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5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5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5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5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5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5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5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5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6">
      <text:list-level-style-number text:level="1" text:style-name="WW_CharLFO6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6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6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6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6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6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6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6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6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7">
      <text:list-level-style-number text:level="1" text:style-name="WW_CharLFO7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7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7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7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7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7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7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7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7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8">
      <text:list-level-style-bullet text:level="1" text:style-name="WW_CharLFO8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style style:name="P1" style:parent-style-name="BodyText" style:master-page-name="MP0" style:family="paragraph">
      <style:paragraph-properties fo:break-before="page"/>
    </style:style>
    <style:style style:name="P2" style:parent-style-name="BodyText" style:family="paragraph">
      <style:text-properties style:font-name="Times New Roman"/>
    </style:style>
    <style:style style:name="P3" style:parent-style-name="BodyText" style:family="paragraph">
      <style:text-properties style:font-name="Times New Roman"/>
    </style:style>
    <style:style style:name="P4" style:parent-style-name="BodyText" style:family="paragraph">
      <style:paragraph-properties fo:margin-top="0.0027in"/>
      <style:text-properties style:font-name="Times New Roman" fo:font-size="6pt" style:font-size-asian="6pt"/>
    </style:style>
    <style:style style:name="P5" style:parent-style-name="BodyText" style:family="paragraph">
      <style:paragraph-properties fo:margin-left="6.0611in">
        <style:tab-stops/>
      </style:paragraph-properties>
    </style:style>
    <style:style style:name="T6" style:parent-style-name="DefaultParagraphFont" style:family="text">
      <style:text-properties style:font-name="Times New Roman"/>
    </style:style>
    <style:style style:name="P7" style:parent-style-name="BodyText" style:family="paragraph">
      <style:paragraph-properties fo:margin-top="0.0041in"/>
      <style:text-properties style:font-name="Times New Roman" fo:font-size="3.5pt" style:font-size-asian="3.5pt"/>
    </style:style>
    <style:style style:name="P8" style:parent-style-name="BodyText" style:family="paragraph">
      <style:paragraph-properties fo:margin-left="5.209in">
        <style:tab-stops/>
      </style:paragraph-properties>
    </style:style>
    <style:style style:name="T9" style:parent-style-name="DefaultParagraphFont" style:family="text">
      <style:text-properties style:font-name="Times New Roman"/>
    </style:style>
    <style:style style:name="P10" style:parent-style-name="BodyText" style:family="paragraph">
      <style:paragraph-properties fo:margin-top="0.002in"/>
    </style:style>
    <style:style style:name="P11" style:parent-style-name="BodyText" style:family="paragraph">
      <style:text-properties style:font-name="Times New Roman"/>
    </style:style>
    <style:style style:name="P12" style:parent-style-name="BodyText" style:family="paragraph">
      <style:text-properties style:font-name="Times New Roman"/>
    </style:style>
    <style:style style:name="P13" style:parent-style-name="BodyText" style:family="paragraph">
      <style:text-properties style:font-name="Times New Roman"/>
    </style:style>
    <style:style style:name="P14" style:parent-style-name="BodyText" style:family="paragraph">
      <style:text-properties style:font-name="Times New Roman"/>
    </style:style>
    <style:style style:name="P15" style:parent-style-name="BodyText" style:family="paragraph">
      <style:text-properties style:font-name="Times New Roman"/>
    </style:style>
    <style:style style:name="P16" style:parent-style-name="BodyText" style:family="paragraph">
      <style:text-properties style:font-name="Times New Roman"/>
    </style:style>
    <style:style style:name="P17" style:parent-style-name="BodyText" style:family="paragraph">
      <style:text-properties style:font-name="Times New Roman"/>
    </style:style>
    <style:style style:name="P18" style:parent-style-name="BodyText" style:family="paragraph">
      <style:text-properties style:font-name="Times New Roman"/>
    </style:style>
    <style:style style:name="P19" style:parent-style-name="BodyText" style:family="paragraph">
      <style:text-properties style:font-name="Times New Roman"/>
    </style:style>
    <style:style style:name="P20" style:parent-style-name="BodyText" style:family="paragraph">
      <style:text-properties style:font-name="Times New Roman"/>
    </style:style>
    <style:style style:name="P21" style:parent-style-name="BodyText" style:family="paragraph">
      <style:text-properties style:font-name="Times New Roman"/>
    </style:style>
    <style:style style:name="P22" style:parent-style-name="BodyText" style:family="paragraph">
      <style:text-properties style:font-name="Times New Roman"/>
    </style:style>
    <style:style style:name="P23" style:parent-style-name="BodyText" style:family="paragraph">
      <style:text-properties style:font-name="Times New Roman"/>
    </style:style>
    <style:style style:name="P24" style:parent-style-name="BodyText" style:family="paragraph">
      <style:text-properties style:font-name="Times New Roman"/>
    </style:style>
    <style:style style:name="P25" style:parent-style-name="BodyText" style:family="paragraph">
      <style:text-properties style:font-name="Times New Roman"/>
    </style:style>
    <style:style style:name="P26" style:parent-style-name="BodyText" style:family="paragraph">
      <style:paragraph-properties fo:margin-top="0.0034in"/>
      <style:text-properties style:font-name="Times New Roman" fo:font-size="14.5pt" style:font-size-asian="14.5pt"/>
    </style:style>
    <style:style style:name="P27" style:parent-style-name="Normal" style:family="paragraph">
      <style:paragraph-properties style:vertical-align="auto" fo:margin-top="0.0618in" fo:margin-right="4.6826in"/>
      <style:text-properties style:font-name="Lucida Sans" fo:color="#AC1E2C" fo:font-size="21pt" style:font-size-asian="21pt" fo:hyphenate="true"/>
    </style:style>
    <style:style style:name="P28" style:parent-style-name="Normal" style:family="paragraph">
      <style:paragraph-properties style:vertical-align="auto" fo:margin-top="0.0618in" fo:margin-right="4.6826in"/>
      <style:text-properties style:font-name="Lucida Sans" fo:color="#AC1E2C" fo:letter-spacing="0.0006in" fo:font-size="21pt" style:font-size-asian="21pt" fo:hyphenate="true"/>
    </style:style>
    <style:style style:name="P29" style:parent-style-name="Normal" style:family="paragraph">
      <style:paragraph-properties style:vertical-align="auto" fo:margin-top="0.0618in" fo:margin-right="4.6826in"/>
      <style:text-properties fo:hyphenate="true"/>
    </style:style>
    <style:style style:name="T30" style:parent-style-name="DefaultParagraphFont" style:family="text">
      <style:text-properties style:font-name="Lucida Sans" fo:color="#AC1E2C" fo:letter-spacing="-0.0625in" fo:font-size="21pt" style:font-size-asian="21pt"/>
    </style:style>
    <style:style style:name="T31" style:parent-style-name="DefaultParagraphFont" style:family="text">
      <style:text-properties style:font-name="Lucida Sans" fo:color="#AC1E2C" fo:letter-spacing="-0.009in" fo:font-size="21pt" style:font-size-asian="21pt"/>
    </style:style>
    <style:style style:name="P32" style:parent-style-name="Normal" style:family="paragraph">
      <style:paragraph-properties style:vertical-align="auto" fo:margin-left="0.0791in" fo:margin-right="4.8291in">
        <style:tab-stops/>
      </style:paragraph-properties>
      <style:text-properties style:font-name="Lucida Sans" fo:font-size="21.5pt" style:font-size-asian="21.5pt" style:font-size-complex="10pt" fo:hyphenate="true"/>
    </style:style>
    <style:style style:name="P33" style:parent-style-name="Normal" style:family="paragraph">
      <style:paragraph-properties style:vertical-align="auto" fo:margin-right="4.8291in"/>
      <style:text-properties style:font-name="Lucida Sans" fo:color="#AC1E2C" fo:font-size="21pt" style:font-size-asian="21pt" fo:hyphenate="true"/>
    </style:style>
    <style:style style:name="T34" style:parent-style-name="DefaultParagraphFont" style:family="text">
      <style:text-properties style:font-name="Lucida Sans" fo:color="#AC1E2C" style:text-scale="95%" fo:font-size="21pt" style:font-size-asian="21pt" style:font-size-complex="11pt"/>
    </style:style>
    <style:style style:name="T35" style:parent-style-name="DefaultParagraphFont" style:family="text">
      <style:text-properties style:font-name="Lucida Sans" fo:color="#AC1E2C" style:text-scale="95%" fo:font-size="21pt" style:font-size-asian="21pt" style:font-size-complex="11pt"/>
    </style:style>
    <style:style style:name="T36" style:parent-style-name="DefaultParagraphFont" style:family="text">
      <style:text-properties style:font-name="Lucida Sans" fo:color="#AC1E2C" fo:letter-spacing="-0.0555in" style:text-scale="95%" fo:font-size="21pt" style:font-size-asian="21pt" style:font-size-complex="11pt"/>
    </style:style>
    <style:style style:name="T37" style:parent-style-name="DefaultParagraphFont" style:family="text">
      <style:text-properties style:font-name="Lucida Sans" fo:color="#AC1E2C" style:text-scale="95%" fo:font-size="21pt" style:font-size-asian="21pt" style:font-size-complex="11pt"/>
    </style:style>
    <style:style style:name="P38" style:parent-style-name="BodyText" style:family="paragraph">
      <style:text-properties style:font-name="Lucida Sans" fo:font-weight="bold" style:font-weight-asian="bold"/>
    </style:style>
    <style:style style:name="P39" style:parent-style-name="BodyText" style:family="paragraph">
      <style:text-properties style:font-name="Lucida Sans" fo:font-weight="bold" style:font-weight-asian="bold"/>
    </style:style>
    <style:style style:name="P40" style:parent-style-name="BodyText" style:family="paragraph">
      <style:text-properties style:font-name="Lucida Sans" fo:font-weight="bold" style:font-weight-asian="bold"/>
    </style:style>
    <style:style style:name="P41" style:parent-style-name="BodyText" style:family="paragraph">
      <style:text-properties style:font-name="Lucida Sans" fo:font-weight="bold" style:font-weight-asian="bold"/>
    </style:style>
    <style:style style:name="P42" style:parent-style-name="BodyText" style:family="paragraph">
      <style:text-properties style:font-name="Lucida Sans" fo:font-weight="bold" style:font-weight-asian="bold"/>
    </style:style>
    <style:style style:name="P43" style:parent-style-name="BodyText" style:family="paragraph">
      <style:text-properties style:font-name="Lucida Sans" fo:font-weight="bold" style:font-weight-asian="bold"/>
    </style:style>
    <style:style style:name="P44" style:parent-style-name="BodyText" style:family="paragraph">
      <style:text-properties style:font-name="Lucida Sans" fo:font-weight="bold" style:font-weight-asian="bold"/>
    </style:style>
    <style:style style:name="P45" style:parent-style-name="BodyText" style:family="paragraph">
      <style:text-properties style:font-name="Lucida Sans" fo:font-weight="bold" style:font-weight-asian="bold"/>
    </style:style>
    <style:style style:name="P46" style:parent-style-name="BodyText" style:family="paragraph">
      <style:text-properties style:font-name="Lucida Sans" fo:font-weight="bold" style:font-weight-asian="bold"/>
    </style:style>
    <style:style style:name="P47" style:parent-style-name="BodyText" style:family="paragraph">
      <style:text-properties style:font-name="Lucida Sans" fo:font-weight="bold" style:font-weight-asian="bold"/>
    </style:style>
    <style:style style:name="P48" style:parent-style-name="BodyText" style:family="paragraph">
      <style:text-properties style:font-name="Lucida Sans" fo:font-weight="bold" style:font-weight-asian="bold"/>
    </style:style>
    <style:style style:name="P49" style:parent-style-name="BodyText" style:family="paragraph">
      <style:text-properties style:font-name="Lucida Sans" fo:font-weight="bold" style:font-weight-asian="bold"/>
    </style:style>
    <style:style style:name="P50" style:parent-style-name="BodyText" style:family="paragraph">
      <style:text-properties style:font-name="Lucida Sans" fo:font-weight="bold" style:font-weight-asian="bold"/>
    </style:style>
    <style:style style:name="P51" style:parent-style-name="BodyText" style:family="paragraph">
      <style:text-properties style:font-name="Lucida Sans" fo:font-weight="bold" style:font-weight-asian="bold"/>
    </style:style>
    <style:style style:name="P52" style:parent-style-name="BodyText" style:family="paragraph">
      <style:text-properties style:font-name="Lucida Sans" fo:font-weight="bold" style:font-weight-asian="bold"/>
    </style:style>
    <style:style style:name="P53" style:parent-style-name="BodyText" style:family="paragraph">
      <style:text-properties style:font-name="Lucida Sans" fo:font-weight="bold" style:font-weight-asian="bold"/>
    </style:style>
    <style:style style:name="P54" style:parent-style-name="BodyText" style:family="paragraph">
      <style:text-properties style:font-name="Lucida Sans" fo:font-weight="bold" style:font-weight-asian="bold"/>
    </style:style>
    <style:style style:name="P55" style:parent-style-name="BodyText" style:family="paragraph">
      <style:text-properties style:font-name="Lucida Sans" fo:font-weight="bold" style:font-weight-asian="bold"/>
    </style:style>
    <style:style style:name="P56" style:parent-style-name="Normal" style:family="paragraph">
      <style:paragraph-properties fo:text-align="end" fo:margin-top="0.1895in" fo:margin-right="0.1458in"/>
    </style:style>
    <style:style style:name="T57" style:parent-style-name="DefaultParagraphFont" style:family="text">
      <style:text-properties style:font-name="Arial" fo:font-style="italic" style:font-style-asian="italic" fo:color="#AC1E2C" fo:font-size="17.5pt" style:font-size-asian="17.5pt"/>
    </style:style>
    <style:style style:name="P58" style:parent-style-name="Normal" style:master-page-name="MP1" style:family="paragraph">
      <style:paragraph-properties fo:break-before="page" fo:text-align="justify" style:vertical-align="auto" fo:margin-top="0.0256in" fo:line-height="115%" fo:margin-left="0.0763in" fo:margin-right="0.075in">
        <style:tab-stops/>
      </style:paragraph-properties>
      <style:text-properties fo:hyphenate="true"/>
    </style:style>
    <style:style style:name="T59" style:parent-style-name="DefaultParagraphFont" style:family="text">
      <style:text-properties fo:font-weight="bold" style:font-weight-asian="bold" fo:color="#C00000" style:text-scale="130%" fo:font-size="12pt" style:font-size-asian="12pt" style:font-size-complex="12pt"/>
    </style:style>
    <style:style style:name="T60" style:parent-style-name="DefaultParagraphFont" style:family="text">
      <style:text-properties fo:font-weight="bold" style:font-weight-asian="bold" fo:color="#C00000" style:text-scale="130%" fo:font-size="12pt" style:font-size-asian="12pt" style:font-size-complex="12pt"/>
    </style:style>
    <style:style style:name="P61" style:parent-style-name="Normal" style:family="paragraph">
      <style:paragraph-properties style:vertical-align="auto" fo:margin-top="0.0451in" fo:margin-left="0.0763in">
        <style:tab-stops/>
      </style:paragraph-properties>
      <style:text-properties style:font-name-complex="Lucida Sans" fo:font-weight="bold" style:font-weight-asian="bold" fo:font-size="12pt" style:font-size-asian="12pt" style:font-size-complex="12pt" fo:hyphenate="true"/>
    </style:style>
    <style:style style:name="P62" style:parent-style-name="Normal" style:family="paragraph">
      <style:paragraph-properties fo:text-align="justify" style:vertical-align="auto" fo:margin-top="0.0256in" fo:line-height="115%" fo:margin-left="0.0763in" fo:margin-right="0.075in">
        <style:tab-stops/>
      </style:paragraph-properties>
      <style:text-properties fo:hyphenate="true"/>
    </style:style>
    <style:style style:name="T63" style:parent-style-name="DefaultParagraphFont" style:family="text">
      <style:text-properties fo:color="#4C4D4F" style:text-scale="130%" fo:font-size="12pt" style:font-size-asian="12pt" style:font-size-complex="12pt"/>
    </style:style>
    <style:style style:name="T64" style:parent-style-name="DefaultParagraphFont" style:family="text">
      <style:text-properties fo:font-weight="bold" style:font-weight-asian="bold" fo:color="#C00000" style:text-scale="130%" fo:font-size="12pt" style:font-size-asian="12pt" style:font-size-complex="12pt"/>
    </style:style>
    <style:style style:name="T65" style:parent-style-name="DefaultParagraphFont" style:family="text">
      <style:text-properties fo:font-weight="bold" style:font-weight-asian="bold" fo:color="#AC1E2C" fo:letter-spacing="-0.0326in" fo:font-size="12pt" style:font-size-asian="12pt"/>
    </style:style>
    <style:style style:name="T66" style:parent-style-name="DefaultParagraphFont" style:family="text">
      <style:text-properties fo:color="#4C4D4F" style:text-scale="130%" fo:font-size="12pt" style:font-size-asian="12pt" style:font-size-complex="12pt"/>
    </style:style>
    <style:style style:name="T67" style:parent-style-name="DefaultParagraphFont" style:family="text">
      <style:text-properties fo:font-weight="bold" style:font-weight-asian="bold" fo:color="#4C4D4F" style:text-scale="115%" fo:font-size="12pt" style:font-size-asian="12pt"/>
    </style:style>
    <style:style style:name="T68" style:parent-style-name="DefaultParagraphFont" style:family="text">
      <style:text-properties fo:color="#4C4D4F" style:text-scale="130%" fo:font-size="12pt" style:font-size-asian="12pt" style:font-size-complex="12pt"/>
    </style:style>
    <style:style style:name="P69" style:parent-style-name="Normal" style:family="paragraph">
      <style:paragraph-properties style:vertical-align="auto" fo:margin-top="0.0076in"/>
      <style:text-properties fo:font-weight="bold" style:font-weight-asian="bold" fo:font-size="13pt" style:font-size-asian="13pt" style:font-size-complex="10pt" fo:hyphenate="true"/>
    </style:style>
    <style:style style:name="P70" style:parent-style-name="Normal" style:family="paragraph">
      <style:paragraph-properties fo:text-align="justify" style:vertical-align="auto" fo:line-height="115%" fo:margin-left="0.0763in" fo:margin-right="0.0743in">
        <style:tab-stops/>
      </style:paragraph-properties>
      <style:text-properties fo:hyphenate="true"/>
    </style:style>
    <style:style style:name="T71" style:parent-style-name="DefaultParagraphFont" style:family="text">
      <style:text-properties fo:font-weight="bold" style:font-weight-asian="bold" fo:color="#C00000" style:text-scale="130%" fo:font-size="12pt" style:font-size-asian="12pt" style:font-size-complex="12pt"/>
    </style:style>
    <style:style style:name="T72" style:parent-style-name="DefaultParagraphFont" style:family="text">
      <style:text-properties fo:font-weight="bold" style:font-weight-asian="bold" fo:color="#C00000" style:text-scale="130%" fo:font-size="12pt" style:font-size-asian="12pt" style:font-size-complex="12pt"/>
    </style:style>
    <style:style style:name="T73" style:parent-style-name="DefaultParagraphFont" style:family="text">
      <style:text-properties fo:font-weight="bold" style:font-weight-asian="bold" fo:color="#AC1E2C" fo:letter-spacing="-0.0236in" style:text-scale="95%" fo:font-size="12pt" style:font-size-asian="12pt"/>
    </style:style>
    <style:style style:name="T74" style:parent-style-name="DefaultParagraphFont" style:family="text">
      <style:text-properties fo:color="#4C4D4F" style:text-scale="130%" fo:font-size="12pt" style:font-size-asian="12pt" style:font-size-complex="12pt"/>
    </style:style>
    <style:style style:name="T75" style:parent-style-name="DefaultParagraphFont" style:family="text">
      <style:text-properties fo:color="#4C4D4F" style:text-scale="130%" fo:font-size="12pt" style:font-size-asian="12pt" style:font-size-complex="12pt"/>
    </style:style>
    <style:style style:name="T76" style:parent-style-name="DefaultParagraphFont" style:family="text">
      <style:text-properties fo:color="#4C4D4F" style:text-scale="130%" fo:font-size="12pt" style:font-size-asian="12pt" style:font-size-complex="12pt"/>
    </style:style>
    <style:style style:name="T77" style:parent-style-name="DefaultParagraphFont" style:family="text">
      <style:text-properties fo:color="#4C4D4F" style:text-scale="130%" fo:font-size="12pt" style:font-size-asian="12pt" style:font-size-complex="12pt"/>
    </style:style>
    <style:style style:name="P78" style:parent-style-name="Normal" style:master-page-name="MP2" style:family="paragraph">
      <style:paragraph-properties fo:break-before="page" style:text-autospace="ideograph-alpha" style:vertical-align="auto"/>
      <style:text-properties fo:hyphenate="true"/>
    </style:style>
    <style:style style:name="P79" style:parent-style-name="ListParagraph" style:family="paragraph">
      <style:paragraph-properties style:text-autospace="ideograph-alpha" style:vertical-align="auto" fo:margin-left="0.5in" fo:text-indent="0in">
        <style:tab-stops/>
      </style:paragraph-properties>
      <style:text-properties fo:hyphenate="true"/>
    </style:style>
    <style:style style:name="P80" style:parent-style-name="ListParagraph" style:family="paragraph">
      <style:paragraph-properties style:text-autospace="ideograph-alpha" style:vertical-align="auto" fo:margin-left="0.5in" fo:text-indent="0in">
        <style:tab-stops/>
      </style:paragraph-properties>
      <style:text-properties fo:font-size="12pt" style:font-size-asian="12pt" style:font-size-complex="12pt" fo:hyphenate="true"/>
    </style:style>
    <style:style style:name="P81" style:parent-style-name="ListParagraph" style:family="paragraph">
      <style:paragraph-properties style:text-autospace="ideograph-alpha" style:vertical-align="auto"/>
      <style:text-properties fo:hyphenate="true"/>
    </style:style>
    <style:style style:name="T82" style:parent-style-name="DefaultParagraphFont" style:family="text">
      <style:text-properties fo:font-weight="bold" style:font-weight-asian="bold" fo:color="#AC1E2C" fo:letter-spacing="-0.0048in" fo:font-size="12pt" style:font-size-asian="12pt" style:font-size-complex="12pt"/>
    </style:style>
    <style:style style:name="P83" style:parent-style-name="Normal" style:family="paragraph">
      <style:paragraph-properties style:vertical-align="auto" fo:margin-left="0.4361in">
        <style:tab-stops>
          <style:tab-stop style:type="left" style:position="-0.0736in"/>
        </style:tab-stops>
      </style:paragraph-properties>
      <style:text-properties fo:font-size="12pt" style:font-size-asian="12pt" style:font-size-complex="12pt" fo:hyphenate="true"/>
    </style:style>
    <style:style style:name="P84" style:parent-style-name="Normal" style:family="paragraph">
      <style:paragraph-properties style:vertical-align="auto" fo:margin-top="0.0083in" fo:margin-right="0.0756in">
        <style:tab-stops>
          <style:tab-stop style:type="left" style:position="0.6479in"/>
        </style:tab-stops>
      </style:paragraph-properties>
      <style:text-properties fo:hyphenate="true"/>
    </style:style>
    <style:style style:name="T85" style:parent-style-name="DefaultParagraphFont" style:family="text">
      <style:text-properties fo:color="#4C4D4F" style:text-scale="130%" fo:font-size="12pt" style:font-size-asian="12pt" style:font-size-complex="12pt"/>
    </style:style>
    <style:style style:name="T86" style:parent-style-name="DefaultParagraphFont" style:family="text">
      <style:text-properties fo:color="#4C4D4F" style:text-scale="130%" fo:font-size="12pt" style:font-size-asian="12pt" style:font-size-complex="12pt"/>
    </style:style>
    <style:style style:name="P87"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88" style:parent-style-name="Normal" style:family="paragraph">
      <style:paragraph-properties style:vertical-align="auto" fo:margin-top="0.0083in" fo:margin-right="0.0743in"/>
      <style:text-properties fo:font-size="12pt" style:font-size-asian="12pt" style:font-size-complex="12pt" fo:hyphenate="true"/>
    </style:style>
    <style:style style:name="P89" style:parent-style-name="Normal" style:family="paragraph">
      <style:paragraph-properties style:vertical-align="auto" fo:margin-top="0.0013in"/>
      <style:text-properties fo:font-size="12pt" style:font-size-asian="12pt" style:font-size-complex="12pt" fo:hyphenate="true"/>
    </style:style>
    <style:style style:name="P90" style:parent-style-name="ListParagraph" style:family="paragraph">
      <style:paragraph-properties style:vertical-align="auto">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91" style:parent-style-name="Normal" style:family="paragraph">
      <style:paragraph-properties style:vertical-align="auto">
        <style:tab-stops>
          <style:tab-stop style:type="left" style:position="0.1354in"/>
        </style:tab-stops>
      </style:paragraph-properties>
      <style:text-properties fo:color="#4C4D4F" style:text-scale="125%" fo:font-size="12pt" style:font-size-asian="12pt" style:font-size-complex="12pt" fo:hyphenate="true"/>
    </style:style>
    <style:style style:name="P92" style:parent-style-name="Normal" style:family="paragraph">
      <style:paragraph-properties style:vertical-align="auto">
        <style:tab-stops>
          <style:tab-stop style:type="left" style:position="0.1354in"/>
        </style:tab-stops>
      </style:paragraph-properties>
      <style:text-properties fo:hyphenate="true"/>
    </style:style>
    <style:style style:name="T93" style:parent-style-name="DefaultParagraphFont" style:family="text">
      <style:text-properties fo:font-weight="bold" style:font-weight-asian="bold" fo:color="#4C4D4F" style:text-scale="125%" fo:font-size="12pt" style:font-size-asian="12pt" style:font-size-complex="12pt"/>
    </style:style>
    <style:style style:name="T94" style:parent-style-name="DefaultParagraphFont" style:family="text">
      <style:text-properties fo:color="#4C4D4F" style:text-scale="125%" fo:font-size="12pt" style:font-size-asian="12pt" style:font-size-complex="12pt"/>
    </style:style>
    <style:style style:name="T95" style:parent-style-name="DefaultParagraphFont" style:family="text">
      <style:text-properties fo:color="#4C4D4F" style:text-scale="125%" fo:font-size="12pt" style:font-size-asian="12pt" style:font-size-complex="12pt"/>
    </style:style>
    <style:style style:name="P96"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97" style:parent-style-name="Normal" style:family="paragraph">
      <style:paragraph-properties style:vertical-align="auto">
        <style:tab-stops>
          <style:tab-stop style:type="left" style:position="0.1354in"/>
        </style:tab-stops>
      </style:paragraph-properties>
      <style:text-properties fo:hyphenate="true"/>
    </style:style>
    <style:style style:name="T98" style:parent-style-name="DefaultParagraphFont" style:family="text">
      <style:text-properties fo:font-weight="bold" style:font-weight-asian="bold" fo:color="#4C4D4F" style:text-scale="125%" fo:font-size="12pt" style:font-size-asian="12pt" style:font-size-complex="12pt"/>
    </style:style>
    <style:style style:name="T99" style:parent-style-name="DefaultParagraphFont" style:family="text">
      <style:text-properties fo:color="#4C4D4F" style:text-scale="125%" fo:font-size="12pt" style:font-size-asian="12pt" style:font-size-complex="12pt"/>
    </style:style>
    <style:style style:name="T100" style:parent-style-name="DefaultParagraphFont" style:family="text">
      <style:text-properties fo:color="#4C4D4F" style:text-scale="125%" fo:font-size="12pt" style:font-size-asian="12pt" style:font-size-complex="12pt"/>
    </style:style>
    <style:style style:name="P101"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02" style:parent-style-name="Normal" style:family="paragraph">
      <style:paragraph-properties style:vertical-align="auto">
        <style:tab-stops>
          <style:tab-stop style:type="left" style:position="0.1354in"/>
        </style:tab-stops>
      </style:paragraph-properties>
      <style:text-properties fo:hyphenate="true"/>
    </style:style>
    <style:style style:name="T103" style:parent-style-name="DefaultParagraphFont" style:family="text">
      <style:text-properties fo:font-weight="bold" style:font-weight-asian="bold" fo:color="#4C4D4F" style:text-scale="125%" fo:font-size="12pt" style:font-size-asian="12pt" style:font-size-complex="12pt"/>
    </style:style>
    <style:style style:name="T104" style:parent-style-name="DefaultParagraphFont" style:family="text">
      <style:text-properties fo:color="#4C4D4F" style:text-scale="125%" fo:font-size="12pt" style:font-size-asian="12pt" style:font-size-complex="12pt"/>
    </style:style>
    <style:style style:name="P105"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06" style:parent-style-name="Normal" style:family="paragraph">
      <style:paragraph-properties style:vertical-align="auto">
        <style:tab-stops>
          <style:tab-stop style:type="left" style:position="0.1354in"/>
        </style:tab-stops>
      </style:paragraph-properties>
      <style:text-properties fo:hyphenate="true"/>
    </style:style>
    <style:style style:name="T107" style:parent-style-name="DefaultParagraphFont" style:family="text">
      <style:text-properties fo:font-weight="bold" style:font-weight-asian="bold" fo:color="#4C4D4F" style:text-scale="125%" fo:font-size="12pt" style:font-size-asian="12pt" style:font-size-complex="12pt"/>
    </style:style>
    <style:style style:name="T108" style:parent-style-name="DefaultParagraphFont" style:family="text">
      <style:text-properties fo:color="#4C4D4F" style:text-scale="125%" fo:font-size="12pt" style:font-size-asian="12pt" style:font-size-complex="12pt"/>
    </style:style>
    <style:style style:name="T109" style:parent-style-name="DefaultParagraphFont" style:family="text">
      <style:text-properties fo:color="#4C4D4F" style:text-scale="125%" fo:font-size="12pt" style:font-size-asian="12pt" style:font-size-complex="12pt"/>
    </style:style>
    <style:style style:name="P110"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11" style:parent-style-name="Normal" style:family="paragraph">
      <style:paragraph-properties style:vertical-align="auto">
        <style:tab-stops>
          <style:tab-stop style:type="left" style:position="0.1354in"/>
        </style:tab-stops>
      </style:paragraph-properties>
      <style:text-properties fo:hyphenate="true"/>
    </style:style>
    <style:style style:name="T112" style:parent-style-name="DefaultParagraphFont" style:family="text">
      <style:text-properties fo:font-weight="bold" style:font-weight-asian="bold" fo:color="#4C4D4F" style:text-scale="125%" fo:font-size="12pt" style:font-size-asian="12pt" style:font-size-complex="12pt"/>
    </style:style>
    <style:style style:name="T113" style:parent-style-name="DefaultParagraphFont" style:family="text">
      <style:text-properties fo:color="#4C4D4F" style:text-scale="125%" fo:font-size="12pt" style:font-size-asian="12pt" style:font-size-complex="12pt"/>
    </style:style>
    <style:style style:name="P114"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15" style:parent-style-name="Normal" style:family="paragraph">
      <style:paragraph-properties style:vertical-align="auto">
        <style:tab-stops>
          <style:tab-stop style:type="left" style:position="0.1354in"/>
        </style:tab-stops>
      </style:paragraph-properties>
      <style:text-properties fo:hyphenate="true"/>
    </style:style>
    <style:style style:name="T116" style:parent-style-name="DefaultParagraphFont" style:family="text">
      <style:text-properties fo:font-weight="bold" style:font-weight-asian="bold" fo:color="#4C4D4F" style:text-scale="125%" fo:font-size="12pt" style:font-size-asian="12pt" style:font-size-complex="12pt"/>
    </style:style>
    <style:style style:name="T117" style:parent-style-name="DefaultParagraphFont" style:family="text">
      <style:text-properties fo:color="#4C4D4F" style:text-scale="125%" fo:font-size="12pt" style:font-size-asian="12pt" style:font-size-complex="12pt"/>
    </style:style>
    <style:style style:name="P118"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19" style:parent-style-name="Normal" style:family="paragraph">
      <style:paragraph-properties style:vertical-align="auto">
        <style:tab-stops>
          <style:tab-stop style:type="left" style:position="0.1354in"/>
        </style:tab-stops>
      </style:paragraph-properties>
      <style:text-properties fo:hyphenate="true"/>
    </style:style>
    <style:style style:name="T120" style:parent-style-name="DefaultParagraphFont" style:family="text">
      <style:text-properties fo:font-weight="bold" style:font-weight-asian="bold" fo:color="#4C4D4F" style:text-scale="125%" fo:font-size="12pt" style:font-size-asian="12pt" style:font-size-complex="12pt"/>
    </style:style>
    <style:style style:name="T121" style:parent-style-name="DefaultParagraphFont" style:family="text">
      <style:text-properties fo:color="#4C4D4F" style:text-scale="125%" fo:font-size="12pt" style:font-size-asian="12pt" style:font-size-complex="12pt"/>
    </style:style>
    <style:style style:name="P122"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23" style:parent-style-name="Normal" style:family="paragraph">
      <style:paragraph-properties style:vertical-align="auto">
        <style:tab-stops>
          <style:tab-stop style:type="left" style:position="0.1354in"/>
        </style:tab-stops>
      </style:paragraph-properties>
      <style:text-properties fo:hyphenate="true"/>
    </style:style>
    <style:style style:name="T124" style:parent-style-name="DefaultParagraphFont" style:family="text">
      <style:text-properties fo:font-weight="bold" style:font-weight-asian="bold" fo:color="#4C4D4F" style:text-scale="125%" fo:font-size="12pt" style:font-size-asian="12pt" style:font-size-complex="12pt"/>
    </style:style>
    <style:style style:name="T125" style:parent-style-name="DefaultParagraphFont" style:family="text">
      <style:text-properties fo:color="#4C4D4F" style:text-scale="125%" fo:font-size="12pt" style:font-size-asian="12pt" style:font-size-complex="12pt"/>
    </style:style>
    <style:style style:name="P126"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27" style:parent-style-name="Normal" style:family="paragraph">
      <style:paragraph-properties style:vertical-align="auto">
        <style:tab-stops>
          <style:tab-stop style:type="left" style:position="0.1354in"/>
        </style:tab-stops>
      </style:paragraph-properties>
      <style:text-properties fo:hyphenate="true"/>
    </style:style>
    <style:style style:name="T128" style:parent-style-name="DefaultParagraphFont" style:family="text">
      <style:text-properties fo:font-weight="bold" style:font-weight-asian="bold" fo:color="#4C4D4F" style:text-scale="125%" fo:font-size="12pt" style:font-size-asian="12pt" style:font-size-complex="12pt"/>
    </style:style>
    <style:style style:name="T129" style:parent-style-name="DefaultParagraphFont" style:family="text">
      <style:text-properties fo:color="#4C4D4F" style:text-scale="125%" fo:font-size="12pt" style:font-size-asian="12pt" style:font-size-complex="12pt"/>
    </style:style>
    <style:style style:name="T130" style:parent-style-name="DefaultParagraphFont" style:family="text">
      <style:text-properties fo:color="#4C4D4F" style:text-scale="130%" fo:font-size="12pt" style:font-size-asian="12pt" style:font-size-complex="12pt"/>
    </style:style>
    <style:style style:name="T131" style:parent-style-name="DefaultParagraphFont" style:family="text">
      <style:text-properties fo:color="#4C4D4F" style:text-scale="130%" fo:font-size="12pt" style:font-size-asian="12pt" style:font-size-complex="12pt"/>
    </style:style>
    <style:style style:name="P132"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33" style:parent-style-name="Normal" style:family="paragraph">
      <style:paragraph-properties style:vertical-align="auto">
        <style:tab-stops>
          <style:tab-stop style:type="left" style:position="0.1354in"/>
        </style:tab-stops>
      </style:paragraph-properties>
      <style:text-properties fo:hyphenate="true"/>
    </style:style>
    <style:style style:name="T134" style:parent-style-name="DefaultParagraphFont" style:family="text">
      <style:text-properties fo:font-weight="bold" style:font-weight-asian="bold" fo:color="#4C4D4F" style:text-scale="125%" fo:font-size="12pt" style:font-size-asian="12pt" style:font-size-complex="12pt"/>
    </style:style>
    <style:style style:name="T135" style:parent-style-name="DefaultParagraphFont" style:family="text">
      <style:text-properties fo:color="#4C4D4F" style:text-scale="125%" fo:font-size="12pt" style:font-size-asian="12pt" style:font-size-complex="12pt"/>
    </style:style>
    <style:style style:name="P136" style:parent-style-name="Normal" style:family="paragraph">
      <style:paragraph-properties style:vertical-align="auto">
        <style:tab-stops>
          <style:tab-stop style:type="left" style:position="0.1354in"/>
        </style:tab-stops>
      </style:paragraph-properties>
      <style:text-properties fo:font-weight="bold" style:font-weight-asian="bold" fo:color="#AC1E2C" fo:font-size="12pt" style:font-size-asian="12pt" style:font-size-complex="12pt" fo:hyphenate="true"/>
    </style:style>
    <style:style style:name="P137" style:parent-style-name="ListParagraph" style:family="paragraph">
      <style:paragraph-properties style:text-autospace="ideograph-alpha" style:vertical-align="auto"/>
      <style:text-properties fo:hyphenate="true"/>
    </style:style>
    <style:style style:name="T138" style:parent-style-name="DefaultParagraphFont" style:family="text">
      <style:text-properties fo:font-weight="bold" style:font-weight-asian="bold" fo:color="#AC1E2C" fo:letter-spacing="-0.0048in" fo:font-size="12pt" style:font-size-asian="12pt" style:font-size-complex="12pt"/>
    </style:style>
    <style:style style:name="P139" style:parent-style-name="ListParagraph" style:family="paragraph">
      <style:paragraph-properties style:vertical-align="auto" fo:margin-left="0.5in" fo:text-indent="0in">
        <style:tab-stops>
          <style:tab-stop style:type="left" style:position="-0.3645in"/>
        </style:tab-stops>
      </style:paragraph-properties>
      <style:text-properties fo:color="#4C4D4F" style:text-scale="130%" fo:font-size="12pt" style:font-size-asian="12pt" style:font-size-complex="12pt" fo:hyphenate="true"/>
    </style:style>
    <style:style style:name="P140" style:parent-style-name="Normal" style:family="paragraph">
      <style:paragraph-properties fo:text-align="justify" style:vertical-align="auto">
        <style:tab-stops>
          <style:tab-stop style:type="left" style:position="0.1354in"/>
        </style:tab-stops>
      </style:paragraph-properties>
      <style:text-properties fo:hyphenate="true"/>
    </style:style>
    <style:style style:name="T141" style:parent-style-name="DefaultParagraphFont" style:family="text">
      <style:text-properties fo:color="#4C4D4F" style:text-scale="130%" fo:font-size="12pt" style:font-size-asian="12pt" style:font-size-complex="12pt"/>
    </style:style>
    <style:style style:name="T142" style:parent-style-name="DefaultParagraphFont" style:family="text">
      <style:text-properties fo:color="#4C4D4F" style:text-scale="130%" fo:font-size="12pt" style:font-size-asian="12pt" style:font-size-complex="12pt"/>
    </style:style>
    <style:style style:name="P143" style:parent-style-name="ListParagraph" style:family="paragraph">
      <style:paragraph-properties fo:text-align="justify" style:vertical-align="auto" fo:margin-left="0.5in" fo:text-indent="0in">
        <style:tab-stops>
          <style:tab-stop style:type="left" style:position="-0.3645in"/>
        </style:tab-stops>
      </style:paragraph-properties>
      <style:text-properties fo:color="#4C4D4F" style:text-scale="130%" fo:font-size="12pt" style:font-size-asian="12pt" style:font-size-complex="12pt" fo:hyphenate="true"/>
    </style:style>
    <style:style style:name="P144" style:parent-style-name="Normal" style:family="paragraph">
      <style:paragraph-properties fo:text-align="justify" style:vertical-align="auto">
        <style:tab-stops>
          <style:tab-stop style:type="left" style:position="0.1354in"/>
        </style:tab-stops>
      </style:paragraph-properties>
      <style:text-properties fo:hyphenate="true"/>
    </style:style>
    <style:style style:name="T145" style:parent-style-name="DefaultParagraphFont" style:family="text">
      <style:text-properties fo:color="#4C4D4F" style:text-scale="130%" fo:font-size="12pt" style:font-size-asian="12pt" style:font-size-complex="12pt"/>
    </style:style>
    <style:style style:name="T146" style:parent-style-name="DefaultParagraphFont" style:family="text">
      <style:text-properties fo:color="#4C4D4F" style:text-scale="130%" fo:font-size="12pt" style:font-size-asian="12pt" style:font-size-complex="12pt"/>
    </style:style>
    <style:style style:name="P147"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48"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49"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50"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51"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52"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53"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154" style:parent-style-name="Normal" style:family="paragraph">
      <style:paragraph-properties style:vertical-align="auto" fo:margin-top="0.0083in" fo:margin-left="0.5in" fo:margin-right="0.0756in" fo:text-indent="-0.5in">
        <style:tab-stops>
          <style:tab-stop style:type="left" style:position="0.1479in"/>
        </style:tab-stops>
      </style:paragraph-properties>
      <style:text-properties fo:color="#4C4D4F" style:text-scale="130%" fo:font-size="12pt" style:font-size-asian="12pt" style:font-size-complex="12pt" fo:hyphenate="true"/>
    </style:style>
    <style:style style:name="P155" style:parent-style-name="Normal" style:family="paragraph">
      <style:paragraph-properties style:vertical-align="auto" fo:margin-top="0.0083in" fo:margin-left="0.5in" fo:margin-right="0.0756in" fo:text-indent="-0.5in">
        <style:tab-stops>
          <style:tab-stop style:type="left" style:position="0.1479in"/>
        </style:tab-stops>
      </style:paragraph-properties>
      <style:text-properties fo:hyphenate="true"/>
    </style:style>
    <style:style style:name="T156" style:parent-style-name="DefaultParagraphFont" style:family="text">
      <style:text-properties fo:color="#4C4D4F" style:text-scale="130%" fo:font-size="12pt" style:font-size-asian="12pt" style:font-size-complex="12pt"/>
    </style:style>
    <style:style style:name="T157" style:parent-style-name="DefaultParagraphFont" style:family="text">
      <style:text-properties fo:color="#4C4D4F" style:text-scale="130%" fo:font-size="12pt" style:font-size-asian="12pt" style:font-size-complex="12pt"/>
    </style:style>
    <style:style style:name="T158" style:parent-style-name="DefaultParagraphFont" style:family="text">
      <style:text-properties fo:color="#4C4D4F" style:text-scale="130%" fo:font-size="12pt" style:font-size-asian="12pt" style:font-size-complex="12pt"/>
    </style:style>
    <style:style style:name="T159" style:parent-style-name="DefaultParagraphFont" style:family="text">
      <style:text-properties fo:color="#4C4D4F" style:text-scale="130%" fo:font-size="12pt" style:font-size-asian="12pt" style:font-size-complex="12pt"/>
    </style:style>
    <style:style style:name="T160" style:parent-style-name="DefaultParagraphFont" style:family="text">
      <style:text-properties fo:color="#4C4D4F" style:text-scale="130%" fo:font-size="12pt" style:font-size-asian="12pt" style:font-size-complex="12pt"/>
    </style:style>
    <style:style style:name="P161" style:parent-style-name="Normal" style:family="paragraph">
      <style:paragraph-properties style:vertical-align="auto" fo:margin-top="0.0062in"/>
      <style:text-properties fo:font-size="12pt" style:font-size-asian="12pt" style:font-size-complex="12pt" fo:hyphenate="true"/>
    </style:style>
    <style:style style:name="P162" style:parent-style-name="ListParagraph" style:family="paragraph">
      <style:paragraph-properties style:vertical-align="auto">
        <style:tab-stops>
          <style:tab-stop style:type="left" style:position="0in"/>
        </style:tab-stops>
      </style:paragraph-properties>
      <style:text-properties fo:hyphenate="true"/>
    </style:style>
    <style:style style:name="T163" style:parent-style-name="DefaultParagraphFont" style:family="text">
      <style:text-properties fo:font-weight="bold" style:font-weight-asian="bold" fo:color="#AC1E2C" fo:font-size="12pt" style:font-size-asian="12pt" style:font-size-complex="12pt"/>
    </style:style>
    <style:style style:name="T164" style:parent-style-name="DefaultParagraphFont" style:family="text">
      <style:text-properties fo:font-weight="bold" style:font-weight-asian="bold" fo:color="#AC1E2C" fo:letter-spacing="-0.0118in" fo:font-size="12pt" style:font-size-asian="12pt" style:font-size-complex="12pt"/>
    </style:style>
    <style:style style:name="T165" style:parent-style-name="DefaultParagraphFont" style:family="text">
      <style:text-properties fo:font-weight="bold" style:font-weight-asian="bold" fo:color="#AC1E2C" fo:letter-spacing="-0.002in" fo:font-size="12pt" style:font-size-asian="12pt" style:font-size-complex="12pt"/>
    </style:style>
    <style:style style:name="P166" style:parent-style-name="Normal" style:family="paragraph">
      <style:paragraph-properties style:vertical-align="auto"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167" style:parent-style-name="Normal" style:family="paragraph">
      <style:paragraph-properties fo:widows="2" fo:orphans="2" style:text-autospace="ideograph-alpha" style:vertical-align="auto"/>
      <style:text-properties style:font-name-asian="MS Mincho" fo:color="#4C4D4F" style:text-scale="130%" fo:font-size="12pt" style:font-size-asian="12pt" style:font-size-complex="12pt" fo:hyphenate="true"/>
    </style:style>
    <style:style style:name="P168" style:parent-style-name="Normal" style:family="paragraph">
      <style:paragraph-properties style:vertical-align="auto" fo:margin-top="0.0083in" fo:margin-left="0.3618in">
        <style:tab-stops/>
      </style:paragraph-properties>
      <style:text-properties fo:font-size="12pt" style:font-size-asian="12pt" style:font-size-complex="12pt" fo:hyphenate="true"/>
    </style:style>
    <style:style style:name="P169" style:parent-style-name="ListParagraph" style:family="paragraph">
      <style:paragraph-properties style:vertical-align="auto">
        <style:tab-stops>
          <style:tab-stop style:type="left" style:position="0in"/>
        </style:tab-stops>
      </style:paragraph-properties>
      <style:text-properties fo:hyphenate="true"/>
    </style:style>
    <style:style style:name="T170" style:parent-style-name="DefaultParagraphFont" style:family="text">
      <style:text-properties fo:font-weight="bold" style:font-weight-asian="bold" fo:color="#AC1E2C" fo:font-size="12pt" style:font-size-asian="12pt" style:font-size-complex="12pt"/>
    </style:style>
    <style:style style:name="T171" style:parent-style-name="DefaultParagraphFont" style:family="text">
      <style:text-properties fo:font-weight="bold" style:font-weight-asian="bold" fo:color="#AC1E2C" fo:letter-spacing="-0.0118in" fo:font-size="12pt" style:font-size-asian="12pt" style:font-size-complex="12pt"/>
    </style:style>
    <style:style style:name="T172" style:parent-style-name="DefaultParagraphFont" style:family="text">
      <style:text-properties fo:font-weight="bold" style:font-weight-asian="bold" fo:color="#AC1E2C" fo:font-size="12pt" style:font-size-asian="12pt" style:font-size-complex="12pt"/>
    </style:style>
    <style:style style:name="P173" style:parent-style-name="Normal" style:family="paragraph">
      <style:paragraph-properties style:vertical-align="auto" fo:margin-top="0.0076in" fo:margin-right="0.0743in"/>
      <style:text-properties fo:color="#4C4D4F" style:text-scale="130%" fo:font-size="12pt" style:font-size-asian="12pt" style:font-size-complex="12pt" fo:hyphenate="true"/>
    </style:style>
    <style:style style:name="P174" style:parent-style-name="Normal" style:family="paragraph">
      <style:paragraph-properties style:vertical-align="auto" fo:margin-top="0.0076in" fo:margin-right="0.0743in"/>
      <style:text-properties fo:hyphenate="true"/>
    </style:style>
    <style:style style:name="T175" style:parent-style-name="DefaultParagraphFont" style:family="text">
      <style:text-properties fo:color="#4C4D4F" style:text-scale="130%" fo:font-size="12pt" style:font-size-asian="12pt" style:font-size-complex="12pt"/>
    </style:style>
    <style:style style:name="T176" style:parent-style-name="DefaultParagraphFont" style:family="text">
      <style:text-properties fo:color="#4C4D4F" fo:letter-spacing="-0.027in" style:text-scale="130%" fo:font-size="12pt" style:font-size-asian="12pt" style:font-size-complex="12pt"/>
    </style:style>
    <style:style style:name="T177" style:parent-style-name="DefaultParagraphFont" style:family="text">
      <style:text-properties fo:color="#4C4D4F" style:text-scale="130%" fo:font-size="12pt" style:font-size-asian="12pt" style:font-size-complex="12pt"/>
    </style:style>
    <style:style style:name="T178" style:parent-style-name="DefaultParagraphFont" style:family="text">
      <style:text-properties fo:color="#4C4D4F" fo:letter-spacing="-0.027in" style:text-scale="130%" fo:font-size="12pt" style:font-size-asian="12pt" style:font-size-complex="12pt"/>
    </style:style>
    <style:style style:name="T179" style:parent-style-name="DefaultParagraphFont" style:family="text">
      <style:text-properties fo:color="#4C4D4F" style:text-scale="130%" fo:font-size="12pt" style:font-size-asian="12pt" style:font-size-complex="12pt"/>
    </style:style>
    <style:style style:name="T180" style:parent-style-name="DefaultParagraphFont" style:family="text">
      <style:text-properties fo:color="#4C4D4F" fo:letter-spacing="-0.027in" style:text-scale="130%" fo:font-size="12pt" style:font-size-asian="12pt" style:font-size-complex="12pt"/>
    </style:style>
    <style:style style:name="T181" style:parent-style-name="DefaultParagraphFont" style:family="text">
      <style:text-properties fo:color="#4C4D4F" style:text-scale="130%" fo:font-size="12pt" style:font-size-asian="12pt" style:font-size-complex="12pt"/>
    </style:style>
    <style:style style:name="T182" style:parent-style-name="DefaultParagraphFont" style:family="text">
      <style:text-properties fo:color="#4C4D4F" fo:letter-spacing="-0.027in" style:text-scale="130%" fo:font-size="12pt" style:font-size-asian="12pt" style:font-size-complex="12pt"/>
    </style:style>
    <style:style style:name="T183" style:parent-style-name="DefaultParagraphFont" style:family="text">
      <style:text-properties fo:color="#4C4D4F" style:text-scale="130%" fo:font-size="12pt" style:font-size-asian="12pt" style:font-size-complex="12pt"/>
    </style:style>
    <style:style style:name="T184" style:parent-style-name="DefaultParagraphFont" style:family="text">
      <style:text-properties fo:color="#4C4D4F" fo:letter-spacing="-0.027in" style:text-scale="130%" fo:font-size="12pt" style:font-size-asian="12pt" style:font-size-complex="12pt"/>
    </style:style>
    <style:style style:name="T185" style:parent-style-name="DefaultParagraphFont" style:family="text">
      <style:text-properties fo:color="#4C4D4F" style:text-scale="130%" fo:font-size="12pt" style:font-size-asian="12pt" style:font-size-complex="12pt"/>
    </style:style>
    <style:style style:name="T186" style:parent-style-name="DefaultParagraphFont" style:family="text">
      <style:text-properties fo:color="#4C4D4F" fo:letter-spacing="-0.027in" style:text-scale="130%" fo:font-size="12pt" style:font-size-asian="12pt" style:font-size-complex="12pt"/>
    </style:style>
    <style:style style:name="T187" style:parent-style-name="DefaultParagraphFont" style:family="text">
      <style:text-properties fo:color="#4C4D4F" style:text-scale="130%" fo:font-size="12pt" style:font-size-asian="12pt" style:font-size-complex="12pt"/>
    </style:style>
    <style:style style:name="T188" style:parent-style-name="DefaultParagraphFont" style:family="text">
      <style:text-properties fo:color="#4C4D4F" fo:letter-spacing="-0.027in" style:text-scale="130%" fo:font-size="12pt" style:font-size-asian="12pt" style:font-size-complex="12pt"/>
    </style:style>
    <style:style style:name="T189" style:parent-style-name="DefaultParagraphFont" style:family="text">
      <style:text-properties fo:color="#4C4D4F" style:text-scale="130%" fo:font-size="12pt" style:font-size-asian="12pt" style:font-size-complex="12pt"/>
    </style:style>
    <style:style style:name="T190" style:parent-style-name="DefaultParagraphFont" style:family="text">
      <style:text-properties fo:color="#4C4D4F" fo:letter-spacing="-0.027in" style:text-scale="130%" fo:font-size="12pt" style:font-size-asian="12pt" style:font-size-complex="12pt"/>
    </style:style>
    <style:style style:name="T191" style:parent-style-name="DefaultParagraphFont" style:family="text">
      <style:text-properties fo:color="#4C4D4F" style:text-scale="130%" fo:font-size="12pt" style:font-size-asian="12pt" style:font-size-complex="12pt"/>
    </style:style>
    <style:style style:name="T192" style:parent-style-name="DefaultParagraphFont" style:family="text">
      <style:text-properties fo:color="#4C4D4F" fo:letter-spacing="-0.027in" style:text-scale="130%" fo:font-size="12pt" style:font-size-asian="12pt" style:font-size-complex="12pt"/>
    </style:style>
    <style:style style:name="T193" style:parent-style-name="DefaultParagraphFont" style:family="text">
      <style:text-properties fo:color="#4C4D4F" style:text-scale="130%" fo:font-size="12pt" style:font-size-asian="12pt" style:font-size-complex="12pt"/>
    </style:style>
    <style:style style:name="T194" style:parent-style-name="DefaultParagraphFont" style:family="text">
      <style:text-properties fo:color="#4C4D4F" fo:letter-spacing="-0.027in" style:text-scale="130%" fo:font-size="12pt" style:font-size-asian="12pt" style:font-size-complex="12pt"/>
    </style:style>
    <style:style style:name="T195" style:parent-style-name="DefaultParagraphFont" style:family="text">
      <style:text-properties fo:color="#4C4D4F" style:text-scale="130%" fo:font-size="12pt" style:font-size-asian="12pt" style:font-size-complex="12pt"/>
    </style:style>
    <style:style style:name="T196" style:parent-style-name="DefaultParagraphFont" style:family="text">
      <style:text-properties fo:color="#4C4D4F" fo:letter-spacing="-0.027in" style:text-scale="130%" fo:font-size="12pt" style:font-size-asian="12pt" style:font-size-complex="12pt"/>
    </style:style>
    <style:style style:name="T197" style:parent-style-name="DefaultParagraphFont" style:family="text">
      <style:text-properties fo:color="#4C4D4F" style:text-scale="130%" fo:font-size="12pt" style:font-size-asian="12pt" style:font-size-complex="12pt"/>
    </style:style>
    <style:style style:name="T198" style:parent-style-name="DefaultParagraphFont" style:family="text">
      <style:text-properties fo:color="#4C4D4F" fo:letter-spacing="-0.027in" style:text-scale="130%" fo:font-size="12pt" style:font-size-asian="12pt" style:font-size-complex="12pt"/>
    </style:style>
    <style:style style:name="T199" style:parent-style-name="DefaultParagraphFont" style:family="text">
      <style:text-properties fo:color="#4C4D4F" style:text-scale="130%" fo:font-size="12pt" style:font-size-asian="12pt" style:font-size-complex="12pt"/>
    </style:style>
    <style:style style:name="T200" style:parent-style-name="DefaultParagraphFont" style:family="text">
      <style:text-properties fo:color="#4C4D4F" fo:letter-spacing="-0.027in" style:text-scale="130%" fo:font-size="12pt" style:font-size-asian="12pt" style:font-size-complex="12pt"/>
    </style:style>
    <style:style style:name="T201" style:parent-style-name="DefaultParagraphFont" style:family="text">
      <style:text-properties fo:color="#4C4D4F" style:text-scale="130%" fo:font-size="12pt" style:font-size-asian="12pt" style:font-size-complex="12pt"/>
    </style:style>
    <style:style style:name="T202" style:parent-style-name="DefaultParagraphFont" style:family="text">
      <style:text-properties fo:color="#4C4D4F" fo:letter-spacing="-0.027in" style:text-scale="130%" fo:font-size="12pt" style:font-size-asian="12pt" style:font-size-complex="12pt"/>
    </style:style>
    <style:style style:name="T203" style:parent-style-name="DefaultParagraphFont" style:family="text">
      <style:text-properties fo:color="#4C4D4F" style:text-scale="130%" fo:font-size="12pt" style:font-size-asian="12pt" style:font-size-complex="12pt"/>
    </style:style>
    <style:style style:name="T204" style:parent-style-name="DefaultParagraphFont" style:family="text">
      <style:text-properties fo:color="#4C4D4F" fo:letter-spacing="-0.027in" style:text-scale="130%" fo:font-size="12pt" style:font-size-asian="12pt" style:font-size-complex="12pt"/>
    </style:style>
    <style:style style:name="T205" style:parent-style-name="DefaultParagraphFont" style:family="text">
      <style:text-properties fo:color="#4C4D4F" style:text-scale="130%" fo:font-size="12pt" style:font-size-asian="12pt" style:font-size-complex="12pt"/>
    </style:style>
    <style:style style:name="T206" style:parent-style-name="DefaultParagraphFont" style:family="text">
      <style:text-properties fo:color="#4C4D4F" fo:letter-spacing="-0.027in" style:text-scale="130%" fo:font-size="12pt" style:font-size-asian="12pt" style:font-size-complex="12pt"/>
    </style:style>
    <style:style style:name="T207" style:parent-style-name="DefaultParagraphFont" style:family="text">
      <style:text-properties fo:color="#4C4D4F" style:text-scale="130%" fo:font-size="12pt" style:font-size-asian="12pt" style:font-size-complex="12pt"/>
    </style:style>
    <style:style style:name="T208" style:parent-style-name="DefaultParagraphFont" style:family="text">
      <style:text-properties fo:color="#4C4D4F" fo:letter-spacing="-0.027in" style:text-scale="130%" fo:font-size="12pt" style:font-size-asian="12pt" style:font-size-complex="12pt"/>
    </style:style>
    <style:style style:name="T209" style:parent-style-name="DefaultParagraphFont" style:family="text">
      <style:text-properties fo:color="#4C4D4F" style:text-scale="130%" fo:font-size="12pt" style:font-size-asian="12pt" style:font-size-complex="12pt"/>
    </style:style>
    <style:style style:name="T210" style:parent-style-name="DefaultParagraphFont" style:family="text">
      <style:text-properties fo:color="#4C4D4F" fo:letter-spacing="-0.027in" style:text-scale="130%" fo:font-size="12pt" style:font-size-asian="12pt" style:font-size-complex="12pt"/>
    </style:style>
    <style:style style:name="T211" style:parent-style-name="DefaultParagraphFont" style:family="text">
      <style:text-properties fo:color="#4C4D4F" style:text-scale="130%" fo:font-size="12pt" style:font-size-asian="12pt" style:font-size-complex="12pt"/>
    </style:style>
    <style:style style:name="T212" style:parent-style-name="DefaultParagraphFont" style:family="text">
      <style:text-properties fo:color="#4C4D4F" fo:letter-spacing="-0.027in" style:text-scale="130%" fo:font-size="12pt" style:font-size-asian="12pt" style:font-size-complex="12pt"/>
    </style:style>
    <style:style style:name="T213" style:parent-style-name="DefaultParagraphFont" style:family="text">
      <style:text-properties fo:color="#4C4D4F" style:text-scale="130%" fo:font-size="12pt" style:font-size-asian="12pt" style:font-size-complex="12pt"/>
    </style:style>
    <style:style style:name="T214" style:parent-style-name="DefaultParagraphFont" style:family="text">
      <style:text-properties fo:color="#4C4D4F" fo:letter-spacing="-0.0069in" style:text-scale="130%" fo:font-size="12pt" style:font-size-asian="12pt" style:font-size-complex="12pt"/>
    </style:style>
    <style:style style:name="T215" style:parent-style-name="DefaultParagraphFont" style:family="text">
      <style:text-properties fo:color="#4C4D4F" style:text-scale="130%" fo:font-size="12pt" style:font-size-asian="12pt" style:font-size-complex="12pt"/>
    </style:style>
    <style:style style:name="T216" style:parent-style-name="DefaultParagraphFont" style:family="text">
      <style:text-properties fo:color="#4C4D4F" fo:letter-spacing="-0.0069in" style:text-scale="130%" fo:font-size="12pt" style:font-size-asian="12pt" style:font-size-complex="12pt"/>
    </style:style>
    <style:style style:name="T217" style:parent-style-name="DefaultParagraphFont" style:family="text">
      <style:text-properties fo:color="#4C4D4F" style:text-scale="130%" fo:font-size="12pt" style:font-size-asian="12pt" style:font-size-complex="12pt"/>
    </style:style>
    <style:style style:name="T218" style:parent-style-name="DefaultParagraphFont" style:family="text">
      <style:text-properties fo:color="#4C4D4F" fo:letter-spacing="-0.0069in" style:text-scale="130%" fo:font-size="12pt" style:font-size-asian="12pt" style:font-size-complex="12pt"/>
    </style:style>
    <style:style style:name="T219" style:parent-style-name="DefaultParagraphFont" style:family="text">
      <style:text-properties fo:color="#4C4D4F" style:text-scale="130%" fo:font-size="12pt" style:font-size-asian="12pt" style:font-size-complex="12pt"/>
    </style:style>
    <style:style style:name="T220" style:parent-style-name="DefaultParagraphFont" style:family="text">
      <style:text-properties fo:color="#4C4D4F" fo:letter-spacing="-0.0069in" style:text-scale="130%" fo:font-size="12pt" style:font-size-asian="12pt" style:font-size-complex="12pt"/>
    </style:style>
    <style:style style:name="T221" style:parent-style-name="DefaultParagraphFont" style:family="text">
      <style:text-properties fo:color="#4C4D4F" style:text-scale="130%" fo:font-size="12pt" style:font-size-asian="12pt" style:font-size-complex="12pt"/>
    </style:style>
    <style:style style:name="T222" style:parent-style-name="DefaultParagraphFont" style:family="text">
      <style:text-properties fo:color="#4C4D4F" fo:letter-spacing="-0.0069in" style:text-scale="130%" fo:font-size="12pt" style:font-size-asian="12pt" style:font-size-complex="12pt"/>
    </style:style>
    <style:style style:name="T223" style:parent-style-name="DefaultParagraphFont" style:family="text">
      <style:text-properties fo:color="#4C4D4F" style:text-scale="130%" fo:font-size="12pt" style:font-size-asian="12pt" style:font-size-complex="12pt"/>
    </style:style>
    <style:style style:name="T224" style:parent-style-name="DefaultParagraphFont" style:family="text">
      <style:text-properties fo:color="#4C4D4F" fo:letter-spacing="-0.0069in" style:text-scale="130%" fo:font-size="12pt" style:font-size-asian="12pt" style:font-size-complex="12pt"/>
    </style:style>
    <style:style style:name="T225" style:parent-style-name="DefaultParagraphFont" style:family="text">
      <style:text-properties fo:color="#4C4D4F" style:text-scale="130%" fo:font-size="12pt" style:font-size-asian="12pt" style:font-size-complex="12pt"/>
    </style:style>
    <style:style style:name="T226" style:parent-style-name="DefaultParagraphFont" style:family="text">
      <style:text-properties fo:color="#4C4D4F" fo:letter-spacing="-0.0069in" style:text-scale="130%" fo:font-size="12pt" style:font-size-asian="12pt" style:font-size-complex="12pt"/>
    </style:style>
    <style:style style:name="T227" style:parent-style-name="DefaultParagraphFont" style:family="text">
      <style:text-properties fo:color="#4C4D4F" style:text-scale="130%" fo:font-size="12pt" style:font-size-asian="12pt" style:font-size-complex="12pt"/>
    </style:style>
    <style:style style:name="T228" style:parent-style-name="DefaultParagraphFont" style:family="text">
      <style:text-properties fo:color="#4C4D4F" fo:letter-spacing="-0.0069in" style:text-scale="130%" fo:font-size="12pt" style:font-size-asian="12pt" style:font-size-complex="12pt"/>
    </style:style>
    <style:style style:name="T229" style:parent-style-name="DefaultParagraphFont" style:family="text">
      <style:text-properties fo:color="#4C4D4F" style:text-scale="130%" fo:font-size="12pt" style:font-size-asian="12pt" style:font-size-complex="12pt"/>
    </style:style>
    <style:style style:name="T230" style:parent-style-name="DefaultParagraphFont" style:family="text">
      <style:text-properties fo:color="#4C4D4F" fo:letter-spacing="-0.0069in" style:text-scale="130%" fo:font-size="12pt" style:font-size-asian="12pt" style:font-size-complex="12pt"/>
    </style:style>
    <style:style style:name="T231" style:parent-style-name="DefaultParagraphFont" style:family="text">
      <style:text-properties fo:color="#4C4D4F" style:text-scale="130%" fo:font-size="12pt" style:font-size-asian="12pt" style:font-size-complex="12pt"/>
    </style:style>
    <style:style style:name="T232" style:parent-style-name="DefaultParagraphFont" style:family="text">
      <style:text-properties fo:color="#4C4D4F" fo:letter-spacing="-0.0069in" style:text-scale="130%" fo:font-size="12pt" style:font-size-asian="12pt" style:font-size-complex="12pt"/>
    </style:style>
    <style:style style:name="T233" style:parent-style-name="DefaultParagraphFont" style:family="text">
      <style:text-properties fo:color="#4C4D4F" style:text-scale="130%" fo:font-size="12pt" style:font-size-asian="12pt" style:font-size-complex="12pt"/>
    </style:style>
    <style:style style:name="T234" style:parent-style-name="DefaultParagraphFont" style:family="text">
      <style:text-properties fo:color="#4C4D4F" fo:letter-spacing="-0.0069in" style:text-scale="130%" fo:font-size="12pt" style:font-size-asian="12pt" style:font-size-complex="12pt"/>
    </style:style>
    <style:style style:name="T235" style:parent-style-name="DefaultParagraphFont" style:family="text">
      <style:text-properties fo:color="#4C4D4F" style:text-scale="130%" fo:font-size="12pt" style:font-size-asian="12pt" style:font-size-complex="12pt"/>
    </style:style>
    <style:style style:name="T236" style:parent-style-name="DefaultParagraphFont" style:family="text">
      <style:text-properties fo:color="#4C4D4F" fo:letter-spacing="-0.0069in" style:text-scale="130%" fo:font-size="12pt" style:font-size-asian="12pt" style:font-size-complex="12pt"/>
    </style:style>
    <style:style style:name="T237" style:parent-style-name="DefaultParagraphFont" style:family="text">
      <style:text-properties fo:color="#4C4D4F" style:text-scale="130%" fo:font-size="12pt" style:font-size-asian="12pt" style:font-size-complex="12pt"/>
    </style:style>
    <style:style style:name="T238" style:parent-style-name="DefaultParagraphFont" style:family="text">
      <style:text-properties fo:color="#4C4D4F" fo:letter-spacing="-0.0069in" style:text-scale="130%" fo:font-size="12pt" style:font-size-asian="12pt" style:font-size-complex="12pt"/>
    </style:style>
    <style:style style:name="T239" style:parent-style-name="DefaultParagraphFont" style:family="text">
      <style:text-properties fo:color="#4C4D4F" style:text-scale="130%" fo:font-size="12pt" style:font-size-asian="12pt" style:font-size-complex="12pt"/>
    </style:style>
    <style:style style:name="T240" style:parent-style-name="DefaultParagraphFont" style:family="text">
      <style:text-properties fo:color="#4C4D4F" fo:letter-spacing="-0.0069in" style:text-scale="130%" fo:font-size="12pt" style:font-size-asian="12pt" style:font-size-complex="12pt"/>
    </style:style>
    <style:style style:name="T241" style:parent-style-name="DefaultParagraphFont" style:family="text">
      <style:text-properties fo:color="#4C4D4F" style:text-scale="130%" fo:font-size="12pt" style:font-size-asian="12pt" style:font-size-complex="12pt"/>
    </style:style>
    <style:style style:name="T242" style:parent-style-name="DefaultParagraphFont" style:family="text">
      <style:text-properties fo:color="#4C4D4F" fo:letter-spacing="-0.0069in" style:text-scale="130%" fo:font-size="12pt" style:font-size-asian="12pt" style:font-size-complex="12pt"/>
    </style:style>
    <style:style style:name="T243" style:parent-style-name="DefaultParagraphFont" style:family="text">
      <style:text-properties fo:color="#4C4D4F" style:text-scale="130%" fo:font-size="12pt" style:font-size-asian="12pt" style:font-size-complex="12pt"/>
    </style:style>
    <style:style style:name="T244" style:parent-style-name="DefaultParagraphFont" style:family="text">
      <style:text-properties fo:color="#4C4D4F" fo:letter-spacing="-0.0069in" style:text-scale="130%" fo:font-size="12pt" style:font-size-asian="12pt" style:font-size-complex="12pt"/>
    </style:style>
    <style:style style:name="T245" style:parent-style-name="DefaultParagraphFont" style:family="text">
      <style:text-properties fo:color="#4C4D4F" style:text-scale="130%" fo:font-size="12pt" style:font-size-asian="12pt" style:font-size-complex="12pt"/>
    </style:style>
    <style:style style:name="T246" style:parent-style-name="DefaultParagraphFont" style:family="text">
      <style:text-properties fo:color="#4C4D4F" fo:letter-spacing="-0.0069in" style:text-scale="130%" fo:font-size="12pt" style:font-size-asian="12pt" style:font-size-complex="12pt"/>
    </style:style>
    <style:style style:name="T247" style:parent-style-name="DefaultParagraphFont" style:family="text">
      <style:text-properties fo:color="#4C4D4F" style:text-scale="130%" fo:font-size="12pt" style:font-size-asian="12pt" style:font-size-complex="12pt"/>
    </style:style>
    <style:style style:name="T248" style:parent-style-name="DefaultParagraphFont" style:family="text">
      <style:text-properties fo:color="#4C4D4F" fo:letter-spacing="-0.0069in" style:text-scale="130%" fo:font-size="12pt" style:font-size-asian="12pt" style:font-size-complex="12pt"/>
    </style:style>
    <style:style style:name="T249" style:parent-style-name="DefaultParagraphFont" style:family="text">
      <style:text-properties fo:color="#4C4D4F" style:text-scale="130%" fo:font-size="12pt" style:font-size-asian="12pt" style:font-size-complex="12pt"/>
    </style:style>
    <style:style style:name="T250" style:parent-style-name="DefaultParagraphFont" style:family="text">
      <style:text-properties fo:color="#4C4D4F" fo:letter-spacing="-0.0187in" style:text-scale="130%" fo:font-size="12pt" style:font-size-asian="12pt" style:font-size-complex="12pt"/>
    </style:style>
    <style:style style:name="T251" style:parent-style-name="DefaultParagraphFont" style:family="text">
      <style:text-properties fo:color="#4C4D4F" style:text-scale="130%" fo:font-size="12pt" style:font-size-asian="12pt" style:font-size-complex="12pt"/>
    </style:style>
    <style:style style:name="T252" style:parent-style-name="DefaultParagraphFont" style:family="text">
      <style:text-properties fo:color="#4C4D4F" fo:letter-spacing="-0.0187in" style:text-scale="130%" fo:font-size="12pt" style:font-size-asian="12pt" style:font-size-complex="12pt"/>
    </style:style>
    <style:style style:name="T253" style:parent-style-name="DefaultParagraphFont" style:family="text">
      <style:text-properties fo:color="#4C4D4F" style:text-scale="130%" fo:font-size="12pt" style:font-size-asian="12pt" style:font-size-complex="12pt"/>
    </style:style>
    <style:style style:name="T254" style:parent-style-name="DefaultParagraphFont" style:family="text">
      <style:text-properties fo:color="#4C4D4F" fo:letter-spacing="-0.0187in" style:text-scale="130%" fo:font-size="12pt" style:font-size-asian="12pt" style:font-size-complex="12pt"/>
    </style:style>
    <style:style style:name="T255" style:parent-style-name="DefaultParagraphFont" style:family="text">
      <style:text-properties fo:color="#4C4D4F" style:text-scale="130%" fo:font-size="12pt" style:font-size-asian="12pt" style:font-size-complex="12pt"/>
    </style:style>
    <style:style style:name="T256" style:parent-style-name="DefaultParagraphFont" style:family="text">
      <style:text-properties fo:color="#4C4D4F" fo:letter-spacing="-0.0187in" style:text-scale="130%" fo:font-size="12pt" style:font-size-asian="12pt" style:font-size-complex="12pt"/>
    </style:style>
    <style:style style:name="T257" style:parent-style-name="DefaultParagraphFont" style:family="text">
      <style:text-properties fo:color="#4C4D4F" style:text-scale="130%" fo:font-size="12pt" style:font-size-asian="12pt" style:font-size-complex="12pt"/>
    </style:style>
    <style:style style:name="T258" style:parent-style-name="DefaultParagraphFont" style:family="text">
      <style:text-properties fo:color="#4C4D4F" fo:letter-spacing="-0.0187in" style:text-scale="130%" fo:font-size="12pt" style:font-size-asian="12pt" style:font-size-complex="12pt"/>
    </style:style>
    <style:style style:name="T259" style:parent-style-name="DefaultParagraphFont" style:family="text">
      <style:text-properties fo:color="#4C4D4F" style:text-scale="130%" fo:font-size="12pt" style:font-size-asian="12pt" style:font-size-complex="12pt"/>
    </style:style>
    <style:style style:name="T260" style:parent-style-name="DefaultParagraphFont" style:family="text">
      <style:text-properties fo:color="#4C4D4F" fo:letter-spacing="-0.0187in" style:text-scale="130%" fo:font-size="12pt" style:font-size-asian="12pt" style:font-size-complex="12pt"/>
    </style:style>
    <style:style style:name="T261" style:parent-style-name="DefaultParagraphFont" style:family="text">
      <style:text-properties fo:color="#4C4D4F" style:text-scale="130%" fo:font-size="12pt" style:font-size-asian="12pt" style:font-size-complex="12pt"/>
    </style:style>
    <style:style style:name="T262" style:parent-style-name="DefaultParagraphFont" style:family="text">
      <style:text-properties fo:color="#4C4D4F" fo:letter-spacing="-0.0187in" style:text-scale="130%" fo:font-size="12pt" style:font-size-asian="12pt" style:font-size-complex="12pt"/>
    </style:style>
    <style:style style:name="T263" style:parent-style-name="DefaultParagraphFont" style:family="text">
      <style:text-properties fo:color="#4C4D4F" style:text-scale="130%" fo:font-size="12pt" style:font-size-asian="12pt" style:font-size-complex="12pt"/>
    </style:style>
    <style:style style:name="T264" style:parent-style-name="DefaultParagraphFont" style:family="text">
      <style:text-properties fo:color="#4C4D4F" fo:letter-spacing="-0.0187in" style:text-scale="130%" fo:font-size="12pt" style:font-size-asian="12pt" style:font-size-complex="12pt"/>
    </style:style>
    <style:style style:name="T265" style:parent-style-name="DefaultParagraphFont" style:family="text">
      <style:text-properties fo:color="#4C4D4F" style:text-scale="130%" fo:font-size="12pt" style:font-size-asian="12pt" style:font-size-complex="12pt"/>
    </style:style>
    <style:style style:name="T266" style:parent-style-name="DefaultParagraphFont" style:family="text">
      <style:text-properties fo:color="#4C4D4F" fo:letter-spacing="-0.0187in" style:text-scale="130%" fo:font-size="12pt" style:font-size-asian="12pt" style:font-size-complex="12pt"/>
    </style:style>
    <style:style style:name="T267" style:parent-style-name="DefaultParagraphFont" style:family="text">
      <style:text-properties fo:color="#4C4D4F" style:text-scale="130%" fo:font-size="12pt" style:font-size-asian="12pt" style:font-size-complex="12pt"/>
    </style:style>
    <style:style style:name="T268" style:parent-style-name="DefaultParagraphFont" style:family="text">
      <style:text-properties fo:color="#4C4D4F" fo:letter-spacing="-0.0187in" style:text-scale="130%" fo:font-size="12pt" style:font-size-asian="12pt" style:font-size-complex="12pt"/>
    </style:style>
    <style:style style:name="T269" style:parent-style-name="DefaultParagraphFont" style:family="text">
      <style:text-properties fo:color="#4C4D4F" style:text-scale="130%" fo:font-size="12pt" style:font-size-asian="12pt" style:font-size-complex="12pt"/>
    </style:style>
    <style:style style:name="T270" style:parent-style-name="DefaultParagraphFont" style:family="text">
      <style:text-properties fo:color="#4C4D4F" fo:letter-spacing="-0.0187in" style:text-scale="130%" fo:font-size="12pt" style:font-size-asian="12pt" style:font-size-complex="12pt"/>
    </style:style>
    <style:style style:name="T271" style:parent-style-name="DefaultParagraphFont" style:family="text">
      <style:text-properties fo:color="#4C4D4F" style:text-scale="130%" fo:font-size="12pt" style:font-size-asian="12pt" style:font-size-complex="12pt"/>
    </style:style>
    <style:style style:name="T272" style:parent-style-name="DefaultParagraphFont" style:family="text">
      <style:text-properties fo:color="#4C4D4F" fo:letter-spacing="-0.0187in" style:text-scale="130%" fo:font-size="12pt" style:font-size-asian="12pt" style:font-size-complex="12pt"/>
    </style:style>
    <style:style style:name="T273" style:parent-style-name="DefaultParagraphFont" style:family="text">
      <style:text-properties fo:color="#4C4D4F" style:text-scale="130%" fo:font-size="12pt" style:font-size-asian="12pt" style:font-size-complex="12pt"/>
    </style:style>
    <style:style style:name="T274" style:parent-style-name="DefaultParagraphFont" style:family="text">
      <style:text-properties fo:color="#4C4D4F" fo:letter-spacing="-0.0187in" style:text-scale="130%" fo:font-size="12pt" style:font-size-asian="12pt" style:font-size-complex="12pt"/>
    </style:style>
    <style:style style:name="T275" style:parent-style-name="DefaultParagraphFont" style:family="text">
      <style:text-properties fo:color="#4C4D4F" style:text-scale="130%" fo:font-size="12pt" style:font-size-asian="12pt" style:font-size-complex="12pt"/>
    </style:style>
    <style:style style:name="T276" style:parent-style-name="DefaultParagraphFont" style:family="text">
      <style:text-properties fo:color="#4C4D4F" fo:letter-spacing="-0.0187in" style:text-scale="130%" fo:font-size="12pt" style:font-size-asian="12pt" style:font-size-complex="12pt"/>
    </style:style>
    <style:style style:name="T277" style:parent-style-name="DefaultParagraphFont" style:family="text">
      <style:text-properties fo:color="#4C4D4F" style:text-scale="130%" fo:font-size="12pt" style:font-size-asian="12pt" style:font-size-complex="12pt"/>
    </style:style>
    <style:style style:name="T278" style:parent-style-name="DefaultParagraphFont" style:family="text">
      <style:text-properties fo:color="#4C4D4F" fo:letter-spacing="-0.0187in" style:text-scale="130%" fo:font-size="12pt" style:font-size-asian="12pt" style:font-size-complex="12pt"/>
    </style:style>
    <style:style style:name="T279" style:parent-style-name="DefaultParagraphFont" style:family="text">
      <style:text-properties fo:color="#4C4D4F" style:text-scale="130%" fo:font-size="12pt" style:font-size-asian="12pt" style:font-size-complex="12pt"/>
    </style:style>
    <style:style style:name="T280" style:parent-style-name="DefaultParagraphFont" style:family="text">
      <style:text-properties fo:color="#4C4D4F" fo:letter-spacing="-0.0187in" style:text-scale="130%" fo:font-size="12pt" style:font-size-asian="12pt" style:font-size-complex="12pt"/>
    </style:style>
    <style:style style:name="T281" style:parent-style-name="DefaultParagraphFont" style:family="text">
      <style:text-properties fo:color="#4C4D4F" style:text-scale="130%"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Normal" style:family="paragraph">
      <style:paragraph-properties style:vertical-align="auto" fo:margin-top="0.0076in" fo:margin-right="0.0743in"/>
      <style:text-properties fo:color="#4C4D4F" style:text-scale="130%" fo:font-size="12pt" style:font-size-asian="12pt" style:font-size-complex="12pt" fo:hyphenate="true"/>
    </style:style>
    <style:style style:name="P284" style:parent-style-name="Normal" style:family="paragraph">
      <style:paragraph-properties style:vertical-align="auto" fo:margin-top="0.0076in" fo:margin-right="0.0743in"/>
      <style:text-properties fo:color="#4C4D4F" style:text-scale="130%" fo:font-size="12pt" style:font-size-asian="12pt" style:font-size-complex="12pt" fo:hyphenate="true"/>
    </style:style>
    <style:style style:name="P285" style:parent-style-name="Normal" style:family="paragraph">
      <style:paragraph-properties style:vertical-align="auto" fo:margin-top="0.0076in" fo:margin-right="0.0743in"/>
      <style:text-properties fo:color="#4C4D4F" style:text-scale="130%" fo:font-size="12pt" style:font-size-asian="12pt" style:font-size-complex="12pt" fo:hyphenate="true"/>
    </style:style>
    <style:style style:name="P286" style:parent-style-name="Normal" style:family="paragraph">
      <style:paragraph-properties style:vertical-align="auto" fo:margin-top="0.0076in" fo:margin-right="0.0743in"/>
      <style:text-properties fo:color="#4C4D4F" style:text-scale="130%" fo:font-size="12pt" style:font-size-asian="12pt" style:font-size-complex="12pt" fo:hyphenate="true"/>
    </style:style>
    <style:style style:name="P287" style:parent-style-name="Normal" style:family="paragraph">
      <style:paragraph-properties style:vertical-align="auto"/>
      <style:text-properties fo:font-size="12pt" style:font-size-asian="12pt" style:font-size-complex="12pt" fo:hyphenate="true"/>
    </style:style>
    <style:style style:name="P288" style:parent-style-name="ListParagraph" style:family="paragraph">
      <style:paragraph-properties style:vertical-align="auto" fo:margin-top="0.0506in">
        <style:tab-stops>
          <style:tab-stop style:type="left" style:position="0in"/>
        </style:tab-stops>
      </style:paragraph-properties>
      <style:text-properties fo:hyphenate="true"/>
    </style:style>
    <style:style style:name="T289" style:parent-style-name="DefaultParagraphFont" style:family="text">
      <style:text-properties fo:font-weight="bold" style:font-weight-asian="bold" fo:color="#AC1E2C" fo:font-size="12pt" style:font-size-asian="12pt" style:font-size-complex="12pt"/>
    </style:style>
    <style:style style:name="P290" style:parent-style-name="Normal" style:family="paragraph">
      <style:paragraph-properties style:vertical-align="auto" fo:margin-top="0.0506in"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291" style:parent-style-name="Normal" style:family="paragraph">
      <style:paragraph-properties style:vertical-align="auto" fo:margin-top="0.0083in" fo:margin-right="0.075in"/>
      <style:text-properties fo:hyphenate="true"/>
    </style:style>
    <style:style style:name="T292" style:parent-style-name="DefaultParagraphFont" style:family="text">
      <style:text-properties fo:color="#4C4D4F" style:text-scale="130%" fo:font-size="12pt" style:font-size-asian="12pt" style:font-size-complex="12pt"/>
    </style:style>
    <style:style style:name="T293" style:parent-style-name="DefaultParagraphFont" style:family="text">
      <style:text-properties fo:color="#4C4D4F" fo:letter-spacing="-0.0201in" style:text-scale="130%" fo:font-size="12pt" style:font-size-asian="12pt" style:font-size-complex="12pt"/>
    </style:style>
    <style:style style:name="T294" style:parent-style-name="DefaultParagraphFont" style:family="text">
      <style:text-properties fo:color="#4C4D4F" style:text-scale="130%" fo:font-size="12pt" style:font-size-asian="12pt" style:font-size-complex="12pt"/>
    </style:style>
    <style:style style:name="T295" style:parent-style-name="DefaultParagraphFont" style:family="text">
      <style:text-properties fo:color="#4C4D4F" fo:letter-spacing="-0.0201in" style:text-scale="130%" fo:font-size="12pt" style:font-size-asian="12pt" style:font-size-complex="12pt"/>
    </style:style>
    <style:style style:name="T296" style:parent-style-name="DefaultParagraphFont" style:family="text">
      <style:text-properties fo:color="#4C4D4F" style:text-scale="130%" fo:font-size="12pt" style:font-size-asian="12pt" style:font-size-complex="12pt"/>
    </style:style>
    <style:style style:name="T297" style:parent-style-name="DefaultParagraphFont" style:family="text">
      <style:text-properties fo:color="#4C4D4F" fo:letter-spacing="-0.0201in" style:text-scale="130%" fo:font-size="12pt" style:font-size-asian="12pt" style:font-size-complex="12pt"/>
    </style:style>
    <style:style style:name="T298" style:parent-style-name="DefaultParagraphFont" style:family="text">
      <style:text-properties fo:color="#4C4D4F" style:text-scale="130%" fo:font-size="12pt" style:font-size-asian="12pt" style:font-size-complex="12pt"/>
    </style:style>
    <style:style style:name="T299" style:parent-style-name="DefaultParagraphFont" style:family="text">
      <style:text-properties fo:color="#4C4D4F" fo:letter-spacing="-0.0201in" style:text-scale="130%" fo:font-size="12pt" style:font-size-asian="12pt" style:font-size-complex="12pt"/>
    </style:style>
    <style:style style:name="T300" style:parent-style-name="DefaultParagraphFont" style:family="text">
      <style:text-properties fo:color="#4C4D4F" style:text-scale="130%" fo:font-size="12pt" style:font-size-asian="12pt" style:font-size-complex="12pt"/>
    </style:style>
    <style:style style:name="T301" style:parent-style-name="DefaultParagraphFont" style:family="text">
      <style:text-properties fo:color="#4C4D4F" fo:letter-spacing="-0.0201in" style:text-scale="130%" fo:font-size="12pt" style:font-size-asian="12pt" style:font-size-complex="12pt"/>
    </style:style>
    <style:style style:name="T302" style:parent-style-name="DefaultParagraphFont" style:family="text">
      <style:text-properties fo:color="#4C4D4F" style:text-scale="130%" fo:font-size="12pt" style:font-size-asian="12pt" style:font-size-complex="12pt"/>
    </style:style>
    <style:style style:name="T303" style:parent-style-name="DefaultParagraphFont" style:family="text">
      <style:text-properties fo:color="#4C4D4F" fo:letter-spacing="-0.0201in" style:text-scale="130%" fo:font-size="12pt" style:font-size-asian="12pt" style:font-size-complex="12pt"/>
    </style:style>
    <style:style style:name="T304" style:parent-style-name="DefaultParagraphFont" style:family="text">
      <style:text-properties fo:color="#4C4D4F" style:text-scale="130%" fo:font-size="12pt" style:font-size-asian="12pt" style:font-size-complex="12pt"/>
    </style:style>
    <style:style style:name="T305" style:parent-style-name="DefaultParagraphFont" style:family="text">
      <style:text-properties fo:color="#4C4D4F" fo:letter-spacing="-0.0201in" style:text-scale="130%" fo:font-size="12pt" style:font-size-asian="12pt" style:font-size-complex="12pt"/>
    </style:style>
    <style:style style:name="T306" style:parent-style-name="DefaultParagraphFont" style:family="text">
      <style:text-properties fo:color="#4C4D4F" style:text-scale="130%" fo:font-size="12pt" style:font-size-asian="12pt" style:font-size-complex="12pt"/>
    </style:style>
    <style:style style:name="T307" style:parent-style-name="DefaultParagraphFont" style:family="text">
      <style:text-properties fo:color="#4C4D4F" fo:letter-spacing="-0.0201in" style:text-scale="130%" fo:font-size="12pt" style:font-size-asian="12pt" style:font-size-complex="12pt"/>
    </style:style>
    <style:style style:name="T308" style:parent-style-name="DefaultParagraphFont" style:family="text">
      <style:text-properties fo:color="#4C4D4F" style:text-scale="130%" fo:font-size="12pt" style:font-size-asian="12pt" style:font-size-complex="12pt"/>
    </style:style>
    <style:style style:name="T309" style:parent-style-name="DefaultParagraphFont" style:family="text">
      <style:text-properties fo:color="#4C4D4F" fo:letter-spacing="-0.0201in" style:text-scale="130%" fo:font-size="12pt" style:font-size-asian="12pt" style:font-size-complex="12pt"/>
    </style:style>
    <style:style style:name="T310" style:parent-style-name="DefaultParagraphFont" style:family="text">
      <style:text-properties fo:color="#4C4D4F" style:text-scale="130%" fo:font-size="12pt" style:font-size-asian="12pt" style:font-size-complex="12pt"/>
    </style:style>
    <style:style style:name="T311" style:parent-style-name="DefaultParagraphFont" style:family="text">
      <style:text-properties fo:color="#4C4D4F" fo:letter-spacing="-0.0201in" style:text-scale="130%" fo:font-size="12pt" style:font-size-asian="12pt" style:font-size-complex="12pt"/>
    </style:style>
    <style:style style:name="T312" style:parent-style-name="DefaultParagraphFont" style:family="text">
      <style:text-properties fo:color="#4C4D4F" style:text-scale="130%" fo:font-size="12pt" style:font-size-asian="12pt" style:font-size-complex="12pt"/>
    </style:style>
    <style:style style:name="T313" style:parent-style-name="DefaultParagraphFont" style:family="text">
      <style:text-properties fo:color="#4C4D4F" fo:letter-spacing="-0.0201in" style:text-scale="130%" fo:font-size="12pt" style:font-size-asian="12pt" style:font-size-complex="12pt"/>
    </style:style>
    <style:style style:name="T314" style:parent-style-name="DefaultParagraphFont" style:family="text">
      <style:text-properties fo:color="#4C4D4F" style:text-scale="130%" fo:font-size="12pt" style:font-size-asian="12pt" style:font-size-complex="12pt"/>
    </style:style>
    <style:style style:name="T315" style:parent-style-name="DefaultParagraphFont" style:family="text">
      <style:text-properties fo:color="#4C4D4F" fo:letter-spacing="-0.0201in" style:text-scale="130%" fo:font-size="12pt" style:font-size-asian="12pt" style:font-size-complex="12pt"/>
    </style:style>
    <style:style style:name="T316" style:parent-style-name="DefaultParagraphFont" style:family="text">
      <style:text-properties fo:color="#4C4D4F" style:text-scale="130%" fo:font-size="12pt" style:font-size-asian="12pt" style:font-size-complex="12pt"/>
    </style:style>
    <style:style style:name="T317" style:parent-style-name="DefaultParagraphFont" style:family="text">
      <style:text-properties fo:color="#4C4D4F" fo:letter-spacing="-0.0201in" style:text-scale="130%" fo:font-size="12pt" style:font-size-asian="12pt" style:font-size-complex="12pt"/>
    </style:style>
    <style:style style:name="T318" style:parent-style-name="DefaultParagraphFont" style:family="text">
      <style:text-properties fo:color="#4C4D4F" style:text-scale="130%" fo:font-size="12pt" style:font-size-asian="12pt" style:font-size-complex="12pt"/>
    </style:style>
    <style:style style:name="T319" style:parent-style-name="DefaultParagraphFont" style:family="text">
      <style:text-properties fo:color="#4C4D4F" fo:letter-spacing="-0.0201in" style:text-scale="130%" fo:font-size="12pt" style:font-size-asian="12pt" style:font-size-complex="12pt"/>
    </style:style>
    <style:style style:name="T320" style:parent-style-name="DefaultParagraphFont" style:family="text">
      <style:text-properties fo:color="#4C4D4F" style:text-scale="130%" fo:font-size="12pt" style:font-size-asian="12pt" style:font-size-complex="12pt"/>
    </style:style>
    <style:style style:name="T321" style:parent-style-name="DefaultParagraphFont" style:family="text">
      <style:text-properties fo:color="#4C4D4F" fo:letter-spacing="-0.0201in" style:text-scale="130%" fo:font-size="12pt" style:font-size-asian="12pt" style:font-size-complex="12pt"/>
    </style:style>
    <style:style style:name="T322" style:parent-style-name="DefaultParagraphFont" style:family="text">
      <style:text-properties fo:color="#4C4D4F" style:text-scale="130%" fo:font-size="12pt" style:font-size-asian="12pt" style:font-size-complex="12pt"/>
    </style:style>
    <style:style style:name="T323" style:parent-style-name="DefaultParagraphFont" style:family="text">
      <style:text-properties fo:color="#4C4D4F" fo:letter-spacing="-0.0201in" style:text-scale="130%" fo:font-size="12pt" style:font-size-asian="12pt" style:font-size-complex="12pt"/>
    </style:style>
    <style:style style:name="T324" style:parent-style-name="DefaultParagraphFont" style:family="text">
      <style:text-properties fo:color="#4C4D4F" style:text-scale="130%" fo:font-size="12pt" style:font-size-asian="12pt" style:font-size-complex="12pt"/>
    </style:style>
    <style:style style:name="T325" style:parent-style-name="DefaultParagraphFont" style:family="text">
      <style:text-properties fo:color="#4C4D4F" fo:letter-spacing="-0.0201in" style:text-scale="130%" fo:font-size="12pt" style:font-size-asian="12pt" style:font-size-complex="12pt"/>
    </style:style>
    <style:style style:name="T326" style:parent-style-name="DefaultParagraphFont" style:family="text">
      <style:text-properties fo:color="#4C4D4F" style:text-scale="130%" fo:font-size="12pt" style:font-size-asian="12pt" style:font-size-complex="12pt"/>
    </style:style>
    <style:style style:name="T327" style:parent-style-name="DefaultParagraphFont" style:family="text">
      <style:text-properties fo:color="#4C4D4F" fo:letter-spacing="-0.0201in" style:text-scale="130%" fo:font-size="12pt" style:font-size-asian="12pt" style:font-size-complex="12pt"/>
    </style:style>
    <style:style style:name="T328" style:parent-style-name="DefaultParagraphFont" style:family="text">
      <style:text-properties fo:color="#4C4D4F" style:text-scale="130%" fo:font-size="12pt" style:font-size-asian="12pt" style:font-size-complex="12pt"/>
    </style:style>
    <style:style style:name="T329" style:parent-style-name="DefaultParagraphFont" style:family="text">
      <style:text-properties fo:color="#4C4D4F" fo:letter-spacing="-0.0201in" style:text-scale="130%" fo:font-size="12pt" style:font-size-asian="12pt" style:font-size-complex="12pt"/>
    </style:style>
    <style:style style:name="T330" style:parent-style-name="DefaultParagraphFont" style:family="text">
      <style:text-properties fo:color="#4C4D4F" style:text-scale="130%" fo:font-size="12pt" style:font-size-asian="12pt" style:font-size-complex="12pt"/>
    </style:style>
    <style:style style:name="T331" style:parent-style-name="DefaultParagraphFont" style:family="text">
      <style:text-properties fo:color="#4C4D4F" style:text-scale="130%" fo:font-size="12pt" style:font-size-asian="12pt" style:font-size-complex="12pt"/>
    </style:style>
    <style:style style:name="T332" style:parent-style-name="DefaultParagraphFont" style:family="text">
      <style:text-properties fo:color="#4C4D4F" fo:letter-spacing="-0.0125in" style:text-scale="130%" fo:font-size="12pt" style:font-size-asian="12pt" style:font-size-complex="12pt"/>
    </style:style>
    <style:style style:name="T333" style:parent-style-name="DefaultParagraphFont" style:family="text">
      <style:text-properties fo:color="#4C4D4F" style:text-scale="130%" fo:font-size="12pt" style:font-size-asian="12pt" style:font-size-complex="12pt"/>
    </style:style>
    <style:style style:name="T334" style:parent-style-name="DefaultParagraphFont" style:family="text">
      <style:text-properties fo:color="#4C4D4F" fo:letter-spacing="-0.0125in" style:text-scale="130%" fo:font-size="12pt" style:font-size-asian="12pt" style:font-size-complex="12pt"/>
    </style:style>
    <style:style style:name="T335" style:parent-style-name="DefaultParagraphFont" style:family="text">
      <style:text-properties fo:color="#4C4D4F" style:text-scale="130%" fo:font-size="12pt" style:font-size-asian="12pt" style:font-size-complex="12pt"/>
    </style:style>
    <style:style style:name="T336" style:parent-style-name="DefaultParagraphFont" style:family="text">
      <style:text-properties fo:color="#4C4D4F" fo:letter-spacing="-0.0125in" style:text-scale="130%" fo:font-size="12pt" style:font-size-asian="12pt" style:font-size-complex="12pt"/>
    </style:style>
    <style:style style:name="T337" style:parent-style-name="DefaultParagraphFont" style:family="text">
      <style:text-properties fo:color="#4C4D4F" style:text-scale="130%" fo:font-size="12pt" style:font-size-asian="12pt" style:font-size-complex="12pt"/>
    </style:style>
    <style:style style:name="T338" style:parent-style-name="DefaultParagraphFont" style:family="text">
      <style:text-properties fo:color="#4C4D4F" fo:letter-spacing="-0.0125in" style:text-scale="130%" fo:font-size="12pt" style:font-size-asian="12pt" style:font-size-complex="12pt"/>
    </style:style>
    <style:style style:name="T339" style:parent-style-name="DefaultParagraphFont" style:family="text">
      <style:text-properties fo:color="#4C4D4F" style:text-scale="130%" fo:font-size="12pt" style:font-size-asian="12pt" style:font-size-complex="12pt"/>
    </style:style>
    <style:style style:name="T340" style:parent-style-name="DefaultParagraphFont" style:family="text">
      <style:text-properties fo:color="#4C4D4F" fo:letter-spacing="-0.0125in" style:text-scale="130%" fo:font-size="12pt" style:font-size-asian="12pt" style:font-size-complex="12pt"/>
    </style:style>
    <style:style style:name="T341" style:parent-style-name="DefaultParagraphFont" style:family="text">
      <style:text-properties fo:color="#4C4D4F" style:text-scale="130%" fo:font-size="12pt" style:font-size-asian="12pt" style:font-size-complex="12pt"/>
    </style:style>
    <style:style style:name="T342" style:parent-style-name="DefaultParagraphFont" style:family="text">
      <style:text-properties fo:color="#4C4D4F" fo:letter-spacing="-0.0125in" style:text-scale="130%" fo:font-size="12pt" style:font-size-asian="12pt" style:font-size-complex="12pt"/>
    </style:style>
    <style:style style:name="T343" style:parent-style-name="DefaultParagraphFont" style:family="text">
      <style:text-properties fo:color="#4C4D4F" style:text-scale="130%" fo:font-size="12pt" style:font-size-asian="12pt" style:font-size-complex="12pt"/>
    </style:style>
    <style:style style:name="T344" style:parent-style-name="DefaultParagraphFont" style:family="text">
      <style:text-properties fo:color="#4C4D4F" fo:letter-spacing="-0.0125in" style:text-scale="130%" fo:font-size="12pt" style:font-size-asian="12pt" style:font-size-complex="12pt"/>
    </style:style>
    <style:style style:name="T345" style:parent-style-name="DefaultParagraphFont" style:family="text">
      <style:text-properties fo:color="#4C4D4F" style:text-scale="130%" fo:font-size="12pt" style:font-size-asian="12pt" style:font-size-complex="12pt"/>
    </style:style>
    <style:style style:name="T346" style:parent-style-name="DefaultParagraphFont" style:family="text">
      <style:text-properties fo:color="#4C4D4F" fo:letter-spacing="-0.0125in" style:text-scale="130%" fo:font-size="12pt" style:font-size-asian="12pt" style:font-size-complex="12pt"/>
    </style:style>
    <style:style style:name="T347" style:parent-style-name="DefaultParagraphFont" style:family="text">
      <style:text-properties fo:color="#4C4D4F" style:text-scale="130%" fo:font-size="12pt" style:font-size-asian="12pt" style:font-size-complex="12pt"/>
    </style:style>
    <style:style style:name="T348" style:parent-style-name="DefaultParagraphFont" style:family="text">
      <style:text-properties fo:color="#4C4D4F" fo:letter-spacing="-0.0125in" style:text-scale="130%" fo:font-size="12pt" style:font-size-asian="12pt" style:font-size-complex="12pt"/>
    </style:style>
    <style:style style:name="T349" style:parent-style-name="DefaultParagraphFont" style:family="text">
      <style:text-properties fo:color="#4C4D4F" style:text-scale="130%" fo:font-size="12pt" style:font-size-asian="12pt" style:font-size-complex="12pt"/>
    </style:style>
    <style:style style:name="T350" style:parent-style-name="DefaultParagraphFont" style:family="text">
      <style:text-properties fo:color="#4C4D4F" fo:letter-spacing="-0.0125in" style:text-scale="130%" fo:font-size="12pt" style:font-size-asian="12pt" style:font-size-complex="12pt"/>
    </style:style>
    <style:style style:name="T351" style:parent-style-name="DefaultParagraphFont" style:family="text">
      <style:text-properties fo:color="#4C4D4F" style:text-scale="130%" fo:font-size="12pt" style:font-size-asian="12pt" style:font-size-complex="12pt"/>
    </style:style>
    <style:style style:name="T352" style:parent-style-name="DefaultParagraphFont" style:family="text">
      <style:text-properties fo:color="#4C4D4F" fo:letter-spacing="-0.0125in" style:text-scale="130%" fo:font-size="12pt" style:font-size-asian="12pt" style:font-size-complex="12pt"/>
    </style:style>
    <style:style style:name="T353" style:parent-style-name="DefaultParagraphFont" style:family="text">
      <style:text-properties fo:color="#4C4D4F" style:text-scale="130%" fo:font-size="12pt" style:font-size-asian="12pt" style:font-size-complex="12pt"/>
    </style:style>
    <style:style style:name="T354" style:parent-style-name="DefaultParagraphFont" style:family="text">
      <style:text-properties fo:color="#4C4D4F" fo:letter-spacing="-0.0125in" style:text-scale="130%" fo:font-size="12pt" style:font-size-asian="12pt" style:font-size-complex="12pt"/>
    </style:style>
    <style:style style:name="T355" style:parent-style-name="DefaultParagraphFont" style:family="text">
      <style:text-properties fo:color="#4C4D4F" style:text-scale="130%" fo:font-size="12pt" style:font-size-asian="12pt" style:font-size-complex="12pt"/>
    </style:style>
    <style:style style:name="T356" style:parent-style-name="DefaultParagraphFont" style:family="text">
      <style:text-properties fo:color="#4C4D4F" fo:letter-spacing="-0.0125in" style:text-scale="130%" fo:font-size="12pt" style:font-size-asian="12pt" style:font-size-complex="12pt"/>
    </style:style>
    <style:style style:name="T357" style:parent-style-name="DefaultParagraphFont" style:family="text">
      <style:text-properties fo:color="#4C4D4F" style:text-scale="130%" fo:font-size="12pt" style:font-size-asian="12pt" style:font-size-complex="12pt"/>
    </style:style>
    <style:style style:name="T358" style:parent-style-name="DefaultParagraphFont" style:family="text">
      <style:text-properties fo:color="#4C4D4F" fo:letter-spacing="-0.0125in" style:text-scale="130%" fo:font-size="12pt" style:font-size-asian="12pt" style:font-size-complex="12pt"/>
    </style:style>
    <style:style style:name="T359" style:parent-style-name="DefaultParagraphFont" style:family="text">
      <style:text-properties fo:color="#4C4D4F" style:text-scale="130%" fo:font-size="12pt" style:font-size-asian="12pt" style:font-size-complex="12pt"/>
    </style:style>
    <style:style style:name="T360" style:parent-style-name="DefaultParagraphFont" style:family="text">
      <style:text-properties fo:color="#4C4D4F" fo:letter-spacing="-0.0125in" style:text-scale="130%" fo:font-size="12pt" style:font-size-asian="12pt" style:font-size-complex="12pt"/>
    </style:style>
    <style:style style:name="T361" style:parent-style-name="DefaultParagraphFont" style:family="text">
      <style:text-properties fo:color="#4C4D4F" style:text-scale="130%" fo:font-size="12pt" style:font-size-asian="12pt" style:font-size-complex="12pt"/>
    </style:style>
    <style:style style:name="P362" style:parent-style-name="Normal" style:family="paragraph">
      <style:paragraph-properties style:vertical-align="auto" fo:margin-top="0.0083in" fo:margin-right="0.075in"/>
      <style:text-properties fo:color="#4C4D4F" style:text-scale="130%" fo:font-size="12pt" style:font-size-asian="12pt" style:font-size-complex="12pt" fo:hyphenate="true"/>
    </style:style>
    <style:style style:name="P363" style:parent-style-name="ListParagraph" style:family="paragraph">
      <style:paragraph-properties style:vertical-align="auto" fo:margin-top="0.0006in">
        <style:tab-stops>
          <style:tab-stop style:type="left" style:position="0in"/>
        </style:tab-stops>
      </style:paragraph-properties>
      <style:text-properties fo:hyphenate="true"/>
    </style:style>
    <style:style style:name="T364" style:parent-style-name="DefaultParagraphFont" style:family="text">
      <style:text-properties fo:font-weight="bold" style:font-weight-asian="bold" fo:color="#AC1E2C" fo:font-size="12pt" style:font-size-asian="12pt" style:font-size-complex="12pt"/>
    </style:style>
    <style:style style:name="P365" style:parent-style-name="Normal" style:family="paragraph">
      <style:paragraph-properties style:vertical-align="auto" fo:margin-top="0.0076in" fo:margin-right="0.075in"/>
      <style:text-properties fo:color="#4C4D4F" style:text-scale="130%" fo:font-size="12pt" style:font-size-asian="12pt" style:font-size-complex="12pt" fo:hyphenate="true"/>
    </style:style>
    <style:style style:name="P366" style:parent-style-name="Normal" style:family="paragraph">
      <style:paragraph-properties style:vertical-align="auto"/>
      <style:text-properties fo:hyphenate="true"/>
    </style:style>
    <style:style style:name="T367" style:parent-style-name="DefaultParagraphFont" style:family="text">
      <style:text-properties fo:color="#4C4D4F" style:text-scale="130%" fo:font-size="12pt" style:font-size-asian="12pt" style:font-size-complex="12pt"/>
    </style:style>
    <style:style style:name="T368" style:parent-style-name="DefaultParagraphFont" style:family="text">
      <style:text-properties fo:color="#4C4D4F" fo:letter-spacing="-0.0083in" style:text-scale="130%" fo:font-size="12pt" style:font-size-asian="12pt" style:font-size-complex="12pt"/>
    </style:style>
    <style:style style:name="T369" style:parent-style-name="DefaultParagraphFont" style:family="text">
      <style:text-properties fo:color="#4C4D4F" style:text-scale="130%" fo:font-size="12pt" style:font-size-asian="12pt" style:font-size-complex="12pt"/>
    </style:style>
    <style:style style:name="T370" style:parent-style-name="DefaultParagraphFont" style:family="text">
      <style:text-properties fo:color="#4C4D4F" fo:letter-spacing="-0.0083in" style:text-scale="130%" fo:font-size="12pt" style:font-size-asian="12pt" style:font-size-complex="12pt"/>
    </style:style>
    <style:style style:name="T371" style:parent-style-name="DefaultParagraphFont" style:family="text">
      <style:text-properties fo:color="#4C4D4F" style:text-scale="130%" fo:font-size="12pt" style:font-size-asian="12pt" style:font-size-complex="12pt"/>
    </style:style>
    <style:style style:name="T372" style:parent-style-name="DefaultParagraphFont" style:family="text">
      <style:text-properties fo:color="#4C4D4F" fo:letter-spacing="-0.0083in" style:text-scale="130%" fo:font-size="12pt" style:font-size-asian="12pt" style:font-size-complex="12pt"/>
    </style:style>
    <style:style style:name="T373" style:parent-style-name="DefaultParagraphFont" style:family="text">
      <style:text-properties fo:color="#4C4D4F" style:text-scale="130%" fo:font-size="12pt" style:font-size-asian="12pt" style:font-size-complex="12pt"/>
    </style:style>
    <style:style style:name="T374" style:parent-style-name="DefaultParagraphFont" style:family="text">
      <style:text-properties fo:color="#4C4D4F" fo:letter-spacing="-0.0083in" style:text-scale="130%" fo:font-size="12pt" style:font-size-asian="12pt" style:font-size-complex="12pt"/>
    </style:style>
    <style:style style:name="T375" style:parent-style-name="DefaultParagraphFont" style:family="text">
      <style:text-properties fo:color="#4C4D4F" style:text-scale="130%" fo:font-size="12pt" style:font-size-asian="12pt" style:font-size-complex="12pt"/>
    </style:style>
    <style:style style:name="T376" style:parent-style-name="DefaultParagraphFont" style:family="text">
      <style:text-properties fo:color="#4C4D4F" fo:letter-spacing="-0.0083in" style:text-scale="130%" fo:font-size="12pt" style:font-size-asian="12pt" style:font-size-complex="12pt"/>
    </style:style>
    <style:style style:name="T377" style:parent-style-name="DefaultParagraphFont" style:family="text">
      <style:text-properties fo:color="#4C4D4F" style:text-scale="130%" fo:font-size="12pt" style:font-size-asian="12pt" style:font-size-complex="12pt"/>
    </style:style>
    <style:style style:name="T378" style:parent-style-name="DefaultParagraphFont" style:family="text">
      <style:text-properties fo:color="#4C4D4F" fo:letter-spacing="-0.0083in" style:text-scale="130%" fo:font-size="12pt" style:font-size-asian="12pt" style:font-size-complex="12pt"/>
    </style:style>
    <style:style style:name="T379" style:parent-style-name="DefaultParagraphFont" style:family="text">
      <style:text-properties fo:color="#4C4D4F" style:text-scale="130%" fo:font-size="12pt" style:font-size-asian="12pt" style:font-size-complex="12pt"/>
    </style:style>
    <style:style style:name="T380" style:parent-style-name="DefaultParagraphFont" style:family="text">
      <style:text-properties fo:color="#4C4D4F" fo:letter-spacing="-0.0083in" style:text-scale="130%" fo:font-size="12pt" style:font-size-asian="12pt" style:font-size-complex="12pt"/>
    </style:style>
    <style:style style:name="T381" style:parent-style-name="DefaultParagraphFont" style:family="text">
      <style:text-properties fo:color="#4C4D4F" style:text-scale="130%" fo:font-size="12pt" style:font-size-asian="12pt" style:font-size-complex="12pt"/>
    </style:style>
    <style:style style:name="T382" style:parent-style-name="DefaultParagraphFont" style:family="text">
      <style:text-properties fo:color="#4C4D4F" fo:letter-spacing="-0.0083in" style:text-scale="130%" fo:font-size="12pt" style:font-size-asian="12pt" style:font-size-complex="12pt"/>
    </style:style>
    <style:style style:name="T383" style:parent-style-name="DefaultParagraphFont" style:family="text">
      <style:text-properties fo:color="#4C4D4F" style:text-scale="130%" fo:font-size="12pt" style:font-size-asian="12pt" style:font-size-complex="12pt"/>
    </style:style>
    <style:style style:name="T384" style:parent-style-name="DefaultParagraphFont" style:family="text">
      <style:text-properties fo:color="#4C4D4F" fo:letter-spacing="-0.0083in" style:text-scale="130%" fo:font-size="12pt" style:font-size-asian="12pt" style:font-size-complex="12pt"/>
    </style:style>
    <style:style style:name="T385" style:parent-style-name="DefaultParagraphFont" style:family="text">
      <style:text-properties fo:color="#4C4D4F" style:text-scale="130%" fo:font-size="12pt" style:font-size-asian="12pt" style:font-size-complex="12pt"/>
    </style:style>
    <style:style style:name="T386" style:parent-style-name="DefaultParagraphFont" style:family="text">
      <style:text-properties fo:color="#4C4D4F" fo:letter-spacing="-0.0083in" style:text-scale="130%" fo:font-size="12pt" style:font-size-asian="12pt" style:font-size-complex="12pt"/>
    </style:style>
    <style:style style:name="T387" style:parent-style-name="DefaultParagraphFont" style:family="text">
      <style:text-properties fo:color="#4C4D4F" style:text-scale="130%" fo:font-size="12pt" style:font-size-asian="12pt" style:font-size-complex="12pt"/>
    </style:style>
    <style:style style:name="T388" style:parent-style-name="DefaultParagraphFont" style:family="text">
      <style:text-properties fo:color="#4C4D4F" fo:letter-spacing="-0.0083in" style:text-scale="130%" fo:font-size="12pt" style:font-size-asian="12pt" style:font-size-complex="12pt"/>
    </style:style>
    <style:style style:name="T389" style:parent-style-name="DefaultParagraphFont" style:family="text">
      <style:text-properties fo:color="#4C4D4F" style:text-scale="130%" fo:font-size="12pt" style:font-size-asian="12pt" style:font-size-complex="12pt"/>
    </style:style>
    <style:style style:name="T390" style:parent-style-name="DefaultParagraphFont" style:family="text">
      <style:text-properties fo:color="#4C4D4F" fo:letter-spacing="-0.0083in" style:text-scale="130%" fo:font-size="12pt" style:font-size-asian="12pt" style:font-size-complex="12pt"/>
    </style:style>
    <style:style style:name="T391" style:parent-style-name="DefaultParagraphFont" style:family="text">
      <style:text-properties fo:color="#4C4D4F" style:text-scale="130%" fo:font-size="12pt" style:font-size-asian="12pt" style:font-size-complex="12pt"/>
    </style:style>
    <style:style style:name="T392" style:parent-style-name="DefaultParagraphFont" style:family="text">
      <style:text-properties fo:color="#4C4D4F" fo:letter-spacing="-0.0083in" style:text-scale="130%" fo:font-size="12pt" style:font-size-asian="12pt" style:font-size-complex="12pt"/>
    </style:style>
    <style:style style:name="T393" style:parent-style-name="DefaultParagraphFont" style:family="text">
      <style:text-properties fo:color="#4C4D4F" style:text-scale="130%" fo:font-size="12pt" style:font-size-asian="12pt" style:font-size-complex="12pt"/>
    </style:style>
    <style:style style:name="T394" style:parent-style-name="DefaultParagraphFont" style:family="text">
      <style:text-properties fo:color="#4C4D4F" fo:letter-spacing="-0.0083in" style:text-scale="130%" fo:font-size="12pt" style:font-size-asian="12pt" style:font-size-complex="12pt"/>
    </style:style>
    <style:style style:name="T395" style:parent-style-name="DefaultParagraphFont" style:family="text">
      <style:text-properties fo:color="#4C4D4F" style:text-scale="130%" fo:font-size="12pt" style:font-size-asian="12pt" style:font-size-complex="12pt"/>
    </style:style>
    <style:style style:name="T396" style:parent-style-name="DefaultParagraphFont" style:family="text">
      <style:text-properties fo:color="#4C4D4F" fo:letter-spacing="-0.0083in" style:text-scale="130%" fo:font-size="12pt" style:font-size-asian="12pt" style:font-size-complex="12pt"/>
    </style:style>
    <style:style style:name="T397" style:parent-style-name="DefaultParagraphFont" style:family="text">
      <style:text-properties fo:color="#4C4D4F" style:text-scale="130%" fo:font-size="12pt" style:font-size-asian="12pt" style:font-size-complex="12pt"/>
    </style:style>
    <style:style style:name="T398" style:parent-style-name="DefaultParagraphFont" style:family="text">
      <style:text-properties fo:color="#4C4D4F" fo:letter-spacing="-0.0083in" style:text-scale="130%" fo:font-size="12pt" style:font-size-asian="12pt" style:font-size-complex="12pt"/>
    </style:style>
    <style:style style:name="T399" style:parent-style-name="DefaultParagraphFont" style:family="text">
      <style:text-properties fo:color="#4C4D4F" style:text-scale="130%" fo:font-size="12pt" style:font-size-asian="12pt" style:font-size-complex="12pt"/>
    </style:style>
    <style:style style:name="T400" style:parent-style-name="DefaultParagraphFont" style:family="text">
      <style:text-properties fo:color="#4C4D4F" fo:letter-spacing="-0.0083in" style:text-scale="130%" fo:font-size="12pt" style:font-size-asian="12pt" style:font-size-complex="12pt"/>
    </style:style>
    <style:style style:name="T401" style:parent-style-name="DefaultParagraphFont" style:family="text">
      <style:text-properties fo:color="#4C4D4F" style:text-scale="130%" fo:font-size="12pt" style:font-size-asian="12pt" style:font-size-complex="12pt"/>
    </style:style>
    <style:style style:name="T402" style:parent-style-name="DefaultParagraphFont" style:family="text">
      <style:text-properties fo:color="#4C4D4F" fo:letter-spacing="-0.0083in" style:text-scale="130%" fo:font-size="12pt" style:font-size-asian="12pt" style:font-size-complex="12pt"/>
    </style:style>
    <style:style style:name="T403" style:parent-style-name="DefaultParagraphFont" style:family="text">
      <style:text-properties fo:color="#4C4D4F" style:text-scale="130%" fo:font-size="12pt" style:font-size-asian="12pt" style:font-size-complex="12pt"/>
    </style:style>
    <style:style style:name="T404" style:parent-style-name="DefaultParagraphFont" style:family="text">
      <style:text-properties fo:color="#4C4D4F" fo:letter-spacing="-0.0111in" style:text-scale="130%" fo:font-size="12pt" style:font-size-asian="12pt" style:font-size-complex="12pt"/>
    </style:style>
    <style:style style:name="T405" style:parent-style-name="DefaultParagraphFont" style:family="text">
      <style:text-properties fo:color="#4C4D4F" style:text-scale="130%" fo:font-size="12pt" style:font-size-asian="12pt" style:font-size-complex="12pt"/>
    </style:style>
    <style:style style:name="T406" style:parent-style-name="DefaultParagraphFont" style:family="text">
      <style:text-properties fo:color="#4C4D4F" fo:letter-spacing="-0.0111in" style:text-scale="130%" fo:font-size="12pt" style:font-size-asian="12pt" style:font-size-complex="12pt"/>
    </style:style>
    <style:style style:name="T407" style:parent-style-name="DefaultParagraphFont" style:family="text">
      <style:text-properties fo:color="#4C4D4F" style:text-scale="130%" fo:font-size="12pt" style:font-size-asian="12pt" style:font-size-complex="12pt"/>
    </style:style>
    <style:style style:name="T408" style:parent-style-name="DefaultParagraphFont" style:family="text">
      <style:text-properties fo:color="#4C4D4F" fo:letter-spacing="-0.0111in" style:text-scale="130%" fo:font-size="12pt" style:font-size-asian="12pt" style:font-size-complex="12pt"/>
    </style:style>
    <style:style style:name="T409" style:parent-style-name="DefaultParagraphFont" style:family="text">
      <style:text-properties fo:color="#4C4D4F" style:text-scale="130%" fo:font-size="12pt" style:font-size-asian="12pt" style:font-size-complex="12pt"/>
    </style:style>
    <style:style style:name="T410" style:parent-style-name="DefaultParagraphFont" style:family="text">
      <style:text-properties fo:color="#4C4D4F" fo:letter-spacing="-0.0111in" style:text-scale="130%" fo:font-size="12pt" style:font-size-asian="12pt" style:font-size-complex="12pt"/>
    </style:style>
    <style:style style:name="T411" style:parent-style-name="DefaultParagraphFont" style:family="text">
      <style:text-properties fo:color="#4C4D4F" style:text-scale="130%" fo:font-size="12pt" style:font-size-asian="12pt" style:font-size-complex="12pt"/>
    </style:style>
    <style:style style:name="P412" style:parent-style-name="Normal" style:family="paragraph">
      <style:paragraph-properties style:vertical-align="auto"/>
      <style:text-properties fo:font-size="12pt" style:font-size-asian="12pt" style:font-size-complex="12pt" fo:hyphenate="true"/>
    </style:style>
    <style:style style:name="P413" style:parent-style-name="Normal" style:family="paragraph">
      <style:paragraph-properties style:vertical-align="auto"/>
      <style:text-properties fo:hyphenate="true"/>
    </style:style>
    <style:style style:name="T414" style:parent-style-name="DefaultParagraphFont" style:family="text">
      <style:text-properties fo:color="#4C4D4F" style:text-scale="130%" fo:font-size="12pt" style:font-size-asian="12pt" style:font-size-complex="12pt"/>
    </style:style>
    <style:style style:name="T415" style:parent-style-name="DefaultParagraphFont" style:family="text">
      <style:text-properties fo:color="#4C4D4F" style:text-scale="130%" fo:font-size="12pt" style:font-size-asian="12pt" style:font-size-complex="12pt"/>
    </style:style>
    <style:style style:name="T416" style:parent-style-name="DefaultParagraphFont" style:family="text">
      <style:text-properties fo:color="#4C4D4F" style:text-scale="125%" fo:font-size="12pt" style:font-size-asian="12pt" style:font-size-complex="12pt"/>
    </style:style>
    <style:style style:name="T417" style:parent-style-name="DefaultParagraphFont" style:family="text">
      <style:text-properties fo:color="#4C4D4F" fo:letter-spacing="-0.0041in" style:text-scale="125%" fo:font-size="12pt" style:font-size-asian="12pt" style:font-size-complex="12pt"/>
    </style:style>
    <style:style style:name="T418" style:parent-style-name="DefaultParagraphFont" style:family="text">
      <style:text-properties fo:color="#4C4D4F" style:text-scale="125%" fo:font-size="12pt" style:font-size-asian="12pt" style:font-size-complex="12pt"/>
    </style:style>
    <style:style style:name="T419" style:parent-style-name="DefaultParagraphFont" style:family="text">
      <style:text-properties fo:color="#4C4D4F" fo:letter-spacing="-0.0041in" style:text-scale="125%" fo:font-size="12pt" style:font-size-asian="12pt" style:font-size-complex="12pt"/>
    </style:style>
    <style:style style:name="T420" style:parent-style-name="DefaultParagraphFont" style:family="text">
      <style:text-properties fo:color="#4C4D4F" style:text-scale="125%" fo:font-size="12pt" style:font-size-asian="12pt" style:font-size-complex="12pt"/>
    </style:style>
    <style:style style:name="T421" style:parent-style-name="DefaultParagraphFont" style:family="text">
      <style:text-properties fo:color="#4C4D4F" fo:letter-spacing="-0.0041in" style:text-scale="125%" fo:font-size="12pt" style:font-size-asian="12pt" style:font-size-complex="12pt"/>
    </style:style>
    <style:style style:name="T422" style:parent-style-name="DefaultParagraphFont" style:family="text">
      <style:text-properties fo:color="#4C4D4F" style:text-scale="125%" fo:font-size="12pt" style:font-size-asian="12pt" style:font-size-complex="12pt"/>
    </style:style>
    <style:style style:name="T423" style:parent-style-name="DefaultParagraphFont" style:family="text">
      <style:text-properties fo:color="#4C4D4F" fo:letter-spacing="-0.0041in" style:text-scale="125%" fo:font-size="12pt" style:font-size-asian="12pt" style:font-size-complex="12pt"/>
    </style:style>
    <style:style style:name="T424" style:parent-style-name="DefaultParagraphFont" style:family="text">
      <style:text-properties fo:color="#4C4D4F" style:text-scale="125%" fo:font-size="12pt" style:font-size-asian="12pt" style:font-size-complex="12pt"/>
    </style:style>
    <style:style style:name="T425" style:parent-style-name="DefaultParagraphFont" style:family="text">
      <style:text-properties fo:color="#4C4D4F" fo:letter-spacing="-0.0041in" style:text-scale="125%" fo:font-size="12pt" style:font-size-asian="12pt" style:font-size-complex="12pt"/>
    </style:style>
    <style:style style:name="T426" style:parent-style-name="DefaultParagraphFont" style:family="text">
      <style:text-properties fo:color="#4C4D4F" style:text-scale="125%" fo:font-size="12pt" style:font-size-asian="12pt" style:font-size-complex="12pt"/>
    </style:style>
    <style:style style:name="T427" style:parent-style-name="DefaultParagraphFont" style:family="text">
      <style:text-properties fo:color="#4C4D4F" fo:letter-spacing="-0.0041in" style:text-scale="125%" fo:font-size="12pt" style:font-size-asian="12pt" style:font-size-complex="12pt"/>
    </style:style>
    <style:style style:name="T428" style:parent-style-name="DefaultParagraphFont" style:family="text">
      <style:text-properties fo:color="#4C4D4F" style:text-scale="125%" fo:font-size="12pt" style:font-size-asian="12pt" style:font-size-complex="12pt"/>
    </style:style>
    <style:style style:name="T429" style:parent-style-name="DefaultParagraphFont" style:family="text">
      <style:text-properties fo:color="#4C4D4F" fo:letter-spacing="-0.0041in" style:text-scale="125%" fo:font-size="12pt" style:font-size-asian="12pt" style:font-size-complex="12pt"/>
    </style:style>
    <style:style style:name="T430" style:parent-style-name="DefaultParagraphFont" style:family="text">
      <style:text-properties fo:color="#4C4D4F" style:text-scale="125%" fo:font-size="12pt" style:font-size-asian="12pt" style:font-size-complex="12pt"/>
    </style:style>
    <style:style style:name="T431" style:parent-style-name="DefaultParagraphFont" style:family="text">
      <style:text-properties fo:color="#4C4D4F" fo:letter-spacing="-0.0041in" style:text-scale="125%" fo:font-size="12pt" style:font-size-asian="12pt" style:font-size-complex="12pt"/>
    </style:style>
    <style:style style:name="T432" style:parent-style-name="DefaultParagraphFont" style:family="text">
      <style:text-properties fo:color="#4C4D4F" style:text-scale="125%" fo:font-size="12pt" style:font-size-asian="12pt" style:font-size-complex="12pt"/>
    </style:style>
    <style:style style:name="T433" style:parent-style-name="DefaultParagraphFont" style:family="text">
      <style:text-properties fo:color="#4C4D4F" fo:letter-spacing="-0.0041in" style:text-scale="125%" fo:font-size="12pt" style:font-size-asian="12pt" style:font-size-complex="12pt"/>
    </style:style>
    <style:style style:name="T434" style:parent-style-name="DefaultParagraphFont" style:family="text">
      <style:text-properties fo:color="#4C4D4F" style:text-scale="125%" fo:font-size="12pt" style:font-size-asian="12pt" style:font-size-complex="12pt"/>
    </style:style>
    <style:style style:name="T435" style:parent-style-name="DefaultParagraphFont" style:family="text">
      <style:text-properties fo:color="#4C4D4F" fo:letter-spacing="-0.0041in" style:text-scale="125%" fo:font-size="12pt" style:font-size-asian="12pt" style:font-size-complex="12pt"/>
    </style:style>
    <style:style style:name="T436" style:parent-style-name="DefaultParagraphFont" style:family="text">
      <style:text-properties fo:color="#4C4D4F" style:text-scale="130%" fo:font-size="12pt" style:font-size-asian="12pt" style:font-size-complex="12pt"/>
    </style:style>
    <style:style style:name="T437" style:parent-style-name="DefaultParagraphFont" style:family="text">
      <style:text-properties fo:color="#4C4D4F" fo:letter-spacing="-0.0062in" style:text-scale="130%" fo:font-size="12pt" style:font-size-asian="12pt" style:font-size-complex="12pt"/>
    </style:style>
    <style:style style:name="T438" style:parent-style-name="DefaultParagraphFont" style:family="text">
      <style:text-properties fo:color="#4C4D4F" style:text-scale="125%" fo:font-size="12pt" style:font-size-asian="12pt" style:font-size-complex="12pt"/>
    </style:style>
    <style:style style:name="T439" style:parent-style-name="DefaultParagraphFont" style:family="text">
      <style:text-properties fo:color="#4C4D4F" fo:letter-spacing="-0.0041in" style:text-scale="125%" fo:font-size="12pt" style:font-size-asian="12pt" style:font-size-complex="12pt"/>
    </style:style>
    <style:style style:name="T440" style:parent-style-name="DefaultParagraphFont" style:family="text">
      <style:text-properties fo:color="#4C4D4F" style:text-scale="125%" fo:font-size="12pt" style:font-size-asian="12pt" style:font-size-complex="12pt"/>
    </style:style>
    <style:style style:name="T441" style:parent-style-name="DefaultParagraphFont" style:family="text">
      <style:text-properties fo:color="#4C4D4F" fo:letter-spacing="-0.0041in" style:text-scale="125%" fo:font-size="12pt" style:font-size-asian="12pt" style:font-size-complex="12pt"/>
    </style:style>
    <style:style style:name="T442" style:parent-style-name="DefaultParagraphFont" style:family="text">
      <style:text-properties fo:color="#4C4D4F" style:text-scale="125%" fo:font-size="12pt" style:font-size-asian="12pt" style:font-size-complex="12pt"/>
    </style:style>
    <style:style style:name="T443" style:parent-style-name="DefaultParagraphFont" style:family="text">
      <style:text-properties fo:color="#4C4D4F" fo:letter-spacing="-0.0041in" style:text-scale="125%" fo:font-size="12pt" style:font-size-asian="12pt" style:font-size-complex="12pt"/>
    </style:style>
    <style:style style:name="T444" style:parent-style-name="DefaultParagraphFont" style:family="text">
      <style:text-properties fo:color="#4C4D4F" style:text-scale="125%" fo:font-size="12pt" style:font-size-asian="12pt" style:font-size-complex="12pt"/>
    </style:style>
    <style:style style:name="T445" style:parent-style-name="DefaultParagraphFont" style:family="text">
      <style:text-properties fo:color="#4C4D4F" fo:letter-spacing="-0.0041in" style:text-scale="125%" fo:font-size="12pt" style:font-size-asian="12pt" style:font-size-complex="12pt"/>
    </style:style>
    <style:style style:name="T446" style:parent-style-name="DefaultParagraphFont" style:family="text">
      <style:text-properties fo:color="#4C4D4F" style:text-scale="125%" fo:font-size="12pt" style:font-size-asian="12pt" style:font-size-complex="12pt"/>
    </style:style>
    <style:style style:name="T447" style:parent-style-name="DefaultParagraphFont" style:family="text">
      <style:text-properties fo:color="#4C4D4F" fo:letter-spacing="-0.0055in" style:text-scale="125%" fo:font-size="12pt" style:font-size-asian="12pt" style:font-size-complex="12pt"/>
    </style:style>
    <style:style style:name="T448" style:parent-style-name="DefaultParagraphFont" style:family="text">
      <style:text-properties fo:color="#4C4D4F" style:text-scale="125%" fo:font-size="12pt" style:font-size-asian="12pt" style:font-size-complex="12pt"/>
    </style:style>
    <style:style style:name="T449" style:parent-style-name="DefaultParagraphFont" style:family="text">
      <style:text-properties fo:color="#4C4D4F" fo:letter-spacing="-0.0062in" style:text-scale="125%" fo:font-size="12pt" style:font-size-asian="12pt" style:font-size-complex="12pt"/>
    </style:style>
    <style:style style:name="T450" style:parent-style-name="DefaultParagraphFont" style:family="text">
      <style:text-properties fo:color="#4C4D4F" style:text-scale="125%" fo:font-size="12pt" style:font-size-asian="12pt" style:font-size-complex="12pt"/>
    </style:style>
    <style:style style:name="T451" style:parent-style-name="DefaultParagraphFont" style:family="text">
      <style:text-properties fo:color="#4C4D4F" fo:letter-spacing="-0.0062in" style:text-scale="125%" fo:font-size="12pt" style:font-size-asian="12pt" style:font-size-complex="12pt"/>
    </style:style>
    <style:style style:name="T452" style:parent-style-name="DefaultParagraphFont" style:family="text">
      <style:text-properties fo:color="#4C4D4F" style:text-scale="125%" fo:font-size="12pt" style:font-size-asian="12pt" style:font-size-complex="12pt"/>
    </style:style>
    <style:style style:name="T453" style:parent-style-name="DefaultParagraphFont" style:family="text">
      <style:text-properties fo:color="#4C4D4F" fo:letter-spacing="-0.0062in" style:text-scale="125%" fo:font-size="12pt" style:font-size-asian="12pt" style:font-size-complex="12pt"/>
    </style:style>
    <style:style style:name="T454" style:parent-style-name="DefaultParagraphFont" style:family="text">
      <style:text-properties fo:color="#4C4D4F" style:text-scale="125%" fo:font-size="12pt" style:font-size-asian="12pt" style:font-size-complex="12pt"/>
    </style:style>
    <style:style style:name="P455" style:parent-style-name="Normal" style:family="paragraph">
      <style:paragraph-properties style:vertical-align="auto" fo:margin-top="0.0076in" fo:margin-right="0.075in"/>
      <style:text-properties fo:color="#4C4D4F" style:text-scale="130%" fo:font-size="12pt" style:font-size-asian="12pt" style:font-size-complex="12pt" fo:hyphenate="true"/>
    </style:style>
    <style:style style:name="P456" style:parent-style-name="Normal" style:family="paragraph">
      <style:paragraph-properties style:vertical-align="auto" fo:margin-top="0.0076in" fo:margin-right="0.075in"/>
      <style:text-properties fo:hyphenate="true"/>
    </style:style>
    <style:style style:name="T457" style:parent-style-name="DefaultParagraphFont" style:family="text">
      <style:text-properties fo:color="#4C4D4F" style:text-scale="130%" fo:font-size="12pt" style:font-size-asian="12pt" style:font-size-complex="12pt"/>
    </style:style>
    <style:style style:name="T458" style:parent-style-name="DefaultParagraphFont" style:family="text">
      <style:text-properties fo:color="#4C4D4F" fo:letter-spacing="-0.027in" style:text-scale="130%" fo:font-size="12pt" style:font-size-asian="12pt" style:font-size-complex="12pt"/>
    </style:style>
    <style:style style:name="T459" style:parent-style-name="DefaultParagraphFont" style:family="text">
      <style:text-properties fo:color="#4C4D4F" style:text-scale="130%" fo:font-size="12pt" style:font-size-asian="12pt" style:font-size-complex="12pt"/>
    </style:style>
    <style:style style:name="T460" style:parent-style-name="DefaultParagraphFont" style:family="text">
      <style:text-properties fo:color="#4C4D4F" fo:letter-spacing="-0.027in" style:text-scale="130%" fo:font-size="12pt" style:font-size-asian="12pt" style:font-size-complex="12pt"/>
    </style:style>
    <style:style style:name="T461" style:parent-style-name="DefaultParagraphFont" style:family="text">
      <style:text-properties fo:color="#4C4D4F" style:text-scale="130%" fo:font-size="12pt" style:font-size-asian="12pt" style:font-size-complex="12pt"/>
    </style:style>
    <style:style style:name="T462" style:parent-style-name="DefaultParagraphFont" style:family="text">
      <style:text-properties fo:color="#4C4D4F" fo:letter-spacing="-0.027in" style:text-scale="130%" fo:font-size="12pt" style:font-size-asian="12pt" style:font-size-complex="12pt"/>
    </style:style>
    <style:style style:name="T463" style:parent-style-name="DefaultParagraphFont" style:family="text">
      <style:text-properties fo:color="#4C4D4F" style:text-scale="130%" fo:font-size="12pt" style:font-size-asian="12pt" style:font-size-complex="12pt"/>
    </style:style>
    <style:style style:name="T464" style:parent-style-name="DefaultParagraphFont" style:family="text">
      <style:text-properties fo:color="#4C4D4F" fo:letter-spacing="-0.027in" style:text-scale="130%" fo:font-size="12pt" style:font-size-asian="12pt" style:font-size-complex="12pt"/>
    </style:style>
    <style:style style:name="T465" style:parent-style-name="DefaultParagraphFont" style:family="text">
      <style:text-properties fo:color="#4C4D4F" style:text-scale="130%" fo:font-size="12pt" style:font-size-asian="12pt" style:font-size-complex="12pt"/>
    </style:style>
    <style:style style:name="T466" style:parent-style-name="DefaultParagraphFont" style:family="text">
      <style:text-properties fo:color="#4C4D4F" fo:letter-spacing="-0.027in" style:text-scale="130%" fo:font-size="12pt" style:font-size-asian="12pt" style:font-size-complex="12pt"/>
    </style:style>
    <style:style style:name="T467" style:parent-style-name="DefaultParagraphFont" style:family="text">
      <style:text-properties fo:color="#4C4D4F" style:text-scale="130%" fo:font-size="12pt" style:font-size-asian="12pt" style:font-size-complex="12pt"/>
    </style:style>
    <style:style style:name="T468" style:parent-style-name="DefaultParagraphFont" style:family="text">
      <style:text-properties fo:color="#4C4D4F" fo:letter-spacing="-0.027in" style:text-scale="130%" fo:font-size="12pt" style:font-size-asian="12pt" style:font-size-complex="12pt"/>
    </style:style>
    <style:style style:name="T469" style:parent-style-name="DefaultParagraphFont" style:family="text">
      <style:text-properties fo:color="#4C4D4F" style:text-scale="130%" fo:font-size="12pt" style:font-size-asian="12pt" style:font-size-complex="12pt"/>
    </style:style>
    <style:style style:name="T470" style:parent-style-name="DefaultParagraphFont" style:family="text">
      <style:text-properties fo:color="#4C4D4F" fo:letter-spacing="-0.027in" style:text-scale="130%" fo:font-size="12pt" style:font-size-asian="12pt" style:font-size-complex="12pt"/>
    </style:style>
    <style:style style:name="T471" style:parent-style-name="DefaultParagraphFont" style:family="text">
      <style:text-properties fo:color="#4C4D4F" style:text-scale="130%" fo:font-size="12pt" style:font-size-asian="12pt" style:font-size-complex="12pt"/>
    </style:style>
    <style:style style:name="T472" style:parent-style-name="DefaultParagraphFont" style:family="text">
      <style:text-properties fo:color="#4C4D4F" fo:letter-spacing="-0.027in" style:text-scale="130%" fo:font-size="12pt" style:font-size-asian="12pt" style:font-size-complex="12pt"/>
    </style:style>
    <style:style style:name="T473" style:parent-style-name="DefaultParagraphFont" style:family="text">
      <style:text-properties fo:color="#4C4D4F" style:text-scale="130%" fo:font-size="12pt" style:font-size-asian="12pt" style:font-size-complex="12pt"/>
    </style:style>
    <style:style style:name="T474" style:parent-style-name="DefaultParagraphFont" style:family="text">
      <style:text-properties fo:color="#4C4D4F" fo:letter-spacing="-0.027in" style:text-scale="130%" fo:font-size="12pt" style:font-size-asian="12pt" style:font-size-complex="12pt"/>
    </style:style>
    <style:style style:name="T475" style:parent-style-name="DefaultParagraphFont" style:family="text">
      <style:text-properties fo:color="#4C4D4F" style:text-scale="130%" fo:font-size="12pt" style:font-size-asian="12pt" style:font-size-complex="12pt"/>
    </style:style>
    <style:style style:name="T476" style:parent-style-name="DefaultParagraphFont" style:family="text">
      <style:text-properties fo:color="#4C4D4F" fo:letter-spacing="-0.027in" style:text-scale="130%" fo:font-size="12pt" style:font-size-asian="12pt" style:font-size-complex="12pt"/>
    </style:style>
    <style:style style:name="T477" style:parent-style-name="DefaultParagraphFont" style:family="text">
      <style:text-properties fo:color="#4C4D4F" style:text-scale="130%" fo:font-size="12pt" style:font-size-asian="12pt" style:font-size-complex="12pt"/>
    </style:style>
    <style:style style:name="T478" style:parent-style-name="DefaultParagraphFont" style:family="text">
      <style:text-properties fo:color="#4C4D4F" fo:letter-spacing="-0.027in" style:text-scale="130%" fo:font-size="12pt" style:font-size-asian="12pt" style:font-size-complex="12pt"/>
    </style:style>
    <style:style style:name="T479" style:parent-style-name="DefaultParagraphFont" style:family="text">
      <style:text-properties fo:color="#4C4D4F" style:text-scale="130%" fo:font-size="12pt" style:font-size-asian="12pt" style:font-size-complex="12pt"/>
    </style:style>
    <style:style style:name="T480" style:parent-style-name="DefaultParagraphFont" style:family="text">
      <style:text-properties fo:color="#4C4D4F" fo:letter-spacing="-0.027in" style:text-scale="130%" fo:font-size="12pt" style:font-size-asian="12pt" style:font-size-complex="12pt"/>
    </style:style>
    <style:style style:name="T481" style:parent-style-name="DefaultParagraphFont" style:family="text">
      <style:text-properties fo:color="#4C4D4F" style:text-scale="130%" fo:font-size="12pt" style:font-size-asian="12pt" style:font-size-complex="12pt"/>
    </style:style>
    <style:style style:name="T482" style:parent-style-name="DefaultParagraphFont" style:family="text">
      <style:text-properties fo:color="#4C4D4F" fo:letter-spacing="-0.027in" style:text-scale="130%" fo:font-size="12pt" style:font-size-asian="12pt" style:font-size-complex="12pt"/>
    </style:style>
    <style:style style:name="T483" style:parent-style-name="DefaultParagraphFont" style:family="text">
      <style:text-properties fo:color="#4C4D4F" style:text-scale="130%" fo:font-size="12pt" style:font-size-asian="12pt" style:font-size-complex="12pt"/>
    </style:style>
    <style:style style:name="T484" style:parent-style-name="DefaultParagraphFont" style:family="text">
      <style:text-properties fo:color="#4C4D4F" fo:letter-spacing="-0.027in" style:text-scale="130%" fo:font-size="12pt" style:font-size-asian="12pt" style:font-size-complex="12pt"/>
    </style:style>
    <style:style style:name="T485" style:parent-style-name="DefaultParagraphFont" style:family="text">
      <style:text-properties fo:color="#4C4D4F" style:text-scale="130%" fo:font-size="12pt" style:font-size-asian="12pt" style:font-size-complex="12pt"/>
    </style:style>
    <style:style style:name="T486" style:parent-style-name="DefaultParagraphFont" style:family="text">
      <style:text-properties fo:color="#4C4D4F" fo:letter-spacing="-0.018in" style:text-scale="130%" fo:font-size="12pt" style:font-size-asian="12pt" style:font-size-complex="12pt"/>
    </style:style>
    <style:style style:name="T487" style:parent-style-name="DefaultParagraphFont" style:family="text">
      <style:text-properties fo:color="#4C4D4F" style:text-scale="130%" fo:font-size="12pt" style:font-size-asian="12pt" style:font-size-complex="12pt"/>
    </style:style>
    <style:style style:name="T488" style:parent-style-name="DefaultParagraphFont" style:family="text">
      <style:text-properties fo:color="#4C4D4F" fo:letter-spacing="-0.018in" style:text-scale="130%" fo:font-size="12pt" style:font-size-asian="12pt" style:font-size-complex="12pt"/>
    </style:style>
    <style:style style:name="T489" style:parent-style-name="DefaultParagraphFont" style:family="text">
      <style:text-properties fo:color="#4C4D4F" style:text-scale="130%" fo:font-size="12pt" style:font-size-asian="12pt" style:font-size-complex="12pt"/>
    </style:style>
    <style:style style:name="T490" style:parent-style-name="DefaultParagraphFont" style:family="text">
      <style:text-properties fo:color="#4C4D4F" fo:letter-spacing="-0.018in" style:text-scale="130%" fo:font-size="12pt" style:font-size-asian="12pt" style:font-size-complex="12pt"/>
    </style:style>
    <style:style style:name="T491" style:parent-style-name="DefaultParagraphFont" style:family="text">
      <style:text-properties fo:color="#4C4D4F" style:text-scale="130%" fo:font-size="12pt" style:font-size-asian="12pt" style:font-size-complex="12pt"/>
    </style:style>
    <style:style style:name="T492" style:parent-style-name="DefaultParagraphFont" style:family="text">
      <style:text-properties fo:color="#4C4D4F" fo:letter-spacing="-0.018in" style:text-scale="130%" fo:font-size="12pt" style:font-size-asian="12pt" style:font-size-complex="12pt"/>
    </style:style>
    <style:style style:name="T493" style:parent-style-name="DefaultParagraphFont" style:family="text">
      <style:text-properties fo:color="#4C4D4F" style:text-scale="130%" fo:font-size="12pt" style:font-size-asian="12pt" style:font-size-complex="12pt"/>
    </style:style>
    <style:style style:name="T494" style:parent-style-name="DefaultParagraphFont" style:family="text">
      <style:text-properties fo:color="#4C4D4F" fo:letter-spacing="-0.018in" style:text-scale="130%" fo:font-size="12pt" style:font-size-asian="12pt" style:font-size-complex="12pt"/>
    </style:style>
    <style:style style:name="T495" style:parent-style-name="DefaultParagraphFont" style:family="text">
      <style:text-properties fo:color="#4C4D4F" style:text-scale="130%" fo:font-size="12pt" style:font-size-asian="12pt" style:font-size-complex="12pt"/>
    </style:style>
    <style:style style:name="T496" style:parent-style-name="DefaultParagraphFont" style:family="text">
      <style:text-properties fo:color="#4C4D4F" fo:letter-spacing="-0.018in" style:text-scale="130%" fo:font-size="12pt" style:font-size-asian="12pt" style:font-size-complex="12pt"/>
    </style:style>
    <style:style style:name="T497" style:parent-style-name="DefaultParagraphFont" style:family="text">
      <style:text-properties fo:color="#4C4D4F" style:text-scale="130%" fo:font-size="12pt" style:font-size-asian="12pt" style:font-size-complex="12pt"/>
    </style:style>
    <style:style style:name="T498" style:parent-style-name="DefaultParagraphFont" style:family="text">
      <style:text-properties fo:color="#4C4D4F" fo:letter-spacing="-0.018in" style:text-scale="130%" fo:font-size="12pt" style:font-size-asian="12pt" style:font-size-complex="12pt"/>
    </style:style>
    <style:style style:name="T499" style:parent-style-name="DefaultParagraphFont" style:family="text">
      <style:text-properties fo:color="#4C4D4F" style:text-scale="130%" fo:font-size="12pt" style:font-size-asian="12pt" style:font-size-complex="12pt"/>
    </style:style>
    <style:style style:name="T500" style:parent-style-name="DefaultParagraphFont" style:family="text">
      <style:text-properties fo:color="#4C4D4F" fo:letter-spacing="-0.018in" style:text-scale="130%" fo:font-size="12pt" style:font-size-asian="12pt" style:font-size-complex="12pt"/>
    </style:style>
    <style:style style:name="T501" style:parent-style-name="DefaultParagraphFont" style:family="text">
      <style:text-properties fo:color="#4C4D4F" style:text-scale="130%" fo:font-size="12pt" style:font-size-asian="12pt" style:font-size-complex="12pt"/>
    </style:style>
    <style:style style:name="T502" style:parent-style-name="DefaultParagraphFont" style:family="text">
      <style:text-properties fo:color="#4C4D4F" fo:letter-spacing="-0.018in" style:text-scale="130%" fo:font-size="12pt" style:font-size-asian="12pt" style:font-size-complex="12pt"/>
    </style:style>
    <style:style style:name="T503" style:parent-style-name="DefaultParagraphFont" style:family="text">
      <style:text-properties fo:color="#4C4D4F" style:text-scale="130%" fo:font-size="12pt" style:font-size-asian="12pt" style:font-size-complex="12pt"/>
    </style:style>
    <style:style style:name="T504" style:parent-style-name="DefaultParagraphFont" style:family="text">
      <style:text-properties fo:color="#4C4D4F" fo:letter-spacing="-0.018in" style:text-scale="130%" fo:font-size="12pt" style:font-size-asian="12pt" style:font-size-complex="12pt"/>
    </style:style>
    <style:style style:name="T505" style:parent-style-name="DefaultParagraphFont" style:family="text">
      <style:text-properties fo:color="#4C4D4F" style:text-scale="130%" fo:font-size="12pt" style:font-size-asian="12pt" style:font-size-complex="12pt"/>
    </style:style>
    <style:style style:name="T506" style:parent-style-name="DefaultParagraphFont" style:family="text">
      <style:text-properties fo:color="#4C4D4F" fo:letter-spacing="-0.018in" style:text-scale="130%" fo:font-size="12pt" style:font-size-asian="12pt" style:font-size-complex="12pt"/>
    </style:style>
    <style:style style:name="T507" style:parent-style-name="DefaultParagraphFont" style:family="text">
      <style:text-properties fo:color="#4C4D4F" style:text-scale="130%" fo:font-size="12pt" style:font-size-asian="12pt" style:font-size-complex="12pt"/>
    </style:style>
    <style:style style:name="T508" style:parent-style-name="DefaultParagraphFont" style:family="text">
      <style:text-properties fo:color="#4C4D4F" fo:letter-spacing="-0.018in" style:text-scale="130%" fo:font-size="12pt" style:font-size-asian="12pt" style:font-size-complex="12pt"/>
    </style:style>
    <style:style style:name="T509" style:parent-style-name="DefaultParagraphFont" style:family="text">
      <style:text-properties fo:color="#4C4D4F" style:text-scale="130%" fo:font-size="12pt" style:font-size-asian="12pt" style:font-size-complex="12pt"/>
    </style:style>
    <style:style style:name="T510" style:parent-style-name="DefaultParagraphFont" style:family="text">
      <style:text-properties fo:color="#4C4D4F" fo:letter-spacing="-0.018in" style:text-scale="130%" fo:font-size="12pt" style:font-size-asian="12pt" style:font-size-complex="12pt"/>
    </style:style>
    <style:style style:name="T511" style:parent-style-name="DefaultParagraphFont" style:family="text">
      <style:text-properties fo:color="#4C4D4F" style:text-scale="130%" fo:font-size="12pt" style:font-size-asian="12pt" style:font-size-complex="12pt"/>
    </style:style>
    <style:style style:name="T512" style:parent-style-name="DefaultParagraphFont" style:family="text">
      <style:text-properties fo:color="#4C4D4F" fo:letter-spacing="-0.018in" style:text-scale="130%" fo:font-size="12pt" style:font-size-asian="12pt" style:font-size-complex="12pt"/>
    </style:style>
    <style:style style:name="T513" style:parent-style-name="DefaultParagraphFont" style:family="text">
      <style:text-properties fo:color="#4C4D4F" style:text-scale="130%" fo:font-size="12pt" style:font-size-asian="12pt" style:font-size-complex="12pt"/>
    </style:style>
    <style:style style:name="T514" style:parent-style-name="DefaultParagraphFont" style:family="text">
      <style:text-properties fo:color="#4C4D4F" style:text-scale="130%" fo:font-size="12pt" style:font-size-asian="12pt" style:font-size-complex="12pt"/>
    </style:style>
    <style:style style:name="T515" style:parent-style-name="DefaultParagraphFont" style:family="text">
      <style:text-properties fo:color="#4C4D4F" style:text-scale="130%" fo:font-size="12pt" style:font-size-asian="12pt" style:font-size-complex="12pt"/>
    </style:style>
    <style:style style:name="T516" style:parent-style-name="DefaultParagraphFont" style:family="text">
      <style:text-properties fo:color="#4C4D4F" fo:letter-spacing="-0.0173in" style:text-scale="130%" fo:font-size="12pt" style:font-size-asian="12pt" style:font-size-complex="12pt"/>
    </style:style>
    <style:style style:name="T517" style:parent-style-name="DefaultParagraphFont" style:family="text">
      <style:text-properties fo:color="#4C4D4F" style:text-scale="130%" fo:font-size="12pt" style:font-size-asian="12pt" style:font-size-complex="12pt"/>
    </style:style>
    <style:style style:name="T518" style:parent-style-name="DefaultParagraphFont" style:family="text">
      <style:text-properties fo:color="#4C4D4F" fo:letter-spacing="-0.0104in" style:text-scale="130%" fo:font-size="12pt" style:font-size-asian="12pt" style:font-size-complex="12pt"/>
    </style:style>
    <style:style style:name="T519" style:parent-style-name="DefaultParagraphFont" style:family="text">
      <style:text-properties fo:color="#4C4D4F" style:text-scale="130%" fo:font-size="12pt" style:font-size-asian="12pt" style:font-size-complex="12pt"/>
    </style:style>
    <style:style style:name="T520" style:parent-style-name="DefaultParagraphFont" style:family="text">
      <style:text-properties fo:color="#4C4D4F" fo:letter-spacing="-0.0104in" style:text-scale="130%" fo:font-size="12pt" style:font-size-asian="12pt" style:font-size-complex="12pt"/>
    </style:style>
    <style:style style:name="T521" style:parent-style-name="DefaultParagraphFont" style:family="text">
      <style:text-properties fo:color="#4C4D4F" style:text-scale="130%" fo:font-size="12pt" style:font-size-asian="12pt" style:font-size-complex="12pt"/>
    </style:style>
    <style:style style:name="T522" style:parent-style-name="DefaultParagraphFont" style:family="text">
      <style:text-properties fo:color="#4C4D4F" fo:letter-spacing="-0.0104in" style:text-scale="130%" fo:font-size="12pt" style:font-size-asian="12pt" style:font-size-complex="12pt"/>
    </style:style>
    <style:style style:name="T523" style:parent-style-name="DefaultParagraphFont" style:family="text">
      <style:text-properties fo:color="#4C4D4F" style:text-scale="130%" fo:font-size="12pt" style:font-size-asian="12pt" style:font-size-complex="12pt"/>
    </style:style>
    <style:style style:name="T524" style:parent-style-name="DefaultParagraphFont" style:family="text">
      <style:text-properties fo:color="#4C4D4F" fo:letter-spacing="-0.0104in" style:text-scale="130%" fo:font-size="12pt" style:font-size-asian="12pt" style:font-size-complex="12pt"/>
    </style:style>
    <style:style style:name="T525" style:parent-style-name="DefaultParagraphFont" style:family="text">
      <style:text-properties fo:color="#4C4D4F" style:text-scale="130%" fo:font-size="12pt" style:font-size-asian="12pt" style:font-size-complex="12pt"/>
    </style:style>
    <style:style style:name="T526" style:parent-style-name="DefaultParagraphFont" style:family="text">
      <style:text-properties fo:color="#4C4D4F" fo:letter-spacing="-0.0104in" style:text-scale="130%" fo:font-size="12pt" style:font-size-asian="12pt" style:font-size-complex="12pt"/>
    </style:style>
    <style:style style:name="T527" style:parent-style-name="DefaultParagraphFont" style:family="text">
      <style:text-properties fo:color="#4C4D4F" style:text-scale="130%" fo:font-size="12pt" style:font-size-asian="12pt" style:font-size-complex="12pt"/>
    </style:style>
    <style:style style:name="P528" style:parent-style-name="Normal" style:family="paragraph">
      <style:paragraph-properties style:vertical-align="auto" fo:margin-top="0.0083in" fo:margin-right="0.075in"/>
      <style:text-properties fo:color="#4C4D4F" style:text-scale="130%" fo:font-size="12pt" style:font-size-asian="12pt" style:font-size-complex="12pt" fo:hyphenate="true"/>
    </style:style>
    <style:style style:name="P529" style:parent-style-name="ListParagraph" style:family="paragraph">
      <style:paragraph-properties style:vertical-align="auto">
        <style:tab-stops>
          <style:tab-stop style:type="left" style:position="0in"/>
        </style:tab-stops>
      </style:paragraph-properties>
      <style:text-properties fo:hyphenate="true"/>
    </style:style>
    <style:style style:name="T530" style:parent-style-name="DefaultParagraphFont" style:family="text">
      <style:text-properties fo:font-weight="bold" style:font-weight-asian="bold" fo:color="#AC1E2C" fo:font-size="12pt" style:font-size-asian="12pt" style:font-size-complex="12pt"/>
    </style:style>
    <style:style style:name="P531" style:parent-style-name="Normal" style:family="paragraph">
      <style:paragraph-properties style:vertical-align="auto"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532" style:parent-style-name="Normal" style:family="paragraph">
      <style:paragraph-properties style:vertical-align="auto" fo:margin-top="0.0083in" fo:margin-right="0.0743in"/>
      <style:text-properties fo:hyphenate="true"/>
    </style:style>
    <style:style style:name="T533" style:parent-style-name="DefaultParagraphFont" style:family="text">
      <style:text-properties fo:color="#4C4D4F" style:text-scale="125%" fo:font-size="12pt" style:font-size-asian="12pt" style:font-size-complex="12pt"/>
    </style:style>
    <style:style style:name="T534" style:parent-style-name="DefaultParagraphFont" style:family="text">
      <style:text-properties fo:color="#4C4D4F" style:text-scale="125%" fo:font-size="12pt" style:font-size-asian="12pt" style:font-size-complex="12pt"/>
    </style:style>
    <style:style style:name="P535" style:parent-style-name="Normal" style:family="paragraph">
      <style:paragraph-properties style:vertical-align="auto"/>
      <style:text-properties fo:font-size="12pt" style:font-size-asian="12pt" style:font-size-complex="12pt" fo:hyphenate="true"/>
    </style:style>
    <style:style style:name="P536" style:parent-style-name="ListParagraph" style:family="paragraph">
      <style:paragraph-properties style:vertical-align="auto">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537" style:parent-style-name="Normal" style:family="paragraph">
      <style:paragraph-properties style:vertical-align="auto" fo:margin-top="0.0006in"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538" style:parent-style-name="Normal" style:family="paragraph">
      <style:paragraph-properties style:vertical-align="auto"/>
      <style:text-properties fo:hyphenate="true"/>
    </style:style>
    <style:style style:name="T539" style:parent-style-name="DefaultParagraphFont" style:family="text">
      <style:text-properties fo:color="#4C4D4F" style:text-scale="130%" fo:font-size="12pt" style:font-size-asian="12pt" style:font-size-complex="12pt"/>
    </style:style>
    <style:style style:name="T540" style:parent-style-name="DefaultParagraphFont" style:family="text">
      <style:text-properties fo:color="#4C4D4F" fo:letter-spacing="-0.0118in" style:text-scale="130%" fo:font-size="12pt" style:font-size-asian="12pt" style:font-size-complex="12pt"/>
    </style:style>
    <style:style style:name="T541" style:parent-style-name="DefaultParagraphFont" style:family="text">
      <style:text-properties fo:color="#4C4D4F" style:text-scale="130%" fo:font-size="12pt" style:font-size-asian="12pt" style:font-size-complex="12pt"/>
    </style:style>
    <style:style style:name="T542" style:parent-style-name="DefaultParagraphFont" style:family="text">
      <style:text-properties fo:color="#4C4D4F" fo:letter-spacing="-0.0118in" style:text-scale="130%" fo:font-size="12pt" style:font-size-asian="12pt" style:font-size-complex="12pt"/>
    </style:style>
    <style:style style:name="T543" style:parent-style-name="DefaultParagraphFont" style:family="text">
      <style:text-properties fo:color="#4C4D4F" style:text-scale="130%" fo:font-size="12pt" style:font-size-asian="12pt" style:font-size-complex="12pt"/>
    </style:style>
    <style:style style:name="T544" style:parent-style-name="DefaultParagraphFont" style:family="text">
      <style:text-properties fo:color="#4C4D4F" fo:letter-spacing="-0.0118in" style:text-scale="130%" fo:font-size="12pt" style:font-size-asian="12pt" style:font-size-complex="12pt"/>
    </style:style>
    <style:style style:name="T545" style:parent-style-name="DefaultParagraphFont" style:family="text">
      <style:text-properties fo:color="#4C4D4F" style:text-scale="130%" fo:font-size="12pt" style:font-size-asian="12pt" style:font-size-complex="12pt"/>
    </style:style>
    <style:style style:name="T546" style:parent-style-name="DefaultParagraphFont" style:family="text">
      <style:text-properties fo:color="#4C4D4F" fo:letter-spacing="-0.0118in" style:text-scale="130%" fo:font-size="12pt" style:font-size-asian="12pt" style:font-size-complex="12pt"/>
    </style:style>
    <style:style style:name="T547" style:parent-style-name="DefaultParagraphFont" style:family="text">
      <style:text-properties fo:color="#4C4D4F" style:text-scale="130%" fo:font-size="12pt" style:font-size-asian="12pt" style:font-size-complex="12pt"/>
    </style:style>
    <style:style style:name="T548" style:parent-style-name="DefaultParagraphFont" style:family="text">
      <style:text-properties fo:color="#4C4D4F" fo:letter-spacing="-0.0118in" style:text-scale="130%" fo:font-size="12pt" style:font-size-asian="12pt" style:font-size-complex="12pt"/>
    </style:style>
    <style:style style:name="T549" style:parent-style-name="DefaultParagraphFont" style:family="text">
      <style:text-properties fo:color="#4C4D4F" style:text-scale="130%" fo:font-size="12pt" style:font-size-asian="12pt" style:font-size-complex="12pt"/>
    </style:style>
    <style:style style:name="T550" style:parent-style-name="DefaultParagraphFont" style:family="text">
      <style:text-properties fo:color="#4C4D4F" fo:letter-spacing="-0.0118in" style:text-scale="130%" fo:font-size="12pt" style:font-size-asian="12pt" style:font-size-complex="12pt"/>
    </style:style>
    <style:style style:name="T551" style:parent-style-name="DefaultParagraphFont" style:family="text">
      <style:text-properties fo:color="#4C4D4F" style:text-scale="130%" fo:font-size="12pt" style:font-size-asian="12pt" style:font-size-complex="12pt"/>
    </style:style>
    <style:style style:name="T552" style:parent-style-name="DefaultParagraphFont" style:family="text">
      <style:text-properties fo:color="#4C4D4F" fo:letter-spacing="-0.0118in" style:text-scale="130%" fo:font-size="12pt" style:font-size-asian="12pt" style:font-size-complex="12pt"/>
    </style:style>
    <style:style style:name="T553" style:parent-style-name="DefaultParagraphFont" style:family="text">
      <style:text-properties fo:color="#4C4D4F" style:text-scale="130%" fo:font-size="12pt" style:font-size-asian="12pt" style:font-size-complex="12pt"/>
    </style:style>
    <style:style style:name="T554" style:parent-style-name="DefaultParagraphFont" style:family="text">
      <style:text-properties fo:color="#4C4D4F" fo:letter-spacing="-0.0118in" style:text-scale="130%" fo:font-size="12pt" style:font-size-asian="12pt" style:font-size-complex="12pt"/>
    </style:style>
    <style:style style:name="T555" style:parent-style-name="DefaultParagraphFont" style:family="text">
      <style:text-properties fo:color="#4C4D4F" style:text-scale="130%" fo:font-size="12pt" style:font-size-asian="12pt" style:font-size-complex="12pt"/>
    </style:style>
    <style:style style:name="T556" style:parent-style-name="DefaultParagraphFont" style:family="text">
      <style:text-properties fo:color="#4C4D4F" fo:letter-spacing="-0.0118in" style:text-scale="130%" fo:font-size="12pt" style:font-size-asian="12pt" style:font-size-complex="12pt"/>
    </style:style>
    <style:style style:name="T557" style:parent-style-name="DefaultParagraphFont" style:family="text">
      <style:text-properties fo:color="#4C4D4F" style:text-scale="130%" fo:font-size="12pt" style:font-size-asian="12pt" style:font-size-complex="12pt"/>
    </style:style>
    <style:style style:name="T558" style:parent-style-name="DefaultParagraphFont" style:family="text">
      <style:text-properties fo:color="#4C4D4F" fo:letter-spacing="-0.0118in" style:text-scale="130%" fo:font-size="12pt" style:font-size-asian="12pt" style:font-size-complex="12pt"/>
    </style:style>
    <style:style style:name="T559" style:parent-style-name="DefaultParagraphFont" style:family="text">
      <style:text-properties fo:color="#4C4D4F" style:text-scale="130%" fo:font-size="12pt" style:font-size-asian="12pt" style:font-size-complex="12pt"/>
    </style:style>
    <style:style style:name="T560" style:parent-style-name="DefaultParagraphFont" style:family="text">
      <style:text-properties fo:color="#4C4D4F" fo:letter-spacing="-0.0118in" style:text-scale="130%" fo:font-size="12pt" style:font-size-asian="12pt" style:font-size-complex="12pt"/>
    </style:style>
    <style:style style:name="T561" style:parent-style-name="DefaultParagraphFont" style:family="text">
      <style:text-properties fo:color="#4C4D4F" style:text-scale="130%" fo:font-size="12pt" style:font-size-asian="12pt" style:font-size-complex="12pt"/>
    </style:style>
    <style:style style:name="T562" style:parent-style-name="DefaultParagraphFont" style:family="text">
      <style:text-properties fo:color="#4C4D4F" fo:letter-spacing="-0.0118in" style:text-scale="130%" fo:font-size="12pt" style:font-size-asian="12pt" style:font-size-complex="12pt"/>
    </style:style>
    <style:style style:name="T563" style:parent-style-name="DefaultParagraphFont" style:family="text">
      <style:text-properties fo:color="#4C4D4F" style:text-scale="130%" fo:font-size="12pt" style:font-size-asian="12pt" style:font-size-complex="12pt"/>
    </style:style>
    <style:style style:name="T564" style:parent-style-name="DefaultParagraphFont" style:family="text">
      <style:text-properties fo:color="#4C4D4F" fo:letter-spacing="-0.0118in" style:text-scale="130%" fo:font-size="12pt" style:font-size-asian="12pt" style:font-size-complex="12pt"/>
    </style:style>
    <style:style style:name="T565" style:parent-style-name="DefaultParagraphFont" style:family="text">
      <style:text-properties fo:color="#4C4D4F" style:text-scale="130%" fo:font-size="12pt" style:font-size-asian="12pt" style:font-size-complex="12pt"/>
    </style:style>
    <style:style style:name="T566" style:parent-style-name="DefaultParagraphFont" style:family="text">
      <style:text-properties fo:color="#4C4D4F" fo:letter-spacing="-0.0118in" style:text-scale="130%" fo:font-size="12pt" style:font-size-asian="12pt" style:font-size-complex="12pt"/>
    </style:style>
    <style:style style:name="T567" style:parent-style-name="DefaultParagraphFont" style:family="text">
      <style:text-properties fo:color="#4C4D4F" style:text-scale="130%" fo:font-size="12pt" style:font-size-asian="12pt" style:font-size-complex="12pt"/>
    </style:style>
    <style:style style:name="T568" style:parent-style-name="DefaultParagraphFont" style:family="text">
      <style:text-properties fo:color="#4C4D4F" fo:letter-spacing="-0.0201in" style:text-scale="130%" fo:font-size="12pt" style:font-size-asian="12pt" style:font-size-complex="12pt"/>
    </style:style>
    <style:style style:name="T569" style:parent-style-name="DefaultParagraphFont" style:family="text">
      <style:text-properties fo:color="#4C4D4F" style:text-scale="130%" fo:font-size="12pt" style:font-size-asian="12pt" style:font-size-complex="12pt"/>
    </style:style>
    <style:style style:name="T570" style:parent-style-name="DefaultParagraphFont" style:family="text">
      <style:text-properties fo:color="#4C4D4F" fo:letter-spacing="-0.0201in" style:text-scale="130%" fo:font-size="12pt" style:font-size-asian="12pt" style:font-size-complex="12pt"/>
    </style:style>
    <style:style style:name="T571" style:parent-style-name="DefaultParagraphFont" style:family="text">
      <style:text-properties fo:color="#4C4D4F" style:text-scale="130%" fo:font-size="12pt" style:font-size-asian="12pt" style:font-size-complex="12pt"/>
    </style:style>
    <style:style style:name="T572" style:parent-style-name="DefaultParagraphFont" style:family="text">
      <style:text-properties fo:color="#4C4D4F" fo:letter-spacing="-0.0201in" style:text-scale="130%" fo:font-size="12pt" style:font-size-asian="12pt" style:font-size-complex="12pt"/>
    </style:style>
    <style:style style:name="T573" style:parent-style-name="DefaultParagraphFont" style:family="text">
      <style:text-properties fo:color="#4C4D4F" style:text-scale="130%" fo:font-size="12pt" style:font-size-asian="12pt" style:font-size-complex="12pt"/>
    </style:style>
    <style:style style:name="T574" style:parent-style-name="DefaultParagraphFont" style:family="text">
      <style:text-properties fo:color="#4C4D4F" fo:letter-spacing="-0.0201in" style:text-scale="130%" fo:font-size="12pt" style:font-size-asian="12pt" style:font-size-complex="12pt"/>
    </style:style>
    <style:style style:name="T575" style:parent-style-name="DefaultParagraphFont" style:family="text">
      <style:text-properties fo:color="#4C4D4F" style:text-scale="130%" fo:font-size="12pt" style:font-size-asian="12pt" style:font-size-complex="12pt"/>
    </style:style>
    <style:style style:name="T576" style:parent-style-name="DefaultParagraphFont" style:family="text">
      <style:text-properties fo:color="#4C4D4F" fo:letter-spacing="-0.0201in" style:text-scale="130%" fo:font-size="12pt" style:font-size-asian="12pt" style:font-size-complex="12pt"/>
    </style:style>
    <style:style style:name="T577" style:parent-style-name="DefaultParagraphFont" style:family="text">
      <style:text-properties fo:color="#4C4D4F" style:text-scale="130%" fo:font-size="12pt" style:font-size-asian="12pt" style:font-size-complex="12pt"/>
    </style:style>
    <style:style style:name="T578" style:parent-style-name="DefaultParagraphFont" style:family="text">
      <style:text-properties fo:color="#4C4D4F" fo:letter-spacing="-0.0201in" style:text-scale="130%" fo:font-size="12pt" style:font-size-asian="12pt" style:font-size-complex="12pt"/>
    </style:style>
    <style:style style:name="T579" style:parent-style-name="DefaultParagraphFont" style:family="text">
      <style:text-properties fo:color="#4C4D4F" style:text-scale="130%" fo:font-size="12pt" style:font-size-asian="12pt" style:font-size-complex="12pt"/>
    </style:style>
    <style:style style:name="T580" style:parent-style-name="DefaultParagraphFont" style:family="text">
      <style:text-properties fo:color="#4C4D4F" fo:letter-spacing="-0.0201in" style:text-scale="130%" fo:font-size="12pt" style:font-size-asian="12pt" style:font-size-complex="12pt"/>
    </style:style>
    <style:style style:name="T581" style:parent-style-name="DefaultParagraphFont" style:family="text">
      <style:text-properties fo:color="#4C4D4F" style:text-scale="130%" fo:font-size="12pt" style:font-size-asian="12pt" style:font-size-complex="12pt"/>
    </style:style>
    <style:style style:name="T582" style:parent-style-name="DefaultParagraphFont" style:family="text">
      <style:text-properties fo:color="#4C4D4F" fo:letter-spacing="-0.0201in" style:text-scale="130%" fo:font-size="12pt" style:font-size-asian="12pt" style:font-size-complex="12pt"/>
    </style:style>
    <style:style style:name="T583" style:parent-style-name="DefaultParagraphFont" style:family="text">
      <style:text-properties fo:color="#4C4D4F" style:text-scale="130%" fo:font-size="12pt" style:font-size-asian="12pt" style:font-size-complex="12pt"/>
    </style:style>
    <style:style style:name="T584" style:parent-style-name="DefaultParagraphFont" style:family="text">
      <style:text-properties fo:color="#4C4D4F" fo:letter-spacing="-0.0201in" style:text-scale="130%" fo:font-size="12pt" style:font-size-asian="12pt" style:font-size-complex="12pt"/>
    </style:style>
    <style:style style:name="T585" style:parent-style-name="DefaultParagraphFont" style:family="text">
      <style:text-properties fo:color="#4C4D4F" style:text-scale="130%" fo:font-size="12pt" style:font-size-asian="12pt" style:font-size-complex="12pt"/>
    </style:style>
    <style:style style:name="T586" style:parent-style-name="DefaultParagraphFont" style:family="text">
      <style:text-properties fo:color="#4C4D4F" fo:letter-spacing="-0.0201in" style:text-scale="130%" fo:font-size="12pt" style:font-size-asian="12pt" style:font-size-complex="12pt"/>
    </style:style>
    <style:style style:name="T587" style:parent-style-name="DefaultParagraphFont" style:family="text">
      <style:text-properties fo:color="#4C4D4F" style:text-scale="130%" fo:font-size="12pt" style:font-size-asian="12pt" style:font-size-complex="12pt"/>
    </style:style>
    <style:style style:name="T588" style:parent-style-name="DefaultParagraphFont" style:family="text">
      <style:text-properties fo:color="#4C4D4F" fo:letter-spacing="-0.0201in" style:text-scale="130%" fo:font-size="12pt" style:font-size-asian="12pt" style:font-size-complex="12pt"/>
    </style:style>
    <style:style style:name="T589" style:parent-style-name="DefaultParagraphFont" style:family="text">
      <style:text-properties fo:color="#4C4D4F" style:text-scale="130%" fo:font-size="12pt" style:font-size-asian="12pt" style:font-size-complex="12pt"/>
    </style:style>
    <style:style style:name="T590" style:parent-style-name="DefaultParagraphFont" style:family="text">
      <style:text-properties fo:color="#4C4D4F" fo:letter-spacing="-0.0201in" style:text-scale="130%" fo:font-size="12pt" style:font-size-asian="12pt" style:font-size-complex="12pt"/>
    </style:style>
    <style:style style:name="T591" style:parent-style-name="DefaultParagraphFont" style:family="text">
      <style:text-properties fo:color="#4C4D4F" style:text-scale="130%" fo:font-size="12pt" style:font-size-asian="12pt" style:font-size-complex="12pt"/>
    </style:style>
    <style:style style:name="T592" style:parent-style-name="DefaultParagraphFont" style:family="text">
      <style:text-properties fo:color="#4C4D4F" fo:letter-spacing="-0.0201in" style:text-scale="130%" fo:font-size="12pt" style:font-size-asian="12pt" style:font-size-complex="12pt"/>
    </style:style>
    <style:style style:name="T593" style:parent-style-name="DefaultParagraphFont" style:family="text">
      <style:text-properties fo:color="#4C4D4F" style:text-scale="130%" fo:font-size="12pt" style:font-size-asian="12pt" style:font-size-complex="12pt"/>
    </style:style>
    <style:style style:name="T594" style:parent-style-name="DefaultParagraphFont" style:family="text">
      <style:text-properties fo:color="#4C4D4F" fo:letter-spacing="-0.0201in" style:text-scale="130%" fo:font-size="12pt" style:font-size-asian="12pt" style:font-size-complex="12pt"/>
    </style:style>
    <style:style style:name="T595" style:parent-style-name="DefaultParagraphFont" style:family="text">
      <style:text-properties fo:color="#4C4D4F" style:text-scale="130%" fo:font-size="12pt" style:font-size-asian="12pt" style:font-size-complex="12pt"/>
    </style:style>
    <style:style style:name="T596" style:parent-style-name="DefaultParagraphFont" style:family="text">
      <style:text-properties fo:color="#4C4D4F" fo:letter-spacing="-0.0201in" style:text-scale="130%" fo:font-size="12pt" style:font-size-asian="12pt" style:font-size-complex="12pt"/>
    </style:style>
    <style:style style:name="T597" style:parent-style-name="DefaultParagraphFont" style:family="text">
      <style:text-properties fo:color="#4C4D4F" style:text-scale="130%" fo:font-size="12pt" style:font-size-asian="12pt" style:font-size-complex="12pt"/>
    </style:style>
    <style:style style:name="T598" style:parent-style-name="DefaultParagraphFont" style:family="text">
      <style:text-properties fo:color="#4C4D4F" fo:letter-spacing="-0.0201in" style:text-scale="130%" fo:font-size="12pt" style:font-size-asian="12pt" style:font-size-complex="12pt"/>
    </style:style>
    <style:style style:name="T599" style:parent-style-name="DefaultParagraphFont" style:family="text">
      <style:text-properties fo:color="#4C4D4F" style:text-scale="130%" fo:font-size="12pt" style:font-size-asian="12pt" style:font-size-complex="12pt"/>
    </style:style>
    <style:style style:name="T600" style:parent-style-name="DefaultParagraphFont" style:family="text">
      <style:text-properties fo:color="#4C4D4F" fo:letter-spacing="-0.0069in" style:text-scale="130%" fo:font-size="12pt" style:font-size-asian="12pt" style:font-size-complex="12pt"/>
    </style:style>
    <style:style style:name="T601" style:parent-style-name="DefaultParagraphFont" style:family="text">
      <style:text-properties fo:color="#4C4D4F" style:text-scale="130%" fo:font-size="12pt" style:font-size-asian="12pt" style:font-size-complex="12pt"/>
    </style:style>
    <style:style style:name="T602" style:parent-style-name="DefaultParagraphFont" style:family="text">
      <style:text-properties fo:color="#4C4D4F" fo:letter-spacing="-0.0069in" style:text-scale="130%" fo:font-size="12pt" style:font-size-asian="12pt" style:font-size-complex="12pt"/>
    </style:style>
    <style:style style:name="T603" style:parent-style-name="DefaultParagraphFont" style:family="text">
      <style:text-properties fo:color="#4C4D4F" style:text-scale="130%" fo:font-size="12pt" style:font-size-asian="12pt" style:font-size-complex="12pt"/>
    </style:style>
    <style:style style:name="T604" style:parent-style-name="DefaultParagraphFont" style:family="text">
      <style:text-properties fo:color="#4C4D4F" fo:letter-spacing="-0.0062in" style:text-scale="130%" fo:font-size="12pt" style:font-size-asian="12pt" style:font-size-complex="12pt"/>
    </style:style>
    <style:style style:name="T605" style:parent-style-name="DefaultParagraphFont" style:family="text">
      <style:text-properties fo:color="#4C4D4F" style:text-scale="130%" fo:font-size="12pt" style:font-size-asian="12pt" style:font-size-complex="12pt"/>
    </style:style>
    <style:style style:name="T606" style:parent-style-name="DefaultParagraphFont" style:family="text">
      <style:text-properties fo:color="#4C4D4F" fo:letter-spacing="-0.0069in" style:text-scale="130%" fo:font-size="12pt" style:font-size-asian="12pt" style:font-size-complex="12pt"/>
    </style:style>
    <style:style style:name="T607" style:parent-style-name="DefaultParagraphFont" style:family="text">
      <style:text-properties fo:color="#4C4D4F" style:text-scale="130%" fo:font-size="12pt" style:font-size-asian="12pt" style:font-size-complex="12pt"/>
    </style:style>
    <style:style style:name="T608" style:parent-style-name="DefaultParagraphFont" style:family="text">
      <style:text-properties fo:color="#4C4D4F" fo:letter-spacing="-0.0069in" style:text-scale="130%" fo:font-size="12pt" style:font-size-asian="12pt" style:font-size-complex="12pt"/>
    </style:style>
    <style:style style:name="T609" style:parent-style-name="DefaultParagraphFont" style:family="text">
      <style:text-properties fo:color="#4C4D4F" style:text-scale="130%" fo:font-size="12pt" style:font-size-asian="12pt" style:font-size-complex="12pt"/>
    </style:style>
    <style:style style:name="T610" style:parent-style-name="DefaultParagraphFont" style:family="text">
      <style:text-properties fo:color="#4C4D4F" fo:letter-spacing="-0.0069in" style:text-scale="130%" fo:font-size="12pt" style:font-size-asian="12pt" style:font-size-complex="12pt"/>
    </style:style>
    <style:style style:name="T611" style:parent-style-name="DefaultParagraphFont" style:family="text">
      <style:text-properties fo:color="#4C4D4F" style:text-scale="130%" fo:font-size="12pt" style:font-size-asian="12pt" style:font-size-complex="12pt"/>
    </style:style>
    <style:style style:name="T612" style:parent-style-name="DefaultParagraphFont" style:family="text">
      <style:text-properties fo:color="#4C4D4F" fo:letter-spacing="-0.0069in" style:text-scale="130%" fo:font-size="12pt" style:font-size-asian="12pt" style:font-size-complex="12pt"/>
    </style:style>
    <style:style style:name="T613" style:parent-style-name="DefaultParagraphFont" style:family="text">
      <style:text-properties fo:color="#4C4D4F" style:text-scale="130%" fo:font-size="12pt" style:font-size-asian="12pt" style:font-size-complex="12pt"/>
    </style:style>
    <style:style style:name="T614" style:parent-style-name="DefaultParagraphFont" style:family="text">
      <style:text-properties fo:color="#4C4D4F" fo:letter-spacing="-0.0069in" style:text-scale="130%" fo:font-size="12pt" style:font-size-asian="12pt" style:font-size-complex="12pt"/>
    </style:style>
    <style:style style:name="T615" style:parent-style-name="DefaultParagraphFont" style:family="text">
      <style:text-properties fo:color="#4C4D4F" style:text-scale="130%" fo:font-size="12pt" style:font-size-asian="12pt" style:font-size-complex="12pt"/>
    </style:style>
    <style:style style:name="P616" style:parent-style-name="Normal" style:family="paragraph">
      <style:paragraph-properties style:vertical-align="auto"/>
      <style:text-properties fo:color="#4C4D4F" style:text-scale="130%" fo:font-size="12pt" style:font-size-asian="12pt" style:font-size-complex="12pt" fo:hyphenate="true"/>
    </style:style>
    <style:style style:name="P617" style:parent-style-name="Normal" style:family="paragraph">
      <style:paragraph-properties style:vertical-align="auto"/>
      <style:text-properties fo:color="#4C4D4F" style:text-scale="130%" fo:font-size="12pt" style:font-size-asian="12pt" style:font-size-complex="12pt" fo:hyphenate="true"/>
    </style:style>
    <style:style style:name="P618" style:parent-style-name="Normal" style:family="paragraph">
      <style:paragraph-properties style:vertical-align="auto"/>
      <style:text-properties fo:color="#4C4D4F" style:text-scale="130%" fo:font-size="12pt" style:font-size-asian="12pt" style:font-size-complex="12pt" fo:hyphenate="true"/>
    </style:style>
    <style:style style:name="P619" style:parent-style-name="Normal" style:family="paragraph">
      <style:paragraph-properties style:vertical-align="auto"/>
      <style:text-properties fo:hyphenate="true"/>
    </style:style>
    <style:style style:name="T620" style:parent-style-name="DefaultParagraphFont" style:family="text">
      <style:text-properties fo:color="#4C4D4F" style:text-scale="130%" fo:font-size="12pt" style:font-size-asian="12pt" style:font-size-complex="12pt"/>
    </style:style>
    <style:style style:name="T621" style:parent-style-name="DefaultParagraphFont" style:family="text">
      <style:text-properties fo:color="#4C4D4F" style:text-scale="130%" fo:font-size="12pt" style:font-size-asian="12pt" style:font-size-complex="12pt"/>
    </style:style>
    <style:style style:name="P622" style:parent-style-name="Normal" style:family="paragraph">
      <style:paragraph-properties style:vertical-align="auto"/>
      <style:text-properties fo:color="#4C4D4F" style:text-scale="130%" fo:font-size="12pt" style:font-size-asian="12pt" style:font-size-complex="12pt" fo:hyphenate="true"/>
    </style:style>
    <style:style style:name="P623" style:parent-style-name="Normal" style:family="paragraph">
      <style:paragraph-properties style:vertical-align="auto"/>
      <style:text-properties fo:color="#4C4D4F" style:text-scale="130%" fo:font-size="12pt" style:font-size-asian="12pt" style:font-size-complex="12pt" fo:hyphenate="true"/>
    </style:style>
    <style:style style:name="P624" style:parent-style-name="Normal" style:family="paragraph">
      <style:paragraph-properties style:vertical-align="auto"/>
      <style:text-properties fo:color="#4C4D4F" style:text-scale="130%" fo:font-size="12pt" style:font-size-asian="12pt" style:font-size-complex="12pt" fo:hyphenate="true"/>
    </style:style>
    <style:style style:name="P625" style:parent-style-name="ListParagraph" style:family="paragraph">
      <style:paragraph-properties style:vertical-align="auto">
        <style:tab-stops>
          <style:tab-stop style:type="left" style:position="0in"/>
        </style:tab-stops>
      </style:paragraph-properties>
      <style:text-properties fo:hyphenate="true"/>
    </style:style>
    <style:style style:name="T626" style:parent-style-name="DefaultParagraphFont" style:family="text">
      <style:text-properties fo:font-weight="bold" style:font-weight-asian="bold" fo:color="#AC1E2C" fo:letter-spacing="-0.002in" fo:font-size="12pt" style:font-size-asian="12pt" style:font-size-complex="12pt"/>
    </style:style>
    <style:style style:name="T627" style:parent-style-name="DefaultParagraphFont" style:family="text">
      <style:text-properties fo:font-weight="bold" style:font-weight-asian="bold" fo:color="#AC1E2C" fo:font-size="12pt" style:font-size-asian="12pt" style:font-size-complex="12pt"/>
    </style:style>
    <style:style style:name="T628" style:parent-style-name="DefaultParagraphFont" style:family="text">
      <style:text-properties fo:font-weight="bold" style:font-weight-asian="bold" fo:color="#AC1E2C" fo:letter-spacing="-0.0208in" fo:font-size="12pt" style:font-size-asian="12pt" style:font-size-complex="12pt"/>
    </style:style>
    <style:style style:name="T629" style:parent-style-name="DefaultParagraphFont" style:family="text">
      <style:text-properties fo:font-weight="bold" style:font-weight-asian="bold" fo:color="#AC1E2C" fo:font-size="12pt" style:font-size-asian="12pt" style:font-size-complex="12pt"/>
    </style:style>
    <style:style style:name="P630" style:parent-style-name="Normal" style:family="paragraph">
      <style:paragraph-properties style:vertical-align="auto"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631" style:parent-style-name="Normal" style:family="paragraph">
      <style:paragraph-properties style:vertical-align="auto" fo:margin-top="0.0083in" fo:margin-right="0.0736in"/>
      <style:text-properties fo:hyphenate="true"/>
    </style:style>
    <style:style style:name="T632" style:parent-style-name="DefaultParagraphFont" style:family="text">
      <style:text-properties fo:color="#4C4D4F" style:text-scale="130%" fo:font-size="12pt" style:font-size-asian="12pt" style:font-size-complex="12pt"/>
    </style:style>
    <style:style style:name="T633" style:parent-style-name="DefaultParagraphFont" style:family="text">
      <style:text-properties fo:color="#4C4D4F" style:text-scale="130%" fo:font-size="12pt" style:font-size-asian="12pt" style:font-size-complex="12pt"/>
    </style:style>
    <style:style style:name="P634" style:parent-style-name="Normal" style:family="paragraph">
      <style:paragraph-properties style:vertical-align="auto" fo:margin-top="0.0083in" fo:margin-right="0.0736in"/>
      <style:text-properties fo:color="#4C4D4F" style:text-scale="130%" fo:font-size="12pt" style:font-size-asian="12pt" style:font-size-complex="12pt" fo:hyphenate="true"/>
    </style:style>
    <style:style style:name="P635" style:parent-style-name="Normal" style:family="paragraph">
      <style:paragraph-properties style:vertical-align="auto" fo:margin-top="0.0083in" fo:margin-right="0.0736in"/>
      <style:text-properties fo:color="#4C4D4F" style:text-scale="130%" fo:font-size="12pt" style:font-size-asian="12pt" style:font-size-complex="12pt" fo:hyphenate="true"/>
    </style:style>
    <style:style style:name="P636" style:parent-style-name="Normal" style:family="paragraph">
      <style:paragraph-properties style:vertical-align="auto" fo:margin-top="0.0083in" fo:margin-right="0.0736in"/>
      <style:text-properties fo:color="#4C4D4F" style:text-scale="130%" fo:font-size="12pt" style:font-size-asian="12pt" style:font-size-complex="12pt" fo:hyphenate="true"/>
    </style:style>
    <style:style style:name="P637" style:parent-style-name="Normal" style:family="paragraph">
      <style:paragraph-properties style:vertical-align="auto" fo:margin-top="0.0083in" fo:margin-right="0.0736in"/>
      <style:text-properties fo:hyphenate="true"/>
    </style:style>
    <style:style style:name="T638" style:parent-style-name="DefaultParagraphFont" style:family="text">
      <style:text-properties fo:color="#4C4D4F" style:text-scale="130%" fo:font-size="12pt" style:font-size-asian="12pt" style:font-size-complex="12pt"/>
    </style:style>
    <style:style style:name="T639" style:parent-style-name="DefaultParagraphFont" style:family="text">
      <style:text-properties fo:color="#4C4D4F" style:text-scale="130%" fo:font-size="12pt" style:font-size-asian="12pt" style:font-size-complex="12pt"/>
    </style:style>
    <style:style style:name="P640" style:parent-style-name="Normal" style:family="paragraph">
      <style:paragraph-properties style:vertical-align="auto" fo:margin-top="0.0083in" fo:margin-right="0.0736in"/>
      <style:text-properties fo:color="#4C4D4F" style:text-scale="130%" fo:font-size="12pt" style:font-size-asian="12pt" style:font-size-complex="12pt" fo:hyphenate="true"/>
    </style:style>
    <style:style style:name="P641" style:parent-style-name="Normal" style:family="paragraph">
      <style:paragraph-properties style:vertical-align="auto" fo:margin-top="0.0083in" fo:margin-right="0.0736in"/>
      <style:text-properties fo:hyphenate="true"/>
    </style:style>
    <style:style style:name="T642" style:parent-style-name="DefaultParagraphFont" style:family="text">
      <style:text-properties fo:color="#4C4D4F" style:text-scale="130%" fo:font-size="12pt" style:font-size-asian="12pt" style:font-size-complex="12pt"/>
    </style:style>
    <style:style style:name="P643" style:parent-style-name="Normal" style:family="paragraph">
      <style:paragraph-properties style:vertical-align="auto" fo:margin-top="0.0083in" fo:margin-right="0.0736in"/>
      <style:text-properties fo:color="#4C4D4F" style:text-scale="130%" fo:font-size="12pt" style:font-size-asian="12pt" style:font-size-complex="12pt" fo:hyphenate="true"/>
    </style:style>
    <style:style style:name="P644" style:parent-style-name="ListParagraph" style:family="paragraph">
      <style:paragraph-properties style:vertical-align="auto">
        <style:tab-stops>
          <style:tab-stop style:type="left" style:position="0in"/>
        </style:tab-stops>
      </style:paragraph-properties>
      <style:text-properties fo:hyphenate="true"/>
    </style:style>
    <style:style style:name="T645" style:parent-style-name="DefaultParagraphFont" style:family="text">
      <style:text-properties fo:font-weight="bold" style:font-weight-asian="bold" fo:color="#AC1E2C" fo:font-size="12pt" style:font-size-asian="12pt" style:font-size-complex="12pt"/>
    </style:style>
    <style:style style:name="T646" style:parent-style-name="DefaultParagraphFont" style:family="text">
      <style:text-properties fo:font-weight="bold" style:font-weight-asian="bold" fo:color="#AC1E2C" fo:letter-spacing="-0.0118in" fo:font-size="12pt" style:font-size-asian="12pt" style:font-size-complex="12pt"/>
    </style:style>
    <style:style style:name="T647" style:parent-style-name="DefaultParagraphFont" style:family="text">
      <style:text-properties fo:font-weight="bold" style:font-weight-asian="bold" fo:color="#AC1E2C" fo:font-size="12pt" style:font-size-asian="12pt" style:font-size-complex="12pt"/>
    </style:style>
    <style:style style:name="T648" style:parent-style-name="DefaultParagraphFont" style:family="text">
      <style:text-properties fo:font-weight="bold" style:font-weight-asian="bold" fo:color="#AC1E2C" fo:letter-spacing="-0.0118in" fo:font-size="12pt" style:font-size-asian="12pt" style:font-size-complex="12pt"/>
    </style:style>
    <style:style style:name="T649" style:parent-style-name="DefaultParagraphFont" style:family="text">
      <style:text-properties fo:font-weight="bold" style:font-weight-asian="bold" fo:color="#AC1E2C" fo:font-size="12pt" style:font-size-asian="12pt" style:font-size-complex="12pt"/>
    </style:style>
    <style:style style:name="T650" style:parent-style-name="DefaultParagraphFont" style:family="text">
      <style:text-properties fo:font-weight="bold" style:font-weight-asian="bold" fo:color="#AC1E2C" fo:letter-spacing="-0.0118in" fo:font-size="12pt" style:font-size-asian="12pt" style:font-size-complex="12pt"/>
    </style:style>
    <style:style style:name="T651" style:parent-style-name="DefaultParagraphFont" style:family="text">
      <style:text-properties fo:font-weight="bold" style:font-weight-asian="bold" fo:color="#AC1E2C" fo:font-size="12pt" style:font-size-asian="12pt" style:font-size-complex="12pt"/>
    </style:style>
    <style:style style:name="T652" style:parent-style-name="DefaultParagraphFont" style:family="text">
      <style:text-properties fo:font-weight="bold" style:font-weight-asian="bold" fo:color="#AC1E2C" fo:letter-spacing="-0.0118in" fo:font-size="12pt" style:font-size-asian="12pt" style:font-size-complex="12pt"/>
    </style:style>
    <style:style style:name="T653" style:parent-style-name="DefaultParagraphFont" style:family="text">
      <style:text-properties fo:font-weight="bold" style:font-weight-asian="bold" fo:color="#AC1E2C" fo:letter-spacing="-0.0027in" fo:font-size="12pt" style:font-size-asian="12pt" style:font-size-complex="12pt"/>
    </style:style>
    <style:style style:name="P654" style:parent-style-name="Normal" style:family="paragraph">
      <style:paragraph-properties style:vertical-align="auto" fo:margin-top="0.0083in" fo:margin-left="0.0763in" fo:margin-right="0.0743in">
        <style:tab-stops/>
      </style:paragraph-properties>
      <style:text-properties fo:color="#4C4D4F" style:text-scale="125%" fo:font-size="12pt" style:font-size-asian="12pt" style:font-size-complex="12pt" fo:hyphenate="true"/>
    </style:style>
    <style:style style:name="P655" style:parent-style-name="Normal" style:family="paragraph">
      <style:paragraph-properties style:vertical-align="auto" fo:margin-top="0.0083in" fo:margin-left="0.0763in" fo:margin-right="0.0743in">
        <style:tab-stops/>
      </style:paragraph-properties>
      <style:text-properties fo:hyphenate="true"/>
    </style:style>
    <style:style style:name="T656" style:parent-style-name="DefaultParagraphFont" style:family="text">
      <style:text-properties fo:color="#4C4D4F" style:text-scale="125%" fo:font-size="12pt" style:font-size-asian="12pt" style:font-size-complex="12pt"/>
    </style:style>
    <style:style style:name="T657" style:parent-style-name="DefaultParagraphFont" style:family="text">
      <style:text-properties fo:color="#4C4D4F" style:text-scale="125%" fo:font-size="12pt" style:font-size-asian="12pt" style:font-size-complex="12pt"/>
    </style:style>
    <style:style style:name="T658" style:parent-style-name="DefaultParagraphFont" style:family="text">
      <style:text-properties fo:color="#4C4D4F" style:text-scale="130%" fo:font-size="12pt" style:font-size-asian="12pt" style:font-size-complex="12pt"/>
    </style:style>
    <style:style style:name="T659" style:parent-style-name="DefaultParagraphFont" style:family="text">
      <style:text-properties fo:color="#4C4D4F" style:text-scale="125%" fo:font-size="12pt" style:font-size-asian="12pt" style:font-size-complex="12pt"/>
    </style:style>
    <style:style style:name="T660" style:parent-style-name="DefaultParagraphFont" style:family="text">
      <style:text-properties fo:color="#4C4D4F" fo:letter-spacing="-0.0041in" style:text-scale="125%" fo:font-size="12pt" style:font-size-asian="12pt" style:font-size-complex="12pt"/>
    </style:style>
    <style:style style:name="T661" style:parent-style-name="DefaultParagraphFont" style:family="text">
      <style:text-properties fo:color="#4C4D4F" style:text-scale="125%" fo:font-size="12pt" style:font-size-asian="12pt" style:font-size-complex="12pt"/>
    </style:style>
    <style:style style:name="T662" style:parent-style-name="DefaultParagraphFont" style:family="text">
      <style:text-properties fo:color="#4C4D4F" fo:letter-spacing="-0.0041in" style:text-scale="125%" fo:font-size="12pt" style:font-size-asian="12pt" style:font-size-complex="12pt"/>
    </style:style>
    <style:style style:name="T663" style:parent-style-name="DefaultParagraphFont" style:family="text">
      <style:text-properties fo:color="#4C4D4F" style:text-scale="125%" fo:font-size="12pt" style:font-size-asian="12pt" style:font-size-complex="12pt"/>
    </style:style>
    <style:style style:name="T664" style:parent-style-name="DefaultParagraphFont" style:family="text">
      <style:text-properties fo:color="#4C4D4F" fo:letter-spacing="-0.0041in" style:text-scale="125%" fo:font-size="12pt" style:font-size-asian="12pt" style:font-size-complex="12pt"/>
    </style:style>
    <style:style style:name="T665" style:parent-style-name="DefaultParagraphFont" style:family="text">
      <style:text-properties fo:color="#4C4D4F" style:text-scale="125%" fo:font-size="12pt" style:font-size-asian="12pt" style:font-size-complex="12pt"/>
    </style:style>
    <style:style style:name="T666" style:parent-style-name="DefaultParagraphFont" style:family="text">
      <style:text-properties fo:color="#4C4D4F" fo:letter-spacing="-0.0041in" style:text-scale="125%" fo:font-size="12pt" style:font-size-asian="12pt" style:font-size-complex="12pt"/>
    </style:style>
    <style:style style:name="T667" style:parent-style-name="DefaultParagraphFont" style:family="text">
      <style:text-properties fo:color="#4C4D4F" style:text-scale="125%" fo:font-size="12pt" style:font-size-asian="12pt" style:font-size-complex="12pt"/>
    </style:style>
    <style:style style:name="T668" style:parent-style-name="DefaultParagraphFont" style:family="text">
      <style:text-properties fo:color="#4C4D4F" fo:letter-spacing="-0.0041in" style:text-scale="125%" fo:font-size="12pt" style:font-size-asian="12pt" style:font-size-complex="12pt"/>
    </style:style>
    <style:style style:name="T669" style:parent-style-name="DefaultParagraphFont" style:family="text">
      <style:text-properties fo:color="#4C4D4F" style:text-scale="125%" fo:font-size="12pt" style:font-size-asian="12pt" style:font-size-complex="12pt"/>
    </style:style>
    <style:style style:name="T670" style:parent-style-name="DefaultParagraphFont" style:family="text">
      <style:text-properties fo:color="#4C4D4F" fo:letter-spacing="-0.0041in" style:text-scale="125%" fo:font-size="12pt" style:font-size-asian="12pt" style:font-size-complex="12pt"/>
    </style:style>
    <style:style style:name="T671" style:parent-style-name="DefaultParagraphFont" style:family="text">
      <style:text-properties fo:color="#4C4D4F" style:text-scale="125%" fo:font-size="12pt" style:font-size-asian="12pt" style:font-size-complex="12pt"/>
    </style:style>
    <style:style style:name="T672" style:parent-style-name="DefaultParagraphFont" style:family="text">
      <style:text-properties fo:color="#4C4D4F" fo:letter-spacing="-0.0041in" style:text-scale="125%" fo:font-size="12pt" style:font-size-asian="12pt" style:font-size-complex="12pt"/>
    </style:style>
    <style:style style:name="T673" style:parent-style-name="DefaultParagraphFont" style:family="text">
      <style:text-properties fo:color="#4C4D4F" style:text-scale="125%" fo:font-size="12pt" style:font-size-asian="12pt" style:font-size-complex="12pt"/>
    </style:style>
    <style:style style:name="T674" style:parent-style-name="DefaultParagraphFont" style:family="text">
      <style:text-properties fo:color="#4C4D4F" fo:letter-spacing="-0.0041in" style:text-scale="125%" fo:font-size="12pt" style:font-size-asian="12pt" style:font-size-complex="12pt"/>
    </style:style>
    <style:style style:name="T675" style:parent-style-name="DefaultParagraphFont" style:family="text">
      <style:text-properties fo:color="#4C4D4F" style:text-scale="125%" fo:font-size="12pt" style:font-size-asian="12pt" style:font-size-complex="12pt"/>
    </style:style>
    <style:style style:name="T676" style:parent-style-name="DefaultParagraphFont" style:family="text">
      <style:text-properties fo:color="#4C4D4F" fo:letter-spacing="-0.0041in" style:text-scale="125%" fo:font-size="12pt" style:font-size-asian="12pt" style:font-size-complex="12pt"/>
    </style:style>
    <style:style style:name="T677" style:parent-style-name="DefaultParagraphFont" style:family="text">
      <style:text-properties fo:color="#4C4D4F" style:text-scale="125%" fo:font-size="12pt" style:font-size-asian="12pt" style:font-size-complex="12pt"/>
    </style:style>
    <style:style style:name="T678" style:parent-style-name="DefaultParagraphFont" style:family="text">
      <style:text-properties fo:color="#4C4D4F" fo:letter-spacing="-0.0041in" style:text-scale="125%" fo:font-size="12pt" style:font-size-asian="12pt" style:font-size-complex="12pt"/>
    </style:style>
    <style:style style:name="T679" style:parent-style-name="DefaultParagraphFont" style:family="text">
      <style:text-properties fo:color="#4C4D4F" style:text-scale="125%" fo:font-size="12pt" style:font-size-asian="12pt" style:font-size-complex="12pt"/>
    </style:style>
    <style:style style:name="T680" style:parent-style-name="DefaultParagraphFont" style:family="text">
      <style:text-properties fo:color="#4C4D4F" fo:letter-spacing="-0.0041in" style:text-scale="125%" fo:font-size="12pt" style:font-size-asian="12pt" style:font-size-complex="12pt"/>
    </style:style>
    <style:style style:name="T681" style:parent-style-name="DefaultParagraphFont" style:family="text">
      <style:text-properties fo:color="#4C4D4F" style:text-scale="125%" fo:font-size="12pt" style:font-size-asian="12pt" style:font-size-complex="12pt"/>
    </style:style>
    <style:style style:name="T682" style:parent-style-name="DefaultParagraphFont" style:family="text">
      <style:text-properties fo:color="#4C4D4F" fo:letter-spacing="-0.0041in" style:text-scale="125%" fo:font-size="12pt" style:font-size-asian="12pt" style:font-size-complex="12pt"/>
    </style:style>
    <style:style style:name="T683" style:parent-style-name="DefaultParagraphFont" style:family="text">
      <style:text-properties fo:color="#4C4D4F" style:text-scale="125%" fo:font-size="12pt" style:font-size-asian="12pt" style:font-size-complex="12pt"/>
    </style:style>
    <style:style style:name="T684" style:parent-style-name="DefaultParagraphFont" style:family="text">
      <style:text-properties fo:color="#4C4D4F" fo:letter-spacing="-0.0041in" style:text-scale="125%" fo:font-size="12pt" style:font-size-asian="12pt" style:font-size-complex="12pt"/>
    </style:style>
    <style:style style:name="T685" style:parent-style-name="DefaultParagraphFont" style:family="text">
      <style:text-properties fo:color="#4C4D4F" style:text-scale="130%" fo:font-size="12pt" style:font-size-asian="12pt" style:font-size-complex="12pt"/>
    </style:style>
    <style:style style:name="T686" style:parent-style-name="DefaultParagraphFont" style:family="text">
      <style:text-properties fo:color="#4C4D4F" fo:letter-spacing="-0.0062in" style:text-scale="130%" fo:font-size="12pt" style:font-size-asian="12pt" style:font-size-complex="12pt"/>
    </style:style>
    <style:style style:name="T687" style:parent-style-name="DefaultParagraphFont" style:family="text">
      <style:text-properties fo:color="#4C4D4F" style:text-scale="125%" fo:font-size="12pt" style:font-size-asian="12pt" style:font-size-complex="12pt"/>
    </style:style>
    <style:style style:name="T688" style:parent-style-name="DefaultParagraphFont" style:family="text">
      <style:text-properties fo:color="#4C4D4F" fo:letter-spacing="-0.0041in" style:text-scale="125%" fo:font-size="12pt" style:font-size-asian="12pt" style:font-size-complex="12pt"/>
    </style:style>
    <style:style style:name="T689" style:parent-style-name="DefaultParagraphFont" style:family="text">
      <style:text-properties fo:color="#4C4D4F" style:text-scale="125%" fo:font-size="12pt" style:font-size-asian="12pt" style:font-size-complex="12pt"/>
    </style:style>
    <style:style style:name="T690" style:parent-style-name="DefaultParagraphFont" style:family="text">
      <style:text-properties fo:color="#4C4D4F" fo:letter-spacing="-0.0041in" style:text-scale="125%" fo:font-size="12pt" style:font-size-asian="12pt" style:font-size-complex="12pt"/>
    </style:style>
    <style:style style:name="T691" style:parent-style-name="DefaultParagraphFont" style:family="text">
      <style:text-properties fo:color="#4C4D4F" style:text-scale="125%" fo:font-size="12pt" style:font-size-asian="12pt" style:font-size-complex="12pt"/>
    </style:style>
    <style:style style:name="T692" style:parent-style-name="DefaultParagraphFont" style:family="text">
      <style:text-properties fo:color="#4C4D4F" fo:letter-spacing="-0.0041in" style:text-scale="125%" fo:font-size="12pt" style:font-size-asian="12pt" style:font-size-complex="12pt"/>
    </style:style>
    <style:style style:name="T693" style:parent-style-name="DefaultParagraphFont" style:family="text">
      <style:text-properties fo:color="#4C4D4F" style:text-scale="125%" fo:font-size="12pt" style:font-size-asian="12pt" style:font-size-complex="12pt"/>
    </style:style>
    <style:style style:name="T694" style:parent-style-name="DefaultParagraphFont" style:family="text">
      <style:text-properties fo:color="#4C4D4F" fo:letter-spacing="-0.0041in" style:text-scale="125%" fo:font-size="12pt" style:font-size-asian="12pt" style:font-size-complex="12pt"/>
    </style:style>
    <style:style style:name="T695" style:parent-style-name="DefaultParagraphFont" style:family="text">
      <style:text-properties fo:color="#4C4D4F" style:text-scale="125%" fo:font-size="12pt" style:font-size-asian="12pt" style:font-size-complex="12pt"/>
    </style:style>
    <style:style style:name="T696" style:parent-style-name="DefaultParagraphFont" style:family="text">
      <style:text-properties fo:color="#4C4D4F" fo:letter-spacing="-0.0055in" style:text-scale="125%" fo:font-size="12pt" style:font-size-asian="12pt" style:font-size-complex="12pt"/>
    </style:style>
    <style:style style:name="T697" style:parent-style-name="DefaultParagraphFont" style:family="text">
      <style:text-properties fo:color="#4C4D4F" style:text-scale="125%" fo:font-size="12pt" style:font-size-asian="12pt" style:font-size-complex="12pt"/>
    </style:style>
    <style:style style:name="T698" style:parent-style-name="DefaultParagraphFont" style:family="text">
      <style:text-properties fo:color="#4C4D4F" fo:letter-spacing="-0.0062in" style:text-scale="125%" fo:font-size="12pt" style:font-size-asian="12pt" style:font-size-complex="12pt"/>
    </style:style>
    <style:style style:name="T699" style:parent-style-name="DefaultParagraphFont" style:family="text">
      <style:text-properties fo:color="#4C4D4F" style:text-scale="125%" fo:font-size="12pt" style:font-size-asian="12pt" style:font-size-complex="12pt"/>
    </style:style>
    <style:style style:name="T700" style:parent-style-name="DefaultParagraphFont" style:family="text">
      <style:text-properties fo:color="#4C4D4F" fo:letter-spacing="-0.0062in" style:text-scale="125%" fo:font-size="12pt" style:font-size-asian="12pt" style:font-size-complex="12pt"/>
    </style:style>
    <style:style style:name="T701" style:parent-style-name="DefaultParagraphFont" style:family="text">
      <style:text-properties fo:color="#4C4D4F" style:text-scale="125%" fo:font-size="12pt" style:font-size-asian="12pt" style:font-size-complex="12pt"/>
    </style:style>
    <style:style style:name="T702" style:parent-style-name="DefaultParagraphFont" style:family="text">
      <style:text-properties fo:color="#4C4D4F" fo:letter-spacing="-0.0062in" style:text-scale="125%" fo:font-size="12pt" style:font-size-asian="12pt" style:font-size-complex="12pt"/>
    </style:style>
    <style:style style:name="T703" style:parent-style-name="DefaultParagraphFont" style:family="text">
      <style:text-properties fo:color="#4C4D4F" style:text-scale="125%" fo:font-size="12pt" style:font-size-asian="12pt" style:font-size-complex="12pt"/>
    </style:style>
    <style:style style:name="T704" style:parent-style-name="DefaultParagraphFont" style:family="text">
      <style:text-properties fo:color="#4C4D4F" fo:letter-spacing="-0.0062in" style:text-scale="125%" fo:font-size="12pt" style:font-size-asian="12pt" style:font-size-complex="12pt"/>
    </style:style>
    <style:style style:name="T705" style:parent-style-name="DefaultParagraphFont" style:family="text">
      <style:text-properties fo:color="#4C4D4F" style:text-scale="125%" fo:font-size="12pt" style:font-size-asian="12pt" style:font-size-complex="12pt"/>
    </style:style>
    <style:style style:name="T706" style:parent-style-name="DefaultParagraphFont" style:family="text">
      <style:text-properties fo:color="#4C4D4F" fo:letter-spacing="-0.0062in" style:text-scale="125%" fo:font-size="12pt" style:font-size-asian="12pt" style:font-size-complex="12pt"/>
    </style:style>
    <style:style style:name="T707" style:parent-style-name="DefaultParagraphFont" style:family="text">
      <style:text-properties fo:color="#4C4D4F" style:text-scale="125%" fo:font-size="12pt" style:font-size-asian="12pt" style:font-size-complex="12pt"/>
    </style:style>
    <style:style style:name="T708" style:parent-style-name="DefaultParagraphFont" style:family="text">
      <style:text-properties fo:color="#4C4D4F" fo:letter-spacing="-0.0062in" style:text-scale="125%" fo:font-size="12pt" style:font-size-asian="12pt" style:font-size-complex="12pt"/>
    </style:style>
    <style:style style:name="T709" style:parent-style-name="DefaultParagraphFont" style:family="text">
      <style:text-properties fo:color="#4C4D4F" style:text-scale="125%" fo:font-size="12pt" style:font-size-asian="12pt" style:font-size-complex="12pt"/>
    </style:style>
    <style:style style:name="T710" style:parent-style-name="DefaultParagraphFont" style:family="text">
      <style:text-properties fo:color="#4C4D4F" fo:letter-spacing="-0.0062in" style:text-scale="125%" fo:font-size="12pt" style:font-size-asian="12pt" style:font-size-complex="12pt"/>
    </style:style>
    <style:style style:name="T711" style:parent-style-name="DefaultParagraphFont" style:family="text">
      <style:text-properties fo:color="#4C4D4F" style:text-scale="130%" fo:font-size="12pt" style:font-size-asian="12pt" style:font-size-complex="12pt"/>
    </style:style>
    <style:style style:name="T712" style:parent-style-name="DefaultParagraphFont" style:family="text">
      <style:text-properties fo:color="#4C4D4F" fo:letter-spacing="-0.0076in" style:text-scale="130%" fo:font-size="12pt" style:font-size-asian="12pt" style:font-size-complex="12pt"/>
    </style:style>
    <style:style style:name="T713" style:parent-style-name="DefaultParagraphFont" style:family="text">
      <style:text-properties fo:color="#4C4D4F" style:text-scale="125%" fo:font-size="12pt" style:font-size-asian="12pt" style:font-size-complex="12pt"/>
    </style:style>
    <style:style style:name="T714" style:parent-style-name="DefaultParagraphFont" style:family="text">
      <style:text-properties fo:color="#4C4D4F" fo:letter-spacing="-0.0062in" style:text-scale="125%" fo:font-size="12pt" style:font-size-asian="12pt" style:font-size-complex="12pt"/>
    </style:style>
    <style:style style:name="T715" style:parent-style-name="DefaultParagraphFont" style:family="text">
      <style:text-properties fo:color="#4C4D4F" style:text-scale="125%" fo:font-size="12pt" style:font-size-asian="12pt" style:font-size-complex="12pt"/>
    </style:style>
    <style:style style:name="T716" style:parent-style-name="DefaultParagraphFont" style:family="text">
      <style:text-properties fo:color="#4C4D4F" fo:letter-spacing="-0.0062in" style:text-scale="125%" fo:font-size="12pt" style:font-size-asian="12pt" style:font-size-complex="12pt"/>
    </style:style>
    <style:style style:name="T717" style:parent-style-name="DefaultParagraphFont" style:family="text">
      <style:text-properties fo:color="#4C4D4F" style:text-scale="125%" fo:font-size="12pt" style:font-size-asian="12pt" style:font-size-complex="12pt"/>
    </style:style>
    <style:style style:name="T718" style:parent-style-name="DefaultParagraphFont" style:family="text">
      <style:text-properties fo:color="#4C4D4F" fo:letter-spacing="-0.0062in" style:text-scale="125%" fo:font-size="12pt" style:font-size-asian="12pt" style:font-size-complex="12pt"/>
    </style:style>
    <style:style style:name="T719" style:parent-style-name="DefaultParagraphFont" style:family="text">
      <style:text-properties fo:color="#4C4D4F" style:text-scale="125%" fo:font-size="12pt" style:font-size-asian="12pt" style:font-size-complex="12pt"/>
    </style:style>
    <style:style style:name="T720" style:parent-style-name="DefaultParagraphFont" style:family="text">
      <style:text-properties fo:color="#4C4D4F" fo:letter-spacing="-0.0062in" style:text-scale="125%" fo:font-size="12pt" style:font-size-asian="12pt" style:font-size-complex="12pt"/>
    </style:style>
    <style:style style:name="T721" style:parent-style-name="DefaultParagraphFont" style:family="text">
      <style:text-properties fo:color="#4C4D4F" style:text-scale="125%" fo:font-size="12pt" style:font-size-asian="12pt" style:font-size-complex="12pt"/>
    </style:style>
    <style:style style:name="T722" style:parent-style-name="DefaultParagraphFont" style:family="text">
      <style:text-properties fo:color="#4C4D4F" fo:letter-spacing="-0.0062in" style:text-scale="125%" fo:font-size="12pt" style:font-size-asian="12pt" style:font-size-complex="12pt"/>
    </style:style>
    <style:style style:name="T723" style:parent-style-name="DefaultParagraphFont" style:family="text">
      <style:text-properties fo:color="#4C4D4F" style:text-scale="125%" fo:font-size="12pt" style:font-size-asian="12pt" style:font-size-complex="12pt"/>
    </style:style>
    <style:style style:name="T724" style:parent-style-name="DefaultParagraphFont" style:family="text">
      <style:text-properties fo:color="#4C4D4F" fo:letter-spacing="-0.0062in" style:text-scale="125%" fo:font-size="12pt" style:font-size-asian="12pt" style:font-size-complex="12pt"/>
    </style:style>
    <style:style style:name="T725" style:parent-style-name="DefaultParagraphFont" style:family="text">
      <style:text-properties fo:color="#4C4D4F" style:text-scale="125%" fo:font-size="12pt" style:font-size-asian="12pt" style:font-size-complex="12pt"/>
    </style:style>
    <style:style style:name="T726" style:parent-style-name="DefaultParagraphFont" style:family="text">
      <style:text-properties fo:color="#4C4D4F" fo:letter-spacing="-0.0062in" style:text-scale="125%" fo:font-size="12pt" style:font-size-asian="12pt" style:font-size-complex="12pt"/>
    </style:style>
    <style:style style:name="T727" style:parent-style-name="DefaultParagraphFont" style:family="text">
      <style:text-properties fo:color="#4C4D4F" style:text-scale="125%" fo:font-size="12pt" style:font-size-asian="12pt" style:font-size-complex="12pt"/>
    </style:style>
    <style:style style:name="T728" style:parent-style-name="DefaultParagraphFont" style:family="text">
      <style:text-properties fo:color="#4C4D4F" fo:letter-spacing="-0.0062in" style:text-scale="125%" fo:font-size="12pt" style:font-size-asian="12pt" style:font-size-complex="12pt"/>
    </style:style>
    <style:style style:name="T729" style:parent-style-name="DefaultParagraphFont" style:family="text">
      <style:text-properties fo:color="#4C4D4F" style:text-scale="125%" fo:font-size="12pt" style:font-size-asian="12pt" style:font-size-complex="12pt"/>
    </style:style>
    <style:style style:name="T730" style:parent-style-name="DefaultParagraphFont" style:family="text">
      <style:text-properties fo:color="#4C4D4F" fo:letter-spacing="-0.0152in" style:text-scale="125%" fo:font-size="12pt" style:font-size-asian="12pt" style:font-size-complex="12pt"/>
    </style:style>
    <style:style style:name="T731" style:parent-style-name="DefaultParagraphFont" style:family="text">
      <style:text-properties fo:color="#4C4D4F" style:text-scale="125%" fo:font-size="12pt" style:font-size-asian="12pt" style:font-size-complex="12pt"/>
    </style:style>
    <style:style style:name="P732" style:parent-style-name="Normal" style:family="paragraph">
      <style:paragraph-properties style:vertical-align="auto" fo:margin-top="0.0083in" fo:margin-left="0.0763in" fo:margin-right="0.0743in">
        <style:tab-stops/>
      </style:paragraph-properties>
      <style:text-properties fo:color="#4C4D4F" style:text-scale="125%" fo:font-size="12pt" style:font-size-asian="12pt" style:font-size-complex="12pt" fo:hyphenate="true"/>
    </style:style>
    <style:style style:name="P733" style:parent-style-name="ListParagraph" style:family="paragraph">
      <style:paragraph-properties style:vertical-align="auto">
        <style:tab-stops>
          <style:tab-stop style:type="left" style:position="0in"/>
        </style:tab-stops>
      </style:paragraph-properties>
      <style:text-properties fo:hyphenate="true"/>
    </style:style>
    <style:style style:name="T734" style:parent-style-name="DefaultParagraphFont" style:family="text">
      <style:text-properties fo:font-weight="bold" style:font-weight-asian="bold" fo:color="#AC1E2C" fo:letter-spacing="-0.0027in" fo:font-size="12pt" style:font-size-asian="12pt" style:font-size-complex="12pt"/>
    </style:style>
    <style:style style:name="P735" style:parent-style-name="Normal" style:family="paragraph">
      <style:paragraph-properties style:vertical-align="auto">
        <style:tab-stops>
          <style:tab-stop style:type="left" style:position="4.8125in"/>
        </style:tab-stops>
      </style:paragraph-properties>
      <style:text-properties fo:color="#4C4D4F" style:text-scale="130%" fo:font-size="12pt" style:font-size-asian="12pt" style:font-size-complex="12pt" fo:hyphenate="true"/>
    </style:style>
    <style:style style:name="P736" style:parent-style-name="Normal" style:family="paragraph">
      <style:paragraph-properties style:vertical-align="auto">
        <style:tab-stops>
          <style:tab-stop style:type="left" style:position="4.8125in"/>
        </style:tab-stops>
      </style:paragraph-properties>
      <style:text-properties fo:color="#4C4D4F" style:text-scale="130%" fo:font-size="12pt" style:font-size-asian="12pt" style:font-size-complex="12pt" fo:hyphenate="true"/>
    </style:style>
    <style:style style:name="P737" style:parent-style-name="Normal" style:family="paragraph">
      <style:paragraph-properties style:vertical-align="auto">
        <style:tab-stops>
          <style:tab-stop style:type="left" style:position="4.8125in"/>
        </style:tab-stops>
      </style:paragraph-properties>
      <style:text-properties fo:color="#4C4D4F" style:text-scale="130%" fo:font-size="12pt" style:font-size-asian="12pt" style:font-size-complex="12pt" fo:hyphenate="true"/>
    </style:style>
    <style:style style:name="P738" style:parent-style-name="Normal" style:family="paragraph">
      <style:paragraph-properties style:vertical-align="auto">
        <style:tab-stops>
          <style:tab-stop style:type="left" style:position="4.8125in"/>
        </style:tab-stops>
      </style:paragraph-properties>
      <style:text-properties fo:color="#4C4D4F" style:text-scale="130%" fo:font-size="12pt" style:font-size-asian="12pt" style:font-size-complex="12pt" fo:hyphenate="true"/>
    </style:style>
    <style:style style:name="P739" style:parent-style-name="Normal" style:family="paragraph">
      <style:paragraph-properties style:vertical-align="auto">
        <style:tab-stops>
          <style:tab-stop style:type="left" style:position="4.8125in"/>
        </style:tab-stops>
      </style:paragraph-properties>
      <style:text-properties fo:color="#4C4D4F" style:text-scale="130%" fo:font-size="12pt" style:font-size-asian="12pt" style:font-size-complex="12pt" fo:hyphenate="true"/>
    </style:style>
    <style:style style:name="P740"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41"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42" style:parent-style-name="Normal" style:family="paragraph">
      <style:paragraph-properties style:vertical-align="auto" fo:margin-top="0.0083in" fo:margin-right="0.0756in">
        <style:tab-stops>
          <style:tab-stop style:type="left" style:position="0.6479in"/>
        </style:tab-stops>
      </style:paragraph-properties>
      <style:text-properties fo:hyphenate="true"/>
    </style:style>
    <style:style style:name="T743" style:parent-style-name="DefaultParagraphFont" style:family="text">
      <style:text-properties fo:color="#4C4D4F" style:text-scale="130%" fo:font-size="12pt" style:font-size-asian="12pt" style:font-size-complex="12pt"/>
    </style:style>
    <style:style style:name="T744" style:parent-style-name="DefaultParagraphFont" style:family="text">
      <style:text-properties fo:color="#4C4D4F" style:text-scale="130%" fo:font-size="12pt" style:font-size-asian="12pt" style:font-size-complex="12pt"/>
    </style:style>
    <style:style style:name="T745" style:parent-style-name="DefaultParagraphFont" style:family="text">
      <style:text-properties fo:color="#4C4D4F" style:text-scale="130%" fo:font-size="12pt" style:font-size-asian="12pt" style:font-size-complex="12pt"/>
    </style:style>
    <style:style style:name="P746"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47"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48"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49" style:parent-style-name="Normal" style:family="paragraph">
      <style:paragraph-properties style:vertical-align="auto" fo:margin-top="0.0083in" fo:margin-right="0.0756in">
        <style:tab-stops>
          <style:tab-stop style:type="left" style:position="0.6479in"/>
        </style:tab-stops>
      </style:paragraph-properties>
      <style:text-properties fo:hyphenate="true"/>
    </style:style>
    <style:style style:name="T750" style:parent-style-name="DefaultParagraphFont" style:family="text">
      <style:text-properties fo:color="#4C4D4F" style:text-scale="130%" fo:font-size="12pt" style:font-size-asian="12pt" style:font-size-complex="12pt"/>
    </style:style>
    <style:style style:name="T751" style:parent-style-name="DefaultParagraphFont" style:family="text">
      <style:text-properties fo:color="#4C4D4F" style:text-scale="130%" fo:font-size="12pt" style:font-size-asian="12pt" style:font-size-complex="12pt"/>
    </style:style>
    <style:style style:name="T752" style:parent-style-name="DefaultParagraphFont" style:family="text">
      <style:text-properties fo:color="#4C4D4F" style:text-scale="130%" fo:font-size="12pt" style:font-size-asian="12pt" style:font-size-complex="12pt"/>
    </style:style>
    <style:style style:name="P753"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4"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5"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6"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7"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8"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59"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60" style:parent-style-name="Normal" style:family="paragraph">
      <style:paragraph-properties style:vertical-align="auto" fo:margin-top="0.0083in" fo:margin-right="0.0756in">
        <style:tab-stops>
          <style:tab-stop style:type="left" style:position="0.6479in"/>
        </style:tab-stops>
      </style:paragraph-properties>
      <style:text-properties fo:hyphenate="true"/>
    </style:style>
    <style:style style:name="T761" style:parent-style-name="DefaultParagraphFont" style:family="text">
      <style:text-properties fo:color="#4C4D4F" style:text-scale="130%" fo:font-size="12pt" style:font-size-asian="12pt" style:font-size-complex="12pt"/>
    </style:style>
    <style:style style:name="T762" style:parent-style-name="DefaultParagraphFont" style:family="text">
      <style:text-properties fo:color="#4C4D4F" style:text-scale="130%" fo:font-size="12pt" style:font-size-asian="12pt" style:font-size-complex="12pt"/>
    </style:style>
    <style:style style:name="T763" style:parent-style-name="DefaultParagraphFont" style:family="text">
      <style:text-properties fo:color="#4C4D4F" style:text-scale="130%" fo:font-size="12pt" style:font-size-asian="12pt" style:font-size-complex="12pt"/>
    </style:style>
    <style:style style:name="P764"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65"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66"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67" style:parent-style-name="Normal" style:family="paragraph">
      <style:paragraph-properties style:vertical-align="auto" fo:margin-top="0.0076in" fo:margin-right="0.075in"/>
      <style:text-properties fo:hyphenate="true"/>
    </style:style>
    <style:style style:name="T768" style:parent-style-name="DefaultParagraphFont" style:family="text">
      <style:text-properties fo:color="#4C4D4F" style:text-scale="130%" fo:font-size="12pt" style:font-size-asian="12pt" style:font-size-complex="12pt"/>
    </style:style>
    <style:style style:name="T769" style:parent-style-name="DefaultParagraphFont" style:family="text">
      <style:text-properties fo:color="#4C4D4F" style:text-scale="130%" fo:font-size="12pt" style:font-size-asian="12pt" style:font-size-complex="12pt"/>
    </style:style>
    <style:style style:name="T770" style:parent-style-name="DefaultParagraphFont" style:family="text">
      <style:text-properties fo:color="#4C4D4F" style:text-scale="130%" fo:font-size="12pt" style:font-size-asian="12pt" style:font-size-complex="12pt"/>
    </style:style>
    <style:style style:name="T771" style:parent-style-name="DefaultParagraphFont" style:family="text">
      <style:text-properties fo:color="#4C4D4F" fo:letter-spacing="-0.0173in" style:text-scale="130%" fo:font-size="12pt" style:font-size-asian="12pt" style:font-size-complex="12pt"/>
    </style:style>
    <style:style style:name="T772" style:parent-style-name="DefaultParagraphFont" style:family="text">
      <style:text-properties fo:color="#4C4D4F" style:text-scale="130%" fo:font-size="12pt" style:font-size-asian="12pt" style:font-size-complex="12pt"/>
    </style:style>
    <style:style style:name="T773" style:parent-style-name="DefaultParagraphFont" style:family="text">
      <style:text-properties fo:color="#4C4D4F" fo:letter-spacing="-0.0104in" style:text-scale="130%" fo:font-size="12pt" style:font-size-asian="12pt" style:font-size-complex="12pt"/>
    </style:style>
    <style:style style:name="T774" style:parent-style-name="DefaultParagraphFont" style:family="text">
      <style:text-properties fo:color="#4C4D4F" style:text-scale="130%" fo:font-size="12pt" style:font-size-asian="12pt" style:font-size-complex="12pt"/>
    </style:style>
    <style:style style:name="T775" style:parent-style-name="DefaultParagraphFont" style:family="text">
      <style:text-properties fo:color="#4C4D4F" fo:letter-spacing="-0.0104in" style:text-scale="130%" fo:font-size="12pt" style:font-size-asian="12pt" style:font-size-complex="12pt"/>
    </style:style>
    <style:style style:name="T776" style:parent-style-name="DefaultParagraphFont" style:family="text">
      <style:text-properties fo:color="#4C4D4F" style:text-scale="130%" fo:font-size="12pt" style:font-size-asian="12pt" style:font-size-complex="12pt"/>
    </style:style>
    <style:style style:name="T777" style:parent-style-name="DefaultParagraphFont" style:family="text">
      <style:text-properties fo:color="#4C4D4F" fo:letter-spacing="-0.0104in" style:text-scale="130%" fo:font-size="12pt" style:font-size-asian="12pt" style:font-size-complex="12pt"/>
    </style:style>
    <style:style style:name="T778" style:parent-style-name="DefaultParagraphFont" style:family="text">
      <style:text-properties fo:color="#4C4D4F" style:text-scale="130%" fo:font-size="12pt" style:font-size-asian="12pt" style:font-size-complex="12pt"/>
    </style:style>
    <style:style style:name="T779" style:parent-style-name="DefaultParagraphFont" style:family="text">
      <style:text-properties fo:color="#4C4D4F" fo:letter-spacing="-0.0104in" style:text-scale="130%" fo:font-size="12pt" style:font-size-asian="12pt" style:font-size-complex="12pt"/>
    </style:style>
    <style:style style:name="T780" style:parent-style-name="DefaultParagraphFont" style:family="text">
      <style:text-properties fo:color="#4C4D4F" style:text-scale="130%" fo:font-size="12pt" style:font-size-asian="12pt" style:font-size-complex="12pt"/>
    </style:style>
    <style:style style:name="T781" style:parent-style-name="DefaultParagraphFont" style:family="text">
      <style:text-properties fo:color="#4C4D4F" fo:letter-spacing="-0.0104in" style:text-scale="130%" fo:font-size="12pt" style:font-size-asian="12pt" style:font-size-complex="12pt"/>
    </style:style>
    <style:style style:name="T782" style:parent-style-name="DefaultParagraphFont" style:family="text">
      <style:text-properties fo:color="#4C4D4F" style:text-scale="130%" fo:font-size="12pt" style:font-size-asian="12pt" style:font-size-complex="12pt"/>
    </style:style>
    <style:style style:name="P783"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84" style:parent-style-name="Normal" style:family="paragraph">
      <style:paragraph-properties style:vertical-align="auto" fo:margin-top="0.0083in" fo:margin-right="0.0756in">
        <style:tab-stops>
          <style:tab-stop style:type="left" style:position="0.6479in"/>
        </style:tab-stops>
      </style:paragraph-properties>
      <style:text-properties fo:color="#4C4D4F" style:text-scale="130%" fo:font-size="12pt" style:font-size-asian="12pt" style:font-size-complex="12pt" fo:hyphenate="true"/>
    </style:style>
    <style:style style:name="P785" style:parent-style-name="Normal" style:family="paragraph">
      <style:paragraph-properties style:vertical-align="auto"/>
      <style:text-properties fo:color="#4C4D4F" style:text-scale="130%" fo:font-size="12pt" style:font-size-asian="12pt" style:font-size-complex="12pt" fo:hyphenate="true"/>
    </style:style>
    <style:style style:name="P786"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87" style:parent-style-name="Normal" style:family="paragraph">
      <style:paragraph-properties style:vertical-align="auto" fo:margin-top="0.0083in" fo:margin-right="0.0743in"/>
      <style:text-properties fo:font-size="12pt" style:font-size-asian="12pt" style:font-size-complex="12pt" fo:hyphenate="true"/>
    </style:style>
    <style:style style:name="P788" style:parent-style-name="ListParagraph" style:family="paragraph">
      <style:paragraph-properties style:vertical-align="auto" fo:margin-top="0.0506in">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789" style:parent-style-name="Normal" style:family="paragraph">
      <style:paragraph-properties style:vertical-align="auto" fo:margin-top="0.0083in" fo:margin-right="0.0743in"/>
      <style:text-properties fo:font-size="12pt" style:font-size-asian="12pt" style:font-size-complex="12pt" fo:hyphenate="true"/>
    </style:style>
    <style:style style:name="P790"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91"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92"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93" style:parent-style-name="Normal" style:family="paragraph">
      <style:paragraph-properties style:vertical-align="auto" fo:margin-top="0.0083in" fo:margin-left="0.5in" fo:margin-right="0.0743in" fo:text-indent="-0.5in">
        <style:tab-stops/>
      </style:paragraph-properties>
      <style:text-properties fo:color="#4C4D4F" style:text-scale="125%" fo:font-size="12pt" style:font-size-asian="12pt" style:font-size-complex="12pt" fo:hyphenate="true"/>
    </style:style>
    <style:style style:name="P794"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95" style:parent-style-name="Normal" style:family="paragraph">
      <style:paragraph-properties style:vertical-align="auto" fo:margin-top="0.0083in" fo:margin-right="0.0743in"/>
      <style:text-properties fo:hyphenate="true"/>
    </style:style>
    <style:style style:name="T796" style:parent-style-name="DefaultParagraphFont" style:family="text">
      <style:text-properties fo:color="#4C4D4F" style:text-scale="125%" fo:font-size="12pt" style:font-size-asian="12pt" style:font-size-complex="12pt"/>
    </style:style>
    <style:style style:name="T797" style:parent-style-name="DefaultParagraphFont" style:family="text">
      <style:text-properties fo:color="#4C4D4F" style:text-scale="125%" fo:font-size="12pt" style:font-size-asian="12pt" style:font-size-complex="12pt"/>
    </style:style>
    <style:style style:name="P798"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799" style:parent-style-name="Normal" style:family="paragraph">
      <style:paragraph-properties style:vertical-align="auto" fo:margin-top="0.0083in" fo:margin-right="0.0743in"/>
      <style:text-properties fo:hyphenate="true"/>
    </style:style>
    <style:style style:name="T800" style:parent-style-name="DefaultParagraphFont" style:family="text">
      <style:text-properties fo:color="#4C4D4F" style:text-scale="125%" fo:font-size="12pt" style:font-size-asian="12pt" style:font-size-complex="12pt"/>
    </style:style>
    <style:style style:name="P801"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802" style:parent-style-name="ListParagraph" style:family="paragraph">
      <style:paragraph-properties style:vertical-align="auto">
        <style:tab-stops>
          <style:tab-stop style:type="left" style:position="0in"/>
        </style:tab-stops>
      </style:paragraph-properties>
      <style:text-properties fo:hyphenate="true"/>
    </style:style>
    <style:style style:name="T803" style:parent-style-name="DefaultParagraphFont" style:family="text">
      <style:text-properties fo:font-weight="bold" style:font-weight-asian="bold" fo:color="#AC1E2C" fo:font-size="12pt" style:font-size-asian="12pt" style:font-size-complex="12pt"/>
    </style:style>
    <style:style style:name="P804" style:parent-style-name="Normal" style:family="paragraph">
      <style:paragraph-properties style:vertical-align="auto" fo:margin-left="0.3618in">
        <style:tab-stops>
          <style:tab-stop style:type="left" style:position="0.0006in"/>
        </style:tab-stops>
      </style:paragraph-properties>
      <style:text-properties fo:font-weight="bold" style:font-weight-asian="bold" fo:font-size="12pt" style:font-size-asian="12pt" style:font-size-complex="12pt" fo:hyphenate="true"/>
    </style:style>
    <style:style style:name="P805" style:parent-style-name="Normal" style:family="paragraph">
      <style:paragraph-properties style:vertical-align="auto" fo:margin-top="0.0076in" fo:margin-right="0.075in"/>
      <style:text-properties fo:color="#4C4D4F" style:text-scale="130%" fo:font-size="12pt" style:font-size-asian="12pt" style:font-size-complex="12pt" fo:hyphenate="true"/>
    </style:style>
    <style:style style:name="P806" style:parent-style-name="Normal" style:family="paragraph">
      <style:paragraph-properties style:vertical-align="auto" fo:margin-top="0.0027in"/>
      <style:text-properties fo:font-weight="bold" style:font-weight-asian="bold" fo:font-size="12pt" style:font-size-asian="12pt" style:font-size-complex="12pt" fo:hyphenate="true"/>
    </style:style>
    <style:style style:name="P807" style:parent-style-name="ListParagraph" style:family="paragraph">
      <style:paragraph-properties style:vertical-align="auto">
        <style:tab-stops>
          <style:tab-stop style:type="left" style:position="-0.0006in"/>
        </style:tab-stops>
      </style:paragraph-properties>
      <style:text-properties fo:hyphenate="true"/>
    </style:style>
    <style:style style:name="T808" style:parent-style-name="DefaultParagraphFont" style:family="text">
      <style:text-properties fo:font-weight="bold" style:font-weight-asian="bold" fo:color="#AC1E2C" fo:font-size="12pt" style:font-size-asian="12pt" style:font-size-complex="12pt"/>
    </style:style>
    <style:style style:name="T809" style:parent-style-name="DefaultParagraphFont" style:family="text">
      <style:text-properties fo:font-weight="bold" style:font-weight-asian="bold" fo:color="#AC1E2C" fo:letter-spacing="-0.0027in" fo:font-size="12pt" style:font-size-asian="12pt" style:font-size-complex="12pt"/>
    </style:style>
    <style:style style:name="T810" style:parent-style-name="DefaultParagraphFont" style:family="text">
      <style:text-properties fo:font-weight="bold" style:font-weight-asian="bold" fo:color="#AC1E2C" fo:font-size="12pt" style:font-size-asian="12pt" style:font-size-complex="12pt"/>
    </style:style>
    <style:style style:name="P811" style:parent-style-name="Normal" style:family="paragraph">
      <style:paragraph-properties style:vertical-align="auto" fo:margin-left="0.0763in">
        <style:tab-stops>
          <style:tab-stop style:type="left" style:position="0.2854in"/>
        </style:tab-stops>
      </style:paragraph-properties>
      <style:text-properties fo:font-weight="bold" style:font-weight-asian="bold" fo:font-size="12pt" style:font-size-asian="12pt" style:font-size-complex="12pt" fo:hyphenate="true"/>
    </style:style>
    <style:style style:name="P812" style:parent-style-name="Normal" style:family="paragraph">
      <style:paragraph-properties style:vertical-align="auto" fo:margin-top="0.0083in" fo:margin-right="0.0756in"/>
      <style:text-properties fo:hyphenate="true"/>
    </style:style>
    <style:style style:name="T813" style:parent-style-name="DefaultParagraphFont" style:family="text">
      <style:text-properties fo:color="#4C4D4F" style:text-scale="130%" fo:font-size="12pt" style:font-size-asian="12pt" style:font-size-complex="12pt"/>
    </style:style>
    <style:style style:name="T814" style:parent-style-name="DefaultParagraphFont" style:family="text">
      <style:text-properties fo:color="#4C4D4F" fo:letter-spacing="-0.0201in" style:text-scale="130%" fo:font-size="12pt" style:font-size-asian="12pt" style:font-size-complex="12pt"/>
    </style:style>
    <style:style style:name="T815" style:parent-style-name="DefaultParagraphFont" style:family="text">
      <style:text-properties fo:color="#4C4D4F" style:text-scale="130%" fo:font-size="12pt" style:font-size-asian="12pt" style:font-size-complex="12pt"/>
    </style:style>
    <style:style style:name="T816" style:parent-style-name="DefaultParagraphFont" style:family="text">
      <style:text-properties fo:color="#4C4D4F" fo:letter-spacing="-0.0201in" style:text-scale="130%" fo:font-size="12pt" style:font-size-asian="12pt" style:font-size-complex="12pt"/>
    </style:style>
    <style:style style:name="T817" style:parent-style-name="DefaultParagraphFont" style:family="text">
      <style:text-properties fo:color="#4C4D4F" style:text-scale="130%" fo:font-size="12pt" style:font-size-asian="12pt" style:font-size-complex="12pt"/>
    </style:style>
    <style:style style:name="T818" style:parent-style-name="DefaultParagraphFont" style:family="text">
      <style:text-properties fo:color="#4C4D4F" fo:letter-spacing="-0.0201in" style:text-scale="130%" fo:font-size="12pt" style:font-size-asian="12pt" style:font-size-complex="12pt"/>
    </style:style>
    <style:style style:name="T819" style:parent-style-name="DefaultParagraphFont" style:family="text">
      <style:text-properties fo:color="#4C4D4F" style:text-scale="130%" fo:font-size="12pt" style:font-size-asian="12pt" style:font-size-complex="12pt"/>
    </style:style>
    <style:style style:name="T820" style:parent-style-name="DefaultParagraphFont" style:family="text">
      <style:text-properties fo:color="#4C4D4F" fo:letter-spacing="-0.0201in" style:text-scale="130%" fo:font-size="12pt" style:font-size-asian="12pt" style:font-size-complex="12pt"/>
    </style:style>
    <style:style style:name="T821" style:parent-style-name="DefaultParagraphFont" style:family="text">
      <style:text-properties fo:color="#4C4D4F" style:text-scale="130%" fo:font-size="12pt" style:font-size-asian="12pt" style:font-size-complex="12pt"/>
    </style:style>
    <style:style style:name="T822" style:parent-style-name="DefaultParagraphFont" style:family="text">
      <style:text-properties fo:color="#4C4D4F" fo:letter-spacing="-0.0201in" style:text-scale="130%" fo:font-size="12pt" style:font-size-asian="12pt" style:font-size-complex="12pt"/>
    </style:style>
    <style:style style:name="T823" style:parent-style-name="DefaultParagraphFont" style:family="text">
      <style:text-properties fo:color="#4C4D4F" style:text-scale="130%" fo:font-size="12pt" style:font-size-asian="12pt" style:font-size-complex="12pt"/>
    </style:style>
    <style:style style:name="T824" style:parent-style-name="DefaultParagraphFont" style:family="text">
      <style:text-properties fo:color="#4C4D4F" style:text-scale="130%" fo:font-size="12pt" style:font-size-asian="12pt" style:font-size-complex="12pt"/>
    </style:style>
    <style:style style:name="T825" style:parent-style-name="DefaultParagraphFont" style:family="text">
      <style:text-properties fo:color="#4C4D4F" fo:letter-spacing="-0.0201in" style:text-scale="130%" fo:font-size="12pt" style:font-size-asian="12pt" style:font-size-complex="12pt"/>
    </style:style>
    <style:style style:name="T826" style:parent-style-name="DefaultParagraphFont" style:family="text">
      <style:text-properties fo:color="#4C4D4F" style:text-scale="130%" fo:font-size="12pt" style:font-size-asian="12pt" style:font-size-complex="12pt"/>
    </style:style>
    <style:style style:name="T827" style:parent-style-name="DefaultParagraphFont" style:family="text">
      <style:text-properties fo:color="#4C4D4F" fo:letter-spacing="-0.0201in" style:text-scale="130%" fo:font-size="12pt" style:font-size-asian="12pt" style:font-size-complex="12pt"/>
    </style:style>
    <style:style style:name="T828" style:parent-style-name="DefaultParagraphFont" style:family="text">
      <style:text-properties fo:color="#4C4D4F" style:text-scale="130%" fo:font-size="12pt" style:font-size-asian="12pt" style:font-size-complex="12pt"/>
    </style:style>
    <style:style style:name="T829" style:parent-style-name="DefaultParagraphFont" style:family="text">
      <style:text-properties fo:color="#4C4D4F" fo:letter-spacing="-0.0201in" style:text-scale="130%" fo:font-size="12pt" style:font-size-asian="12pt" style:font-size-complex="12pt"/>
    </style:style>
    <style:style style:name="T830" style:parent-style-name="DefaultParagraphFont" style:family="text">
      <style:text-properties fo:color="#4C4D4F" style:text-scale="130%" fo:font-size="12pt" style:font-size-asian="12pt" style:font-size-complex="12pt"/>
    </style:style>
    <style:style style:name="T831" style:parent-style-name="DefaultParagraphFont" style:family="text">
      <style:text-properties fo:color="#4C4D4F" fo:letter-spacing="-0.0201in" style:text-scale="130%" fo:font-size="12pt" style:font-size-asian="12pt" style:font-size-complex="12pt"/>
    </style:style>
    <style:style style:name="T832" style:parent-style-name="DefaultParagraphFont" style:family="text">
      <style:text-properties fo:color="#4C4D4F" style:text-scale="130%" fo:font-size="12pt" style:font-size-asian="12pt" style:font-size-complex="12pt"/>
    </style:style>
    <style:style style:name="T833" style:parent-style-name="DefaultParagraphFont" style:family="text">
      <style:text-properties fo:color="#4C4D4F" fo:letter-spacing="-0.0201in" style:text-scale="130%" fo:font-size="12pt" style:font-size-asian="12pt" style:font-size-complex="12pt"/>
    </style:style>
    <style:style style:name="T834" style:parent-style-name="DefaultParagraphFont" style:family="text">
      <style:text-properties fo:color="#4C4D4F" style:text-scale="130%" fo:font-size="12pt" style:font-size-asian="12pt" style:font-size-complex="12pt"/>
    </style:style>
    <style:style style:name="T835" style:parent-style-name="DefaultParagraphFont" style:family="text">
      <style:text-properties fo:color="#4C4D4F" fo:letter-spacing="-0.0201in" style:text-scale="130%" fo:font-size="12pt" style:font-size-asian="12pt" style:font-size-complex="12pt"/>
    </style:style>
    <style:style style:name="T836" style:parent-style-name="DefaultParagraphFont" style:family="text">
      <style:text-properties fo:color="#4C4D4F" style:text-scale="130%" fo:font-size="12pt" style:font-size-asian="12pt" style:font-size-complex="12pt"/>
    </style:style>
    <style:style style:name="T837" style:parent-style-name="DefaultParagraphFont" style:family="text">
      <style:text-properties fo:color="#4C4D4F" fo:letter-spacing="-0.0201in" style:text-scale="130%" fo:font-size="12pt" style:font-size-asian="12pt" style:font-size-complex="12pt"/>
    </style:style>
    <style:style style:name="T838" style:parent-style-name="DefaultParagraphFont" style:family="text">
      <style:text-properties fo:color="#4C4D4F" style:text-scale="130%" fo:font-size="12pt" style:font-size-asian="12pt" style:font-size-complex="12pt"/>
    </style:style>
    <style:style style:name="T839" style:parent-style-name="DefaultParagraphFont" style:family="text">
      <style:text-properties fo:color="#4C4D4F" fo:letter-spacing="-0.0201in" style:text-scale="130%" fo:font-size="12pt" style:font-size-asian="12pt" style:font-size-complex="12pt"/>
    </style:style>
    <style:style style:name="T840" style:parent-style-name="DefaultParagraphFont" style:family="text">
      <style:text-properties fo:color="#4C4D4F" style:text-scale="130%" fo:font-size="12pt" style:font-size-asian="12pt" style:font-size-complex="12pt"/>
    </style:style>
    <style:style style:name="T841" style:parent-style-name="DefaultParagraphFont" style:family="text">
      <style:text-properties fo:color="#4C4D4F" fo:letter-spacing="-0.0201in" style:text-scale="130%" fo:font-size="12pt" style:font-size-asian="12pt" style:font-size-complex="12pt"/>
    </style:style>
    <style:style style:name="T842" style:parent-style-name="DefaultParagraphFont" style:family="text">
      <style:text-properties fo:color="#4C4D4F" style:text-scale="130%" fo:font-size="12pt" style:font-size-asian="12pt" style:font-size-complex="12pt"/>
    </style:style>
    <style:style style:name="T843" style:parent-style-name="DefaultParagraphFont" style:family="text">
      <style:text-properties fo:color="#4C4D4F" fo:letter-spacing="-0.0201in" style:text-scale="130%" fo:font-size="12pt" style:font-size-asian="12pt" style:font-size-complex="12pt"/>
    </style:style>
    <style:style style:name="T844" style:parent-style-name="DefaultParagraphFont" style:family="text">
      <style:text-properties fo:color="#4C4D4F" style:text-scale="130%" fo:font-size="12pt" style:font-size-asian="12pt" style:font-size-complex="12pt"/>
    </style:style>
    <style:style style:name="T845" style:parent-style-name="DefaultParagraphFont" style:family="text">
      <style:text-properties fo:color="#4C4D4F" fo:letter-spacing="-0.0201in" style:text-scale="130%" fo:font-size="12pt" style:font-size-asian="12pt" style:font-size-complex="12pt"/>
    </style:style>
    <style:style style:name="T846" style:parent-style-name="DefaultParagraphFont" style:family="text">
      <style:text-properties fo:color="#4C4D4F" style:text-scale="130%" fo:font-size="12pt" style:font-size-asian="12pt" style:font-size-complex="12pt"/>
    </style:style>
    <style:style style:name="T847" style:parent-style-name="DefaultParagraphFont" style:family="text">
      <style:text-properties fo:color="#4C4D4F" fo:letter-spacing="-0.0201in" style:text-scale="130%" fo:font-size="12pt" style:font-size-asian="12pt" style:font-size-complex="12pt"/>
    </style:style>
    <style:style style:name="T848" style:parent-style-name="DefaultParagraphFont" style:family="text">
      <style:text-properties fo:color="#4C4D4F" style:text-scale="130%" fo:font-size="12pt" style:font-size-asian="12pt" style:font-size-complex="12pt"/>
    </style:style>
    <style:style style:name="T849" style:parent-style-name="DefaultParagraphFont" style:family="text">
      <style:text-properties fo:color="#4C4D4F" fo:letter-spacing="-0.0201in" style:text-scale="130%" fo:font-size="12pt" style:font-size-asian="12pt" style:font-size-complex="12pt"/>
    </style:style>
    <style:style style:name="T850" style:parent-style-name="DefaultParagraphFont" style:family="text">
      <style:text-properties fo:color="#4C4D4F" style:text-scale="130%" fo:font-size="12pt" style:font-size-asian="12pt" style:font-size-complex="12pt"/>
    </style:style>
    <style:style style:name="T851" style:parent-style-name="DefaultParagraphFont" style:family="text">
      <style:text-properties fo:color="#4C4D4F" fo:letter-spacing="-0.0201in" style:text-scale="130%" fo:font-size="12pt" style:font-size-asian="12pt" style:font-size-complex="12pt"/>
    </style:style>
    <style:style style:name="T852" style:parent-style-name="DefaultParagraphFont" style:family="text">
      <style:text-properties fo:color="#4C4D4F" style:text-scale="130%" fo:font-size="12pt" style:font-size-asian="12pt" style:font-size-complex="12pt"/>
    </style:style>
    <style:style style:name="T853" style:parent-style-name="DefaultParagraphFont" style:family="text">
      <style:text-properties fo:color="#4C4D4F" fo:letter-spacing="-0.0201in" style:text-scale="130%" fo:font-size="12pt" style:font-size-asian="12pt" style:font-size-complex="12pt"/>
    </style:style>
    <style:style style:name="T854" style:parent-style-name="DefaultParagraphFont" style:family="text">
      <style:text-properties fo:color="#4C4D4F" style:text-scale="130%" fo:font-size="12pt" style:font-size-asian="12pt" style:font-size-complex="12pt"/>
    </style:style>
    <style:style style:name="T855" style:parent-style-name="DefaultParagraphFont" style:family="text">
      <style:text-properties fo:color="#4C4D4F" fo:letter-spacing="-0.0201in" style:text-scale="130%" fo:font-size="12pt" style:font-size-asian="12pt" style:font-size-complex="12pt"/>
    </style:style>
    <style:style style:name="T856" style:parent-style-name="DefaultParagraphFont" style:family="text">
      <style:text-properties fo:color="#4C4D4F" style:text-scale="130%" fo:font-size="12pt" style:font-size-asian="12pt" style:font-size-complex="12pt"/>
    </style:style>
    <style:style style:name="T857" style:parent-style-name="DefaultParagraphFont" style:family="text">
      <style:text-properties fo:color="#4C4D4F" fo:letter-spacing="-0.0201in" style:text-scale="130%" fo:font-size="12pt" style:font-size-asian="12pt" style:font-size-complex="12pt"/>
    </style:style>
    <style:style style:name="T858" style:parent-style-name="DefaultParagraphFont" style:family="text">
      <style:text-properties fo:color="#4C4D4F" style:text-scale="130%" fo:font-size="12pt" style:font-size-asian="12pt" style:font-size-complex="12pt"/>
    </style:style>
    <style:style style:name="T859" style:parent-style-name="DefaultParagraphFont" style:family="text">
      <style:text-properties fo:color="#4C4D4F" fo:letter-spacing="-0.0201in" style:text-scale="130%" fo:font-size="12pt" style:font-size-asian="12pt" style:font-size-complex="12pt"/>
    </style:style>
    <style:style style:name="T860" style:parent-style-name="DefaultParagraphFont" style:family="text">
      <style:text-properties fo:color="#4C4D4F" style:text-scale="130%" fo:font-size="12pt" style:font-size-asian="12pt" style:font-size-complex="12pt"/>
    </style:style>
    <style:style style:name="T861" style:parent-style-name="DefaultParagraphFont" style:family="text">
      <style:text-properties fo:color="#4C4D4F" fo:letter-spacing="-0.0201in" style:text-scale="130%" fo:font-size="12pt" style:font-size-asian="12pt" style:font-size-complex="12pt"/>
    </style:style>
    <style:style style:name="T862" style:parent-style-name="DefaultParagraphFont" style:family="text">
      <style:text-properties fo:color="#4C4D4F" style:text-scale="130%" fo:font-size="12pt" style:font-size-asian="12pt" style:font-size-complex="12pt"/>
    </style:style>
    <style:style style:name="T863" style:parent-style-name="DefaultParagraphFont" style:family="text">
      <style:text-properties fo:color="#4C4D4F" fo:letter-spacing="-0.0201in" style:text-scale="130%" fo:font-size="12pt" style:font-size-asian="12pt" style:font-size-complex="12pt"/>
    </style:style>
    <style:style style:name="T864" style:parent-style-name="DefaultParagraphFont" style:family="text">
      <style:text-properties fo:color="#4C4D4F" style:text-scale="130%" fo:font-size="12pt" style:font-size-asian="12pt" style:font-size-complex="12pt"/>
    </style:style>
    <style:style style:name="T865" style:parent-style-name="DefaultParagraphFont" style:family="text">
      <style:text-properties fo:color="#4C4D4F" fo:letter-spacing="-0.0201in" style:text-scale="130%" fo:font-size="12pt" style:font-size-asian="12pt" style:font-size-complex="12pt"/>
    </style:style>
    <style:style style:name="T866" style:parent-style-name="DefaultParagraphFont" style:family="text">
      <style:text-properties fo:color="#4C4D4F" style:text-scale="130%" fo:font-size="12pt" style:font-size-asian="12pt" style:font-size-complex="12pt"/>
    </style:style>
    <style:style style:name="T867" style:parent-style-name="DefaultParagraphFont" style:family="text">
      <style:text-properties fo:color="#4C4D4F" fo:letter-spacing="-0.0201in" style:text-scale="130%" fo:font-size="12pt" style:font-size-asian="12pt" style:font-size-complex="12pt"/>
    </style:style>
    <style:style style:name="T868" style:parent-style-name="DefaultParagraphFont" style:family="text">
      <style:text-properties fo:color="#4C4D4F" style:text-scale="130%" fo:font-size="12pt" style:font-size-asian="12pt" style:font-size-complex="12pt"/>
    </style:style>
    <style:style style:name="T869" style:parent-style-name="DefaultParagraphFont" style:family="text">
      <style:text-properties fo:color="#4C4D4F" fo:letter-spacing="-0.0201in" style:text-scale="130%" fo:font-size="12pt" style:font-size-asian="12pt" style:font-size-complex="12pt"/>
    </style:style>
    <style:style style:name="T870" style:parent-style-name="DefaultParagraphFont" style:family="text">
      <style:text-properties fo:color="#4C4D4F" style:text-scale="130%" fo:font-size="12pt" style:font-size-asian="12pt" style:font-size-complex="12pt"/>
    </style:style>
    <style:style style:name="T871" style:parent-style-name="DefaultParagraphFont" style:family="text">
      <style:text-properties fo:color="#4C4D4F" fo:letter-spacing="-0.0201in" style:text-scale="130%" fo:font-size="12pt" style:font-size-asian="12pt" style:font-size-complex="12pt"/>
    </style:style>
    <style:style style:name="T872" style:parent-style-name="DefaultParagraphFont" style:family="text">
      <style:text-properties fo:color="#4C4D4F" style:text-scale="130%" fo:font-size="12pt" style:font-size-asian="12pt" style:font-size-complex="12pt"/>
    </style:style>
    <style:style style:name="T873" style:parent-style-name="DefaultParagraphFont" style:family="text">
      <style:text-properties fo:color="#4C4D4F" fo:letter-spacing="-0.0201in" style:text-scale="130%" fo:font-size="12pt" style:font-size-asian="12pt" style:font-size-complex="12pt"/>
    </style:style>
    <style:style style:name="T874" style:parent-style-name="DefaultParagraphFont" style:family="text">
      <style:text-properties fo:color="#4C4D4F" style:text-scale="130%" fo:font-size="12pt" style:font-size-asian="12pt" style:font-size-complex="12pt"/>
    </style:style>
    <style:style style:name="T875" style:parent-style-name="DefaultParagraphFont" style:family="text">
      <style:text-properties fo:color="#4C4D4F" fo:letter-spacing="-0.0201in" style:text-scale="130%" fo:font-size="12pt" style:font-size-asian="12pt" style:font-size-complex="12pt"/>
    </style:style>
    <style:style style:name="T876" style:parent-style-name="DefaultParagraphFont" style:family="text">
      <style:text-properties fo:color="#4C4D4F" style:text-scale="130%" fo:font-size="12pt" style:font-size-asian="12pt" style:font-size-complex="12pt"/>
    </style:style>
    <style:style style:name="T877" style:parent-style-name="DefaultParagraphFont" style:family="text">
      <style:text-properties fo:color="#4C4D4F" fo:letter-spacing="-0.0201in" style:text-scale="130%" fo:font-size="12pt" style:font-size-asian="12pt" style:font-size-complex="12pt"/>
    </style:style>
    <style:style style:name="T878" style:parent-style-name="DefaultParagraphFont" style:family="text">
      <style:text-properties fo:color="#4C4D4F" style:text-scale="130%" fo:font-size="12pt" style:font-size-asian="12pt" style:font-size-complex="12pt"/>
    </style:style>
    <style:style style:name="T879" style:parent-style-name="DefaultParagraphFont" style:family="text">
      <style:text-properties fo:color="#4C4D4F" fo:letter-spacing="-0.0201in" style:text-scale="130%" fo:font-size="12pt" style:font-size-asian="12pt" style:font-size-complex="12pt"/>
    </style:style>
    <style:style style:name="T880" style:parent-style-name="DefaultParagraphFont" style:family="text">
      <style:text-properties fo:color="#4C4D4F" style:text-scale="130%" fo:font-size="12pt" style:font-size-asian="12pt" style:font-size-complex="12pt"/>
    </style:style>
    <style:style style:name="T881" style:parent-style-name="DefaultParagraphFont" style:family="text">
      <style:text-properties fo:color="#4C4D4F" fo:letter-spacing="-0.0201in" style:text-scale="130%" fo:font-size="12pt" style:font-size-asian="12pt" style:font-size-complex="12pt"/>
    </style:style>
    <style:style style:name="T882" style:parent-style-name="DefaultParagraphFont" style:family="text">
      <style:text-properties fo:color="#4C4D4F" style:text-scale="130%" fo:font-size="12pt" style:font-size-asian="12pt" style:font-size-complex="12pt"/>
    </style:style>
    <style:style style:name="T883" style:parent-style-name="DefaultParagraphFont" style:family="text">
      <style:text-properties fo:color="#4C4D4F" fo:letter-spacing="-0.0201in" style:text-scale="130%" fo:font-size="12pt" style:font-size-asian="12pt" style:font-size-complex="12pt"/>
    </style:style>
    <style:style style:name="T884" style:parent-style-name="DefaultParagraphFont" style:family="text">
      <style:text-properties fo:color="#4C4D4F" style:text-scale="130%" fo:font-size="12pt" style:font-size-asian="12pt" style:font-size-complex="12pt"/>
    </style:style>
    <style:style style:name="T885" style:parent-style-name="DefaultParagraphFont" style:family="text">
      <style:text-properties fo:color="#4C4D4F" fo:letter-spacing="-0.0201in" style:text-scale="130%" fo:font-size="12pt" style:font-size-asian="12pt" style:font-size-complex="12pt"/>
    </style:style>
    <style:style style:name="T886" style:parent-style-name="DefaultParagraphFont" style:family="text">
      <style:text-properties fo:color="#4C4D4F" style:text-scale="130%" fo:font-size="12pt" style:font-size-asian="12pt" style:font-size-complex="12pt"/>
    </style:style>
    <style:style style:name="T887" style:parent-style-name="DefaultParagraphFont" style:family="text">
      <style:text-properties fo:color="#4C4D4F" fo:letter-spacing="-0.0201in" style:text-scale="130%" fo:font-size="12pt" style:font-size-asian="12pt" style:font-size-complex="12pt"/>
    </style:style>
    <style:style style:name="T888" style:parent-style-name="DefaultParagraphFont" style:family="text">
      <style:text-properties fo:color="#4C4D4F" style:text-scale="130%" fo:font-size="12pt" style:font-size-asian="12pt" style:font-size-complex="12pt"/>
    </style:style>
    <style:style style:name="T889" style:parent-style-name="DefaultParagraphFont" style:family="text">
      <style:text-properties fo:color="#4C4D4F" fo:letter-spacing="-0.0097in" style:text-scale="130%" fo:font-size="12pt" style:font-size-asian="12pt" style:font-size-complex="12pt"/>
    </style:style>
    <style:style style:name="T890" style:parent-style-name="DefaultParagraphFont" style:family="text">
      <style:text-properties fo:color="#4C4D4F" style:text-scale="130%" fo:font-size="12pt" style:font-size-asian="12pt" style:font-size-complex="12pt"/>
    </style:style>
    <style:style style:name="T891" style:parent-style-name="DefaultParagraphFont" style:family="text">
      <style:text-properties fo:color="#4C4D4F" fo:letter-spacing="-0.0097in" style:text-scale="130%" fo:font-size="12pt" style:font-size-asian="12pt" style:font-size-complex="12pt"/>
    </style:style>
    <style:style style:name="T892" style:parent-style-name="DefaultParagraphFont" style:family="text">
      <style:text-properties fo:color="#4C4D4F" style:text-scale="130%" fo:font-size="12pt" style:font-size-asian="12pt" style:font-size-complex="12pt"/>
    </style:style>
    <style:style style:name="T893" style:parent-style-name="DefaultParagraphFont" style:family="text">
      <style:text-properties fo:color="#4C4D4F" fo:letter-spacing="-0.0097in" style:text-scale="130%" fo:font-size="12pt" style:font-size-asian="12pt" style:font-size-complex="12pt"/>
    </style:style>
    <style:style style:name="T894" style:parent-style-name="DefaultParagraphFont" style:family="text">
      <style:text-properties fo:color="#4C4D4F" style:text-scale="130%" fo:font-size="12pt" style:font-size-asian="12pt" style:font-size-complex="12pt"/>
    </style:style>
    <style:style style:name="T895" style:parent-style-name="DefaultParagraphFont" style:family="text">
      <style:text-properties fo:color="#4C4D4F" fo:letter-spacing="-0.0097in" style:text-scale="130%" fo:font-size="12pt" style:font-size-asian="12pt" style:font-size-complex="12pt"/>
    </style:style>
    <style:style style:name="T896" style:parent-style-name="DefaultParagraphFont" style:family="text">
      <style:text-properties fo:color="#4C4D4F" style:text-scale="130%" fo:font-size="12pt" style:font-size-asian="12pt" style:font-size-complex="12pt"/>
    </style:style>
    <style:style style:name="T897" style:parent-style-name="DefaultParagraphFont" style:family="text">
      <style:text-properties fo:color="#4C4D4F" fo:letter-spacing="-0.0097in" style:text-scale="130%" fo:font-size="12pt" style:font-size-asian="12pt" style:font-size-complex="12pt"/>
    </style:style>
    <style:style style:name="T898" style:parent-style-name="DefaultParagraphFont" style:family="text">
      <style:text-properties fo:color="#4C4D4F" style:text-scale="130%" fo:font-size="12pt" style:font-size-asian="12pt" style:font-size-complex="12pt"/>
    </style:style>
    <style:style style:name="T899" style:parent-style-name="DefaultParagraphFont" style:family="text">
      <style:text-properties fo:color="#4C4D4F" fo:letter-spacing="-0.0097in" style:text-scale="130%" fo:font-size="12pt" style:font-size-asian="12pt" style:font-size-complex="12pt"/>
    </style:style>
    <style:style style:name="T900" style:parent-style-name="DefaultParagraphFont" style:family="text">
      <style:text-properties fo:color="#4C4D4F" style:text-scale="130%" fo:font-size="12pt" style:font-size-asian="12pt" style:font-size-complex="12pt"/>
    </style:style>
    <style:style style:name="T901" style:parent-style-name="DefaultParagraphFont" style:family="text">
      <style:text-properties fo:color="#4C4D4F" fo:letter-spacing="-0.0097in" style:text-scale="130%" fo:font-size="12pt" style:font-size-asian="12pt" style:font-size-complex="12pt"/>
    </style:style>
    <style:style style:name="T902" style:parent-style-name="DefaultParagraphFont" style:family="text">
      <style:text-properties fo:color="#4C4D4F" style:text-scale="130%" fo:font-size="12pt" style:font-size-asian="12pt" style:font-size-complex="12pt"/>
    </style:style>
    <style:style style:name="P903" style:parent-style-name="Normal" style:family="paragraph">
      <style:paragraph-properties style:vertical-align="auto" fo:margin-top="0.0083in" fo:margin-right="0.0756in"/>
      <style:text-properties fo:color="#4C4D4F" style:text-scale="130%" fo:font-size="12pt" style:font-size-asian="12pt" style:font-size-complex="12pt" fo:hyphenate="true"/>
    </style:style>
    <style:style style:name="P904" style:parent-style-name="ListParagraph" style:family="paragraph">
      <style:paragraph-properties style:vertical-align="auto" fo:margin-top="0.0083in" fo:margin-right="0.0736in">
        <style:tab-stops>
          <style:tab-stop style:type="left" style:position="0in"/>
        </style:tab-stops>
      </style:paragraph-properties>
      <style:text-properties fo:hyphenate="true"/>
    </style:style>
    <style:style style:name="T905" style:parent-style-name="DefaultParagraphFont" style:family="text">
      <style:text-properties fo:font-weight="bold" style:font-weight-asian="bold" fo:color="#AC1E2C" fo:letter-spacing="-0.002in" fo:font-size="12pt" style:font-size-asian="12pt" style:font-size-complex="12pt"/>
    </style:style>
    <style:style style:name="T906" style:parent-style-name="DefaultParagraphFont" style:family="text">
      <style:text-properties fo:font-weight="bold" style:font-weight-asian="bold" fo:color="#AC1E2C" fo:font-size="12pt" style:font-size-asian="12pt" style:font-size-complex="12pt"/>
    </style:style>
    <style:style style:name="P907" style:parent-style-name="Normal" style:family="paragraph">
      <style:paragraph-properties style:vertical-align="auto" fo:margin-top="0.0083in" fo:margin-right="0.0736in"/>
      <style:text-properties fo:hyphenate="true"/>
    </style:style>
    <style:style style:name="T908" style:parent-style-name="DefaultParagraphFont" style:family="text">
      <style:text-properties fo:color="#4C4D4F" style:text-scale="130%" fo:font-size="12pt" style:font-size-asian="12pt" style:font-size-complex="12pt"/>
    </style:style>
    <style:style style:name="T909" style:parent-style-name="DefaultParagraphFont" style:family="text">
      <style:text-properties fo:color="#4C4D4F" fo:letter-spacing="-0.0145in" style:text-scale="130%" fo:font-size="12pt" style:font-size-asian="12pt" style:font-size-complex="12pt"/>
    </style:style>
    <style:style style:name="T910" style:parent-style-name="DefaultParagraphFont" style:family="text">
      <style:text-properties fo:color="#4C4D4F" style:text-scale="130%" fo:font-size="12pt" style:font-size-asian="12pt" style:font-size-complex="12pt"/>
    </style:style>
    <style:style style:name="T911" style:parent-style-name="DefaultParagraphFont" style:family="text">
      <style:text-properties fo:color="#4C4D4F" fo:letter-spacing="-0.0145in" style:text-scale="130%" fo:font-size="12pt" style:font-size-asian="12pt" style:font-size-complex="12pt"/>
    </style:style>
    <style:style style:name="T912" style:parent-style-name="DefaultParagraphFont" style:family="text">
      <style:text-properties fo:color="#4C4D4F" style:text-scale="130%" fo:font-size="12pt" style:font-size-asian="12pt" style:font-size-complex="12pt"/>
    </style:style>
    <style:style style:name="T913" style:parent-style-name="DefaultParagraphFont" style:family="text">
      <style:text-properties fo:color="#4C4D4F" fo:letter-spacing="-0.0145in" style:text-scale="130%" fo:font-size="12pt" style:font-size-asian="12pt" style:font-size-complex="12pt"/>
    </style:style>
    <style:style style:name="T914" style:parent-style-name="DefaultParagraphFont" style:family="text">
      <style:text-properties fo:color="#4C4D4F" style:text-scale="130%" fo:font-size="12pt" style:font-size-asian="12pt" style:font-size-complex="12pt"/>
    </style:style>
    <style:style style:name="T915" style:parent-style-name="DefaultParagraphFont" style:family="text">
      <style:text-properties fo:color="#4C4D4F" fo:letter-spacing="-0.0145in" style:text-scale="130%" fo:font-size="12pt" style:font-size-asian="12pt" style:font-size-complex="12pt"/>
    </style:style>
    <style:style style:name="T916" style:parent-style-name="DefaultParagraphFont" style:family="text">
      <style:text-properties fo:color="#4C4D4F" style:text-scale="130%" fo:font-size="12pt" style:font-size-asian="12pt" style:font-size-complex="12pt"/>
    </style:style>
    <style:style style:name="T917" style:parent-style-name="DefaultParagraphFont" style:family="text">
      <style:text-properties fo:color="#4C4D4F" fo:letter-spacing="-0.0145in" style:text-scale="130%" fo:font-size="12pt" style:font-size-asian="12pt" style:font-size-complex="12pt"/>
    </style:style>
    <style:style style:name="T918" style:parent-style-name="DefaultParagraphFont" style:family="text">
      <style:text-properties fo:color="#4C4D4F" style:text-scale="130%" fo:font-size="12pt" style:font-size-asian="12pt" style:font-size-complex="12pt"/>
    </style:style>
    <style:style style:name="T919" style:parent-style-name="DefaultParagraphFont" style:family="text">
      <style:text-properties fo:color="#4C4D4F" fo:letter-spacing="-0.0145in" style:text-scale="130%" fo:font-size="12pt" style:font-size-asian="12pt" style:font-size-complex="12pt"/>
    </style:style>
    <style:style style:name="T920" style:parent-style-name="DefaultParagraphFont" style:family="text">
      <style:text-properties fo:color="#4C4D4F" style:text-scale="130%" fo:font-size="12pt" style:font-size-asian="12pt" style:font-size-complex="12pt"/>
    </style:style>
    <style:style style:name="T921" style:parent-style-name="DefaultParagraphFont" style:family="text">
      <style:text-properties fo:color="#4C4D4F" fo:letter-spacing="-0.0145in" style:text-scale="130%" fo:font-size="12pt" style:font-size-asian="12pt" style:font-size-complex="12pt"/>
    </style:style>
    <style:style style:name="T922" style:parent-style-name="DefaultParagraphFont" style:family="text">
      <style:text-properties fo:color="#4C4D4F" style:text-scale="130%" fo:font-size="12pt" style:font-size-asian="12pt" style:font-size-complex="12pt"/>
    </style:style>
    <style:style style:name="T923" style:parent-style-name="DefaultParagraphFont" style:family="text">
      <style:text-properties fo:color="#4C4D4F" fo:letter-spacing="-0.0145in" style:text-scale="130%" fo:font-size="12pt" style:font-size-asian="12pt" style:font-size-complex="12pt"/>
    </style:style>
    <style:style style:name="T924" style:parent-style-name="DefaultParagraphFont" style:family="text">
      <style:text-properties fo:color="#4C4D4F" style:text-scale="130%" fo:font-size="12pt" style:font-size-asian="12pt" style:font-size-complex="12pt"/>
    </style:style>
    <style:style style:name="T925" style:parent-style-name="DefaultParagraphFont" style:family="text">
      <style:text-properties fo:color="#4C4D4F" fo:letter-spacing="-0.0145in" style:text-scale="130%" fo:font-size="12pt" style:font-size-asian="12pt" style:font-size-complex="12pt"/>
    </style:style>
    <style:style style:name="T926" style:parent-style-name="DefaultParagraphFont" style:family="text">
      <style:text-properties fo:color="#4C4D4F" style:text-scale="130%" fo:font-size="12pt" style:font-size-asian="12pt" style:font-size-complex="12pt"/>
    </style:style>
    <style:style style:name="T927" style:parent-style-name="DefaultParagraphFont" style:family="text">
      <style:text-properties fo:color="#4C4D4F" fo:letter-spacing="-0.0145in" style:text-scale="130%" fo:font-size="12pt" style:font-size-asian="12pt" style:font-size-complex="12pt"/>
    </style:style>
    <style:style style:name="T928" style:parent-style-name="DefaultParagraphFont" style:family="text">
      <style:text-properties fo:color="#4C4D4F" style:text-scale="130%" fo:font-size="12pt" style:font-size-asian="12pt" style:font-size-complex="12pt"/>
    </style:style>
    <style:style style:name="T929" style:parent-style-name="DefaultParagraphFont" style:family="text">
      <style:text-properties fo:color="#4C4D4F" fo:letter-spacing="-0.0145in" style:text-scale="130%" fo:font-size="12pt" style:font-size-asian="12pt" style:font-size-complex="12pt"/>
    </style:style>
    <style:style style:name="T930" style:parent-style-name="DefaultParagraphFont" style:family="text">
      <style:text-properties fo:color="#4C4D4F" style:text-scale="130%" fo:font-size="12pt" style:font-size-asian="12pt" style:font-size-complex="12pt"/>
    </style:style>
    <style:style style:name="T931" style:parent-style-name="DefaultParagraphFont" style:family="text">
      <style:text-properties fo:color="#4C4D4F" fo:letter-spacing="-0.0145in" style:text-scale="130%" fo:font-size="12pt" style:font-size-asian="12pt" style:font-size-complex="12pt"/>
    </style:style>
    <style:style style:name="T932" style:parent-style-name="DefaultParagraphFont" style:family="text">
      <style:text-properties fo:color="#4C4D4F" style:text-scale="130%" fo:font-size="12pt" style:font-size-asian="12pt" style:font-size-complex="12pt"/>
    </style:style>
    <style:style style:name="T933" style:parent-style-name="DefaultParagraphFont" style:family="text">
      <style:text-properties fo:color="#4C4D4F" fo:letter-spacing="-0.0145in" style:text-scale="130%" fo:font-size="12pt" style:font-size-asian="12pt" style:font-size-complex="12pt"/>
    </style:style>
    <style:style style:name="T934" style:parent-style-name="DefaultParagraphFont" style:family="text">
      <style:text-properties fo:color="#4C4D4F" style:text-scale="130%" fo:font-size="12pt" style:font-size-asian="12pt" style:font-size-complex="12pt"/>
    </style:style>
    <style:style style:name="T935" style:parent-style-name="DefaultParagraphFont" style:family="text">
      <style:text-properties fo:color="#4C4D4F" fo:letter-spacing="-0.0145in" style:text-scale="130%" fo:font-size="12pt" style:font-size-asian="12pt" style:font-size-complex="12pt"/>
    </style:style>
    <style:style style:name="T936" style:parent-style-name="DefaultParagraphFont" style:family="text">
      <style:text-properties fo:color="#4C4D4F" style:text-scale="130%" fo:font-size="12pt" style:font-size-asian="12pt" style:font-size-complex="12pt"/>
    </style:style>
    <style:style style:name="T937" style:parent-style-name="DefaultParagraphFont" style:family="text">
      <style:text-properties fo:color="#4C4D4F" fo:letter-spacing="-0.0145in" style:text-scale="130%" fo:font-size="12pt" style:font-size-asian="12pt" style:font-size-complex="12pt"/>
    </style:style>
    <style:style style:name="T938" style:parent-style-name="DefaultParagraphFont" style:family="text">
      <style:text-properties fo:color="#4C4D4F" style:text-scale="130%" fo:font-size="12pt" style:font-size-asian="12pt" style:font-size-complex="12pt"/>
    </style:style>
    <style:style style:name="T939" style:parent-style-name="DefaultParagraphFont" style:family="text">
      <style:text-properties fo:color="#4C4D4F" fo:letter-spacing="-0.0145in" style:text-scale="130%" fo:font-size="12pt" style:font-size-asian="12pt" style:font-size-complex="12pt"/>
    </style:style>
    <style:style style:name="T940" style:parent-style-name="DefaultParagraphFont" style:family="text">
      <style:text-properties fo:color="#4C4D4F" style:text-scale="130%" fo:font-size="12pt" style:font-size-asian="12pt" style:font-size-complex="12pt"/>
    </style:style>
    <style:style style:name="T941" style:parent-style-name="DefaultParagraphFont" style:family="text">
      <style:text-properties fo:color="#4C4D4F" fo:letter-spacing="-0.0145in" style:text-scale="130%" fo:font-size="12pt" style:font-size-asian="12pt" style:font-size-complex="12pt"/>
    </style:style>
    <style:style style:name="T942" style:parent-style-name="DefaultParagraphFont" style:family="text">
      <style:text-properties fo:color="#4C4D4F" style:text-scale="130%" fo:font-size="12pt" style:font-size-asian="12pt" style:font-size-complex="12pt"/>
    </style:style>
    <style:style style:name="T943" style:parent-style-name="DefaultParagraphFont" style:family="text">
      <style:text-properties fo:color="#4C4D4F" fo:letter-spacing="-0.0145in" style:text-scale="130%" fo:font-size="12pt" style:font-size-asian="12pt" style:font-size-complex="12pt"/>
    </style:style>
    <style:style style:name="T944" style:parent-style-name="DefaultParagraphFont" style:family="text">
      <style:text-properties fo:color="#4C4D4F" style:text-scale="130%" fo:font-size="12pt" style:font-size-asian="12pt" style:font-size-complex="12pt"/>
    </style:style>
    <style:style style:name="T945" style:parent-style-name="DefaultParagraphFont" style:family="text">
      <style:text-properties fo:color="#4C4D4F" fo:letter-spacing="-0.0145in" style:text-scale="130%" fo:font-size="12pt" style:font-size-asian="12pt" style:font-size-complex="12pt"/>
    </style:style>
    <style:style style:name="T946" style:parent-style-name="DefaultParagraphFont" style:family="text">
      <style:text-properties fo:color="#4C4D4F" style:text-scale="130%" fo:font-size="12pt" style:font-size-asian="12pt" style:font-size-complex="12pt"/>
    </style:style>
    <style:style style:name="T947" style:parent-style-name="DefaultParagraphFont" style:family="text">
      <style:text-properties fo:color="#4C4D4F" fo:letter-spacing="-0.0145in" style:text-scale="130%" fo:font-size="12pt" style:font-size-asian="12pt" style:font-size-complex="12pt"/>
    </style:style>
    <style:style style:name="T948" style:parent-style-name="DefaultParagraphFont" style:family="text">
      <style:text-properties fo:color="#4C4D4F" style:text-scale="130%" fo:font-size="12pt" style:font-size-asian="12pt" style:font-size-complex="12pt"/>
    </style:style>
    <style:style style:name="T949" style:parent-style-name="DefaultParagraphFont" style:family="text">
      <style:text-properties fo:color="#4C4D4F" fo:letter-spacing="-0.0145in" style:text-scale="130%" fo:font-size="12pt" style:font-size-asian="12pt" style:font-size-complex="12pt"/>
    </style:style>
    <style:style style:name="T950" style:parent-style-name="DefaultParagraphFont" style:family="text">
      <style:text-properties fo:color="#4C4D4F" style:text-scale="130%" fo:font-size="12pt" style:font-size-asian="12pt" style:font-size-complex="12pt"/>
    </style:style>
    <style:style style:name="T951" style:parent-style-name="DefaultParagraphFont" style:family="text">
      <style:text-properties fo:color="#4C4D4F" fo:letter-spacing="-0.0201in" style:text-scale="130%" fo:font-size="12pt" style:font-size-asian="12pt" style:font-size-complex="12pt"/>
    </style:style>
    <style:style style:name="T952" style:parent-style-name="DefaultParagraphFont" style:family="text">
      <style:text-properties fo:color="#4C4D4F" style:text-scale="130%" fo:font-size="12pt" style:font-size-asian="12pt" style:font-size-complex="12pt"/>
    </style:style>
    <style:style style:name="T953" style:parent-style-name="DefaultParagraphFont" style:family="text">
      <style:text-properties fo:color="#4C4D4F" fo:letter-spacing="-0.0201in" style:text-scale="130%" fo:font-size="12pt" style:font-size-asian="12pt" style:font-size-complex="12pt"/>
    </style:style>
    <style:style style:name="T954" style:parent-style-name="DefaultParagraphFont" style:family="text">
      <style:text-properties fo:color="#4C4D4F" style:text-scale="130%" fo:font-size="12pt" style:font-size-asian="12pt" style:font-size-complex="12pt"/>
    </style:style>
    <style:style style:name="T955" style:parent-style-name="DefaultParagraphFont" style:family="text">
      <style:text-properties fo:color="#4C4D4F" fo:letter-spacing="-0.0201in" style:text-scale="130%" fo:font-size="12pt" style:font-size-asian="12pt" style:font-size-complex="12pt"/>
    </style:style>
    <style:style style:name="T956" style:parent-style-name="DefaultParagraphFont" style:family="text">
      <style:text-properties fo:color="#4C4D4F" style:text-scale="130%" fo:font-size="12pt" style:font-size-asian="12pt" style:font-size-complex="12pt"/>
    </style:style>
    <style:style style:name="T957" style:parent-style-name="DefaultParagraphFont" style:family="text">
      <style:text-properties fo:color="#4C4D4F" fo:letter-spacing="-0.0201in" style:text-scale="130%" fo:font-size="12pt" style:font-size-asian="12pt" style:font-size-complex="12pt"/>
    </style:style>
    <style:style style:name="T958" style:parent-style-name="DefaultParagraphFont" style:family="text">
      <style:text-properties fo:color="#4C4D4F" style:text-scale="130%" fo:font-size="12pt" style:font-size-asian="12pt" style:font-size-complex="12pt"/>
    </style:style>
    <style:style style:name="T959" style:parent-style-name="DefaultParagraphFont" style:family="text">
      <style:text-properties fo:color="#4C4D4F" fo:letter-spacing="-0.0201in" style:text-scale="130%" fo:font-size="12pt" style:font-size-asian="12pt" style:font-size-complex="12pt"/>
    </style:style>
    <style:style style:name="T960" style:parent-style-name="DefaultParagraphFont" style:family="text">
      <style:text-properties fo:color="#4C4D4F" style:text-scale="130%" fo:font-size="12pt" style:font-size-asian="12pt" style:font-size-complex="12pt"/>
    </style:style>
    <style:style style:name="T961" style:parent-style-name="DefaultParagraphFont" style:family="text">
      <style:text-properties fo:color="#4C4D4F" fo:letter-spacing="-0.0201in" style:text-scale="130%" fo:font-size="12pt" style:font-size-asian="12pt" style:font-size-complex="12pt"/>
    </style:style>
    <style:style style:name="T962" style:parent-style-name="DefaultParagraphFont" style:family="text">
      <style:text-properties fo:color="#4C4D4F" style:text-scale="130%" fo:font-size="12pt" style:font-size-asian="12pt" style:font-size-complex="12pt"/>
    </style:style>
    <style:style style:name="T963" style:parent-style-name="DefaultParagraphFont" style:family="text">
      <style:text-properties fo:color="#4C4D4F" fo:letter-spacing="-0.0201in" style:text-scale="130%" fo:font-size="12pt" style:font-size-asian="12pt" style:font-size-complex="12pt"/>
    </style:style>
    <style:style style:name="T964" style:parent-style-name="DefaultParagraphFont" style:family="text">
      <style:text-properties fo:color="#4C4D4F" style:text-scale="130%" fo:font-size="12pt" style:font-size-asian="12pt" style:font-size-complex="12pt"/>
    </style:style>
    <style:style style:name="T965" style:parent-style-name="DefaultParagraphFont" style:family="text">
      <style:text-properties fo:color="#4C4D4F" fo:letter-spacing="-0.0201in" style:text-scale="130%" fo:font-size="12pt" style:font-size-asian="12pt" style:font-size-complex="12pt"/>
    </style:style>
    <style:style style:name="T966" style:parent-style-name="DefaultParagraphFont" style:family="text">
      <style:text-properties fo:color="#4C4D4F" style:text-scale="130%" fo:font-size="12pt" style:font-size-asian="12pt" style:font-size-complex="12pt"/>
    </style:style>
    <style:style style:name="T967" style:parent-style-name="DefaultParagraphFont" style:family="text">
      <style:text-properties fo:color="#4C4D4F" fo:letter-spacing="-0.0201in" style:text-scale="130%" fo:font-size="12pt" style:font-size-asian="12pt" style:font-size-complex="12pt"/>
    </style:style>
    <style:style style:name="T968" style:parent-style-name="DefaultParagraphFont" style:family="text">
      <style:text-properties fo:color="#4C4D4F" style:text-scale="130%" fo:font-size="12pt" style:font-size-asian="12pt" style:font-size-complex="12pt"/>
    </style:style>
    <style:style style:name="T969" style:parent-style-name="DefaultParagraphFont" style:family="text">
      <style:text-properties fo:color="#4C4D4F" fo:letter-spacing="-0.0201in" style:text-scale="130%" fo:font-size="12pt" style:font-size-asian="12pt" style:font-size-complex="12pt"/>
    </style:style>
    <style:style style:name="T970" style:parent-style-name="DefaultParagraphFont" style:family="text">
      <style:text-properties fo:color="#4C4D4F" style:text-scale="130%" fo:font-size="12pt" style:font-size-asian="12pt" style:font-size-complex="12pt"/>
    </style:style>
    <style:style style:name="T971" style:parent-style-name="DefaultParagraphFont" style:family="text">
      <style:text-properties fo:color="#4C4D4F" fo:letter-spacing="-0.0201in" style:text-scale="130%" fo:font-size="12pt" style:font-size-asian="12pt" style:font-size-complex="12pt"/>
    </style:style>
    <style:style style:name="T972" style:parent-style-name="DefaultParagraphFont" style:family="text">
      <style:text-properties fo:color="#4C4D4F" style:text-scale="130%" fo:font-size="12pt" style:font-size-asian="12pt" style:font-size-complex="12pt"/>
    </style:style>
    <style:style style:name="T973" style:parent-style-name="DefaultParagraphFont" style:family="text">
      <style:text-properties fo:color="#4C4D4F" fo:letter-spacing="-0.0201in" style:text-scale="130%" fo:font-size="12pt" style:font-size-asian="12pt" style:font-size-complex="12pt"/>
    </style:style>
    <style:style style:name="T974" style:parent-style-name="DefaultParagraphFont" style:family="text">
      <style:text-properties fo:color="#4C4D4F" style:text-scale="130%" fo:font-size="12pt" style:font-size-asian="12pt" style:font-size-complex="12pt"/>
    </style:style>
    <style:style style:name="T975" style:parent-style-name="DefaultParagraphFont" style:family="text">
      <style:text-properties fo:color="#4C4D4F" fo:letter-spacing="-0.0201in" style:text-scale="130%" fo:font-size="12pt" style:font-size-asian="12pt" style:font-size-complex="12pt"/>
    </style:style>
    <style:style style:name="T976" style:parent-style-name="DefaultParagraphFont" style:family="text">
      <style:text-properties fo:color="#4C4D4F" style:text-scale="130%" fo:font-size="12pt" style:font-size-asian="12pt" style:font-size-complex="12pt"/>
    </style:style>
    <style:style style:name="T977" style:parent-style-name="DefaultParagraphFont" style:family="text">
      <style:text-properties fo:color="#4C4D4F" fo:letter-spacing="-0.0201in" style:text-scale="130%" fo:font-size="12pt" style:font-size-asian="12pt" style:font-size-complex="12pt"/>
    </style:style>
    <style:style style:name="T978" style:parent-style-name="DefaultParagraphFont" style:family="text">
      <style:text-properties fo:color="#4C4D4F" style:text-scale="130%" fo:font-size="12pt" style:font-size-asian="12pt" style:font-size-complex="12pt"/>
    </style:style>
    <style:style style:name="T979" style:parent-style-name="DefaultParagraphFont" style:family="text">
      <style:text-properties fo:color="#4C4D4F" fo:letter-spacing="-0.0201in" style:text-scale="130%" fo:font-size="12pt" style:font-size-asian="12pt" style:font-size-complex="12pt"/>
    </style:style>
    <style:style style:name="T980" style:parent-style-name="DefaultParagraphFont" style:family="text">
      <style:text-properties fo:color="#4C4D4F" style:text-scale="130%" fo:font-size="12pt" style:font-size-asian="12pt" style:font-size-complex="12pt"/>
    </style:style>
    <style:style style:name="T981" style:parent-style-name="DefaultParagraphFont" style:family="text">
      <style:text-properties fo:color="#4C4D4F" fo:letter-spacing="-0.0201in" style:text-scale="130%" fo:font-size="12pt" style:font-size-asian="12pt" style:font-size-complex="12pt"/>
    </style:style>
    <style:style style:name="T982" style:parent-style-name="DefaultParagraphFont" style:family="text">
      <style:text-properties fo:color="#4C4D4F" style:text-scale="130%" fo:font-size="12pt" style:font-size-asian="12pt" style:font-size-complex="12pt"/>
    </style:style>
    <style:style style:name="T983" style:parent-style-name="DefaultParagraphFont" style:family="text">
      <style:text-properties fo:color="#4C4D4F" fo:letter-spacing="-0.0201in" style:text-scale="130%" fo:font-size="12pt" style:font-size-asian="12pt" style:font-size-complex="12pt"/>
    </style:style>
    <style:style style:name="T984" style:parent-style-name="DefaultParagraphFont" style:family="text">
      <style:text-properties fo:color="#4C4D4F" style:text-scale="130%" fo:font-size="12pt" style:font-size-asian="12pt" style:font-size-complex="12pt"/>
    </style:style>
    <style:style style:name="T985" style:parent-style-name="DefaultParagraphFont" style:family="text">
      <style:text-properties fo:color="#4C4D4F" fo:letter-spacing="-0.0076in" style:text-scale="130%" fo:font-size="12pt" style:font-size-asian="12pt" style:font-size-complex="12pt"/>
    </style:style>
    <style:style style:name="T986" style:parent-style-name="DefaultParagraphFont" style:family="text">
      <style:text-properties fo:color="#4C4D4F" style:text-scale="130%" fo:font-size="12pt" style:font-size-asian="12pt" style:font-size-complex="12pt"/>
    </style:style>
    <style:style style:name="T987" style:parent-style-name="DefaultParagraphFont" style:family="text">
      <style:text-properties fo:color="#4C4D4F" fo:letter-spacing="-0.0076in" style:text-scale="130%" fo:font-size="12pt" style:font-size-asian="12pt" style:font-size-complex="12pt"/>
    </style:style>
    <style:style style:name="T988" style:parent-style-name="DefaultParagraphFont" style:family="text">
      <style:text-properties fo:color="#4C4D4F" fo:letter-spacing="-0.002in" style:text-scale="130%" fo:font-size="12pt" style:font-size-asian="12pt" style:font-size-complex="12pt"/>
    </style:style>
    <style:style style:name="T989" style:parent-style-name="DefaultParagraphFont" style:family="text">
      <style:text-properties fo:color="#4C4D4F" fo:letter-spacing="-0.0076in" style:text-scale="130%" fo:font-size="12pt" style:font-size-asian="12pt" style:font-size-complex="12pt"/>
    </style:style>
    <style:style style:name="T990" style:parent-style-name="DefaultParagraphFont" style:family="text">
      <style:text-properties fo:color="#4C4D4F" style:text-scale="130%" fo:font-size="12pt" style:font-size-asian="12pt" style:font-size-complex="12pt"/>
    </style:style>
    <style:style style:name="T991" style:parent-style-name="DefaultParagraphFont" style:family="text">
      <style:text-properties fo:color="#4C4D4F" fo:letter-spacing="-0.0076in" style:text-scale="130%" fo:font-size="12pt" style:font-size-asian="12pt" style:font-size-complex="12pt"/>
    </style:style>
    <style:style style:name="T992" style:parent-style-name="DefaultParagraphFont" style:family="text">
      <style:text-properties fo:color="#4C4D4F" style:text-scale="130%" fo:font-size="12pt" style:font-size-asian="12pt" style:font-size-complex="12pt"/>
    </style:style>
    <style:style style:name="T993" style:parent-style-name="DefaultParagraphFont" style:family="text">
      <style:text-properties fo:color="#4C4D4F" fo:letter-spacing="-0.0076in" style:text-scale="130%" fo:font-size="12pt" style:font-size-asian="12pt" style:font-size-complex="12pt"/>
    </style:style>
    <style:style style:name="T994" style:parent-style-name="DefaultParagraphFont" style:family="text">
      <style:text-properties fo:color="#4C4D4F" style:text-scale="130%" fo:font-size="12pt" style:font-size-asian="12pt" style:font-size-complex="12pt"/>
    </style:style>
    <style:style style:name="T995" style:parent-style-name="DefaultParagraphFont" style:family="text">
      <style:text-properties fo:color="#4C4D4F" fo:letter-spacing="-0.0076in" style:text-scale="130%" fo:font-size="12pt" style:font-size-asian="12pt" style:font-size-complex="12pt"/>
    </style:style>
    <style:style style:name="T996" style:parent-style-name="DefaultParagraphFont" style:family="text">
      <style:text-properties fo:color="#4C4D4F" style:text-scale="130%" fo:font-size="12pt" style:font-size-asian="12pt" style:font-size-complex="12pt"/>
    </style:style>
    <style:style style:name="T997" style:parent-style-name="DefaultParagraphFont" style:family="text">
      <style:text-properties fo:color="#4C4D4F" fo:letter-spacing="-0.0076in" style:text-scale="130%" fo:font-size="12pt" style:font-size-asian="12pt" style:font-size-complex="12pt"/>
    </style:style>
    <style:style style:name="T998" style:parent-style-name="DefaultParagraphFont" style:family="text">
      <style:text-properties fo:color="#4C4D4F" style:text-scale="130%" fo:font-size="12pt" style:font-size-asian="12pt" style:font-size-complex="12pt"/>
    </style:style>
    <style:style style:name="T999" style:parent-style-name="DefaultParagraphFont" style:family="text">
      <style:text-properties fo:color="#4C4D4F" fo:letter-spacing="-0.0076in" style:text-scale="130%" fo:font-size="12pt" style:font-size-asian="12pt" style:font-size-complex="12pt"/>
    </style:style>
    <style:style style:name="T1000" style:parent-style-name="DefaultParagraphFont" style:family="text">
      <style:text-properties fo:color="#4C4D4F" style:text-scale="130%" fo:font-size="12pt" style:font-size-asian="12pt" style:font-size-complex="12pt"/>
    </style:style>
    <style:style style:name="T1001" style:parent-style-name="DefaultParagraphFont" style:family="text">
      <style:text-properties fo:color="#4C4D4F" fo:letter-spacing="-0.0076in" style:text-scale="130%" fo:font-size="12pt" style:font-size-asian="12pt" style:font-size-complex="12pt"/>
    </style:style>
    <style:style style:name="T1002" style:parent-style-name="DefaultParagraphFont" style:family="text">
      <style:text-properties fo:color="#4C4D4F" style:text-scale="130%" fo:font-size="12pt" style:font-size-asian="12pt" style:font-size-complex="12pt"/>
    </style:style>
    <style:style style:name="T1003" style:parent-style-name="DefaultParagraphFont" style:family="text">
      <style:text-properties fo:color="#4C4D4F" fo:letter-spacing="-0.0076in" style:text-scale="130%" fo:font-size="12pt" style:font-size-asian="12pt" style:font-size-complex="12pt"/>
    </style:style>
    <style:style style:name="T1004" style:parent-style-name="DefaultParagraphFont" style:family="text">
      <style:text-properties fo:color="#4C4D4F" fo:letter-spacing="-0.002in" style:text-scale="130%" fo:font-size="12pt" style:font-size-asian="12pt" style:font-size-complex="12pt"/>
    </style:style>
    <style:style style:name="T1005" style:parent-style-name="DefaultParagraphFont" style:family="text">
      <style:text-properties fo:color="#4C4D4F" fo:letter-spacing="-0.0076in" style:text-scale="130%" fo:font-size="12pt" style:font-size-asian="12pt" style:font-size-complex="12pt"/>
    </style:style>
    <style:style style:name="T1006" style:parent-style-name="DefaultParagraphFont" style:family="text">
      <style:text-properties fo:color="#4C4D4F" style:text-scale="130%" fo:font-size="12pt" style:font-size-asian="12pt" style:font-size-complex="12pt"/>
    </style:style>
    <style:style style:name="T1007" style:parent-style-name="DefaultParagraphFont" style:family="text">
      <style:text-properties fo:color="#4C4D4F" fo:letter-spacing="-0.0076in" style:text-scale="130%" fo:font-size="12pt" style:font-size-asian="12pt" style:font-size-complex="12pt"/>
    </style:style>
    <style:style style:name="T1008" style:parent-style-name="DefaultParagraphFont" style:family="text">
      <style:text-properties fo:color="#4C4D4F" fo:letter-spacing="-0.002in" style:text-scale="130%" fo:font-size="12pt" style:font-size-asian="12pt" style:font-size-complex="12pt"/>
    </style:style>
    <style:style style:name="T1009" style:parent-style-name="DefaultParagraphFont" style:family="text">
      <style:text-properties fo:color="#4C4D4F" style:text-scale="130%" fo:font-size="12pt" style:font-size-asian="12pt" style:font-size-complex="12pt"/>
    </style:style>
    <style:style style:name="T1010" style:parent-style-name="DefaultParagraphFont" style:family="text">
      <style:text-properties fo:color="#4C4D4F" fo:letter-spacing="-0.0111in" style:text-scale="130%" fo:font-size="12pt" style:font-size-asian="12pt" style:font-size-complex="12pt"/>
    </style:style>
    <style:style style:name="T1011" style:parent-style-name="DefaultParagraphFont" style:family="text">
      <style:text-properties fo:color="#4C4D4F" style:text-scale="130%" fo:font-size="12pt" style:font-size-asian="12pt" style:font-size-complex="12pt"/>
    </style:style>
    <style:style style:name="T1012" style:parent-style-name="DefaultParagraphFont" style:family="text">
      <style:text-properties fo:color="#4C4D4F" fo:letter-spacing="-0.0111in" style:text-scale="130%" fo:font-size="12pt" style:font-size-asian="12pt" style:font-size-complex="12pt"/>
    </style:style>
    <style:style style:name="T1013" style:parent-style-name="DefaultParagraphFont" style:family="text">
      <style:text-properties fo:color="#4C4D4F" style:text-scale="130%" fo:font-size="12pt" style:font-size-asian="12pt" style:font-size-complex="12pt"/>
    </style:style>
    <style:style style:name="T1014" style:parent-style-name="DefaultParagraphFont" style:family="text">
      <style:text-properties fo:color="#4C4D4F" fo:letter-spacing="-0.0111in" style:text-scale="130%" fo:font-size="12pt" style:font-size-asian="12pt" style:font-size-complex="12pt"/>
    </style:style>
    <style:style style:name="T1015" style:parent-style-name="DefaultParagraphFont" style:family="text">
      <style:text-properties fo:color="#4C4D4F" style:text-scale="130%" fo:font-size="12pt" style:font-size-asian="12pt" style:font-size-complex="12pt"/>
    </style:style>
    <style:style style:name="T1016" style:parent-style-name="DefaultParagraphFont" style:family="text">
      <style:text-properties fo:color="#4C4D4F" fo:letter-spacing="-0.0111in" style:text-scale="130%" fo:font-size="12pt" style:font-size-asian="12pt" style:font-size-complex="12pt"/>
    </style:style>
    <style:style style:name="T1017" style:parent-style-name="DefaultParagraphFont" style:family="text">
      <style:text-properties fo:color="#4C4D4F" style:text-scale="130%" fo:font-size="12pt" style:font-size-asian="12pt" style:font-size-complex="12pt"/>
    </style:style>
    <style:style style:name="T1018" style:parent-style-name="DefaultParagraphFont" style:family="text">
      <style:text-properties fo:color="#4C4D4F" fo:letter-spacing="-0.0111in" style:text-scale="130%" fo:font-size="12pt" style:font-size-asian="12pt" style:font-size-complex="12pt"/>
    </style:style>
    <style:style style:name="T1019" style:parent-style-name="DefaultParagraphFont" style:family="text">
      <style:text-properties fo:color="#4C4D4F" style:text-scale="130%" fo:font-size="12pt" style:font-size-asian="12pt" style:font-size-complex="12pt"/>
    </style:style>
    <style:style style:name="T1020" style:parent-style-name="DefaultParagraphFont" style:family="text">
      <style:text-properties fo:color="#4C4D4F" fo:letter-spacing="-0.0111in" style:text-scale="130%" fo:font-size="12pt" style:font-size-asian="12pt" style:font-size-complex="12pt"/>
    </style:style>
    <style:style style:name="T1021" style:parent-style-name="DefaultParagraphFont" style:family="text">
      <style:text-properties fo:color="#4C4D4F" style:text-scale="130%" fo:font-size="12pt" style:font-size-asian="12pt" style:font-size-complex="12pt"/>
    </style:style>
    <style:style style:name="T1022" style:parent-style-name="DefaultParagraphFont" style:family="text">
      <style:text-properties fo:color="#4C4D4F" fo:letter-spacing="-0.0111in" style:text-scale="130%" fo:font-size="12pt" style:font-size-asian="12pt" style:font-size-complex="12pt"/>
    </style:style>
    <style:style style:name="T1023" style:parent-style-name="DefaultParagraphFont" style:family="text">
      <style:text-properties fo:color="#4C4D4F" style:text-scale="130%" fo:font-size="12pt" style:font-size-asian="12pt" style:font-size-complex="12pt"/>
    </style:style>
    <style:style style:name="T1024" style:parent-style-name="DefaultParagraphFont" style:family="text">
      <style:text-properties fo:color="#4C4D4F" fo:letter-spacing="-0.0111in" style:text-scale="130%" fo:font-size="12pt" style:font-size-asian="12pt" style:font-size-complex="12pt"/>
    </style:style>
    <style:style style:name="T1025" style:parent-style-name="DefaultParagraphFont" style:family="text">
      <style:text-properties fo:color="#4C4D4F" style:text-scale="130%" fo:font-size="12pt" style:font-size-asian="12pt" style:font-size-complex="12pt"/>
    </style:style>
    <style:style style:name="T1026" style:parent-style-name="DefaultParagraphFont" style:family="text">
      <style:text-properties fo:color="#4C4D4F" fo:letter-spacing="-0.0111in" style:text-scale="130%" fo:font-size="12pt" style:font-size-asian="12pt" style:font-size-complex="12pt"/>
    </style:style>
    <style:style style:name="T1027" style:parent-style-name="DefaultParagraphFont" style:family="text">
      <style:text-properties fo:color="#4C4D4F" style:text-scale="130%" fo:font-size="12pt" style:font-size-asian="12pt" style:font-size-complex="12pt"/>
    </style:style>
    <style:style style:name="T1028" style:parent-style-name="DefaultParagraphFont" style:family="text">
      <style:text-properties fo:color="#4C4D4F" fo:letter-spacing="-0.0111in" style:text-scale="130%" fo:font-size="12pt" style:font-size-asian="12pt" style:font-size-complex="12pt"/>
    </style:style>
    <style:style style:name="T1029" style:parent-style-name="DefaultParagraphFont" style:family="text">
      <style:text-properties fo:color="#4C4D4F" style:text-scale="130%" fo:font-size="12pt" style:font-size-asian="12pt" style:font-size-complex="12pt"/>
    </style:style>
    <style:style style:name="T1030" style:parent-style-name="DefaultParagraphFont" style:family="text">
      <style:text-properties fo:color="#4C4D4F" fo:letter-spacing="-0.0111in" style:text-scale="130%" fo:font-size="12pt" style:font-size-asian="12pt" style:font-size-complex="12pt"/>
    </style:style>
    <style:style style:name="T1031" style:parent-style-name="DefaultParagraphFont" style:family="text">
      <style:text-properties fo:color="#4C4D4F" style:text-scale="130%" fo:font-size="12pt" style:font-size-asian="12pt" style:font-size-complex="12pt"/>
    </style:style>
    <style:style style:name="T1032" style:parent-style-name="DefaultParagraphFont" style:family="text">
      <style:text-properties fo:color="#4C4D4F" fo:letter-spacing="-0.0111in" style:text-scale="130%" fo:font-size="12pt" style:font-size-asian="12pt" style:font-size-complex="12pt"/>
    </style:style>
    <style:style style:name="T1033" style:parent-style-name="DefaultParagraphFont" style:family="text">
      <style:text-properties fo:color="#4C4D4F" style:text-scale="130%" fo:font-size="12pt" style:font-size-asian="12pt" style:font-size-complex="12pt"/>
    </style:style>
    <style:style style:name="T1034" style:parent-style-name="DefaultParagraphFont" style:family="text">
      <style:text-properties fo:color="#4C4D4F" fo:letter-spacing="-0.0111in" style:text-scale="130%" fo:font-size="12pt" style:font-size-asian="12pt" style:font-size-complex="12pt"/>
    </style:style>
    <style:style style:name="T1035" style:parent-style-name="DefaultParagraphFont" style:family="text">
      <style:text-properties fo:color="#4C4D4F" style:text-scale="130%" fo:font-size="12pt" style:font-size-asian="12pt" style:font-size-complex="12pt"/>
    </style:style>
    <style:style style:name="P1036"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1037" style:parent-style-name="ListParagraph" style:family="paragraph">
      <style:paragraph-properties style:vertical-align="auto" fo:margin-top="0.0076in" fo:margin-right="0.0743in">
        <style:tab-stops>
          <style:tab-stop style:type="left" style:position="0in"/>
        </style:tab-stops>
      </style:paragraph-properties>
      <style:text-properties fo:hyphenate="true"/>
    </style:style>
    <style:style style:name="T1038" style:parent-style-name="DefaultParagraphFont" style:family="text">
      <style:text-properties fo:font-weight="bold" style:font-weight-asian="bold" fo:color="#AC1E2C" fo:font-size="12pt" style:font-size-asian="12pt" style:font-size-complex="12pt"/>
    </style:style>
    <style:style style:name="T1039" style:parent-style-name="DefaultParagraphFont" style:family="text">
      <style:text-properties fo:font-weight="bold" style:font-weight-asian="bold" fo:color="#AC1E2C" fo:letter-spacing="-0.0125in" fo:font-size="12pt" style:font-size-asian="12pt" style:font-size-complex="12pt"/>
    </style:style>
    <style:style style:name="T1040" style:parent-style-name="DefaultParagraphFont" style:family="text">
      <style:text-properties fo:font-weight="bold" style:font-weight-asian="bold" fo:color="#AC1E2C" fo:font-size="12pt" style:font-size-asian="12pt" style:font-size-complex="12pt"/>
    </style:style>
    <style:style style:name="T1041" style:parent-style-name="DefaultParagraphFont" style:family="text">
      <style:text-properties fo:font-weight="bold" style:font-weight-asian="bold" fo:color="#AC1E2C" fo:letter-spacing="-0.0125in" fo:font-size="12pt" style:font-size-asian="12pt" style:font-size-complex="12pt"/>
    </style:style>
    <style:style style:name="T1042" style:parent-style-name="DefaultParagraphFont" style:family="text">
      <style:text-properties fo:font-weight="bold" style:font-weight-asian="bold" fo:color="#AC1E2C" fo:font-size="12pt" style:font-size-asian="12pt" style:font-size-complex="12pt"/>
    </style:style>
    <style:style style:name="P1043" style:parent-style-name="Normal" style:family="paragraph">
      <style:paragraph-properties style:vertical-align="auto" fo:margin-top="0.0076in" fo:margin-right="0.0743in"/>
      <style:text-properties fo:hyphenate="true"/>
    </style:style>
    <style:style style:name="T1044" style:parent-style-name="DefaultParagraphFont" style:family="text">
      <style:text-properties fo:color="#4C4D4F" style:text-scale="125%" fo:font-size="12pt" style:font-size-asian="12pt" style:font-size-complex="12pt"/>
    </style:style>
    <style:style style:name="T1045" style:parent-style-name="DefaultParagraphFont" style:family="text">
      <style:text-properties fo:color="#4C4D4F" style:text-scale="130%" fo:font-size="12pt" style:font-size-asian="12pt" style:font-size-complex="12pt"/>
    </style:style>
    <style:style style:name="T1046" style:parent-style-name="DefaultParagraphFont" style:family="text">
      <style:text-properties fo:color="#4C4D4F" style:text-scale="125%" fo:font-size="12pt" style:font-size-asian="12pt" style:font-size-complex="12pt"/>
    </style:style>
    <style:style style:name="T1047" style:parent-style-name="DefaultParagraphFont" style:family="text">
      <style:text-properties fo:color="#4C4D4F" style:text-scale="125%" fo:font-size="12pt" style:font-size-asian="12pt" style:font-size-complex="12pt"/>
    </style:style>
    <style:style style:name="P1048" style:parent-style-name="Normal" style:family="paragraph">
      <style:paragraph-properties style:vertical-align="auto" fo:margin-top="0.0083in" fo:margin-right="0.075in"/>
      <style:text-properties fo:hyphenate="true"/>
    </style:style>
    <style:style style:name="T1049" style:parent-style-name="DefaultParagraphFont" style:family="text">
      <style:text-properties fo:color="#4C4D4F" style:text-scale="125%" fo:font-size="12pt" style:font-size-asian="12pt" style:font-size-complex="12pt"/>
    </style:style>
    <style:style style:name="T1050" style:parent-style-name="DefaultParagraphFont" style:family="text">
      <style:text-properties fo:color="#4C4D4F" style:text-scale="125%" fo:font-size="12pt" style:font-size-asian="12pt" style:font-size-complex="12pt"/>
    </style:style>
    <style:style style:name="T1051" style:parent-style-name="DefaultParagraphFont" style:family="text">
      <style:text-properties fo:color="#4C4D4F" style:text-scale="125%" fo:font-size="12pt" style:font-size-asian="12pt" style:font-size-complex="12pt"/>
    </style:style>
    <style:style style:name="P1052" style:parent-style-name="Normal" style:family="paragraph">
      <style:paragraph-properties style:vertical-align="auto" fo:margin-top="0.0083in" fo:margin-right="0.075in"/>
      <style:text-properties fo:color="#4C4D4F" style:text-scale="125%" fo:font-size="12pt" style:font-size-asian="12pt" style:font-size-complex="12pt" fo:hyphenate="true"/>
    </style:style>
    <style:style style:name="P1053" style:parent-style-name="ListParagraph" style:family="paragraph">
      <style:paragraph-properties style:vertical-align="auto">
        <style:tab-stops>
          <style:tab-stop style:type="left" style:position="0in"/>
        </style:tab-stops>
      </style:paragraph-properties>
      <style:text-properties fo:hyphenate="true"/>
    </style:style>
    <style:style style:name="T1054" style:parent-style-name="DefaultParagraphFont" style:family="text">
      <style:text-properties fo:font-weight="bold" style:font-weight-asian="bold" fo:color="#AC1E2C" fo:letter-spacing="-0.0027in" fo:font-size="12pt" style:font-size-asian="12pt" style:font-size-complex="12pt"/>
    </style:style>
    <style:style style:name="P1055" style:parent-style-name="Normal" style:family="paragraph">
      <style:paragraph-properties style:vertical-align="auto" fo:margin-top="0.0083in" fo:margin-right="0.075in"/>
      <style:text-properties fo:color="#4C4D4F" style:text-scale="125%" fo:font-size="12pt" style:font-size-asian="12pt" style:font-size-complex="12pt" fo:hyphenate="true"/>
    </style:style>
    <style:style style:name="P1056" style:parent-style-name="Normal" style:family="paragraph">
      <style:paragraph-properties style:vertical-align="auto" fo:margin-top="0.0083in" fo:margin-right="0.075in"/>
      <style:text-properties fo:color="#4C4D4F" style:text-scale="125%" fo:font-size="12pt" style:font-size-asian="12pt" style:font-size-complex="12pt" fo:hyphenate="true"/>
    </style:style>
    <style:style style:name="P1057" style:parent-style-name="Normal" style:family="paragraph">
      <style:paragraph-properties style:vertical-align="auto" fo:margin-top="0.0083in" fo:margin-right="0.075in"/>
      <style:text-properties fo:hyphenate="true"/>
    </style:style>
    <style:style style:name="T1058" style:parent-style-name="DefaultParagraphFont" style:family="text">
      <style:text-properties fo:color="#4C4D4F" style:text-scale="125%" fo:font-size="12pt" style:font-size-asian="12pt" style:font-size-complex="12pt"/>
    </style:style>
    <style:style style:name="T1059" style:parent-style-name="DefaultParagraphFont" style:family="text">
      <style:text-properties fo:color="#4C4D4F" fo:letter-spacing="-0.0041in" style:text-scale="125%" fo:font-size="12pt" style:font-size-asian="12pt" style:font-size-complex="12pt"/>
    </style:style>
    <style:style style:name="T1060" style:parent-style-name="DefaultParagraphFont" style:family="text">
      <style:text-properties fo:color="#4C4D4F" style:text-scale="125%" fo:font-size="12pt" style:font-size-asian="12pt" style:font-size-complex="12pt"/>
    </style:style>
    <style:style style:name="T1061" style:parent-style-name="DefaultParagraphFont" style:family="text">
      <style:text-properties fo:color="#4C4D4F" fo:letter-spacing="-0.0041in" style:text-scale="125%" fo:font-size="12pt" style:font-size-asian="12pt" style:font-size-complex="12pt"/>
    </style:style>
    <style:style style:name="T1062" style:parent-style-name="DefaultParagraphFont" style:family="text">
      <style:text-properties fo:color="#4C4D4F" style:text-scale="125%" fo:font-size="12pt" style:font-size-asian="12pt" style:font-size-complex="12pt"/>
    </style:style>
    <style:style style:name="T1063" style:parent-style-name="DefaultParagraphFont" style:family="text">
      <style:text-properties fo:color="#4C4D4F" fo:letter-spacing="-0.0041in" style:text-scale="125%" fo:font-size="12pt" style:font-size-asian="12pt" style:font-size-complex="12pt"/>
    </style:style>
    <style:style style:name="T1064" style:parent-style-name="DefaultParagraphFont" style:family="text">
      <style:text-properties fo:color="#4C4D4F" style:text-scale="125%" fo:font-size="12pt" style:font-size-asian="12pt" style:font-size-complex="12pt"/>
    </style:style>
    <style:style style:name="T1065" style:parent-style-name="DefaultParagraphFont" style:family="text">
      <style:text-properties fo:color="#4C4D4F" fo:letter-spacing="-0.0041in" style:text-scale="125%" fo:font-size="12pt" style:font-size-asian="12pt" style:font-size-complex="12pt"/>
    </style:style>
    <style:style style:name="T1066" style:parent-style-name="DefaultParagraphFont" style:family="text">
      <style:text-properties fo:color="#4C4D4F" style:text-scale="125%" fo:font-size="12pt" style:font-size-asian="12pt" style:font-size-complex="12pt"/>
    </style:style>
    <style:style style:name="T1067" style:parent-style-name="DefaultParagraphFont" style:family="text">
      <style:text-properties fo:color="#4C4D4F" fo:letter-spacing="-0.0041in" style:text-scale="125%" fo:font-size="12pt" style:font-size-asian="12pt" style:font-size-complex="12pt"/>
    </style:style>
    <style:style style:name="T1068" style:parent-style-name="DefaultParagraphFont" style:family="text">
      <style:text-properties fo:color="#4C4D4F" style:text-scale="125%" fo:font-size="12pt" style:font-size-asian="12pt" style:font-size-complex="12pt"/>
    </style:style>
    <style:style style:name="T1069" style:parent-style-name="DefaultParagraphFont" style:family="text">
      <style:text-properties fo:color="#4C4D4F" fo:letter-spacing="-0.0041in" style:text-scale="125%" fo:font-size="12pt" style:font-size-asian="12pt" style:font-size-complex="12pt"/>
    </style:style>
    <style:style style:name="T1070" style:parent-style-name="DefaultParagraphFont" style:family="text">
      <style:text-properties fo:color="#4C4D4F" style:text-scale="125%" fo:font-size="12pt" style:font-size-asian="12pt" style:font-size-complex="12pt"/>
    </style:style>
    <style:style style:name="T1071" style:parent-style-name="DefaultParagraphFont" style:family="text">
      <style:text-properties fo:color="#4C4D4F" fo:letter-spacing="-0.0041in" style:text-scale="125%" fo:font-size="12pt" style:font-size-asian="12pt" style:font-size-complex="12pt"/>
    </style:style>
    <style:style style:name="T1072" style:parent-style-name="DefaultParagraphFont" style:family="text">
      <style:text-properties fo:color="#4C4D4F" style:text-scale="125%" fo:font-size="12pt" style:font-size-asian="12pt" style:font-size-complex="12pt"/>
    </style:style>
    <style:style style:name="T1073" style:parent-style-name="DefaultParagraphFont" style:family="text">
      <style:text-properties fo:color="#4C4D4F" fo:letter-spacing="-0.0041in" style:text-scale="125%" fo:font-size="12pt" style:font-size-asian="12pt" style:font-size-complex="12pt"/>
    </style:style>
    <style:style style:name="T1074" style:parent-style-name="DefaultParagraphFont" style:family="text">
      <style:text-properties fo:color="#4C4D4F" style:text-scale="125%" fo:font-size="12pt" style:font-size-asian="12pt" style:font-size-complex="12pt"/>
    </style:style>
    <style:style style:name="T1075" style:parent-style-name="DefaultParagraphFont" style:family="text">
      <style:text-properties fo:color="#4C4D4F" fo:letter-spacing="-0.0041in" style:text-scale="125%" fo:font-size="12pt" style:font-size-asian="12pt" style:font-size-complex="12pt"/>
    </style:style>
    <style:style style:name="T1076" style:parent-style-name="DefaultParagraphFont" style:family="text">
      <style:text-properties fo:color="#4C4D4F" style:text-scale="125%" fo:font-size="12pt" style:font-size-asian="12pt" style:font-size-complex="12pt"/>
    </style:style>
    <style:style style:name="T1077" style:parent-style-name="DefaultParagraphFont" style:family="text">
      <style:text-properties fo:color="#4C4D4F" fo:letter-spacing="-0.0041in" style:text-scale="125%" fo:font-size="12pt" style:font-size-asian="12pt" style:font-size-complex="12pt"/>
    </style:style>
    <style:style style:name="T1078" style:parent-style-name="DefaultParagraphFont" style:family="text">
      <style:text-properties fo:color="#4C4D4F" style:text-scale="125%" fo:font-size="12pt" style:font-size-asian="12pt" style:font-size-complex="12pt"/>
    </style:style>
    <style:style style:name="T1079" style:parent-style-name="DefaultParagraphFont" style:family="text">
      <style:text-properties fo:color="#4C4D4F" fo:letter-spacing="-0.0041in" style:text-scale="125%" fo:font-size="12pt" style:font-size-asian="12pt" style:font-size-complex="12pt"/>
    </style:style>
    <style:style style:name="T1080" style:parent-style-name="DefaultParagraphFont" style:family="text">
      <style:text-properties fo:color="#4C4D4F" style:text-scale="125%" fo:font-size="12pt" style:font-size-asian="12pt" style:font-size-complex="12pt"/>
    </style:style>
    <style:style style:name="T1081" style:parent-style-name="DefaultParagraphFont" style:family="text">
      <style:text-properties fo:color="#4C4D4F" fo:letter-spacing="-0.0041in" style:text-scale="125%" fo:font-size="12pt" style:font-size-asian="12pt" style:font-size-complex="12pt"/>
    </style:style>
    <style:style style:name="T1082" style:parent-style-name="DefaultParagraphFont" style:family="text">
      <style:text-properties fo:color="#4C4D4F" style:text-scale="125%" fo:font-size="12pt" style:font-size-asian="12pt" style:font-size-complex="12pt"/>
    </style:style>
    <style:style style:name="T1083" style:parent-style-name="DefaultParagraphFont" style:family="text">
      <style:text-properties fo:color="#4C4D4F" fo:letter-spacing="-0.0041in" style:text-scale="125%" fo:font-size="12pt" style:font-size-asian="12pt" style:font-size-complex="12pt"/>
    </style:style>
    <style:style style:name="T1084" style:parent-style-name="DefaultParagraphFont" style:family="text">
      <style:text-properties fo:color="#4C4D4F" style:text-scale="125%" fo:font-size="12pt" style:font-size-asian="12pt" style:font-size-complex="12pt"/>
    </style:style>
    <style:style style:name="T1085" style:parent-style-name="DefaultParagraphFont" style:family="text">
      <style:text-properties fo:color="#4C4D4F" fo:letter-spacing="-0.0041in" style:text-scale="125%" fo:font-size="12pt" style:font-size-asian="12pt" style:font-size-complex="12pt"/>
    </style:style>
    <style:style style:name="T1086" style:parent-style-name="DefaultParagraphFont" style:family="text">
      <style:text-properties fo:color="#4C4D4F" style:text-scale="125%" fo:font-size="12pt" style:font-size-asian="12pt" style:font-size-complex="12pt"/>
    </style:style>
    <style:style style:name="T1087" style:parent-style-name="DefaultParagraphFont" style:family="text">
      <style:text-properties fo:color="#4C4D4F" fo:letter-spacing="-0.0041in" style:text-scale="125%" fo:font-size="12pt" style:font-size-asian="12pt" style:font-size-complex="12pt"/>
    </style:style>
    <style:style style:name="T1088" style:parent-style-name="DefaultParagraphFont" style:family="text">
      <style:text-properties fo:color="#4C4D4F" style:text-scale="125%" fo:font-size="12pt" style:font-size-asian="12pt" style:font-size-complex="12pt"/>
    </style:style>
    <style:style style:name="T1089" style:parent-style-name="DefaultParagraphFont" style:family="text">
      <style:text-properties fo:color="#4C4D4F" fo:letter-spacing="-0.0041in" style:text-scale="125%" fo:font-size="12pt" style:font-size-asian="12pt" style:font-size-complex="12pt"/>
    </style:style>
    <style:style style:name="T1090" style:parent-style-name="DefaultParagraphFont" style:family="text">
      <style:text-properties fo:color="#4C4D4F" style:text-scale="125%" fo:font-size="12pt" style:font-size-asian="12pt" style:font-size-complex="12pt"/>
    </style:style>
    <style:style style:name="T1091" style:parent-style-name="DefaultParagraphFont" style:family="text">
      <style:text-properties fo:color="#4C4D4F" fo:letter-spacing="-0.0041in" style:text-scale="125%" fo:font-size="12pt" style:font-size-asian="12pt" style:font-size-complex="12pt"/>
    </style:style>
    <style:style style:name="T1092" style:parent-style-name="DefaultParagraphFont" style:family="text">
      <style:text-properties fo:color="#4C4D4F" style:text-scale="125%" fo:font-size="12pt" style:font-size-asian="12pt" style:font-size-complex="12pt"/>
    </style:style>
    <style:style style:name="T1093" style:parent-style-name="DefaultParagraphFont" style:family="text">
      <style:text-properties fo:color="#4C4D4F" fo:letter-spacing="-0.0041in" style:text-scale="125%" fo:font-size="12pt" style:font-size-asian="12pt" style:font-size-complex="12pt"/>
    </style:style>
    <style:style style:name="T1094" style:parent-style-name="DefaultParagraphFont" style:family="text">
      <style:text-properties fo:color="#4C4D4F" style:text-scale="125%" fo:font-size="12pt" style:font-size-asian="12pt" style:font-size-complex="12pt"/>
    </style:style>
    <style:style style:name="T1095" style:parent-style-name="DefaultParagraphFont" style:family="text">
      <style:text-properties fo:color="#4C4D4F" fo:letter-spacing="-0.0041in" style:text-scale="125%" fo:font-size="12pt" style:font-size-asian="12pt" style:font-size-complex="12pt"/>
    </style:style>
    <style:style style:name="P1096" style:parent-style-name="ListParagraph" style:family="paragraph">
      <style:paragraph-properties style:vertical-align="auto" fo:margin-top="0.0083in" fo:margin-right="0.075in"/>
      <style:text-properties fo:color="#4C4D4F" style:text-scale="125%" fo:font-size="12pt" style:font-size-asian="12pt" style:font-size-complex="12pt" fo:hyphenate="true"/>
    </style:style>
    <style:style style:name="P1097" style:parent-style-name="ListParagraph" style:family="paragraph">
      <style:paragraph-properties style:vertical-align="auto" fo:margin-top="0.0083in" fo:margin-right="0.075in"/>
      <style:text-properties fo:color="#4C4D4F" style:text-scale="125%" fo:font-size="12pt" style:font-size-asian="12pt" style:font-size-complex="12pt" fo:hyphenate="true"/>
    </style:style>
    <style:style style:name="P1098" style:parent-style-name="ListParagraph" style:family="paragraph">
      <style:paragraph-properties style:vertical-align="auto" fo:margin-top="0.0083in" fo:margin-right="0.075in"/>
      <style:text-properties fo:color="#4C4D4F" style:text-scale="125%" fo:font-size="12pt" style:font-size-asian="12pt" style:font-size-complex="12pt" fo:hyphenate="true"/>
    </style:style>
    <style:style style:name="P1099" style:parent-style-name="Normal" style:family="paragraph">
      <style:paragraph-properties style:vertical-align="auto" fo:margin-top="0.0083in" fo:margin-right="0.075in"/>
      <style:text-properties fo:hyphenate="true"/>
    </style:style>
    <style:style style:name="T1100" style:parent-style-name="DefaultParagraphFont" style:family="text">
      <style:text-properties fo:color="#4C4D4F" style:text-scale="125%" fo:font-size="12pt" style:font-size-asian="12pt" style:font-size-complex="12pt"/>
    </style:style>
    <style:style style:name="T1101" style:parent-style-name="DefaultParagraphFont" style:family="text">
      <style:text-properties fo:font-weight="bold" style:font-weight-asian="bold" fo:color="#4C4D4F" style:text-scale="125%" fo:font-size="12pt" style:font-size-asian="12pt" style:font-size-complex="12pt"/>
    </style:style>
    <style:style style:name="T1102" style:parent-style-name="DefaultParagraphFont" style:family="text">
      <style:text-properties fo:color="#4C4D4F" style:text-scale="125%" fo:font-size="12pt" style:font-size-asian="12pt" style:font-size-complex="12pt"/>
    </style:style>
    <style:style style:name="T1103" style:parent-style-name="DefaultParagraphFont" style:family="text">
      <style:text-properties fo:color="#4C4D4F" style:text-scale="125%" fo:font-size="12pt" style:font-size-asian="12pt" style:font-size-complex="12pt"/>
    </style:style>
    <style:style style:name="P1104" style:parent-style-name="Normal" style:family="paragraph">
      <style:paragraph-properties style:vertical-align="auto" fo:margin-top="0.0083in" fo:margin-left="1.5in" fo:margin-right="0.075in">
        <style:tab-stops/>
      </style:paragraph-properties>
      <style:text-properties fo:color="#4C4D4F" style:text-scale="125%" fo:font-size="12pt" style:font-size-asian="12pt" style:font-size-complex="12pt" fo:hyphenate="true"/>
    </style:style>
    <style:style style:name="P1105" style:parent-style-name="Normal" style:family="paragraph">
      <style:paragraph-properties style:vertical-align="auto" fo:margin-top="0.0083in" fo:margin-left="1.75in" fo:margin-right="0.075in">
        <style:tab-stops/>
      </style:paragraph-properties>
      <style:text-properties fo:hyphenate="true"/>
    </style:style>
    <style:style style:name="T1106" style:parent-style-name="DefaultParagraphFont" style:family="text">
      <style:text-properties fo:color="#4C4D4F" style:text-scale="125%" fo:font-size="12pt" style:font-size-asian="12pt" style:font-size-complex="12pt"/>
    </style:style>
    <style:style style:name="P1107" style:parent-style-name="Normal" style:family="paragraph">
      <style:paragraph-properties style:vertical-align="auto" fo:margin-top="0.0083in" fo:margin-left="1in" fo:margin-right="0.075in">
        <style:tab-stops/>
      </style:paragraph-properties>
      <style:text-properties fo:color="#4C4D4F" style:text-scale="125%" fo:font-size="12pt" style:font-size-asian="12pt" style:font-size-complex="12pt" fo:hyphenate="true"/>
    </style:style>
    <style:style style:name="P1108" style:parent-style-name="Normal" style:family="paragraph">
      <style:paragraph-properties style:vertical-align="auto" fo:margin-top="0.0083in" fo:margin-left="1.75in" fo:margin-right="0.075in">
        <style:tab-stops/>
      </style:paragraph-properties>
      <style:text-properties fo:color="#4C4D4F" style:text-scale="125%" fo:font-size="12pt" style:font-size-asian="12pt" style:font-size-complex="12pt" fo:hyphenate="true"/>
    </style:style>
    <style:style style:name="P1109" style:parent-style-name="Normal" style:family="paragraph">
      <style:paragraph-properties style:vertical-align="auto" fo:margin-top="0.0083in" fo:margin-left="1in" fo:margin-right="0.075in">
        <style:tab-stops/>
      </style:paragraph-properties>
      <style:text-properties fo:hyphenate="true"/>
    </style:style>
    <style:style style:name="T1110" style:parent-style-name="DefaultParagraphFont" style:family="text">
      <style:text-properties fo:font-weight="bold" style:font-weight-asian="bold" fo:color="#4C4D4F" style:text-scale="125%" fo:font-size="12pt" style:font-size-asian="12pt" style:font-size-complex="12pt"/>
    </style:style>
    <style:style style:name="T1111" style:parent-style-name="DefaultParagraphFont" style:family="text">
      <style:text-properties fo:color="#4C4D4F" style:text-scale="125%" fo:font-size="12pt" style:font-size-asian="12pt" style:font-size-complex="12pt"/>
    </style:style>
    <style:style style:name="P1112" style:parent-style-name="Normal" style:family="paragraph">
      <style:paragraph-properties style:vertical-align="auto" fo:margin-top="0.0055in" fo:margin-left="1in">
        <style:tab-stops>
          <style:tab-stop style:type="left" style:position="-0.9763in"/>
        </style:tab-stops>
      </style:paragraph-properties>
      <style:text-properties fo:hyphenate="true"/>
    </style:style>
    <style:style style:name="T1113" style:parent-style-name="DefaultParagraphFont" style:family="text">
      <style:text-properties fo:font-weight="bold" style:font-weight-asian="bold" fo:color="#4C4D4F" style:text-scale="130%" fo:font-size="12pt" style:font-size-asian="12pt" style:font-size-complex="12pt"/>
    </style:style>
    <style:style style:name="T1114" style:parent-style-name="DefaultParagraphFont" style:family="text">
      <style:text-properties fo:color="#4C4D4F" style:text-scale="130%" fo:font-size="12pt" style:font-size-asian="12pt" style:font-size-complex="12pt"/>
    </style:style>
    <style:style style:name="T1115" style:parent-style-name="DefaultParagraphFont" style:family="text">
      <style:text-properties fo:color="#4C4D4F" fo:letter-spacing="-0.0104in" style:text-scale="130%" fo:font-size="12pt" style:font-size-asian="12pt" style:font-size-complex="12pt"/>
    </style:style>
    <style:style style:name="T1116" style:parent-style-name="DefaultParagraphFont" style:family="text">
      <style:text-properties fo:color="#4C4D4F" style:text-scale="130%" fo:font-size="12pt" style:font-size-asian="12pt" style:font-size-complex="12pt"/>
    </style:style>
    <style:style style:name="T1117" style:parent-style-name="DefaultParagraphFont" style:family="text">
      <style:text-properties fo:color="#4C4D4F" fo:letter-spacing="-0.0104in" style:text-scale="130%" fo:font-size="12pt" style:font-size-asian="12pt" style:font-size-complex="12pt"/>
    </style:style>
    <style:style style:name="T1118" style:parent-style-name="DefaultParagraphFont" style:family="text">
      <style:text-properties fo:color="#4C4D4F" style:text-scale="130%" fo:font-size="12pt" style:font-size-asian="12pt" style:font-size-complex="12pt"/>
    </style:style>
    <style:style style:name="T1119" style:parent-style-name="DefaultParagraphFont" style:family="text">
      <style:text-properties fo:color="#4C4D4F" fo:letter-spacing="-0.0104in" style:text-scale="130%" fo:font-size="12pt" style:font-size-asian="12pt" style:font-size-complex="12pt"/>
    </style:style>
    <style:style style:name="T1120" style:parent-style-name="DefaultParagraphFont" style:family="text">
      <style:text-properties fo:color="#4C4D4F" style:text-scale="130%" fo:font-size="12pt" style:font-size-asian="12pt" style:font-size-complex="12pt"/>
    </style:style>
    <style:style style:name="T1121" style:parent-style-name="DefaultParagraphFont" style:family="text">
      <style:text-properties fo:color="#4C4D4F" fo:letter-spacing="-0.0104in" style:text-scale="130%" fo:font-size="12pt" style:font-size-asian="12pt" style:font-size-complex="12pt"/>
    </style:style>
    <style:style style:name="T1122" style:parent-style-name="DefaultParagraphFont" style:family="text">
      <style:text-properties fo:color="#4C4D4F" style:text-scale="130%" fo:font-size="12pt" style:font-size-asian="12pt" style:font-size-complex="12pt"/>
    </style:style>
    <style:style style:name="P1123" style:parent-style-name="ListParagraph" style:family="paragraph">
      <style:paragraph-properties style:vertical-align="auto" fo:margin-top="0.0083in" fo:margin-left="0.55in" fo:margin-right="0.075in" fo:text-indent="0in">
        <style:tab-stops/>
      </style:paragraph-properties>
      <style:text-properties fo:color="#4C4D4F" style:text-scale="125%" fo:font-size="12pt" style:font-size-asian="12pt" style:font-size-complex="12pt" fo:hyphenate="true"/>
    </style:style>
    <style:style style:name="P1124" style:parent-style-name="ListParagraph" style:family="paragraph">
      <style:paragraph-properties style:vertical-align="auto" fo:margin-top="0.0083in" fo:margin-right="0.075in"/>
      <style:text-properties fo:hyphenate="true"/>
    </style:style>
    <style:style style:name="T1125" style:parent-style-name="DefaultParagraphFont" style:family="text">
      <style:text-properties fo:color="#4C4D4F" style:text-scale="125%" fo:font-size="12pt" style:font-size-asian="12pt" style:font-size-complex="12pt"/>
    </style:style>
    <style:style style:name="T1126" style:parent-style-name="DefaultParagraphFont" style:family="text">
      <style:text-properties fo:color="#4C4D4F" fo:letter-spacing="-0.0166in" style:text-scale="125%" fo:font-size="12pt" style:font-size-asian="12pt" style:font-size-complex="12pt"/>
    </style:style>
    <style:style style:name="T1127" style:parent-style-name="DefaultParagraphFont" style:family="text">
      <style:text-properties fo:color="#4C4D4F" fo:letter-spacing="0.0006in" style:text-scale="125%" fo:font-size="12pt" style:font-size-asian="12pt" style:font-size-complex="12pt"/>
    </style:style>
    <style:style style:name="T1128" style:parent-style-name="DefaultParagraphFont" style:family="text">
      <style:text-properties fo:color="#4C4D4F" fo:letter-spacing="-0.0166in" style:text-scale="125%" fo:font-size="12pt" style:font-size-asian="12pt" style:font-size-complex="12pt"/>
    </style:style>
    <style:style style:name="T1129" style:parent-style-name="DefaultParagraphFont" style:family="text">
      <style:text-properties fo:color="#4C4D4F" fo:letter-spacing="0.0013in" style:text-scale="125%" fo:font-size="12pt" style:font-size-asian="12pt" style:font-size-complex="12pt"/>
    </style:style>
    <style:style style:name="T1130" style:parent-style-name="DefaultParagraphFont" style:family="text">
      <style:text-properties fo:color="#4C4D4F" fo:letter-spacing="0.0013in" style:text-scale="125%" fo:font-size="12pt" style:font-size-asian="12pt" style:font-size-complex="12pt"/>
    </style:style>
    <style:style style:name="T1131" style:parent-style-name="DefaultParagraphFont" style:family="text">
      <style:text-properties fo:color="#4C4D4F" fo:letter-spacing="-0.0166in" style:text-scale="125%" fo:font-size="12pt" style:font-size-asian="12pt" style:font-size-complex="12pt"/>
    </style:style>
    <style:style style:name="T1132" style:parent-style-name="DefaultParagraphFont" style:family="text">
      <style:text-properties fo:color="#4C4D4F" fo:letter-spacing="0.0006in" style:text-scale="125%" fo:font-size="12pt" style:font-size-asian="12pt" style:font-size-complex="12pt"/>
    </style:style>
    <style:style style:name="T1133" style:parent-style-name="DefaultParagraphFont" style:family="text">
      <style:text-properties fo:color="#4C4D4F" fo:letter-spacing="-0.0166in" style:text-scale="125%" fo:font-size="12pt" style:font-size-asian="12pt" style:font-size-complex="12pt"/>
    </style:style>
    <style:style style:name="T1134" style:parent-style-name="DefaultParagraphFont" style:family="text">
      <style:text-properties fo:color="#4C4D4F" style:text-scale="125%" fo:font-size="12pt" style:font-size-asian="12pt" style:font-size-complex="12pt"/>
    </style:style>
    <style:style style:name="T1135" style:parent-style-name="DefaultParagraphFont" style:family="text">
      <style:text-properties fo:color="#4C4D4F" fo:letter-spacing="-0.0166in" style:text-scale="125%" fo:font-size="12pt" style:font-size-asian="12pt" style:font-size-complex="12pt"/>
    </style:style>
    <style:style style:name="T1136" style:parent-style-name="DefaultParagraphFont" style:family="text">
      <style:text-properties fo:color="#4C4D4F" style:text-scale="125%" fo:font-size="12pt" style:font-size-asian="12pt" style:font-size-complex="12pt"/>
    </style:style>
    <style:style style:name="T1137" style:parent-style-name="DefaultParagraphFont" style:family="text">
      <style:text-properties fo:color="#4C4D4F" fo:letter-spacing="-0.0166in" style:text-scale="125%" fo:font-size="12pt" style:font-size-asian="12pt" style:font-size-complex="12pt"/>
    </style:style>
    <style:style style:name="T1138" style:parent-style-name="DefaultParagraphFont" style:family="text">
      <style:text-properties fo:color="#4C4D4F" style:text-scale="125%" fo:font-size="12pt" style:font-size-asian="12pt" style:font-size-complex="12pt"/>
    </style:style>
    <style:style style:name="T1139" style:parent-style-name="DefaultParagraphFont" style:family="text">
      <style:text-properties fo:color="#4C4D4F" fo:letter-spacing="-0.0166in" style:text-scale="125%" fo:font-size="12pt" style:font-size-asian="12pt" style:font-size-complex="12pt"/>
    </style:style>
    <style:style style:name="T1140" style:parent-style-name="DefaultParagraphFont" style:family="text">
      <style:text-properties fo:color="#4C4D4F" fo:letter-spacing="0.0006in" style:text-scale="125%" fo:font-size="12pt" style:font-size-asian="12pt" style:font-size-complex="12pt"/>
    </style:style>
    <style:style style:name="T1141" style:parent-style-name="DefaultParagraphFont" style:family="text">
      <style:text-properties fo:color="#4C4D4F" fo:letter-spacing="-0.0166in" style:text-scale="125%" fo:font-size="12pt" style:font-size-asian="12pt" style:font-size-complex="12pt"/>
    </style:style>
    <style:style style:name="T1142" style:parent-style-name="DefaultParagraphFont" style:family="text">
      <style:text-properties fo:color="#4C4D4F" style:text-scale="125%" fo:font-size="12pt" style:font-size-asian="12pt" style:font-size-complex="12pt"/>
    </style:style>
    <style:style style:name="T1143" style:parent-style-name="DefaultParagraphFont" style:family="text">
      <style:text-properties fo:color="#4C4D4F" fo:letter-spacing="-0.0166in" style:text-scale="125%" fo:font-size="12pt" style:font-size-asian="12pt" style:font-size-complex="12pt"/>
    </style:style>
    <style:style style:name="T1144" style:parent-style-name="DefaultParagraphFont" style:family="text">
      <style:text-properties fo:color="#4C4D4F" style:text-scale="125%" fo:font-size="12pt" style:font-size-asian="12pt" style:font-size-complex="12pt"/>
    </style:style>
    <style:style style:name="P1145" style:parent-style-name="ListParagraph" style:family="paragraph">
      <style:paragraph-properties style:vertical-align="auto" fo:margin-top="0.0083in" fo:margin-right="0.075in"/>
      <style:text-properties fo:color="#4C4D4F" style:text-scale="125%" fo:font-size="12pt" style:font-size-asian="12pt" style:font-size-complex="12pt" fo:hyphenate="true"/>
    </style:style>
    <style:style style:name="P1146" style:parent-style-name="ListParagraph" style:family="paragraph">
      <style:paragraph-properties style:vertical-align="auto" fo:margin-top="0.0083in" fo:margin-right="0.075in"/>
      <style:text-properties fo:hyphenate="true"/>
    </style:style>
    <style:style style:name="T1147" style:parent-style-name="DefaultParagraphFont" style:family="text">
      <style:text-properties fo:color="#4C4D4F" style:text-scale="125%" fo:font-size="12pt" style:font-size-asian="12pt" style:font-size-complex="12pt"/>
    </style:style>
    <style:style style:name="T1148" style:parent-style-name="DefaultParagraphFont" style:family="text">
      <style:text-properties fo:color="#4C4D4F" fo:letter-spacing="-0.0062in" style:text-scale="125%" fo:font-size="12pt" style:font-size-asian="12pt" style:font-size-complex="12pt"/>
    </style:style>
    <style:style style:name="T1149" style:parent-style-name="DefaultParagraphFont" style:family="text">
      <style:text-properties fo:color="#4C4D4F" style:text-scale="125%" fo:font-size="12pt" style:font-size-asian="12pt" style:font-size-complex="12pt"/>
    </style:style>
    <style:style style:name="T1150" style:parent-style-name="DefaultParagraphFont" style:family="text">
      <style:text-properties fo:color="#4C4D4F" fo:letter-spacing="-0.0062in" style:text-scale="125%" fo:font-size="12pt" style:font-size-asian="12pt" style:font-size-complex="12pt"/>
    </style:style>
    <style:style style:name="T1151" style:parent-style-name="DefaultParagraphFont" style:family="text">
      <style:text-properties fo:color="#4C4D4F" style:text-scale="125%" fo:font-size="12pt" style:font-size-asian="12pt" style:font-size-complex="12pt"/>
    </style:style>
    <style:style style:name="T1152" style:parent-style-name="DefaultParagraphFont" style:family="text">
      <style:text-properties fo:color="#4C4D4F" fo:letter-spacing="-0.0062in" style:text-scale="125%" fo:font-size="12pt" style:font-size-asian="12pt" style:font-size-complex="12pt"/>
    </style:style>
    <style:style style:name="T1153" style:parent-style-name="DefaultParagraphFont" style:family="text">
      <style:text-properties fo:color="#4C4D4F" style:text-scale="125%" fo:font-size="12pt" style:font-size-asian="12pt" style:font-size-complex="12pt"/>
    </style:style>
    <style:style style:name="T1154" style:parent-style-name="DefaultParagraphFont" style:family="text">
      <style:text-properties fo:color="#4C4D4F" fo:letter-spacing="-0.0062in" style:text-scale="125%" fo:font-size="12pt" style:font-size-asian="12pt" style:font-size-complex="12pt"/>
    </style:style>
    <style:style style:name="P1155" style:parent-style-name="Normal" style:family="paragraph">
      <style:paragraph-properties style:vertical-align="auto" fo:margin-top="0.0083in" fo:margin-right="0.075in"/>
      <style:text-properties fo:color="#4C4D4F" fo:letter-spacing="-0.0062in" style:text-scale="125%" fo:font-size="12pt" style:font-size-asian="12pt" style:font-size-complex="12pt" fo:hyphenate="true"/>
    </style:style>
    <style:style style:name="P1156" style:parent-style-name="Normal" style:family="paragraph">
      <style:paragraph-properties style:vertical-align="auto" fo:margin-top="0.0083in" fo:margin-right="0.075in"/>
      <style:text-properties fo:hyphenate="true"/>
    </style:style>
    <style:style style:name="T1157" style:parent-style-name="DefaultParagraphFont" style:family="text">
      <style:text-properties fo:color="#4C4D4F" style:text-scale="125%" fo:font-size="12pt" style:font-size-asian="12pt" style:font-size-complex="12pt"/>
    </style:style>
    <style:style style:name="T1158" style:parent-style-name="DefaultParagraphFont" style:family="text">
      <style:text-properties fo:color="#4C4D4F" fo:letter-spacing="-0.0062in" style:text-scale="125%" fo:font-size="12pt" style:font-size-asian="12pt" style:font-size-complex="12pt"/>
    </style:style>
    <style:style style:name="T1159" style:parent-style-name="DefaultParagraphFont" style:family="text">
      <style:text-properties fo:color="#4C4D4F" style:text-scale="125%" fo:font-size="12pt" style:font-size-asian="12pt" style:font-size-complex="12pt"/>
    </style:style>
    <style:style style:name="T1160" style:parent-style-name="DefaultParagraphFont" style:family="text">
      <style:text-properties fo:color="#4C4D4F" fo:letter-spacing="-0.0062in" style:text-scale="125%" fo:font-size="12pt" style:font-size-asian="12pt" style:font-size-complex="12pt"/>
    </style:style>
    <style:style style:name="T1161" style:parent-style-name="DefaultParagraphFont" style:family="text">
      <style:text-properties fo:color="#4C4D4F" style:text-scale="125%" fo:font-size="12pt" style:font-size-asian="12pt" style:font-size-complex="12pt"/>
    </style:style>
    <style:style style:name="T1162" style:parent-style-name="DefaultParagraphFont" style:family="text">
      <style:text-properties fo:color="#4C4D4F" fo:letter-spacing="-0.0062in" style:text-scale="125%" fo:font-size="12pt" style:font-size-asian="12pt" style:font-size-complex="12pt"/>
    </style:style>
    <style:style style:name="T1163" style:parent-style-name="DefaultParagraphFont" style:family="text">
      <style:text-properties fo:color="#4C4D4F" style:text-scale="125%" fo:font-size="12pt" style:font-size-asian="12pt" style:font-size-complex="12pt"/>
    </style:style>
    <style:style style:name="T1164" style:parent-style-name="DefaultParagraphFont" style:family="text">
      <style:text-properties fo:color="#4C4D4F" style:text-scale="125%" fo:font-size="12pt" style:font-size-asian="12pt" style:font-size-complex="12pt"/>
    </style:style>
    <style:style style:name="T1165" style:parent-style-name="DefaultParagraphFont" style:family="text">
      <style:text-properties fo:color="#4C4D4F" fo:letter-spacing="-0.0062in" style:text-scale="125%" fo:font-size="12pt" style:font-size-asian="12pt" style:font-size-complex="12pt"/>
    </style:style>
    <style:style style:name="T1166" style:parent-style-name="DefaultParagraphFont" style:family="text">
      <style:text-properties fo:color="#4C4D4F" style:text-scale="130%" fo:font-size="12pt" style:font-size-asian="12pt" style:font-size-complex="12pt"/>
    </style:style>
    <style:style style:name="T1167" style:parent-style-name="DefaultParagraphFont" style:family="text">
      <style:text-properties fo:color="#4C4D4F" fo:letter-spacing="-0.0062in" style:text-scale="125%" fo:font-size="12pt" style:font-size-asian="12pt" style:font-size-complex="12pt"/>
    </style:style>
    <style:style style:name="T1168" style:parent-style-name="DefaultParagraphFont" style:family="text">
      <style:text-properties fo:color="#4C4D4F" style:text-scale="125%" fo:font-size="12pt" style:font-size-asian="12pt" style:font-size-complex="12pt"/>
    </style:style>
    <style:style style:name="T1169" style:parent-style-name="DefaultParagraphFont" style:family="text">
      <style:text-properties fo:color="#4C4D4F" fo:letter-spacing="-0.0083in" style:text-scale="125%" fo:font-size="12pt" style:font-size-asian="12pt" style:font-size-complex="12pt"/>
    </style:style>
    <style:style style:name="T1170" style:parent-style-name="DefaultParagraphFont" style:family="text">
      <style:text-properties fo:color="#4C4D4F" style:text-scale="125%" fo:font-size="12pt" style:font-size-asian="12pt" style:font-size-complex="12pt"/>
    </style:style>
    <style:style style:name="T1171" style:parent-style-name="DefaultParagraphFont" style:family="text">
      <style:text-properties fo:color="#4C4D4F" fo:letter-spacing="-0.0083in" style:text-scale="125%" fo:font-size="12pt" style:font-size-asian="12pt" style:font-size-complex="12pt"/>
    </style:style>
    <style:style style:name="T1172" style:parent-style-name="DefaultParagraphFont" style:family="text">
      <style:text-properties fo:color="#4C4D4F" style:text-scale="125%" fo:font-size="12pt" style:font-size-asian="12pt" style:font-size-complex="12pt"/>
    </style:style>
    <style:style style:name="T1173" style:parent-style-name="DefaultParagraphFont" style:family="text">
      <style:text-properties fo:color="#4C4D4F" fo:letter-spacing="-0.0083in" style:text-scale="125%" fo:font-size="12pt" style:font-size-asian="12pt" style:font-size-complex="12pt"/>
    </style:style>
    <style:style style:name="T1174" style:parent-style-name="DefaultParagraphFont" style:family="text">
      <style:text-properties fo:color="#4C4D4F" style:text-scale="125%" fo:font-size="12pt" style:font-size-asian="12pt" style:font-size-complex="12pt"/>
    </style:style>
    <style:style style:name="T1175" style:parent-style-name="DefaultParagraphFont" style:family="text">
      <style:text-properties fo:color="#4C4D4F" fo:letter-spacing="-0.0083in" style:text-scale="125%" fo:font-size="12pt" style:font-size-asian="12pt" style:font-size-complex="12pt"/>
    </style:style>
    <style:style style:name="T1176" style:parent-style-name="DefaultParagraphFont" style:family="text">
      <style:text-properties fo:color="#4C4D4F" style:text-scale="125%" fo:font-size="12pt" style:font-size-asian="12pt" style:font-size-complex="12pt"/>
    </style:style>
    <style:style style:name="T1177" style:parent-style-name="DefaultParagraphFont" style:family="text">
      <style:text-properties fo:color="#4C4D4F" fo:letter-spacing="-0.0083in" style:text-scale="125%" fo:font-size="12pt" style:font-size-asian="12pt" style:font-size-complex="12pt"/>
    </style:style>
    <style:style style:name="T1178" style:parent-style-name="DefaultParagraphFont" style:family="text">
      <style:text-properties fo:color="#4C4D4F" style:text-scale="125%" fo:font-size="12pt" style:font-size-asian="12pt" style:font-size-complex="12pt"/>
    </style:style>
    <style:style style:name="T1179" style:parent-style-name="DefaultParagraphFont" style:family="text">
      <style:text-properties fo:color="#4C4D4F" fo:letter-spacing="-0.0083in" style:text-scale="125%" fo:font-size="12pt" style:font-size-asian="12pt" style:font-size-complex="12pt"/>
    </style:style>
    <style:style style:name="T1180" style:parent-style-name="DefaultParagraphFont" style:family="text">
      <style:text-properties fo:color="#4C4D4F" style:text-scale="125%" fo:font-size="12pt" style:font-size-asian="12pt" style:font-size-complex="12pt"/>
    </style:style>
    <style:style style:name="T1181" style:parent-style-name="DefaultParagraphFont" style:family="text">
      <style:text-properties fo:color="#4C4D4F" fo:letter-spacing="-0.0083in" style:text-scale="125%" fo:font-size="12pt" style:font-size-asian="12pt" style:font-size-complex="12pt"/>
    </style:style>
    <style:style style:name="T1182" style:parent-style-name="DefaultParagraphFont" style:family="text">
      <style:text-properties fo:color="#4C4D4F" style:text-scale="125%" fo:font-size="12pt" style:font-size-asian="12pt" style:font-size-complex="12pt"/>
    </style:style>
    <style:style style:name="T1183" style:parent-style-name="DefaultParagraphFont" style:family="text">
      <style:text-properties fo:color="#4C4D4F" fo:letter-spacing="-0.0083in" style:text-scale="125%" fo:font-size="12pt" style:font-size-asian="12pt" style:font-size-complex="12pt"/>
    </style:style>
    <style:style style:name="T1184" style:parent-style-name="DefaultParagraphFont" style:family="text">
      <style:text-properties fo:color="#4C4D4F" style:text-scale="125%" fo:font-size="12pt" style:font-size-asian="12pt" style:font-size-complex="12pt"/>
    </style:style>
    <style:style style:name="P1185" style:parent-style-name="Normal" style:family="paragraph">
      <style:paragraph-properties style:vertical-align="auto" fo:margin-top="0.0083in" fo:margin-right="0.075in"/>
      <style:text-properties fo:color="#4C4D4F" fo:letter-spacing="-0.0062in" style:text-scale="125%" fo:font-size="12pt" style:font-size-asian="12pt" style:font-size-complex="12pt" fo:hyphenate="true"/>
    </style:style>
    <style:style style:name="P1186" style:parent-style-name="ListParagraph" style:family="paragraph">
      <style:paragraph-properties style:vertical-align="auto" fo:margin-top="0.0506in">
        <style:tab-stops>
          <style:tab-stop style:type="left" style:position="0in"/>
        </style:tab-stops>
      </style:paragraph-properties>
      <style:text-properties fo:hyphenate="true"/>
    </style:style>
    <style:style style:name="T1187" style:parent-style-name="DefaultParagraphFont" style:family="text">
      <style:text-properties fo:font-weight="bold" style:font-weight-asian="bold" fo:color="#AC1E2C" fo:font-size="12pt" style:font-size-asian="12pt" style:font-size-complex="12pt"/>
    </style:style>
    <style:style style:name="T1188" style:parent-style-name="DefaultParagraphFont" style:family="text">
      <style:text-properties fo:font-size="12pt" style:font-size-asian="12pt" style:font-size-complex="12pt"/>
    </style:style>
    <style:style style:name="P1189" style:parent-style-name="ListParagraph" style:family="paragraph">
      <style:paragraph-properties style:vertical-align="auto" fo:margin-top="0.0506in" fo:margin-left="0.5in" fo:text-indent="0in">
        <style:tab-stops>
          <style:tab-stop style:type="left" style:position="-0.1375in"/>
        </style:tab-stops>
      </style:paragraph-properties>
      <style:text-properties fo:font-size="12pt" style:font-size-asian="12pt" style:font-size-complex="12pt" fo:hyphenate="true"/>
    </style:style>
    <style:style style:name="P1190" style:parent-style-name="Normal" style:family="paragraph">
      <style:paragraph-properties style:vertical-align="auto" fo:margin-left="0.0763in" fo:margin-right="0.0756in">
        <style:tab-stops>
          <style:tab-stop style:type="left" style:position="0.1972in"/>
        </style:tab-stops>
      </style:paragraph-properties>
      <style:text-properties fo:color="#4C4D4F" style:text-scale="125%" fo:font-size="12pt" style:font-size-asian="12pt" style:font-size-complex="12pt" fo:hyphenate="true"/>
    </style:style>
    <style:style style:name="P1191" style:parent-style-name="Normal" style:family="paragraph">
      <style:paragraph-properties style:vertical-align="auto" fo:margin-left="0.0763in" fo:margin-right="0.0756in">
        <style:tab-stops>
          <style:tab-stop style:type="left" style:position="0.1972in"/>
        </style:tab-stops>
      </style:paragraph-properties>
      <style:text-properties fo:font-size="12pt" style:font-size-asian="12pt" style:font-size-complex="12pt" fo:hyphenate="true"/>
    </style:style>
    <style:style style:name="P1192" style:parent-style-name="Normal" style:family="paragraph">
      <style:paragraph-properties style:vertical-align="auto" fo:margin-left="0.0763in" fo:margin-right="0.0756in">
        <style:tab-stops>
          <style:tab-stop style:type="left" style:position="0.1972in"/>
        </style:tab-stops>
      </style:paragraph-properties>
      <style:text-properties fo:font-size="12pt" style:font-size-asian="12pt" style:font-size-complex="12pt" fo:hyphenate="true"/>
    </style:style>
    <style:style style:name="P1193" style:parent-style-name="Normal" style:family="paragraph">
      <style:paragraph-properties style:vertical-align="auto" fo:margin-left="0.0763in" fo:margin-right="0.0756in">
        <style:tab-stops>
          <style:tab-stop style:type="left" style:position="0.1972in"/>
        </style:tab-stops>
      </style:paragraph-properties>
      <style:text-properties fo:font-size="12pt" style:font-size-asian="12pt" style:font-size-complex="12pt" fo:hyphenate="true"/>
    </style:style>
    <style:style style:name="P1194" style:parent-style-name="ListParagraph" style:family="paragraph">
      <style:paragraph-properties style:vertical-align="auto" fo:margin-top="0.0506in">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1195" style:parent-style-name="Normal" style:family="paragraph">
      <style:paragraph-properties style:vertical-align="auto" fo:margin-top="0.0506in" fo:margin-left="0.0763in">
        <style:tab-stops>
          <style:tab-stop style:type="left" style:position="0.2861in"/>
        </style:tab-stops>
      </style:paragraph-properties>
      <style:text-properties fo:font-weight="bold" style:font-weight-asian="bold" fo:color="#AC1E2C" fo:font-size="12pt" style:font-size-asian="12pt" style:font-size-complex="12pt" fo:hyphenate="true"/>
    </style:style>
    <style:style style:name="P1196" style:parent-style-name="Normal" style:family="paragraph">
      <style:paragraph-properties style:vertical-align="auto" fo:margin-top="0.0006in"/>
      <style:text-properties fo:hyphenate="true"/>
    </style:style>
    <style:style style:name="T1197" style:parent-style-name="DefaultParagraphFont" style:family="text">
      <style:text-properties fo:color="#4C4D4F" fo:letter-spacing="0.002in" style:text-scale="130%" fo:font-size="12pt" style:font-size-asian="12pt" style:font-size-complex="12pt"/>
    </style:style>
    <style:style style:name="T1198" style:parent-style-name="DefaultParagraphFont" style:family="text">
      <style:text-properties fo:color="#4C4D4F" fo:letter-spacing="0.002in" style:text-scale="130%" fo:font-size="12pt" style:font-size-asian="12pt" style:font-size-complex="12pt"/>
    </style:style>
    <style:style style:name="T1199" style:parent-style-name="DefaultParagraphFont" style:family="text">
      <style:text-properties fo:color="#4C4D4F" fo:letter-spacing="-0.0041in" style:text-scale="125%" fo:font-size="12pt" style:font-size-asian="12pt" style:font-size-complex="12pt"/>
    </style:style>
    <style:style style:name="T1200" style:parent-style-name="DefaultParagraphFont" style:family="text">
      <style:text-properties fo:color="#4C4D4F" fo:letter-spacing="0.002in" style:text-scale="130%" fo:font-size="12pt" style:font-size-asian="12pt" style:font-size-complex="12pt"/>
    </style:style>
    <style:style style:name="T1201" style:parent-style-name="DefaultParagraphFont" style:family="text">
      <style:text-properties fo:color="#4C4D4F" style:text-scale="130%" fo:font-size="12pt" style:font-size-asian="12pt" style:font-size-complex="12pt"/>
    </style:style>
    <style:style style:name="T1202" style:parent-style-name="DefaultParagraphFont" style:family="text">
      <style:text-properties fo:color="#4C4D4F" fo:letter-spacing="0.002in" style:text-scale="130%" fo:font-size="12pt" style:font-size-asian="12pt" style:font-size-complex="12pt"/>
    </style:style>
    <style:style style:name="T1203" style:parent-style-name="DefaultParagraphFont" style:family="text">
      <style:text-properties fo:color="#4C4D4F" style:text-scale="130%" fo:font-size="12pt" style:font-size-asian="12pt" style:font-size-complex="12pt"/>
    </style:style>
    <style:style style:name="P1204" style:parent-style-name="Normal" style:family="paragraph">
      <style:paragraph-properties style:vertical-align="auto" fo:margin-left="0.0763in" fo:margin-right="0.0756in">
        <style:tab-stops>
          <style:tab-stop style:type="left" style:position="0.1972in"/>
        </style:tab-stops>
      </style:paragraph-properties>
      <style:text-properties fo:color="#4C4D4F" style:text-scale="130%" fo:font-size="12pt" style:font-size-asian="12pt" style:font-size-complex="12pt" fo:hyphenate="true"/>
    </style:style>
    <style:style style:name="P1205" style:parent-style-name="ListParagraph" style:family="paragraph">
      <style:paragraph-properties style:vertical-align="auto">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1206" style:parent-style-name="Normal" style:family="paragraph">
      <style:paragraph-properties style:vertical-align="auto" fo:margin-left="0.3618in">
        <style:tab-stops>
          <style:tab-stop style:type="left" style:position="0.0006in"/>
        </style:tab-stops>
      </style:paragraph-properties>
      <style:text-properties fo:font-weight="bold" style:font-weight-asian="bold" fo:color="#AC1E2C" fo:font-size="12pt" style:font-size-asian="12pt" style:font-size-complex="12pt" fo:hyphenate="true"/>
    </style:style>
    <style:style style:name="P1207"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1208" style:parent-style-name="Normal" style:family="paragraph">
      <style:paragraph-properties style:vertical-align="auto" fo:margin-top="0.0097in" fo:margin-right="0.075in"/>
      <style:text-properties fo:color="#4C4D4F" style:text-scale="115%" fo:font-size="12pt" style:font-size-asian="12pt" style:font-size-complex="12pt" fo:hyphenate="true"/>
    </style:style>
    <style:style style:name="P1209" style:parent-style-name="Normal" style:family="paragraph">
      <style:paragraph-properties style:vertical-align="auto" fo:margin-top="0.0097in" fo:margin-right="0.075in"/>
      <style:text-properties fo:color="#4C4D4F" style:text-scale="115%" fo:font-size="12pt" style:font-size-asian="12pt" style:font-size-complex="12pt" fo:hyphenate="true"/>
    </style:style>
    <style:style style:name="P1210" style:parent-style-name="Normal" style:family="paragraph">
      <style:paragraph-properties style:vertical-align="auto" fo:margin-top="0.0097in" fo:margin-right="0.075in"/>
      <style:text-properties fo:color="#4C4D4F" style:text-scale="115%" fo:font-size="12pt" style:font-size-asian="12pt" style:font-size-complex="12pt" fo:hyphenate="true"/>
    </style:style>
    <style:style style:name="P1211" style:parent-style-name="Normal" style:family="paragraph">
      <style:paragraph-properties style:vertical-align="auto" fo:margin-top="0.0097in" fo:margin-right="0.075in"/>
      <style:text-properties fo:color="#4C4D4F" style:text-scale="115%" fo:font-size="12pt" style:font-size-asian="12pt" style:font-size-complex="12pt" fo:hyphenate="true"/>
    </style:style>
    <style:style style:name="P1212" style:parent-style-name="Normal" style:family="paragraph">
      <style:paragraph-properties style:vertical-align="auto" fo:margin-top="0.0097in" fo:margin-right="0.075in"/>
      <style:text-properties fo:color="#4C4D4F" style:text-scale="115%" fo:font-size="12pt" style:font-size-asian="12pt" style:font-size-complex="12pt" fo:hyphenate="true"/>
    </style:style>
    <style:style style:name="P1213" style:parent-style-name="ListParagraph" style:family="paragraph">
      <style:paragraph-properties style:vertical-align="auto">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1214" style:parent-style-name="Normal" style:family="paragraph">
      <style:paragraph-properties style:vertical-align="auto" fo:margin-top="0.0083in" fo:margin-right="0.0743in"/>
      <style:text-properties fo:font-weight="bold" style:font-weight-asian="bold" fo:color="#AC1E2C" fo:font-size="12pt" style:font-size-asian="12pt" style:font-size-complex="12pt" fo:hyphenate="true"/>
    </style:style>
    <style:style style:name="P1215" style:parent-style-name="Normal" style:family="paragraph">
      <style:paragraph-properties style:vertical-align="auto" fo:margin-top="0.0083in" fo:margin-right="0.0743in"/>
      <style:text-properties fo:hyphenate="true"/>
    </style:style>
    <style:style style:name="T1216" style:parent-style-name="DefaultParagraphFont" style:family="text">
      <style:text-properties fo:color="#4C4D4F" style:text-scale="125%" fo:font-size="12pt" style:font-size-asian="12pt" style:font-size-complex="12pt"/>
    </style:style>
    <style:style style:name="T1217" style:parent-style-name="DefaultParagraphFont" style:family="text">
      <style:text-properties fo:color="#4C4D4F" style:text-scale="125%" fo:font-size="12pt" style:font-size-asian="12pt" style:font-size-complex="12pt"/>
    </style:style>
    <style:style style:name="T1218" style:parent-style-name="DefaultParagraphFont" style:family="text">
      <style:text-properties fo:color="#4C4D4F" style:text-scale="125%" fo:font-size="12pt" style:font-size-asian="12pt" style:font-size-complex="12pt"/>
    </style:style>
    <style:style style:name="T1219" style:parent-style-name="DefaultParagraphFont" style:family="text">
      <style:text-properties fo:color="#4C4D4F" style:text-scale="125%" fo:font-size="12pt" style:font-size-asian="12pt" style:font-size-complex="12pt"/>
    </style:style>
    <style:style style:name="T1220" style:parent-style-name="DefaultParagraphFont" style:family="text">
      <style:text-properties fo:color="#4C4D4F" style:text-scale="125%" fo:font-size="12pt" style:font-size-asian="12pt" style:font-size-complex="12pt"/>
    </style:style>
    <style:style style:name="T1221" style:parent-style-name="DefaultParagraphFont" style:family="text">
      <style:text-properties fo:color="#4C4D4F" style:text-scale="125%" fo:font-size="12pt" style:font-size-asian="12pt" style:font-size-complex="12pt"/>
    </style:style>
    <style:style style:name="P1222" style:parent-style-name="Normal" style:family="paragraph">
      <style:paragraph-properties style:vertical-align="auto">
        <style:tab-stops>
          <style:tab-stop style:type="left" style:position="0.3625in"/>
        </style:tab-stops>
      </style:paragraph-properties>
      <style:text-properties fo:font-weight="bold" style:font-weight-asian="bold" fo:font-size="12pt" style:font-size-asian="12pt" style:font-size-complex="12pt" fo:hyphenate="true"/>
    </style:style>
    <style:style style:name="P1223" style:parent-style-name="ListParagraph" style:family="paragraph">
      <style:paragraph-properties style:vertical-align="auto">
        <style:tab-stops>
          <style:tab-stop style:type="left" style:position="0in"/>
        </style:tab-stops>
      </style:paragraph-properties>
      <style:text-properties fo:hyphenate="true"/>
    </style:style>
    <style:style style:name="T1224" style:parent-style-name="DefaultParagraphFont" style:family="text">
      <style:text-properties fo:font-weight="bold" style:font-weight-asian="bold" fo:color="#AC1E2C" fo:font-size="12pt" style:font-size-asian="12pt" style:font-size-complex="12pt"/>
    </style:style>
    <style:style style:name="P1225" style:parent-style-name="Normal" style:family="paragraph">
      <style:paragraph-properties style:vertical-align="auto" fo:margin-top="0.0097in" fo:margin-right="0.075in"/>
      <style:text-properties fo:color="#4C4D4F" style:text-scale="110%" fo:font-size="12pt" style:font-size-asian="12pt" style:font-size-complex="12pt" fo:hyphenate="true"/>
    </style:style>
    <style:style style:name="P1226" style:parent-style-name="Normal" style:family="paragraph">
      <style:paragraph-properties style:vertical-align="auto" fo:margin-top="0.0083in" fo:margin-right="0.0743in"/>
      <style:text-properties fo:hyphenate="true"/>
    </style:style>
    <style:style style:name="T1227" style:parent-style-name="DefaultParagraphFont" style:family="text">
      <style:text-properties fo:color="#4C4D4F" style:text-scale="125%" fo:font-size="12pt" style:font-size-asian="12pt" style:font-size-complex="12pt"/>
    </style:style>
    <style:style style:name="P1228"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1229" style:parent-style-name="ListParagraph" style:family="paragraph">
      <style:paragraph-properties style:vertical-align="auto">
        <style:tab-stops>
          <style:tab-stop style:type="left" style:position="0in"/>
        </style:tab-stops>
      </style:paragraph-properties>
      <style:text-properties fo:font-weight="bold" style:font-weight-asian="bold" fo:color="#AC1E2C" fo:font-size="12pt" style:font-size-asian="12pt" style:font-size-complex="12pt" fo:hyphenate="true"/>
    </style:style>
    <style:style style:name="P1230" style:parent-style-name="Normal" style:family="paragraph">
      <style:paragraph-properties style:vertical-align="auto" fo:margin-top="0.0083in" fo:margin-right="0.0743in"/>
      <style:text-properties fo:color="#4C4D4F" style:text-scale="125%" fo:font-size="12pt" style:font-size-asian="12pt" style:font-size-complex="12pt" fo:hyphenate="true"/>
    </style:style>
    <style:style style:name="P1231" style:parent-style-name="Normal" style:family="paragraph">
      <style:paragraph-properties style:vertical-align="auto" fo:margin-top="0.0083in" fo:margin-right="0.0743in"/>
      <style:text-properties fo:hyphenate="true"/>
    </style:style>
    <style:style style:name="T1232" style:parent-style-name="DefaultParagraphFont" style:family="text">
      <style:text-properties fo:color="#4C4D4F" style:text-scale="125%" fo:font-size="12pt" style:font-size-asian="12pt" style:font-size-complex="12pt"/>
    </style:style>
    <style:style style:name="T1233" style:parent-style-name="DefaultParagraphFont" style:family="text">
      <style:text-properties fo:color="#4C4D4F" style:text-scale="125%" fo:font-size="12pt" style:font-size-asian="12pt" style:font-size-complex="12pt"/>
    </style:style>
    <style:style style:name="T1234" style:parent-style-name="DefaultParagraphFont" style:family="text">
      <style:text-properties fo:color="#4C4D4F" style:text-scale="125%" fo:font-size="12pt" style:font-size-asian="12pt" style:font-size-complex="12pt"/>
    </style:style>
    <style:style style:name="P1235" style:parent-style-name="Normal" style:family="paragraph">
      <style:paragraph-properties style:vertical-align="auto" fo:margin-top="0.0083in" fo:margin-right="0.0743in"/>
      <style:text-properties style:font-name-complex="Lucida Sans" fo:font-weight="bold" style:font-weight-asian="bold" fo:color="#AC1E2C" fo:font-size="12pt" style:font-size-asian="12pt" style:font-size-complex="12pt" fo:hyphenate="true"/>
    </style:style>
    <style:style style:name="P1236" style:parent-style-name="Normal" style:family="paragraph">
      <style:paragraph-properties style:vertical-align="auto" fo:line-height="0.1951in"/>
      <style:text-properties style:font-name-complex="Lucida Sans" fo:font-weight="bold" style:font-weight-asian="bold" fo:color="#AC1E2C" fo:font-size="12pt" style:font-size-asian="12pt" style:font-size-complex="12pt" fo:hyphenate="true"/>
    </style:style>
    <style:style style:name="P1237" style:parent-style-name="Normal" style:family="paragraph">
      <style:paragraph-properties style:vertical-align="auto" fo:line-height="0.1951in"/>
      <style:text-properties style:font-name-complex="Lucida Sans" fo:font-weight="bold" style:font-weight-asian="bold" fo:color="#AC1E2C" fo:font-size="12pt" style:font-size-asian="12pt" style:font-size-complex="12pt" fo:hyphenate="true"/>
    </style:style>
    <style:style style:name="P1238" style:parent-style-name="Normal" style:family="paragraph">
      <style:paragraph-properties style:vertical-align="auto" fo:line-height="0.1951in" fo:margin-left="0.0763in">
        <style:tab-stops/>
      </style:paragraph-properties>
      <style:text-properties style:font-name-complex="Lucida Sans" fo:font-weight="bold" style:font-weight-asian="bold" fo:font-size="12pt" style:font-size-asian="12pt" style:font-size-complex="12pt" fo:hyphenate="true"/>
    </style:style>
    <style:style style:name="P1239" style:parent-style-name="Normal" style:family="paragraph">
      <style:paragraph-properties style:vertical-align="auto" fo:margin-left="0.0763in">
        <style:tab-stops/>
      </style:paragraph-properties>
      <style:text-properties fo:font-weight="bold" style:font-weight-asian="bold" fo:color="#4C4D4F" style:text-scale="130%" fo:font-size="12pt" style:font-size-asian="12pt" style:font-size-complex="12pt" fo:hyphenate="true"/>
    </style:style>
    <style:style style:name="P1240" style:parent-style-name="Normal" style:family="paragraph">
      <style:paragraph-properties style:vertical-align="auto" fo:margin-top="0.0055in"/>
      <style:text-properties fo:font-weight="bold" style:font-weight-asian="bold" fo:font-size="12pt" style:font-size-asian="12pt" style:font-size-complex="12pt" fo:hyphenate="true"/>
    </style:style>
    <style:style style:name="P1241" style:parent-style-name="Normal" style:family="paragraph">
      <style:paragraph-properties style:vertical-align="auto" fo:margin-left="0.0763in">
        <style:tab-stops/>
      </style:paragraph-properties>
      <style:text-properties fo:hyphenate="true"/>
    </style:style>
    <style:style style:name="T1242" style:parent-style-name="DefaultParagraphFont" style:family="text">
      <style:text-properties fo:color="#4C4D4F" style:text-scale="130%" fo:font-size="12pt" style:font-size-asian="12pt" style:font-size-complex="12pt"/>
    </style:style>
    <style:style style:name="T1243" style:parent-style-name="DefaultParagraphFont" style:family="text">
      <style:text-properties fo:color="#4C4D4F" fo:letter-spacing="-0.0159in" style:text-scale="130%" fo:font-size="12pt" style:font-size-asian="12pt" style:font-size-complex="12pt"/>
    </style:style>
    <style:style style:name="T1244" style:parent-style-name="DefaultParagraphFont" style:family="text">
      <style:text-properties fo:color="#4C4D4F" style:text-scale="130%" fo:font-size="12pt" style:font-size-asian="12pt" style:font-size-complex="12pt"/>
    </style:style>
    <style:style style:name="T1245" style:parent-style-name="DefaultParagraphFont" style:family="text">
      <style:text-properties fo:color="#4C4D4F" fo:letter-spacing="-0.0159in" style:text-scale="130%" fo:font-size="12pt" style:font-size-asian="12pt" style:font-size-complex="12pt"/>
    </style:style>
    <style:style style:name="T1246" style:parent-style-name="DefaultParagraphFont" style:family="text">
      <style:text-properties fo:color="#4C4D4F" style:text-scale="130%" fo:font-size="12pt" style:font-size-asian="12pt" style:font-size-complex="12pt"/>
    </style:style>
    <style:style style:name="T1247" style:parent-style-name="DefaultParagraphFont" style:family="text">
      <style:text-properties fo:color="#4C4D4F" fo:letter-spacing="-0.0159in" style:text-scale="130%" fo:font-size="12pt" style:font-size-asian="12pt" style:font-size-complex="12pt"/>
    </style:style>
    <style:style style:name="T1248" style:parent-style-name="DefaultParagraphFont" style:family="text">
      <style:text-properties fo:color="#4C4D4F" style:text-scale="130%" fo:font-size="12pt" style:font-size-asian="12pt" style:font-size-complex="12pt"/>
    </style:style>
    <style:style style:name="T1249" style:parent-style-name="DefaultParagraphFont" style:family="text">
      <style:text-properties fo:color="#4C4D4F" fo:letter-spacing="-0.0159in" style:text-scale="130%" fo:font-size="12pt" style:font-size-asian="12pt" style:font-size-complex="12pt"/>
    </style:style>
    <style:style style:name="T1250" style:parent-style-name="DefaultParagraphFont" style:family="text">
      <style:text-properties fo:color="#4C4D4F" style:text-scale="130%" fo:font-size="12pt" style:font-size-asian="12pt" style:font-size-complex="12pt"/>
    </style:style>
    <style:style style:name="T1251" style:parent-style-name="DefaultParagraphFont" style:family="text">
      <style:text-properties fo:color="#4C4D4F" fo:letter-spacing="-0.0159in" style:text-scale="130%" fo:font-size="12pt" style:font-size-asian="12pt" style:font-size-complex="12pt"/>
    </style:style>
    <style:style style:name="T1252" style:parent-style-name="DefaultParagraphFont" style:family="text">
      <style:text-properties fo:color="#4C4D4F" style:text-scale="130%" fo:font-size="12pt" style:font-size-asian="12pt" style:font-size-complex="12pt"/>
    </style:style>
    <style:style style:name="T1253" style:parent-style-name="DefaultParagraphFont" style:family="text">
      <style:text-properties fo:color="#4C4D4F" fo:letter-spacing="-0.0159in" style:text-scale="130%" fo:font-size="12pt" style:font-size-asian="12pt" style:font-size-complex="12pt"/>
    </style:style>
    <style:style style:name="T1254" style:parent-style-name="DefaultParagraphFont" style:family="text">
      <style:text-properties fo:color="#4C4D4F" style:text-scale="130%" fo:font-size="12pt" style:font-size-asian="12pt" style:font-size-complex="12pt"/>
    </style:style>
    <style:style style:name="T1255" style:parent-style-name="DefaultParagraphFont" style:family="text">
      <style:text-properties fo:color="#4C4D4F" fo:letter-spacing="-0.0159in" style:text-scale="130%" fo:font-size="12pt" style:font-size-asian="12pt" style:font-size-complex="12pt"/>
    </style:style>
    <style:style style:name="T1256" style:parent-style-name="DefaultParagraphFont" style:family="text">
      <style:text-properties fo:color="#4C4D4F" style:text-scale="130%" fo:font-size="12pt" style:font-size-asian="12pt" style:font-size-complex="12pt"/>
    </style:style>
    <style:style style:name="T1257" style:parent-style-name="DefaultParagraphFont" style:family="text">
      <style:text-properties fo:color="#4C4D4F" fo:letter-spacing="-0.0159in" style:text-scale="130%" fo:font-size="12pt" style:font-size-asian="12pt" style:font-size-complex="12pt"/>
    </style:style>
    <style:style style:name="T1258" style:parent-style-name="DefaultParagraphFont" style:family="text">
      <style:text-properties fo:color="#4C4D4F" style:text-scale="130%" fo:font-size="12pt" style:font-size-asian="12pt" style:font-size-complex="12pt"/>
    </style:style>
    <style:style style:name="T1259" style:parent-style-name="DefaultParagraphFont" style:family="text">
      <style:text-properties fo:color="#4C4D4F" fo:letter-spacing="-0.0159in" style:text-scale="130%" fo:font-size="12pt" style:font-size-asian="12pt" style:font-size-complex="12pt"/>
    </style:style>
    <style:style style:name="T1260" style:parent-style-name="DefaultParagraphFont" style:family="text">
      <style:text-properties fo:color="#4C4D4F" style:text-scale="130%" fo:font-size="12pt" style:font-size-asian="12pt" style:font-size-complex="12pt"/>
    </style:style>
    <style:style style:name="T1261" style:parent-style-name="DefaultParagraphFont" style:family="text">
      <style:text-properties fo:color="#4C4D4F" fo:letter-spacing="-0.0159in" style:text-scale="130%" fo:font-size="12pt" style:font-size-asian="12pt" style:font-size-complex="12pt"/>
    </style:style>
    <style:style style:name="T1262" style:parent-style-name="DefaultParagraphFont" style:family="text">
      <style:text-properties fo:color="#4C4D4F" style:text-scale="130%" fo:font-size="12pt" style:font-size-asian="12pt" style:font-size-complex="12pt"/>
    </style:style>
    <style:style style:name="T1263" style:parent-style-name="DefaultParagraphFont" style:family="text">
      <style:text-properties fo:color="#4C4D4F" fo:letter-spacing="-0.0159in" style:text-scale="130%" fo:font-size="12pt" style:font-size-asian="12pt" style:font-size-complex="12pt"/>
    </style:style>
    <style:style style:name="T1264" style:parent-style-name="DefaultParagraphFont" style:family="text">
      <style:text-properties fo:color="#4C4D4F" style:text-scale="130%" fo:font-size="12pt" style:font-size-asian="12pt" style:font-size-complex="12pt"/>
    </style:style>
    <style:style style:name="T1265" style:parent-style-name="DefaultParagraphFont" style:family="text">
      <style:text-properties fo:color="#4C4D4F" fo:letter-spacing="-0.0159in" style:text-scale="130%" fo:font-size="12pt" style:font-size-asian="12pt" style:font-size-complex="12pt"/>
    </style:style>
    <style:style style:name="T1266" style:parent-style-name="DefaultParagraphFont" style:family="text">
      <style:text-properties fo:color="#4C4D4F" style:text-scale="130%" fo:font-size="12pt" style:font-size-asian="12pt" style:font-size-complex="12pt"/>
    </style:style>
    <style:style style:name="T1267" style:parent-style-name="DefaultParagraphFont" style:family="text">
      <style:text-properties fo:color="#4C4D4F" fo:letter-spacing="-0.0159in" style:text-scale="130%" fo:font-size="12pt" style:font-size-asian="12pt" style:font-size-complex="12pt"/>
    </style:style>
    <style:style style:name="T1268" style:parent-style-name="DefaultParagraphFont" style:family="text">
      <style:text-properties fo:color="#4C4D4F" style:text-scale="130%" fo:font-size="12pt" style:font-size-asian="12pt" style:font-size-complex="12pt"/>
    </style:style>
    <style:style style:name="T1269" style:parent-style-name="DefaultParagraphFont" style:family="text">
      <style:text-properties fo:color="#4C4D4F" fo:letter-spacing="-0.0159in" style:text-scale="130%" fo:font-size="12pt" style:font-size-asian="12pt" style:font-size-complex="12pt"/>
    </style:style>
    <style:style style:name="T1270" style:parent-style-name="DefaultParagraphFont" style:family="text">
      <style:text-properties fo:color="#4C4D4F" style:text-scale="130%" fo:font-size="12pt" style:font-size-asian="12pt" style:font-size-complex="12pt"/>
    </style:style>
    <style:style style:name="T1271" style:parent-style-name="DefaultParagraphFont" style:family="text">
      <style:text-properties fo:color="#4C4D4F" fo:letter-spacing="-0.0159in" style:text-scale="130%" fo:font-size="12pt" style:font-size-asian="12pt" style:font-size-complex="12pt"/>
    </style:style>
    <style:style style:name="T1272" style:parent-style-name="DefaultParagraphFont" style:family="text">
      <style:text-properties fo:color="#4C4D4F" style:text-scale="130%" fo:font-size="12pt" style:font-size-asian="12pt" style:font-size-complex="12pt"/>
    </style:style>
    <style:style style:name="T1273" style:parent-style-name="DefaultParagraphFont" style:family="text">
      <style:text-properties fo:color="#4C4D4F" fo:letter-spacing="-0.0159in" style:text-scale="130%" fo:font-size="12pt" style:font-size-asian="12pt" style:font-size-complex="12pt"/>
    </style:style>
    <style:style style:name="T1274" style:parent-style-name="DefaultParagraphFont" style:family="text">
      <style:text-properties fo:color="#4C4D4F" style:text-scale="130%" fo:font-size="12pt" style:font-size-asian="12pt" style:font-size-complex="12pt"/>
    </style:style>
    <style:style style:name="T1275" style:parent-style-name="DefaultParagraphFont" style:family="text">
      <style:text-properties fo:color="#4C4D4F" fo:letter-spacing="-0.0159in" style:text-scale="130%" fo:font-size="12pt" style:font-size-asian="12pt" style:font-size-complex="12pt"/>
    </style:style>
    <style:style style:name="T1276" style:parent-style-name="DefaultParagraphFont" style:family="text">
      <style:text-properties fo:color="#4C4D4F" style:text-scale="130%" fo:font-size="12pt" style:font-size-asian="12pt" style:font-size-complex="12pt"/>
    </style:style>
    <style:style style:name="T1277" style:parent-style-name="DefaultParagraphFont" style:family="text">
      <style:text-properties fo:color="#4C4D4F" fo:letter-spacing="-0.0131in" style:text-scale="130%" fo:font-size="12pt" style:font-size-asian="12pt" style:font-size-complex="12pt"/>
    </style:style>
    <style:style style:name="T1278" style:parent-style-name="DefaultParagraphFont" style:family="text">
      <style:text-properties fo:color="#4C4D4F" style:text-scale="130%" fo:font-size="12pt" style:font-size-asian="12pt" style:font-size-complex="12pt"/>
    </style:style>
    <style:style style:name="T1279" style:parent-style-name="DefaultParagraphFont" style:family="text">
      <style:text-properties fo:color="#4C4D4F" fo:letter-spacing="-0.0131in" style:text-scale="130%" fo:font-size="12pt" style:font-size-asian="12pt" style:font-size-complex="12pt"/>
    </style:style>
    <style:style style:name="T1280" style:parent-style-name="DefaultParagraphFont" style:family="text">
      <style:text-properties fo:color="#4C4D4F" style:text-scale="130%" fo:font-size="12pt" style:font-size-asian="12pt" style:font-size-complex="12pt"/>
    </style:style>
    <style:style style:name="T1281" style:parent-style-name="DefaultParagraphFont" style:family="text">
      <style:text-properties fo:color="#4C4D4F" fo:letter-spacing="-0.0131in" style:text-scale="130%" fo:font-size="12pt" style:font-size-asian="12pt" style:font-size-complex="12pt"/>
    </style:style>
    <style:style style:name="T1282" style:parent-style-name="DefaultParagraphFont" style:family="text">
      <style:text-properties fo:color="#4C4D4F" style:text-scale="130%" fo:font-size="12pt" style:font-size-asian="12pt" style:font-size-complex="12pt"/>
    </style:style>
    <style:style style:name="T1283" style:parent-style-name="DefaultParagraphFont" style:family="text">
      <style:text-properties fo:color="#4C4D4F" fo:letter-spacing="-0.0131in" style:text-scale="130%" fo:font-size="12pt" style:font-size-asian="12pt" style:font-size-complex="12pt"/>
    </style:style>
    <style:style style:name="T1284" style:parent-style-name="DefaultParagraphFont" style:family="text">
      <style:text-properties fo:color="#4C4D4F" style:text-scale="130%" fo:font-size="12pt" style:font-size-asian="12pt" style:font-size-complex="12pt"/>
    </style:style>
    <style:style style:name="T1285" style:parent-style-name="DefaultParagraphFont" style:family="text">
      <style:text-properties fo:color="#4C4D4F" fo:letter-spacing="-0.0131in" style:text-scale="130%" fo:font-size="12pt" style:font-size-asian="12pt" style:font-size-complex="12pt"/>
    </style:style>
    <style:style style:name="T1286" style:parent-style-name="DefaultParagraphFont" style:family="text">
      <style:text-properties fo:color="#4C4D4F" style:text-scale="130%" fo:font-size="12pt" style:font-size-asian="12pt" style:font-size-complex="12pt"/>
    </style:style>
    <style:style style:name="T1287" style:parent-style-name="DefaultParagraphFont" style:family="text">
      <style:text-properties fo:color="#4C4D4F" fo:letter-spacing="-0.0131in" style:text-scale="130%" fo:font-size="12pt" style:font-size-asian="12pt" style:font-size-complex="12pt"/>
    </style:style>
    <style:style style:name="T1288" style:parent-style-name="DefaultParagraphFont" style:family="text">
      <style:text-properties fo:color="#4C4D4F" style:text-scale="130%" fo:font-size="12pt" style:font-size-asian="12pt" style:font-size-complex="12pt"/>
    </style:style>
    <style:style style:name="T1289" style:parent-style-name="DefaultParagraphFont" style:family="text">
      <style:text-properties fo:color="#4C4D4F" fo:letter-spacing="-0.0131in" style:text-scale="130%" fo:font-size="12pt" style:font-size-asian="12pt" style:font-size-complex="12pt"/>
    </style:style>
    <style:style style:name="T1290" style:parent-style-name="DefaultParagraphFont" style:family="text">
      <style:text-properties fo:color="#4C4D4F" style:text-scale="130%" fo:font-size="12pt" style:font-size-asian="12pt" style:font-size-complex="12pt"/>
    </style:style>
    <style:style style:name="T1291" style:parent-style-name="DefaultParagraphFont" style:family="text">
      <style:text-properties fo:color="#4C4D4F" fo:letter-spacing="-0.0131in" style:text-scale="130%" fo:font-size="12pt" style:font-size-asian="12pt" style:font-size-complex="12pt"/>
    </style:style>
    <style:style style:name="T1292" style:parent-style-name="DefaultParagraphFont" style:family="text">
      <style:text-properties fo:color="#4C4D4F" style:text-scale="130%" fo:font-size="12pt" style:font-size-asian="12pt" style:font-size-complex="12pt"/>
    </style:style>
    <style:style style:name="T1293" style:parent-style-name="DefaultParagraphFont" style:family="text">
      <style:text-properties fo:color="#4C4D4F" fo:letter-spacing="-0.0131in" style:text-scale="130%" fo:font-size="12pt" style:font-size-asian="12pt" style:font-size-complex="12pt"/>
    </style:style>
    <style:style style:name="T1294" style:parent-style-name="DefaultParagraphFont" style:family="text">
      <style:text-properties fo:color="#4C4D4F" style:text-scale="130%" fo:font-size="12pt" style:font-size-asian="12pt" style:font-size-complex="12pt"/>
    </style:style>
    <style:style style:name="T1295" style:parent-style-name="DefaultParagraphFont" style:family="text">
      <style:text-properties fo:color="#4C4D4F" fo:letter-spacing="-0.0131in" style:text-scale="130%" fo:font-size="12pt" style:font-size-asian="12pt" style:font-size-complex="12pt"/>
    </style:style>
    <style:style style:name="T1296" style:parent-style-name="DefaultParagraphFont" style:family="text">
      <style:text-properties fo:color="#4C4D4F" style:text-scale="130%" fo:font-size="12pt" style:font-size-asian="12pt" style:font-size-complex="12pt"/>
    </style:style>
    <style:style style:name="T1297" style:parent-style-name="DefaultParagraphFont" style:family="text">
      <style:text-properties fo:color="#4C4D4F" fo:letter-spacing="-0.0131in" style:text-scale="130%" fo:font-size="12pt" style:font-size-asian="12pt" style:font-size-complex="12pt"/>
    </style:style>
    <style:style style:name="T1298" style:parent-style-name="DefaultParagraphFont" style:family="text">
      <style:text-properties fo:color="#4C4D4F" style:text-scale="130%" fo:font-size="12pt" style:font-size-asian="12pt" style:font-size-complex="12pt"/>
    </style:style>
    <style:style style:name="T1299" style:parent-style-name="DefaultParagraphFont" style:family="text">
      <style:text-properties fo:color="#4C4D4F" fo:letter-spacing="-0.0131in" style:text-scale="130%" fo:font-size="12pt" style:font-size-asian="12pt" style:font-size-complex="12pt"/>
    </style:style>
    <style:style style:name="T1300" style:parent-style-name="DefaultParagraphFont" style:family="text">
      <style:text-properties fo:color="#4C4D4F" style:text-scale="130%" fo:font-size="12pt" style:font-size-asian="12pt" style:font-size-complex="12pt"/>
    </style:style>
    <style:style style:name="T1301" style:parent-style-name="DefaultParagraphFont" style:family="text">
      <style:text-properties fo:color="#4C4D4F" fo:letter-spacing="-0.0131in" style:text-scale="130%" fo:font-size="12pt" style:font-size-asian="12pt" style:font-size-complex="12pt"/>
    </style:style>
    <style:style style:name="T1302" style:parent-style-name="DefaultParagraphFont" style:family="text">
      <style:text-properties fo:color="#4C4D4F" style:text-scale="130%" fo:font-size="12pt" style:font-size-asian="12pt" style:font-size-complex="12pt"/>
    </style:style>
    <style:style style:name="T1303" style:parent-style-name="DefaultParagraphFont" style:family="text">
      <style:text-properties fo:color="#4C4D4F" fo:letter-spacing="-0.0131in" style:text-scale="130%" fo:font-size="12pt" style:font-size-asian="12pt" style:font-size-complex="12pt"/>
    </style:style>
    <style:style style:name="T1304" style:parent-style-name="DefaultParagraphFont" style:family="text">
      <style:text-properties fo:color="#4C4D4F" style:text-scale="130%" fo:font-size="12pt" style:font-size-asian="12pt" style:font-size-complex="12pt"/>
    </style:style>
    <style:style style:name="T1305" style:parent-style-name="DefaultParagraphFont" style:family="text">
      <style:text-properties fo:color="#4C4D4F" fo:letter-spacing="-0.0131in" style:text-scale="130%" fo:font-size="12pt" style:font-size-asian="12pt" style:font-size-complex="12pt"/>
    </style:style>
    <style:style style:name="T1306" style:parent-style-name="DefaultParagraphFont" style:family="text">
      <style:text-properties fo:color="#4C4D4F" style:text-scale="130%" fo:font-size="12pt" style:font-size-asian="12pt" style:font-size-complex="12pt"/>
    </style:style>
    <style:style style:name="P1307" style:parent-style-name="Normal" style:family="paragraph">
      <style:paragraph-properties style:vertical-align="auto" fo:margin-left="0.0763in">
        <style:tab-stops/>
      </style:paragraph-properties>
      <style:text-properties fo:font-size="12pt" style:font-size-asian="12pt" style:font-size-complex="12pt" fo:hyphenate="true"/>
    </style:style>
    <style:style style:name="P1308" style:parent-style-name="Normal" style:family="paragraph">
      <style:paragraph-properties style:vertical-align="auto" fo:margin-left="0.0763in">
        <style:tab-stops/>
      </style:paragraph-properties>
      <style:text-properties fo:font-weight="bold" style:font-weight-asian="bold" fo:color="#AC1E2C" fo:font-size="12pt" style:font-size-asian="12pt" style:font-size-complex="12pt" fo:hyphenate="true"/>
    </style:style>
    <style:style style:name="P1309" style:parent-style-name="Normal" style:family="paragraph">
      <style:paragraph-properties style:vertical-align="auto" fo:margin-left="0.0763in">
        <style:tab-stops/>
      </style:paragraph-properties>
      <style:text-properties fo:font-size="12pt" style:font-size-asian="12pt" style:font-size-complex="12pt" fo:hyphenate="true"/>
    </style:style>
    <style:style style:name="P1310" style:parent-style-name="Normal" style:family="paragraph">
      <style:paragraph-properties style:vertical-align="auto" fo:margin-top="0.0006in"/>
      <style:text-properties fo:hyphenate="true"/>
    </style:style>
    <style:style style:name="T1311" style:parent-style-name="DefaultParagraphFont" style:family="text">
      <style:text-properties fo:color="#4C4D4F" style:text-scale="130%" fo:font-size="12pt" style:font-size-asian="12pt" style:font-size-complex="12pt"/>
    </style:style>
    <style:style style:name="T1312" style:parent-style-name="DefaultParagraphFont" style:family="text">
      <style:text-properties fo:color="#4C4D4F" style:text-scale="130%" fo:font-size="12pt" style:font-size-asian="12pt" style:font-size-complex="12pt"/>
    </style:style>
    <style:style style:name="P1313"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1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15"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1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1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18" style:parent-style-name="Normal" style:family="paragraph">
      <style:paragraph-properties style:vertical-align="auto" fo:margin-top="0.0006in" fo:margin-left="0.75in">
        <style:tab-stops/>
      </style:paragraph-properties>
      <style:text-properties fo:color="#4C4D4F" style:text-scale="130%" fo:font-size="12pt" style:font-size-asian="12pt" style:font-size-complex="12pt" fo:hyphenate="true"/>
    </style:style>
    <style:style style:name="P1319" style:parent-style-name="Normal" style:family="paragraph">
      <style:paragraph-properties style:vertical-align="auto" fo:margin-top="0.0006in" fo:margin-left="0.75in">
        <style:tab-stops/>
      </style:paragraph-properties>
      <style:text-properties fo:color="#4C4D4F" style:text-scale="130%" fo:font-size="12pt" style:font-size-asian="12pt" style:font-size-complex="12pt" fo:hyphenate="true"/>
    </style:style>
    <style:style style:name="P1320"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21"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22"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23"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24" style:parent-style-name="Normal" style:family="paragraph">
      <style:paragraph-properties style:vertical-align="auto" fo:margin-top="0.0006in"/>
      <style:text-properties fo:hyphenate="true"/>
    </style:style>
    <style:style style:name="T1325" style:parent-style-name="DefaultParagraphFont" style:family="text">
      <style:text-properties fo:color="#4C4D4F" style:text-scale="130%" fo:font-size="12pt" style:font-size-asian="12pt" style:font-size-complex="12pt"/>
    </style:style>
    <style:style style:name="T1326" style:parent-style-name="DefaultParagraphFont" style:family="text">
      <style:text-properties fo:color="#4C4D4F" style:text-scale="130%" fo:font-size="12pt" style:font-size-asian="12pt" style:font-size-complex="12pt"/>
    </style:style>
    <style:style style:name="P1327" style:parent-style-name="Normal" style:family="paragraph">
      <style:paragraph-properties style:vertical-align="auto" fo:margin-top="0.0055in"/>
      <style:text-properties fo:font-size="12pt" style:font-size-asian="12pt" style:font-size-complex="12pt" fo:hyphenate="true"/>
    </style:style>
    <style:style style:name="P1328" style:parent-style-name="Normal" style:family="paragraph">
      <style:paragraph-properties style:vertical-align="auto" fo:margin-top="0.0006in"/>
      <style:text-properties fo:hyphenate="true"/>
    </style:style>
    <style:style style:name="T1329" style:parent-style-name="DefaultParagraphFont" style:family="text">
      <style:text-properties fo:color="#4C4D4F" style:text-scale="130%" fo:font-size="12pt" style:font-size-asian="12pt" style:font-size-complex="12pt"/>
    </style:style>
    <style:style style:name="T1330" style:parent-style-name="DefaultParagraphFont" style:family="text">
      <style:text-properties fo:color="#4C4D4F" style:text-scale="130%" fo:font-size="12pt" style:font-size-asian="12pt" style:font-size-complex="12pt"/>
    </style:style>
    <style:style style:name="P1331" style:parent-style-name="Normal" style:family="paragraph">
      <style:paragraph-properties style:vertical-align="auto" fo:margin-top="0.0055in"/>
      <style:text-properties fo:font-size="12pt" style:font-size-asian="12pt" style:font-size-complex="12pt" fo:hyphenate="true"/>
    </style:style>
    <style:style style:name="P1332"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33"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3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35" style:parent-style-name="Normal" style:family="paragraph">
      <style:paragraph-properties style:vertical-align="auto" fo:margin-top="0.0041in"/>
      <style:text-properties fo:hyphenate="true"/>
    </style:style>
    <style:style style:name="T1336" style:parent-style-name="DefaultParagraphFont" style:family="text">
      <style:text-properties fo:color="#4C4D4F" style:text-scale="130%" fo:font-size="12pt" style:font-size-asian="12pt" style:font-size-complex="12pt"/>
    </style:style>
    <style:style style:name="T1337" style:parent-style-name="DefaultParagraphFont" style:family="text">
      <style:text-properties fo:color="#4C4D4F" style:text-scale="130%" fo:font-size="12pt" style:font-size-asian="12pt" style:font-size-complex="12pt"/>
    </style:style>
    <style:style style:name="P1338" style:parent-style-name="Normal" style:family="paragraph">
      <style:paragraph-properties style:vertical-align="auto" fo:margin-top="0.0041in" fo:margin-left="0.75in">
        <style:tab-stops/>
      </style:paragraph-properties>
      <style:text-properties fo:font-size="12pt" style:font-size-asian="12pt" style:font-size-complex="12pt" fo:hyphenate="true"/>
    </style:style>
    <style:style style:name="P1339" style:parent-style-name="Normal" style:family="paragraph">
      <style:paragraph-properties style:vertical-align="auto" fo:margin-left="0.0763in">
        <style:tab-stops/>
      </style:paragraph-properties>
      <style:text-properties fo:font-weight="bold" style:font-weight-asian="bold" fo:color="#AC1E2C" fo:font-size="12pt" style:font-size-asian="12pt" style:font-size-complex="12pt" fo:hyphenate="true"/>
    </style:style>
    <style:style style:name="P1340"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1341" style:parent-style-name="Normal" style:family="paragraph">
      <style:paragraph-properties style:vertical-align="auto" fo:margin-top="0.0083in" fo:margin-left="0.0763in">
        <style:tab-stops/>
      </style:paragraph-properties>
      <style:text-properties fo:hyphenate="true"/>
    </style:style>
    <style:style style:name="T1342" style:parent-style-name="DefaultParagraphFont" style:family="text">
      <style:text-properties fo:color="#4C4D4F" style:text-scale="130%" fo:font-size="12pt" style:font-size-asian="12pt" style:font-size-complex="12pt"/>
    </style:style>
    <style:style style:name="P1343" style:parent-style-name="Normal" style:family="paragraph">
      <style:paragraph-properties style:vertical-align="auto" fo:margin-top="0.0006in"/>
      <style:text-properties fo:hyphenate="true"/>
    </style:style>
    <style:style style:name="T1344" style:parent-style-name="DefaultParagraphFont" style:family="text">
      <style:text-properties fo:color="#4C4D4F" style:text-scale="130%" fo:font-size="12pt" style:font-size-asian="12pt" style:font-size-complex="12pt"/>
    </style:style>
    <style:style style:name="T1345" style:parent-style-name="DefaultParagraphFont" style:family="text">
      <style:text-properties fo:color="#4C4D4F" style:text-scale="130%" fo:font-size="12pt" style:font-size-asian="12pt" style:font-size-complex="12pt"/>
    </style:style>
    <style:style style:name="P1346"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47" style:parent-style-name="Normal" style:family="paragraph">
      <style:paragraph-properties style:vertical-align="auto" fo:margin-top="0.0006in"/>
      <style:text-properties fo:hyphenate="true"/>
    </style:style>
    <style:style style:name="T1348" style:parent-style-name="DefaultParagraphFont" style:family="text">
      <style:text-properties fo:color="#4C4D4F" style:text-scale="130%" fo:font-size="12pt" style:font-size-asian="12pt" style:font-size-complex="12pt"/>
    </style:style>
    <style:style style:name="T1349" style:parent-style-name="DefaultParagraphFont" style:family="text">
      <style:text-properties fo:color="#4C4D4F" style:text-scale="130%" fo:font-size="12pt" style:font-size-asian="12pt" style:font-size-complex="12pt"/>
    </style:style>
    <style:style style:name="P1350"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51"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52" style:parent-style-name="Normal" style:family="paragraph">
      <style:paragraph-properties style:vertical-align="auto" fo:margin-top="0.0006in"/>
      <style:text-properties fo:hyphenate="true"/>
    </style:style>
    <style:style style:name="T1353" style:parent-style-name="DefaultParagraphFont" style:family="text">
      <style:text-properties fo:color="#4C4D4F" style:text-scale="130%" fo:font-size="12pt" style:font-size-asian="12pt" style:font-size-complex="12pt"/>
    </style:style>
    <style:style style:name="T1354" style:parent-style-name="DefaultParagraphFont" style:family="text">
      <style:text-properties fo:color="#4C4D4F" style:text-scale="130%" fo:font-size="12pt" style:font-size-asian="12pt" style:font-size-complex="12pt"/>
    </style:style>
    <style:style style:name="P1355"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56" style:parent-style-name="Normal" style:family="paragraph">
      <style:paragraph-properties style:vertical-align="auto" fo:margin-top="0.0006in"/>
      <style:text-properties fo:hyphenate="true"/>
    </style:style>
    <style:style style:name="T1357" style:parent-style-name="DefaultParagraphFont" style:family="text">
      <style:text-properties fo:color="#4C4D4F" style:text-scale="130%" fo:font-size="12pt" style:font-size-asian="12pt" style:font-size-complex="12pt"/>
    </style:style>
    <style:style style:name="P1358"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59" style:parent-style-name="Normal" style:family="paragraph">
      <style:paragraph-properties style:vertical-align="auto" fo:margin-top="0.0006in"/>
      <style:text-properties fo:hyphenate="true"/>
    </style:style>
    <style:style style:name="T1360" style:parent-style-name="DefaultParagraphFont" style:family="text">
      <style:text-properties fo:color="#4C4D4F" style:text-scale="130%" fo:font-size="12pt" style:font-size-asian="12pt" style:font-size-complex="12pt"/>
    </style:style>
    <style:style style:name="T1361" style:parent-style-name="DefaultParagraphFont" style:family="text">
      <style:text-properties fo:color="#4C4D4F" style:text-scale="130%" fo:font-size="12pt" style:font-size-asian="12pt" style:font-size-complex="12pt"/>
    </style:style>
    <style:style style:name="P1362" style:parent-style-name="Normal" style:family="paragraph">
      <style:paragraph-properties style:vertical-align="auto" fo:margin-top="0.0006in" fo:margin-left="0.5in">
        <style:tab-stops/>
      </style:paragraph-properties>
      <style:text-properties fo:color="#4C4D4F" style:text-scale="130%" fo:font-size="12pt" style:font-size-asian="12pt" style:font-size-complex="12pt" fo:hyphenate="true"/>
    </style:style>
    <style:style style:name="P1363" style:parent-style-name="Normal" style:family="paragraph">
      <style:paragraph-properties style:vertical-align="auto" fo:margin-top="0.0006in"/>
      <style:text-properties fo:hyphenate="true"/>
    </style:style>
    <style:style style:name="T1364" style:parent-style-name="DefaultParagraphFont" style:family="text">
      <style:text-properties fo:color="#4C4D4F" style:text-scale="130%" fo:font-size="12pt" style:font-size-asian="12pt" style:font-size-complex="12pt"/>
    </style:style>
    <style:style style:name="T1365" style:parent-style-name="DefaultParagraphFont" style:family="text">
      <style:text-properties fo:color="#4C4D4F" style:text-scale="130%" fo:font-size="12pt" style:font-size-asian="12pt" style:font-size-complex="12pt"/>
    </style:style>
    <style:style style:name="P136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6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68" style:parent-style-name="Normal" style:family="paragraph">
      <style:paragraph-properties style:vertical-align="auto" fo:margin-top="0.0062in"/>
      <style:text-properties fo:font-size="12pt" style:font-size-asian="12pt" style:font-size-complex="12pt" fo:hyphenate="true"/>
    </style:style>
    <style:style style:name="P1369" style:parent-style-name="Normal" style:family="paragraph">
      <style:paragraph-properties style:vertical-align="auto" fo:margin-top="0.0006in"/>
      <style:text-properties fo:hyphenate="true"/>
    </style:style>
    <style:style style:name="T1370" style:parent-style-name="DefaultParagraphFont" style:family="text">
      <style:text-properties fo:color="#4C4D4F" style:text-scale="130%" fo:font-size="12pt" style:font-size-asian="12pt" style:font-size-complex="12pt"/>
    </style:style>
    <style:style style:name="T1371" style:parent-style-name="DefaultParagraphFont" style:family="text">
      <style:text-properties fo:color="#4C4D4F" style:text-scale="130%" fo:font-size="12pt" style:font-size-asian="12pt" style:font-size-complex="12pt"/>
    </style:style>
    <style:style style:name="T1372" style:parent-style-name="DefaultParagraphFont" style:family="text">
      <style:text-properties fo:color="#4C4D4F" style:text-scale="130%" fo:font-size="12pt" style:font-size-asian="12pt" style:font-size-complex="12pt"/>
    </style:style>
    <style:style style:name="P1373" style:parent-style-name="Normal" style:family="paragraph">
      <style:paragraph-properties style:vertical-align="auto" fo:margin-top="0.0006in"/>
      <style:text-properties fo:font-size="12pt" style:font-size-asian="12pt" style:font-size-complex="12pt" fo:hyphenate="true"/>
    </style:style>
    <style:style style:name="P1374"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375" style:parent-style-name="Normal" style:family="paragraph">
      <style:paragraph-properties style:vertical-align="auto" fo:margin-top="0.0006in"/>
      <style:text-properties fo:font-weight="bold" style:font-weight-asian="bold" fo:font-size="12pt" style:font-size-asian="12pt" style:font-size-complex="12pt" fo:hyphenate="true"/>
    </style:style>
    <style:style style:name="P1376" style:parent-style-name="Normal" style:family="paragraph">
      <style:paragraph-properties style:vertical-align="auto" fo:margin-top="0.0006in"/>
      <style:text-properties fo:hyphenate="true"/>
    </style:style>
    <style:style style:name="T1377" style:parent-style-name="DefaultParagraphFont" style:family="text">
      <style:text-properties fo:color="#4C4D4F" style:text-scale="130%" fo:font-size="12pt" style:font-size-asian="12pt" style:font-size-complex="12pt"/>
    </style:style>
    <style:style style:name="P1378"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79"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380" style:parent-style-name="ListParagraph" style:family="paragraph">
      <style:paragraph-properties style:vertical-align="auto" fo:margin-top="0.0006in"/>
      <style:text-properties fo:hyphenate="true"/>
    </style:style>
    <style:style style:name="T1381" style:parent-style-name="DefaultParagraphFont" style:family="text">
      <style:text-properties fo:color="#4C4D4F" style:text-scale="130%" fo:font-size="12pt" style:font-size-asian="12pt" style:font-size-complex="12pt"/>
    </style:style>
    <style:style style:name="P1382" style:parent-style-name="Normal" style:family="paragraph">
      <style:paragraph-properties style:vertical-align="auto" fo:margin-left="0.0763in">
        <style:tab-stops/>
      </style:paragraph-properties>
      <style:text-properties style:font-name-complex="Lucida Sans" fo:font-weight="bold" style:font-weight-asian="bold" fo:color="#AC1E2C" fo:font-size="12pt" style:font-size-asian="12pt" style:font-size-complex="12pt" fo:hyphenate="true"/>
    </style:style>
    <style:style style:name="P1383" style:parent-style-name="Normal" style:family="paragraph">
      <style:paragraph-properties style:vertical-align="auto"/>
      <style:text-properties style:font-name-complex="Lucida Sans" fo:font-weight="bold" style:font-weight-asian="bold" fo:color="#AC1E2C" fo:font-size="12pt" style:font-size-asian="12pt" style:font-size-complex="12pt" fo:hyphenate="true"/>
    </style:style>
    <style:style style:name="P1384" style:parent-style-name="Normal" style:family="paragraph">
      <style:paragraph-properties style:vertical-align="auto"/>
      <style:text-properties style:font-name-complex="Lucida Sans" fo:font-weight="bold" style:font-weight-asian="bold" fo:color="#AC1E2C" fo:font-size="12pt" style:font-size-asian="12pt" style:font-size-complex="12pt" fo:hyphenate="true"/>
    </style:style>
    <style:style style:name="P1385" style:parent-style-name="Normal" style:family="paragraph">
      <style:paragraph-properties style:vertical-align="auto"/>
      <style:text-properties style:font-name-complex="Lucida Sans" fo:font-weight="bold" style:font-weight-asian="bold" fo:color="#AC1E2C" fo:font-size="12pt" style:font-size-asian="12pt" style:font-size-complex="12pt" fo:hyphenate="true"/>
    </style:style>
    <style:style style:name="P1386" style:parent-style-name="Normal" style:family="paragraph">
      <style:paragraph-properties style:vertical-align="auto"/>
      <style:text-properties fo:hyphenate="true"/>
    </style:style>
    <style:style style:name="T1387" style:parent-style-name="DefaultParagraphFont" style:family="text">
      <style:text-properties style:font-name-complex="Lucida Sans" fo:font-weight="bold" style:font-weight-asian="bold" fo:color="#AC1E2C" fo:font-size="12pt" style:font-size-asian="12pt" style:font-size-complex="12pt"/>
    </style:style>
    <style:style style:name="P1388" style:parent-style-name="Normal" style:family="paragraph">
      <style:paragraph-properties style:vertical-align="auto"/>
      <style:text-properties fo:font-weight="bold" style:font-weight-asian="bold" fo:font-size="12pt" style:font-size-asian="12pt" style:font-size-complex="12pt" fo:hyphenate="true"/>
    </style:style>
    <style:style style:name="P1389"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1390" style:parent-style-name="Normal" style:family="paragraph">
      <style:paragraph-properties style:vertical-align="auto" fo:margin-top="0.0062in"/>
      <style:text-properties fo:font-weight="bold" style:font-weight-asian="bold" fo:font-size="12pt" style:font-size-asian="12pt" style:font-size-complex="12pt" fo:hyphenate="true"/>
    </style:style>
    <style:style style:name="P1391" style:parent-style-name="Normal" style:family="paragraph">
      <style:paragraph-properties style:vertical-align="auto" fo:margin-top="0.0006in" fo:margin-left="0.0763in">
        <style:tab-stops/>
      </style:paragraph-properties>
      <style:text-properties fo:hyphenate="true"/>
    </style:style>
    <style:style style:name="T1392" style:parent-style-name="DefaultParagraphFont" style:family="text">
      <style:text-properties fo:color="#4C4D4F" style:text-scale="130%" fo:font-size="12pt" style:font-size-asian="12pt" style:font-size-complex="12pt"/>
    </style:style>
    <style:style style:name="T1393" style:parent-style-name="DefaultParagraphFont" style:family="text">
      <style:text-properties fo:color="#4C4D4F" fo:letter-spacing="-0.0097in" style:text-scale="130%" fo:font-size="12pt" style:font-size-asian="12pt" style:font-size-complex="12pt"/>
    </style:style>
    <style:style style:name="T1394" style:parent-style-name="DefaultParagraphFont" style:family="text">
      <style:text-properties fo:color="#4C4D4F" style:text-scale="130%" fo:font-size="12pt" style:font-size-asian="12pt" style:font-size-complex="12pt"/>
    </style:style>
    <style:style style:name="T1395" style:parent-style-name="DefaultParagraphFont" style:family="text">
      <style:text-properties fo:color="#4C4D4F" fo:letter-spacing="-0.0097in" style:text-scale="130%" fo:font-size="12pt" style:font-size-asian="12pt" style:font-size-complex="12pt"/>
    </style:style>
    <style:style style:name="T1396" style:parent-style-name="DefaultParagraphFont" style:family="text">
      <style:text-properties fo:color="#4C4D4F" style:text-scale="130%" fo:font-size="12pt" style:font-size-asian="12pt" style:font-size-complex="12pt"/>
    </style:style>
    <style:style style:name="T1397" style:parent-style-name="DefaultParagraphFont" style:family="text">
      <style:text-properties fo:color="#4C4D4F" fo:letter-spacing="-0.0097in" style:text-scale="130%" fo:font-size="12pt" style:font-size-asian="12pt" style:font-size-complex="12pt"/>
    </style:style>
    <style:style style:name="T1398" style:parent-style-name="DefaultParagraphFont" style:family="text">
      <style:text-properties fo:color="#4C4D4F" style:text-scale="130%" fo:font-size="12pt" style:font-size-asian="12pt" style:font-size-complex="12pt"/>
    </style:style>
    <style:style style:name="T1399" style:parent-style-name="DefaultParagraphFont" style:family="text">
      <style:text-properties fo:color="#4C4D4F" fo:letter-spacing="-0.0097in" style:text-scale="130%" fo:font-size="12pt" style:font-size-asian="12pt" style:font-size-complex="12pt"/>
    </style:style>
    <style:style style:name="T1400" style:parent-style-name="DefaultParagraphFont" style:family="text">
      <style:text-properties fo:color="#4C4D4F" style:text-scale="130%" fo:font-size="12pt" style:font-size-asian="12pt" style:font-size-complex="12pt"/>
    </style:style>
    <style:style style:name="T1401" style:parent-style-name="DefaultParagraphFont" style:family="text">
      <style:text-properties fo:color="#4C4D4F" fo:letter-spacing="-0.0097in" style:text-scale="130%" fo:font-size="12pt" style:font-size-asian="12pt" style:font-size-complex="12pt"/>
    </style:style>
    <style:style style:name="T1402" style:parent-style-name="DefaultParagraphFont" style:family="text">
      <style:text-properties fo:color="#4C4D4F" style:text-scale="130%" fo:font-size="12pt" style:font-size-asian="12pt" style:font-size-complex="12pt"/>
    </style:style>
    <style:style style:name="T1403" style:parent-style-name="DefaultParagraphFont" style:family="text">
      <style:text-properties fo:color="#4C4D4F" fo:letter-spacing="-0.0097in" style:text-scale="130%" fo:font-size="12pt" style:font-size-asian="12pt" style:font-size-complex="12pt"/>
    </style:style>
    <style:style style:name="T1404" style:parent-style-name="DefaultParagraphFont" style:family="text">
      <style:text-properties fo:color="#4C4D4F" style:text-scale="130%" fo:font-size="12pt" style:font-size-asian="12pt" style:font-size-complex="12pt"/>
    </style:style>
    <style:style style:name="T1405" style:parent-style-name="DefaultParagraphFont" style:family="text">
      <style:text-properties fo:color="#4C4D4F" fo:letter-spacing="-0.0097in" style:text-scale="130%" fo:font-size="12pt" style:font-size-asian="12pt" style:font-size-complex="12pt"/>
    </style:style>
    <style:style style:name="T1406" style:parent-style-name="DefaultParagraphFont" style:family="text">
      <style:text-properties fo:color="#4C4D4F" style:text-scale="130%" fo:font-size="12pt" style:font-size-asian="12pt" style:font-size-complex="12pt"/>
    </style:style>
    <style:style style:name="T1407" style:parent-style-name="DefaultParagraphFont" style:family="text">
      <style:text-properties fo:color="#4C4D4F" fo:letter-spacing="-0.0097in" style:text-scale="130%" fo:font-size="12pt" style:font-size-asian="12pt" style:font-size-complex="12pt"/>
    </style:style>
    <style:style style:name="T1408" style:parent-style-name="DefaultParagraphFont" style:family="text">
      <style:text-properties fo:color="#4C4D4F" style:text-scale="130%" fo:font-size="12pt" style:font-size-asian="12pt" style:font-size-complex="12pt"/>
    </style:style>
    <style:style style:name="T1409" style:parent-style-name="DefaultParagraphFont" style:family="text">
      <style:text-properties fo:color="#4C4D4F" fo:letter-spacing="-0.0097in" style:text-scale="130%" fo:font-size="12pt" style:font-size-asian="12pt" style:font-size-complex="12pt"/>
    </style:style>
    <style:style style:name="T1410" style:parent-style-name="DefaultParagraphFont" style:family="text">
      <style:text-properties fo:color="#4C4D4F" style:text-scale="130%" fo:font-size="12pt" style:font-size-asian="12pt" style:font-size-complex="12pt"/>
    </style:style>
    <style:style style:name="T1411" style:parent-style-name="DefaultParagraphFont" style:family="text">
      <style:text-properties fo:color="#4C4D4F" fo:letter-spacing="-0.0097in" style:text-scale="130%" fo:font-size="12pt" style:font-size-asian="12pt" style:font-size-complex="12pt"/>
    </style:style>
    <style:style style:name="T1412" style:parent-style-name="DefaultParagraphFont" style:family="text">
      <style:text-properties fo:color="#4C4D4F" style:text-scale="130%" fo:font-size="12pt" style:font-size-asian="12pt" style:font-size-complex="12pt"/>
    </style:style>
    <style:style style:name="T1413" style:parent-style-name="DefaultParagraphFont" style:family="text">
      <style:text-properties fo:color="#4C4D4F" fo:letter-spacing="-0.0097in" style:text-scale="130%" fo:font-size="12pt" style:font-size-asian="12pt" style:font-size-complex="12pt"/>
    </style:style>
    <style:style style:name="T1414" style:parent-style-name="DefaultParagraphFont" style:family="text">
      <style:text-properties fo:color="#4C4D4F" style:text-scale="130%" fo:font-size="12pt" style:font-size-asian="12pt" style:font-size-complex="12pt"/>
    </style:style>
    <style:style style:name="T1415" style:parent-style-name="DefaultParagraphFont" style:family="text">
      <style:text-properties fo:color="#4C4D4F" fo:letter-spacing="-0.0097in" style:text-scale="130%" fo:font-size="12pt" style:font-size-asian="12pt" style:font-size-complex="12pt"/>
    </style:style>
    <style:style style:name="T1416" style:parent-style-name="DefaultParagraphFont" style:family="text">
      <style:text-properties fo:color="#4C4D4F" style:text-scale="130%" fo:font-size="12pt" style:font-size-asian="12pt" style:font-size-complex="12pt"/>
    </style:style>
    <style:style style:name="T1417" style:parent-style-name="DefaultParagraphFont" style:family="text">
      <style:text-properties fo:color="#4C4D4F" fo:letter-spacing="-0.0097in" style:text-scale="130%" fo:font-size="12pt" style:font-size-asian="12pt" style:font-size-complex="12pt"/>
    </style:style>
    <style:style style:name="T1418" style:parent-style-name="DefaultParagraphFont" style:family="text">
      <style:text-properties fo:color="#4C4D4F" style:text-scale="130%" fo:font-size="12pt" style:font-size-asian="12pt" style:font-size-complex="12pt"/>
    </style:style>
    <style:style style:name="T1419" style:parent-style-name="DefaultParagraphFont" style:family="text">
      <style:text-properties fo:color="#4C4D4F" fo:letter-spacing="-0.0097in" style:text-scale="130%" fo:font-size="12pt" style:font-size-asian="12pt" style:font-size-complex="12pt"/>
    </style:style>
    <style:style style:name="T1420" style:parent-style-name="DefaultParagraphFont" style:family="text">
      <style:text-properties fo:color="#4C4D4F" style:text-scale="130%" fo:font-size="12pt" style:font-size-asian="12pt" style:font-size-complex="12pt"/>
    </style:style>
    <style:style style:name="T1421" style:parent-style-name="DefaultParagraphFont" style:family="text">
      <style:text-properties fo:color="#4C4D4F" fo:letter-spacing="-0.0097in" style:text-scale="130%" fo:font-size="12pt" style:font-size-asian="12pt" style:font-size-complex="12pt"/>
    </style:style>
    <style:style style:name="T1422" style:parent-style-name="DefaultParagraphFont" style:family="text">
      <style:text-properties fo:color="#4C4D4F" style:text-scale="130%" fo:font-size="12pt" style:font-size-asian="12pt" style:font-size-complex="12pt"/>
    </style:style>
    <style:style style:name="T1423" style:parent-style-name="DefaultParagraphFont" style:family="text">
      <style:text-properties fo:color="#4C4D4F" fo:letter-spacing="-0.0097in" style:text-scale="130%" fo:font-size="12pt" style:font-size-asian="12pt" style:font-size-complex="12pt"/>
    </style:style>
    <style:style style:name="T1424" style:parent-style-name="DefaultParagraphFont" style:family="text">
      <style:text-properties fo:color="#4C4D4F" style:text-scale="130%" fo:font-size="12pt" style:font-size-asian="12pt" style:font-size-complex="12pt"/>
    </style:style>
    <style:style style:name="T1425" style:parent-style-name="DefaultParagraphFont" style:family="text">
      <style:text-properties fo:color="#4C4D4F" fo:letter-spacing="-0.0097in" style:text-scale="130%" fo:font-size="12pt" style:font-size-asian="12pt" style:font-size-complex="12pt"/>
    </style:style>
    <style:style style:name="T1426" style:parent-style-name="DefaultParagraphFont" style:family="text">
      <style:text-properties fo:color="#4C4D4F" style:text-scale="130%" fo:font-size="12pt" style:font-size-asian="12pt" style:font-size-complex="12pt"/>
    </style:style>
    <style:style style:name="T1427" style:parent-style-name="DefaultParagraphFont" style:family="text">
      <style:text-properties fo:color="#4C4D4F" fo:letter-spacing="-0.0097in" style:text-scale="130%" fo:font-size="12pt" style:font-size-asian="12pt" style:font-size-complex="12pt"/>
    </style:style>
    <style:style style:name="T1428" style:parent-style-name="DefaultParagraphFont" style:family="text">
      <style:text-properties fo:color="#4C4D4F" style:text-scale="130%" fo:font-size="12pt" style:font-size-asian="12pt" style:font-size-complex="12pt"/>
    </style:style>
    <style:style style:name="T1429" style:parent-style-name="DefaultParagraphFont" style:family="text">
      <style:text-properties fo:color="#4C4D4F" fo:letter-spacing="-0.0097in" style:text-scale="130%" fo:font-size="12pt" style:font-size-asian="12pt" style:font-size-complex="12pt"/>
    </style:style>
    <style:style style:name="T1430" style:parent-style-name="DefaultParagraphFont" style:family="text">
      <style:text-properties fo:color="#4C4D4F" style:text-scale="130%" fo:font-size="12pt" style:font-size-asian="12pt" style:font-size-complex="12pt"/>
    </style:style>
    <style:style style:name="T1431" style:parent-style-name="DefaultParagraphFont" style:family="text">
      <style:text-properties fo:color="#4C4D4F" fo:letter-spacing="-0.0125in" style:text-scale="130%" fo:font-size="12pt" style:font-size-asian="12pt" style:font-size-complex="12pt"/>
    </style:style>
    <style:style style:name="T1432" style:parent-style-name="DefaultParagraphFont" style:family="text">
      <style:text-properties fo:color="#4C4D4F" style:text-scale="130%" fo:font-size="12pt" style:font-size-asian="12pt" style:font-size-complex="12pt"/>
    </style:style>
    <style:style style:name="T1433" style:parent-style-name="DefaultParagraphFont" style:family="text">
      <style:text-properties fo:color="#4C4D4F" fo:letter-spacing="-0.0125in" style:text-scale="130%" fo:font-size="12pt" style:font-size-asian="12pt" style:font-size-complex="12pt"/>
    </style:style>
    <style:style style:name="T1434" style:parent-style-name="DefaultParagraphFont" style:family="text">
      <style:text-properties fo:color="#4C4D4F" style:text-scale="130%" fo:font-size="12pt" style:font-size-asian="12pt" style:font-size-complex="12pt"/>
    </style:style>
    <style:style style:name="T1435" style:parent-style-name="DefaultParagraphFont" style:family="text">
      <style:text-properties fo:color="#4C4D4F" fo:letter-spacing="-0.0125in" style:text-scale="130%" fo:font-size="12pt" style:font-size-asian="12pt" style:font-size-complex="12pt"/>
    </style:style>
    <style:style style:name="T1436" style:parent-style-name="DefaultParagraphFont" style:family="text">
      <style:text-properties fo:color="#4C4D4F" style:text-scale="130%" fo:font-size="12pt" style:font-size-asian="12pt" style:font-size-complex="12pt"/>
    </style:style>
    <style:style style:name="T1437" style:parent-style-name="DefaultParagraphFont" style:family="text">
      <style:text-properties fo:color="#4C4D4F" fo:letter-spacing="-0.0125in" style:text-scale="130%" fo:font-size="12pt" style:font-size-asian="12pt" style:font-size-complex="12pt"/>
    </style:style>
    <style:style style:name="T1438" style:parent-style-name="DefaultParagraphFont" style:family="text">
      <style:text-properties fo:color="#4C4D4F" style:text-scale="130%" fo:font-size="12pt" style:font-size-asian="12pt" style:font-size-complex="12pt"/>
    </style:style>
    <style:style style:name="T1439" style:parent-style-name="DefaultParagraphFont" style:family="text">
      <style:text-properties fo:color="#4C4D4F" fo:letter-spacing="-0.0125in" style:text-scale="130%" fo:font-size="12pt" style:font-size-asian="12pt" style:font-size-complex="12pt"/>
    </style:style>
    <style:style style:name="T1440" style:parent-style-name="DefaultParagraphFont" style:family="text">
      <style:text-properties fo:color="#4C4D4F" style:text-scale="130%" fo:font-size="12pt" style:font-size-asian="12pt" style:font-size-complex="12pt"/>
    </style:style>
    <style:style style:name="T1441" style:parent-style-name="DefaultParagraphFont" style:family="text">
      <style:text-properties fo:color="#4C4D4F" fo:letter-spacing="-0.0125in" style:text-scale="130%" fo:font-size="12pt" style:font-size-asian="12pt" style:font-size-complex="12pt"/>
    </style:style>
    <style:style style:name="T1442" style:parent-style-name="DefaultParagraphFont" style:family="text">
      <style:text-properties fo:color="#4C4D4F" style:text-scale="130%" fo:font-size="12pt" style:font-size-asian="12pt" style:font-size-complex="12pt"/>
    </style:style>
    <style:style style:name="T1443" style:parent-style-name="DefaultParagraphFont" style:family="text">
      <style:text-properties fo:color="#4C4D4F" fo:letter-spacing="-0.0125in" style:text-scale="130%" fo:font-size="12pt" style:font-size-asian="12pt" style:font-size-complex="12pt"/>
    </style:style>
    <style:style style:name="T1444" style:parent-style-name="DefaultParagraphFont" style:family="text">
      <style:text-properties fo:color="#4C4D4F" style:text-scale="130%" fo:font-size="12pt" style:font-size-asian="12pt" style:font-size-complex="12pt"/>
    </style:style>
    <style:style style:name="T1445" style:parent-style-name="DefaultParagraphFont" style:family="text">
      <style:text-properties fo:color="#4C4D4F" fo:letter-spacing="-0.0125in" style:text-scale="130%" fo:font-size="12pt" style:font-size-asian="12pt" style:font-size-complex="12pt"/>
    </style:style>
    <style:style style:name="T1446" style:parent-style-name="DefaultParagraphFont" style:family="text">
      <style:text-properties fo:color="#4C4D4F" style:text-scale="130%" fo:font-size="12pt" style:font-size-asian="12pt" style:font-size-complex="12pt"/>
    </style:style>
    <style:style style:name="T1447" style:parent-style-name="DefaultParagraphFont" style:family="text">
      <style:text-properties fo:color="#4C4D4F" fo:letter-spacing="-0.0125in" style:text-scale="130%" fo:font-size="12pt" style:font-size-asian="12pt" style:font-size-complex="12pt"/>
    </style:style>
    <style:style style:name="T1448" style:parent-style-name="DefaultParagraphFont" style:family="text">
      <style:text-properties fo:color="#4C4D4F" style:text-scale="130%" fo:font-size="12pt" style:font-size-asian="12pt" style:font-size-complex="12pt"/>
    </style:style>
    <style:style style:name="T1449" style:parent-style-name="DefaultParagraphFont" style:family="text">
      <style:text-properties fo:color="#4C4D4F" fo:letter-spacing="-0.0125in" style:text-scale="130%" fo:font-size="12pt" style:font-size-asian="12pt" style:font-size-complex="12pt"/>
    </style:style>
    <style:style style:name="T1450" style:parent-style-name="DefaultParagraphFont" style:family="text">
      <style:text-properties fo:color="#4C4D4F" style:text-scale="130%" fo:font-size="12pt" style:font-size-asian="12pt" style:font-size-complex="12pt"/>
    </style:style>
    <style:style style:name="T1451" style:parent-style-name="DefaultParagraphFont" style:family="text">
      <style:text-properties fo:color="#4C4D4F" fo:letter-spacing="-0.0125in" style:text-scale="130%" fo:font-size="12pt" style:font-size-asian="12pt" style:font-size-complex="12pt"/>
    </style:style>
    <style:style style:name="T1452" style:parent-style-name="DefaultParagraphFont" style:family="text">
      <style:text-properties fo:color="#4C4D4F" style:text-scale="130%" fo:font-size="12pt" style:font-size-asian="12pt" style:font-size-complex="12pt"/>
    </style:style>
    <style:style style:name="T1453" style:parent-style-name="DefaultParagraphFont" style:family="text">
      <style:text-properties fo:color="#4C4D4F" fo:letter-spacing="-0.0125in" style:text-scale="130%" fo:font-size="12pt" style:font-size-asian="12pt" style:font-size-complex="12pt"/>
    </style:style>
    <style:style style:name="T1454" style:parent-style-name="DefaultParagraphFont" style:family="text">
      <style:text-properties fo:color="#4C4D4F" style:text-scale="130%" fo:font-size="12pt" style:font-size-asian="12pt" style:font-size-complex="12pt"/>
    </style:style>
    <style:style style:name="T1455" style:parent-style-name="DefaultParagraphFont" style:family="text">
      <style:text-properties fo:color="#4C4D4F" fo:letter-spacing="-0.0125in" style:text-scale="130%" fo:font-size="12pt" style:font-size-asian="12pt" style:font-size-complex="12pt"/>
    </style:style>
    <style:style style:name="T1456" style:parent-style-name="DefaultParagraphFont" style:family="text">
      <style:text-properties fo:color="#4C4D4F" style:text-scale="130%" fo:font-size="12pt" style:font-size-asian="12pt" style:font-size-complex="12pt"/>
    </style:style>
    <style:style style:name="T1457" style:parent-style-name="DefaultParagraphFont" style:family="text">
      <style:text-properties fo:color="#4C4D4F" fo:letter-spacing="-0.0125in" style:text-scale="130%" fo:font-size="12pt" style:font-size-asian="12pt" style:font-size-complex="12pt"/>
    </style:style>
    <style:style style:name="T1458" style:parent-style-name="DefaultParagraphFont" style:family="text">
      <style:text-properties fo:color="#4C4D4F" style:text-scale="130%" fo:font-size="12pt" style:font-size-asian="12pt" style:font-size-complex="12pt"/>
    </style:style>
    <style:style style:name="P1459" style:parent-style-name="Normal" style:family="paragraph">
      <style:paragraph-properties style:vertical-align="auto" fo:margin-top="0.0006in"/>
      <style:text-properties fo:font-size="12pt" style:font-size-asian="12pt" style:font-size-complex="12pt" fo:hyphenate="true"/>
    </style:style>
    <style:style style:name="P1460" style:parent-style-name="Normal" style:family="paragraph">
      <style:paragraph-properties style:vertical-align="auto" fo:margin-left="0.0763in">
        <style:tab-stops/>
      </style:paragraph-properties>
      <style:text-properties fo:hyphenate="true"/>
    </style:style>
    <style:style style:name="T1461" style:parent-style-name="DefaultParagraphFont" style:family="text">
      <style:text-properties fo:font-weight="bold" style:font-weight-asian="bold" fo:color="#4C4D4F" fo:font-size="12pt" style:font-size-asian="12pt" style:font-size-complex="12pt"/>
    </style:style>
    <style:style style:name="P1462" style:parent-style-name="Normal" style:family="paragraph">
      <style:paragraph-properties style:vertical-align="auto" fo:margin-top="0.0006in"/>
      <style:text-properties fo:hyphenate="true"/>
    </style:style>
    <style:style style:name="T1463" style:parent-style-name="DefaultParagraphFont" style:family="text">
      <style:text-properties fo:font-weight="bold" style:font-weight-asian="bold" fo:color="#4C4D4F" style:text-scale="130%" fo:font-size="12pt" style:font-size-asian="12pt" style:font-size-complex="12pt"/>
    </style:style>
    <style:style style:name="T1464" style:parent-style-name="DefaultParagraphFont" style:family="text">
      <style:text-properties fo:color="#4C4D4F" style:text-scale="130%" fo:font-size="12pt" style:font-size-asian="12pt" style:font-size-complex="12pt"/>
    </style:style>
    <style:style style:name="T1465" style:parent-style-name="DefaultParagraphFont" style:family="text">
      <style:text-properties fo:color="#4C4D4F" fo:letter-spacing="-0.0222in" style:text-scale="105%" fo:font-size="12pt" style:font-size-asian="12pt" style:font-size-complex="12pt"/>
    </style:style>
    <style:style style:name="T1466" style:parent-style-name="DefaultParagraphFont" style:family="text">
      <style:text-properties fo:color="#4C4D4F" style:text-scale="130%" fo:font-size="12pt" style:font-size-asian="12pt" style:font-size-complex="12pt"/>
    </style:style>
    <style:style style:name="T1467" style:parent-style-name="DefaultParagraphFont" style:family="text">
      <style:text-properties fo:color="#4C4D4F" style:text-scale="130%" fo:font-size="12pt" style:font-size-asian="12pt" style:font-size-complex="12pt"/>
    </style:style>
    <style:style style:name="P1468" style:parent-style-name="Normal" style:family="paragraph">
      <style:paragraph-properties style:vertical-align="auto" fo:margin-top="0.0006in"/>
      <style:text-properties fo:hyphenate="true"/>
    </style:style>
    <style:style style:name="T1469" style:parent-style-name="DefaultParagraphFont" style:family="text">
      <style:text-properties fo:font-weight="bold" style:font-weight-asian="bold" fo:color="#4C4D4F" style:text-scale="130%" fo:font-size="12pt" style:font-size-asian="12pt" style:font-size-complex="12pt"/>
    </style:style>
    <style:style style:name="T1470" style:parent-style-name="DefaultParagraphFont" style:family="text">
      <style:text-properties fo:color="#4C4D4F" style:text-scale="130%" fo:font-size="12pt" style:font-size-asian="12pt" style:font-size-complex="12pt"/>
    </style:style>
    <style:style style:name="T1471" style:parent-style-name="DefaultParagraphFont" style:family="text">
      <style:text-properties fo:color="#4C4D4F" style:text-scale="120%" fo:font-size="12pt" style:font-size-asian="12pt" style:font-size-complex="12pt"/>
    </style:style>
    <style:style style:name="T1472" style:parent-style-name="DefaultParagraphFont" style:family="text">
      <style:text-properties fo:color="#4C4D4F" fo:letter-spacing="-0.0069in" style:text-scale="120%" fo:font-size="12pt" style:font-size-asian="12pt" style:font-size-complex="12pt"/>
    </style:style>
    <style:style style:name="T1473" style:parent-style-name="DefaultParagraphFont" style:family="text">
      <style:text-properties fo:color="#4C4D4F" style:text-scale="120%" fo:font-size="12pt" style:font-size-asian="12pt" style:font-size-complex="12pt"/>
    </style:style>
    <style:style style:name="T1474" style:parent-style-name="DefaultParagraphFont" style:family="text">
      <style:text-properties fo:color="#4C4D4F" fo:letter-spacing="-0.0069in" style:text-scale="120%" fo:font-size="12pt" style:font-size-asian="12pt" style:font-size-complex="12pt"/>
    </style:style>
    <style:style style:name="T1475" style:parent-style-name="DefaultParagraphFont" style:family="text">
      <style:text-properties fo:color="#4C4D4F" style:text-scale="120%" fo:font-size="12pt" style:font-size-asian="12pt" style:font-size-complex="12pt"/>
    </style:style>
    <style:style style:name="T1476" style:parent-style-name="DefaultParagraphFont" style:family="text">
      <style:text-properties fo:color="#4C4D4F" fo:letter-spacing="-0.0069in" style:text-scale="120%" fo:font-size="12pt" style:font-size-asian="12pt" style:font-size-complex="12pt"/>
    </style:style>
    <style:style style:name="T1477" style:parent-style-name="DefaultParagraphFont" style:family="text">
      <style:text-properties fo:color="#4C4D4F" style:text-scale="120%" fo:font-size="12pt" style:font-size-asian="12pt" style:font-size-complex="12pt"/>
    </style:style>
    <style:style style:name="T1478" style:parent-style-name="DefaultParagraphFont" style:family="text">
      <style:text-properties fo:color="#4C4D4F" fo:letter-spacing="-0.0069in" style:text-scale="120%" fo:font-size="12pt" style:font-size-asian="12pt" style:font-size-complex="12pt"/>
    </style:style>
    <style:style style:name="T1479" style:parent-style-name="DefaultParagraphFont" style:family="text">
      <style:text-properties fo:color="#4C4D4F" style:text-scale="120%" fo:font-size="12pt" style:font-size-asian="12pt" style:font-size-complex="12pt"/>
    </style:style>
    <style:style style:name="T1480" style:parent-style-name="DefaultParagraphFont" style:family="text">
      <style:text-properties fo:color="#4C4D4F" fo:letter-spacing="-0.0069in" style:text-scale="120%" fo:font-size="12pt" style:font-size-asian="12pt" style:font-size-complex="12pt"/>
    </style:style>
    <style:style style:name="T1481" style:parent-style-name="DefaultParagraphFont" style:family="text">
      <style:text-properties fo:color="#4C4D4F" style:text-scale="120%" fo:font-size="12pt" style:font-size-asian="12pt" style:font-size-complex="12pt"/>
    </style:style>
    <style:style style:name="T1482" style:parent-style-name="DefaultParagraphFont" style:family="text">
      <style:text-properties fo:color="#4C4D4F" fo:letter-spacing="-0.0069in" style:text-scale="120%" fo:font-size="12pt" style:font-size-asian="12pt" style:font-size-complex="12pt"/>
    </style:style>
    <style:style style:name="T1483" style:parent-style-name="DefaultParagraphFont" style:family="text">
      <style:text-properties fo:color="#4C4D4F" style:text-scale="120%" fo:font-size="12pt" style:font-size-asian="12pt" style:font-size-complex="12pt"/>
    </style:style>
    <style:style style:name="T1484" style:parent-style-name="DefaultParagraphFont" style:family="text">
      <style:text-properties fo:color="#4C4D4F" fo:letter-spacing="-0.0069in" style:text-scale="120%" fo:font-size="12pt" style:font-size-asian="12pt" style:font-size-complex="12pt"/>
    </style:style>
    <style:style style:name="T1485" style:parent-style-name="DefaultParagraphFont" style:family="text">
      <style:text-properties fo:color="#4C4D4F" style:text-scale="120%" fo:font-size="12pt" style:font-size-asian="12pt" style:font-size-complex="12pt"/>
    </style:style>
    <style:style style:name="T1486" style:parent-style-name="DefaultParagraphFont" style:family="text">
      <style:text-properties fo:color="#4C4D4F" fo:letter-spacing="-0.0069in" style:text-scale="120%" fo:font-size="12pt" style:font-size-asian="12pt" style:font-size-complex="12pt"/>
    </style:style>
    <style:style style:name="T1487" style:parent-style-name="DefaultParagraphFont" style:family="text">
      <style:text-properties fo:color="#4C4D4F" style:text-scale="120%" fo:font-size="12pt" style:font-size-asian="12pt" style:font-size-complex="12pt"/>
    </style:style>
    <style:style style:name="T1488" style:parent-style-name="DefaultParagraphFont" style:family="text">
      <style:text-properties fo:color="#4C4D4F" style:text-scale="130%" fo:font-size="12pt" style:font-size-asian="12pt" style:font-size-complex="12pt"/>
    </style:style>
    <style:style style:name="T1489" style:parent-style-name="DefaultParagraphFont" style:family="text">
      <style:text-properties fo:color="#4C4D4F" style:text-scale="130%" fo:font-size="12pt" style:font-size-asian="12pt" style:font-size-complex="12pt"/>
    </style:style>
    <style:style style:name="P1490" style:parent-style-name="Normal" style:family="paragraph">
      <style:paragraph-properties style:vertical-align="auto" fo:line-height="115%" fo:margin-left="0.5in" fo:text-indent="-0.5in">
        <style:tab-stops/>
      </style:paragraph-properties>
      <style:text-properties style:font-name-complex="Calibri" fo:font-size="12pt" style:font-size-asian="12pt" style:font-size-complex="12pt" fo:hyphenate="true"/>
    </style:style>
    <style:style style:name="P1491" style:parent-style-name="Normal" style:family="paragraph">
      <style:paragraph-properties style:vertical-align="auto" fo:margin-top="0.0006in" fo:margin-left="0.5in">
        <style:tab-stops/>
      </style:paragraph-properties>
      <style:text-properties fo:hyphenate="true"/>
    </style:style>
    <style:style style:name="T1492" style:parent-style-name="DefaultParagraphFont" style:family="text">
      <style:text-properties fo:font-weight="bold" style:font-weight-asian="bold" fo:color="#4C4D4F" style:text-scale="130%" fo:font-size="12pt" style:font-size-asian="12pt" style:font-size-complex="12pt"/>
    </style:style>
    <style:style style:name="T1493" style:parent-style-name="DefaultParagraphFont" style:family="text">
      <style:text-properties fo:color="#4C4D4F" style:text-scale="130%" fo:font-size="12pt" style:font-size-asian="12pt" style:font-size-complex="12pt"/>
    </style:style>
    <style:style style:name="T1494" style:parent-style-name="DefaultParagraphFont" style:family="text">
      <style:text-properties fo:color="#4C4D4F" style:text-scale="130%" fo:font-size="12pt" style:font-size-asian="12pt" style:font-size-complex="12pt"/>
    </style:style>
    <style:style style:name="P1495"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496"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497"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498"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499"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500"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color="#4C4D4F" style:text-scale="115%" fo:font-size="12pt" style:font-size-asian="12pt" style:font-size-complex="12pt" fo:hyphenate="true"/>
    </style:style>
    <style:style style:name="P1501"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hyphenate="true"/>
    </style:style>
    <style:style style:name="T1502" style:parent-style-name="DefaultParagraphFont" style:family="text">
      <style:text-properties fo:font-weight="bold" style:font-weight-asian="bold" fo:color="#4C4D4F" style:text-scale="130%" fo:font-size="12pt" style:font-size-asian="12pt" style:font-size-complex="12pt"/>
    </style:style>
    <style:style style:name="T1503" style:parent-style-name="DefaultParagraphFont" style:family="text">
      <style:text-properties fo:color="#4C4D4F" style:text-scale="130%" fo:font-size="12pt" style:font-size-asian="12pt" style:font-size-complex="12pt"/>
    </style:style>
    <style:style style:name="T1504" style:parent-style-name="DefaultParagraphFont" style:family="text">
      <style:text-properties fo:color="#4C4D4F" style:text-scale="130%" fo:font-size="12pt" style:font-size-asian="12pt" style:font-size-complex="12pt"/>
    </style:style>
    <style:style style:name="T1505" style:parent-style-name="DefaultParagraphFont" style:family="text">
      <style:text-properties fo:color="#4C4D4F" style:text-scale="130%" fo:font-size="12pt" style:font-size-asian="12pt" style:font-size-complex="12pt"/>
    </style:style>
    <style:style style:name="P1506" style:parent-style-name="Normal" style:family="paragraph">
      <style:paragraph-properties style:vertical-align="auto" fo:margin-top="0.0027in" fo:margin-left="0.2729in" fo:margin-right="0.0756in">
        <style:tab-stops>
          <style:tab-stop style:type="left" style:position="0.0006in"/>
        </style:tab-stops>
      </style:paragraph-properties>
      <style:text-properties fo:color="#4C4D4F" style:text-scale="115%" fo:font-size="12pt" style:font-size-asian="12pt" style:font-size-complex="12pt" fo:hyphenate="true"/>
    </style:style>
    <style:style style:name="P1507"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hyphenate="true"/>
    </style:style>
    <style:style style:name="T1508" style:parent-style-name="DefaultParagraphFont" style:family="text">
      <style:text-properties fo:font-weight="bold" style:font-weight-asian="bold" fo:color="#4C4D4F" style:text-scale="130%" fo:font-size="12pt" style:font-size-asian="12pt" style:font-size-complex="12pt"/>
    </style:style>
    <style:style style:name="T1509" style:parent-style-name="DefaultParagraphFont" style:family="text">
      <style:text-properties fo:color="#4C4D4F" style:text-scale="115%" fo:font-size="12pt" style:font-size-asian="12pt" style:font-size-complex="12pt"/>
    </style:style>
    <style:style style:name="T1510" style:parent-style-name="DefaultParagraphFont" style:family="text">
      <style:text-properties fo:color="#4C4D4F" style:text-scale="130%" fo:font-size="12pt" style:font-size-asian="12pt" style:font-size-complex="12pt"/>
    </style:style>
    <style:style style:name="T1511" style:parent-style-name="DefaultParagraphFont" style:family="text">
      <style:text-properties fo:color="#4C4D4F" style:text-scale="130%" fo:font-size="12pt" style:font-size-asian="12pt" style:font-size-complex="12pt"/>
    </style:style>
    <style:style style:name="P1512"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513"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514" style:parent-style-name="Normal" style:family="paragraph">
      <style:paragraph-properties style:vertical-align="auto" fo:margin-top="0.0027in" fo:margin-right="0.0756in">
        <style:tab-stops>
          <style:tab-stop style:type="left" style:position="0.2736in"/>
        </style:tab-stops>
      </style:paragraph-properties>
      <style:text-properties fo:color="#4C4D4F" style:text-scale="130%" fo:font-size="12pt" style:font-size-asian="12pt" style:font-size-complex="12pt" fo:hyphenate="true"/>
    </style:style>
    <style:style style:name="P1515"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color="#4C4D4F" style:text-scale="130%" fo:font-size="12pt" style:font-size-asian="12pt" style:font-size-complex="12pt" fo:hyphenate="true"/>
    </style:style>
    <style:style style:name="P1516"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517" style:parent-style-name="Normal" style:family="paragraph">
      <style:paragraph-properties style:vertical-align="auto" fo:margin-top="0.0027in" fo:margin-right="0.0756in">
        <style:tab-stops>
          <style:tab-stop style:type="left" style:position="-6.8868in"/>
        </style:tab-stops>
      </style:paragraph-properties>
      <style:text-properties fo:hyphenate="true"/>
    </style:style>
    <style:style style:name="T1518" style:parent-style-name="DefaultParagraphFont" style:family="text">
      <style:text-properties fo:color="#4C4D4F" style:text-scale="115%" fo:font-size="12pt" style:font-size-asian="12pt" style:font-size-complex="12pt"/>
    </style:style>
    <style:style style:name="T1519" style:parent-style-name="DefaultParagraphFont" style:family="text">
      <style:text-properties fo:color="#4C4D4F" style:text-scale="115%" fo:font-size="12pt" style:font-size-asian="12pt" style:font-size-complex="12pt"/>
    </style:style>
    <style:style style:name="P1520"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1521"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2"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3"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4"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5"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6"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font-weight="bold" style:font-weight-asian="bold" fo:color="#4C4D4F" style:text-scale="130%" fo:font-size="12pt" style:font-size-asian="12pt" style:font-size-complex="12pt" fo:hyphenate="true"/>
    </style:style>
    <style:style style:name="P1527"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hyphenate="true"/>
    </style:style>
    <style:style style:name="T1528" style:parent-style-name="DefaultParagraphFont" style:family="text">
      <style:text-properties fo:font-weight="bold" style:font-weight-asian="bold" fo:color="#4C4D4F" style:text-scale="130%" fo:font-size="12pt" style:font-size-asian="12pt" style:font-size-complex="12pt"/>
    </style:style>
    <style:style style:name="T1529" style:parent-style-name="DefaultParagraphFont" style:family="text">
      <style:text-properties fo:color="#4C4D4F" style:text-scale="115%" fo:font-size="12pt" style:font-size-asian="12pt" style:font-size-complex="12pt"/>
    </style:style>
    <style:style style:name="T1530" style:parent-style-name="DefaultParagraphFont" style:family="text">
      <style:text-properties fo:color="#4C4D4F" style:text-scale="130%" fo:font-size="12pt" style:font-size-asian="12pt" style:font-size-complex="12pt"/>
    </style:style>
    <style:style style:name="T1531" style:parent-style-name="DefaultParagraphFont" style:family="text">
      <style:text-properties fo:color="#4C4D4F" style:text-scale="130%" fo:font-size="12pt" style:font-size-asian="12pt" style:font-size-complex="12pt"/>
    </style:style>
    <style:style style:name="T1532" style:parent-style-name="DefaultParagraphFont" style:family="text">
      <style:text-properties fo:color="#4C4D4F" style:text-scale="130%" fo:font-size="12pt" style:font-size-asian="12pt" style:font-size-complex="12pt"/>
    </style:style>
    <style:style style:name="T1533" style:parent-style-name="DefaultParagraphFont" style:family="text">
      <style:text-properties fo:color="#4C4D4F" style:text-scale="130%" fo:font-size="12pt" style:font-size-asian="12pt" style:font-size-complex="12pt"/>
    </style:style>
    <style:style style:name="P1534" style:parent-style-name="Normal" style:family="paragraph">
      <style:paragraph-properties style:vertical-align="auto" fo:margin-top="0.0027in" fo:margin-left="0.2729in" fo:margin-right="0.0756in">
        <style:tab-stops>
          <style:tab-stop style:type="left" style:position="0.0006in"/>
        </style:tab-stops>
      </style:paragraph-properties>
      <style:text-properties fo:color="#4C4D4F" style:text-scale="115%" fo:font-size="12pt" style:font-size-asian="12pt" style:font-size-complex="12pt" fo:hyphenate="true"/>
    </style:style>
    <style:style style:name="P1535"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hyphenate="true"/>
    </style:style>
    <style:style style:name="T1536" style:parent-style-name="DefaultParagraphFont" style:family="text">
      <style:text-properties fo:font-weight="bold" style:font-weight-asian="bold" fo:color="#4C4D4F" style:text-scale="115%" fo:font-size="12pt" style:font-size-asian="12pt" style:font-size-complex="12pt"/>
    </style:style>
    <style:style style:name="T1537" style:parent-style-name="DefaultParagraphFont" style:family="text">
      <style:text-properties fo:color="#4C4D4F" style:text-scale="115%" fo:font-size="12pt" style:font-size-asian="12pt" style:font-size-complex="12pt"/>
    </style:style>
    <style:style style:name="T1538" style:parent-style-name="DefaultParagraphFont" style:family="text">
      <style:text-properties fo:color="#4C4D4F" style:text-scale="130%" fo:font-size="12pt" style:font-size-asian="12pt" style:font-size-complex="12pt"/>
    </style:style>
    <style:style style:name="T1539" style:parent-style-name="DefaultParagraphFont" style:family="text">
      <style:text-properties fo:color="#4C4D4F" style:text-scale="130%" fo:font-size="12pt" style:font-size-asian="12pt" style:font-size-complex="12pt"/>
    </style:style>
    <style:style style:name="P1540" style:parent-style-name="Normal" style:family="paragraph">
      <style:paragraph-properties style:vertical-align="auto" fo:margin-top="0.0027in" fo:margin-left="0.2729in">
        <style:tab-stops>
          <style:tab-stop style:type="left" style:position="0.0006in"/>
        </style:tab-stops>
      </style:paragraph-properties>
      <style:text-properties fo:font-size="12pt" style:font-size-asian="12pt" style:font-size-complex="12pt" fo:hyphenate="true"/>
    </style:style>
    <style:style style:name="P1541" style:parent-style-name="Normal" style:family="paragraph">
      <style:paragraph-properties style:vertical-align="auto" fo:margin-top="0.0041in" fo:margin-right="0.075in" fo:text-indent="-0.1965in">
        <style:tab-stops>
          <style:tab-stop style:type="left" style:position="-1.6368in"/>
        </style:tab-stops>
      </style:paragraph-properties>
      <style:text-properties fo:hyphenate="true"/>
    </style:style>
    <style:style style:name="T1542" style:parent-style-name="DefaultParagraphFont" style:family="text">
      <style:text-properties fo:font-weight="bold" style:font-weight-asian="bold" fo:color="#4C4D4F" style:text-scale="115%" fo:font-size="12pt" style:font-size-asian="12pt" style:font-size-complex="12pt"/>
    </style:style>
    <style:style style:name="T1543" style:parent-style-name="DefaultParagraphFont" style:family="text">
      <style:text-properties fo:color="#4C4D4F" style:text-scale="115%" fo:font-size="12pt" style:font-size-asian="12pt" style:font-size-complex="12pt"/>
    </style:style>
    <style:style style:name="T1544" style:parent-style-name="DefaultParagraphFont" style:family="text">
      <style:text-properties fo:color="#4C4D4F" style:text-scale="130%" fo:font-size="12pt" style:font-size-asian="12pt" style:font-size-complex="12pt"/>
    </style:style>
    <style:style style:name="T1545" style:parent-style-name="DefaultParagraphFont" style:family="text">
      <style:text-properties fo:color="#4C4D4F" style:text-scale="130%" fo:font-size="12pt" style:font-size-asian="12pt" style:font-size-complex="12pt"/>
    </style:style>
    <style:style style:name="P1546" style:parent-style-name="Normal" style:family="paragraph">
      <style:paragraph-properties style:vertical-align="auto" fo:margin-top="0.0069in"/>
      <style:text-properties fo:font-size="12pt" style:font-size-asian="12pt" style:font-size-complex="12pt" fo:hyphenate="true"/>
    </style:style>
    <style:style style:name="P1547" style:parent-style-name="Normal" style:family="paragraph">
      <style:paragraph-properties style:vertical-align="auto" fo:margin-top="0.0006in" fo:margin-left="0.0763in">
        <style:tab-stops/>
      </style:paragraph-properties>
      <style:text-properties fo:font-weight="bold" style:font-weight-asian="bold" fo:color="#AC1E2C" fo:font-size="12pt" style:font-size-asian="12pt" style:font-size-complex="12pt" fo:hyphenate="true"/>
    </style:style>
    <style:style style:name="P1548" style:parent-style-name="Normal" style:family="paragraph">
      <style:paragraph-properties style:vertical-align="auto" fo:margin-top="0.0006in" fo:margin-left="0.0763in">
        <style:tab-stops/>
      </style:paragraph-properties>
      <style:text-properties fo:font-weight="bold" style:font-weight-asian="bold" fo:font-size="12pt" style:font-size-asian="12pt" style:font-size-complex="12pt" fo:hyphenate="true"/>
    </style:style>
    <style:style style:name="P1549" style:parent-style-name="Normal" style:family="paragraph">
      <style:paragraph-properties style:vertical-align="auto" fo:margin-top="0.0076in" fo:margin-left="0.0763in" fo:margin-right="0.075in">
        <style:tab-stops/>
      </style:paragraph-properties>
      <style:text-properties fo:hyphenate="true"/>
    </style:style>
    <style:style style:name="T1550" style:parent-style-name="DefaultParagraphFont" style:family="text">
      <style:text-properties fo:color="#4C4D4F" style:text-scale="130%" fo:font-size="12pt" style:font-size-asian="12pt" style:font-size-complex="12pt"/>
    </style:style>
    <style:style style:name="T1551" style:parent-style-name="DefaultParagraphFont" style:family="text">
      <style:text-properties fo:color="#4C4D4F" fo:letter-spacing="-0.0131in" style:text-scale="130%" fo:font-size="12pt" style:font-size-asian="12pt" style:font-size-complex="12pt"/>
    </style:style>
    <style:style style:name="T1552" style:parent-style-name="DefaultParagraphFont" style:family="text">
      <style:text-properties fo:color="#4C4D4F" style:text-scale="130%" fo:font-size="12pt" style:font-size-asian="12pt" style:font-size-complex="12pt"/>
    </style:style>
    <style:style style:name="T1553" style:parent-style-name="DefaultParagraphFont" style:family="text">
      <style:text-properties fo:color="#4C4D4F" fo:letter-spacing="-0.0131in" style:text-scale="130%" fo:font-size="12pt" style:font-size-asian="12pt" style:font-size-complex="12pt"/>
    </style:style>
    <style:style style:name="T1554" style:parent-style-name="DefaultParagraphFont" style:family="text">
      <style:text-properties fo:color="#4C4D4F" style:text-scale="130%" fo:font-size="12pt" style:font-size-asian="12pt" style:font-size-complex="12pt"/>
    </style:style>
    <style:style style:name="T1555" style:parent-style-name="DefaultParagraphFont" style:family="text">
      <style:text-properties fo:color="#4C4D4F" fo:letter-spacing="-0.0131in" style:text-scale="130%" fo:font-size="12pt" style:font-size-asian="12pt" style:font-size-complex="12pt"/>
    </style:style>
    <style:style style:name="T1556" style:parent-style-name="DefaultParagraphFont" style:family="text">
      <style:text-properties fo:color="#4C4D4F" style:text-scale="130%" fo:font-size="12pt" style:font-size-asian="12pt" style:font-size-complex="12pt"/>
    </style:style>
    <style:style style:name="T1557" style:parent-style-name="DefaultParagraphFont" style:family="text">
      <style:text-properties fo:color="#4C4D4F" fo:letter-spacing="-0.0131in" style:text-scale="130%" fo:font-size="12pt" style:font-size-asian="12pt" style:font-size-complex="12pt"/>
    </style:style>
    <style:style style:name="T1558" style:parent-style-name="DefaultParagraphFont" style:family="text">
      <style:text-properties fo:color="#4C4D4F" style:text-scale="130%" fo:font-size="12pt" style:font-size-asian="12pt" style:font-size-complex="12pt"/>
    </style:style>
    <style:style style:name="T1559" style:parent-style-name="DefaultParagraphFont" style:family="text">
      <style:text-properties fo:color="#4C4D4F" fo:letter-spacing="-0.0131in" style:text-scale="130%" fo:font-size="12pt" style:font-size-asian="12pt" style:font-size-complex="12pt"/>
    </style:style>
    <style:style style:name="T1560" style:parent-style-name="DefaultParagraphFont" style:family="text">
      <style:text-properties fo:color="#4C4D4F" style:text-scale="130%" fo:font-size="12pt" style:font-size-asian="12pt" style:font-size-complex="12pt"/>
    </style:style>
    <style:style style:name="T1561" style:parent-style-name="DefaultParagraphFont" style:family="text">
      <style:text-properties fo:color="#4C4D4F" fo:letter-spacing="-0.0131in" style:text-scale="130%" fo:font-size="12pt" style:font-size-asian="12pt" style:font-size-complex="12pt"/>
    </style:style>
    <style:style style:name="T1562" style:parent-style-name="DefaultParagraphFont" style:family="text">
      <style:text-properties fo:color="#4C4D4F" style:text-scale="130%" fo:font-size="12pt" style:font-size-asian="12pt" style:font-size-complex="12pt"/>
    </style:style>
    <style:style style:name="T1563" style:parent-style-name="DefaultParagraphFont" style:family="text">
      <style:text-properties fo:color="#4C4D4F" fo:letter-spacing="-0.0131in" style:text-scale="130%" fo:font-size="12pt" style:font-size-asian="12pt" style:font-size-complex="12pt"/>
    </style:style>
    <style:style style:name="T1564" style:parent-style-name="DefaultParagraphFont" style:family="text">
      <style:text-properties fo:color="#4C4D4F" style:text-scale="130%" fo:font-size="12pt" style:font-size-asian="12pt" style:font-size-complex="12pt"/>
    </style:style>
    <style:style style:name="T1565" style:parent-style-name="DefaultParagraphFont" style:family="text">
      <style:text-properties fo:color="#4C4D4F" fo:letter-spacing="-0.0131in" style:text-scale="130%" fo:font-size="12pt" style:font-size-asian="12pt" style:font-size-complex="12pt"/>
    </style:style>
    <style:style style:name="T1566" style:parent-style-name="DefaultParagraphFont" style:family="text">
      <style:text-properties fo:color="#4C4D4F" style:text-scale="130%" fo:font-size="12pt" style:font-size-asian="12pt" style:font-size-complex="12pt"/>
    </style:style>
    <style:style style:name="T1567" style:parent-style-name="DefaultParagraphFont" style:family="text">
      <style:text-properties fo:color="#4C4D4F" fo:letter-spacing="-0.0131in" style:text-scale="130%" fo:font-size="12pt" style:font-size-asian="12pt" style:font-size-complex="12pt"/>
    </style:style>
    <style:style style:name="T1568" style:parent-style-name="DefaultParagraphFont" style:family="text">
      <style:text-properties fo:color="#4C4D4F" style:text-scale="130%" fo:font-size="12pt" style:font-size-asian="12pt" style:font-size-complex="12pt"/>
    </style:style>
    <style:style style:name="T1569" style:parent-style-name="DefaultParagraphFont" style:family="text">
      <style:text-properties fo:color="#4C4D4F" fo:letter-spacing="-0.0131in" style:text-scale="130%" fo:font-size="12pt" style:font-size-asian="12pt" style:font-size-complex="12pt"/>
    </style:style>
    <style:style style:name="T1570" style:parent-style-name="DefaultParagraphFont" style:family="text">
      <style:text-properties fo:color="#4C4D4F" style:text-scale="130%" fo:font-size="12pt" style:font-size-asian="12pt" style:font-size-complex="12pt"/>
    </style:style>
    <style:style style:name="T1571" style:parent-style-name="DefaultParagraphFont" style:family="text">
      <style:text-properties fo:color="#4C4D4F" fo:letter-spacing="-0.0131in" style:text-scale="130%" fo:font-size="12pt" style:font-size-asian="12pt" style:font-size-complex="12pt"/>
    </style:style>
    <style:style style:name="T1572" style:parent-style-name="DefaultParagraphFont" style:family="text">
      <style:text-properties fo:color="#4C4D4F" style:text-scale="130%" fo:font-size="12pt" style:font-size-asian="12pt" style:font-size-complex="12pt"/>
    </style:style>
    <style:style style:name="T1573" style:parent-style-name="DefaultParagraphFont" style:family="text">
      <style:text-properties fo:color="#4C4D4F" fo:letter-spacing="-0.0131in" style:text-scale="130%" fo:font-size="12pt" style:font-size-asian="12pt" style:font-size-complex="12pt"/>
    </style:style>
    <style:style style:name="T1574" style:parent-style-name="DefaultParagraphFont" style:family="text">
      <style:text-properties fo:color="#4C4D4F" style:text-scale="130%" fo:font-size="12pt" style:font-size-asian="12pt" style:font-size-complex="12pt"/>
    </style:style>
    <style:style style:name="T1575" style:parent-style-name="DefaultParagraphFont" style:family="text">
      <style:text-properties fo:color="#4C4D4F" fo:letter-spacing="-0.0131in" style:text-scale="130%" fo:font-size="12pt" style:font-size-asian="12pt" style:font-size-complex="12pt"/>
    </style:style>
    <style:style style:name="T1576" style:parent-style-name="DefaultParagraphFont" style:family="text">
      <style:text-properties fo:color="#4C4D4F" style:text-scale="130%" fo:font-size="12pt" style:font-size-asian="12pt" style:font-size-complex="12pt"/>
    </style:style>
    <style:style style:name="T1577" style:parent-style-name="DefaultParagraphFont" style:family="text">
      <style:text-properties fo:color="#4C4D4F" fo:letter-spacing="-0.0131in" style:text-scale="130%" fo:font-size="12pt" style:font-size-asian="12pt" style:font-size-complex="12pt"/>
    </style:style>
    <style:style style:name="T1578" style:parent-style-name="DefaultParagraphFont" style:family="text">
      <style:text-properties fo:color="#4C4D4F" style:text-scale="130%" fo:font-size="12pt" style:font-size-asian="12pt" style:font-size-complex="12pt"/>
    </style:style>
    <style:style style:name="T1579" style:parent-style-name="DefaultParagraphFont" style:family="text">
      <style:text-properties fo:color="#4C4D4F" fo:letter-spacing="-0.0131in" style:text-scale="130%" fo:font-size="12pt" style:font-size-asian="12pt" style:font-size-complex="12pt"/>
    </style:style>
    <style:style style:name="T1580" style:parent-style-name="DefaultParagraphFont" style:family="text">
      <style:text-properties fo:color="#4C4D4F" style:text-scale="130%" fo:font-size="12pt" style:font-size-asian="12pt" style:font-size-complex="12pt"/>
    </style:style>
    <style:style style:name="T1581" style:parent-style-name="DefaultParagraphFont" style:family="text">
      <style:text-properties fo:color="#4C4D4F" fo:letter-spacing="-0.0131in" style:text-scale="130%" fo:font-size="12pt" style:font-size-asian="12pt" style:font-size-complex="12pt"/>
    </style:style>
    <style:style style:name="T1582" style:parent-style-name="DefaultParagraphFont" style:family="text">
      <style:text-properties fo:color="#4C4D4F" style:text-scale="130%" fo:font-size="12pt" style:font-size-asian="12pt" style:font-size-complex="12pt"/>
    </style:style>
    <style:style style:name="T1583" style:parent-style-name="DefaultParagraphFont" style:family="text">
      <style:text-properties fo:color="#4C4D4F" fo:letter-spacing="-0.0131in" style:text-scale="130%" fo:font-size="12pt" style:font-size-asian="12pt" style:font-size-complex="12pt"/>
    </style:style>
    <style:style style:name="T1584" style:parent-style-name="DefaultParagraphFont" style:family="text">
      <style:text-properties fo:color="#4C4D4F" style:text-scale="130%" fo:font-size="12pt" style:font-size-asian="12pt" style:font-size-complex="12pt"/>
    </style:style>
    <style:style style:name="T1585" style:parent-style-name="DefaultParagraphFont" style:family="text">
      <style:text-properties fo:color="#4C4D4F" fo:letter-spacing="-0.0131in" style:text-scale="130%" fo:font-size="12pt" style:font-size-asian="12pt" style:font-size-complex="12pt"/>
    </style:style>
    <style:style style:name="T1586" style:parent-style-name="DefaultParagraphFont" style:family="text">
      <style:text-properties fo:color="#4C4D4F" style:text-scale="130%" fo:font-size="12pt" style:font-size-asian="12pt" style:font-size-complex="12pt"/>
    </style:style>
    <style:style style:name="T1587" style:parent-style-name="DefaultParagraphFont" style:family="text">
      <style:text-properties fo:color="#4C4D4F" fo:letter-spacing="-0.0131in" style:text-scale="130%" fo:font-size="12pt" style:font-size-asian="12pt" style:font-size-complex="12pt"/>
    </style:style>
    <style:style style:name="T1588" style:parent-style-name="DefaultParagraphFont" style:family="text">
      <style:text-properties fo:color="#4C4D4F" style:text-scale="130%" fo:font-size="12pt" style:font-size-asian="12pt" style:font-size-complex="12pt"/>
    </style:style>
    <style:style style:name="T1589" style:parent-style-name="DefaultParagraphFont" style:family="text">
      <style:text-properties fo:color="#4C4D4F" fo:letter-spacing="-0.0201in" style:text-scale="130%" fo:font-size="12pt" style:font-size-asian="12pt" style:font-size-complex="12pt"/>
    </style:style>
    <style:style style:name="T1590" style:parent-style-name="DefaultParagraphFont" style:family="text">
      <style:text-properties fo:color="#4C4D4F" style:text-scale="130%" fo:font-size="12pt" style:font-size-asian="12pt" style:font-size-complex="12pt"/>
    </style:style>
    <style:style style:name="T1591" style:parent-style-name="DefaultParagraphFont" style:family="text">
      <style:text-properties fo:color="#4C4D4F" fo:letter-spacing="-0.0201in" style:text-scale="130%" fo:font-size="12pt" style:font-size-asian="12pt" style:font-size-complex="12pt"/>
    </style:style>
    <style:style style:name="T1592" style:parent-style-name="DefaultParagraphFont" style:family="text">
      <style:text-properties fo:color="#4C4D4F" style:text-scale="130%" fo:font-size="12pt" style:font-size-asian="12pt" style:font-size-complex="12pt"/>
    </style:style>
    <style:style style:name="T1593" style:parent-style-name="DefaultParagraphFont" style:family="text">
      <style:text-properties fo:color="#4C4D4F" fo:letter-spacing="-0.0201in" style:text-scale="130%" fo:font-size="12pt" style:font-size-asian="12pt" style:font-size-complex="12pt"/>
    </style:style>
    <style:style style:name="T1594" style:parent-style-name="DefaultParagraphFont" style:family="text">
      <style:text-properties fo:color="#4C4D4F" style:text-scale="130%" fo:font-size="12pt" style:font-size-asian="12pt" style:font-size-complex="12pt"/>
    </style:style>
    <style:style style:name="T1595" style:parent-style-name="DefaultParagraphFont" style:family="text">
      <style:text-properties fo:color="#4C4D4F" fo:letter-spacing="-0.0201in" style:text-scale="130%" fo:font-size="12pt" style:font-size-asian="12pt" style:font-size-complex="12pt"/>
    </style:style>
    <style:style style:name="T1596" style:parent-style-name="DefaultParagraphFont" style:family="text">
      <style:text-properties fo:color="#4C4D4F" style:text-scale="130%" fo:font-size="12pt" style:font-size-asian="12pt" style:font-size-complex="12pt"/>
    </style:style>
    <style:style style:name="T1597" style:parent-style-name="DefaultParagraphFont" style:family="text">
      <style:text-properties fo:color="#4C4D4F" fo:letter-spacing="-0.0201in" style:text-scale="130%" fo:font-size="12pt" style:font-size-asian="12pt" style:font-size-complex="12pt"/>
    </style:style>
    <style:style style:name="T1598" style:parent-style-name="DefaultParagraphFont" style:family="text">
      <style:text-properties fo:color="#4C4D4F" style:text-scale="130%" fo:font-size="12pt" style:font-size-asian="12pt" style:font-size-complex="12pt"/>
    </style:style>
    <style:style style:name="T1599" style:parent-style-name="DefaultParagraphFont" style:family="text">
      <style:text-properties fo:color="#4C4D4F" fo:letter-spacing="-0.0201in" style:text-scale="130%" fo:font-size="12pt" style:font-size-asian="12pt" style:font-size-complex="12pt"/>
    </style:style>
    <style:style style:name="T1600" style:parent-style-name="DefaultParagraphFont" style:family="text">
      <style:text-properties fo:color="#4C4D4F" style:text-scale="130%" fo:font-size="12pt" style:font-size-asian="12pt" style:font-size-complex="12pt"/>
    </style:style>
    <style:style style:name="T1601" style:parent-style-name="DefaultParagraphFont" style:family="text">
      <style:text-properties fo:color="#4C4D4F" fo:letter-spacing="-0.0201in" style:text-scale="130%" fo:font-size="12pt" style:font-size-asian="12pt" style:font-size-complex="12pt"/>
    </style:style>
    <style:style style:name="T1602" style:parent-style-name="DefaultParagraphFont" style:family="text">
      <style:text-properties fo:color="#4C4D4F" style:text-scale="130%" fo:font-size="12pt" style:font-size-asian="12pt" style:font-size-complex="12pt"/>
    </style:style>
    <style:style style:name="T1603" style:parent-style-name="DefaultParagraphFont" style:family="text">
      <style:text-properties fo:color="#4C4D4F" fo:letter-spacing="-0.0201in" style:text-scale="130%" fo:font-size="12pt" style:font-size-asian="12pt" style:font-size-complex="12pt"/>
    </style:style>
    <style:style style:name="T1604" style:parent-style-name="DefaultParagraphFont" style:family="text">
      <style:text-properties fo:color="#4C4D4F" style:text-scale="130%" fo:font-size="12pt" style:font-size-asian="12pt" style:font-size-complex="12pt"/>
    </style:style>
    <style:style style:name="T1605" style:parent-style-name="DefaultParagraphFont" style:family="text">
      <style:text-properties fo:color="#4C4D4F" fo:letter-spacing="-0.0201in" style:text-scale="130%" fo:font-size="12pt" style:font-size-asian="12pt" style:font-size-complex="12pt"/>
    </style:style>
    <style:style style:name="T1606" style:parent-style-name="DefaultParagraphFont" style:family="text">
      <style:text-properties fo:color="#4C4D4F" style:text-scale="130%" fo:font-size="12pt" style:font-size-asian="12pt" style:font-size-complex="12pt"/>
    </style:style>
    <style:style style:name="T1607" style:parent-style-name="DefaultParagraphFont" style:family="text">
      <style:text-properties fo:color="#4C4D4F" fo:letter-spacing="-0.0201in" style:text-scale="130%" fo:font-size="12pt" style:font-size-asian="12pt" style:font-size-complex="12pt"/>
    </style:style>
    <style:style style:name="T1608" style:parent-style-name="DefaultParagraphFont" style:family="text">
      <style:text-properties fo:color="#4C4D4F" style:text-scale="130%" fo:font-size="12pt" style:font-size-asian="12pt" style:font-size-complex="12pt"/>
    </style:style>
    <style:style style:name="T1609" style:parent-style-name="DefaultParagraphFont" style:family="text">
      <style:text-properties fo:color="#4C4D4F" fo:letter-spacing="-0.0201in" style:text-scale="130%" fo:font-size="12pt" style:font-size-asian="12pt" style:font-size-complex="12pt"/>
    </style:style>
    <style:style style:name="T1610" style:parent-style-name="DefaultParagraphFont" style:family="text">
      <style:text-properties fo:color="#4C4D4F" style:text-scale="130%" fo:font-size="12pt" style:font-size-asian="12pt" style:font-size-complex="12pt"/>
    </style:style>
    <style:style style:name="T1611" style:parent-style-name="DefaultParagraphFont" style:family="text">
      <style:text-properties fo:color="#4C4D4F" fo:letter-spacing="-0.0201in" style:text-scale="130%" fo:font-size="12pt" style:font-size-asian="12pt" style:font-size-complex="12pt"/>
    </style:style>
    <style:style style:name="T1612" style:parent-style-name="DefaultParagraphFont" style:family="text">
      <style:text-properties fo:color="#4C4D4F" style:text-scale="130%" fo:font-size="12pt" style:font-size-asian="12pt" style:font-size-complex="12pt"/>
    </style:style>
    <style:style style:name="T1613" style:parent-style-name="DefaultParagraphFont" style:family="text">
      <style:text-properties fo:color="#4C4D4F" fo:letter-spacing="-0.0201in" style:text-scale="130%" fo:font-size="12pt" style:font-size-asian="12pt" style:font-size-complex="12pt"/>
    </style:style>
    <style:style style:name="T1614" style:parent-style-name="DefaultParagraphFont" style:family="text">
      <style:text-properties fo:color="#4C4D4F" style:text-scale="130%" fo:font-size="12pt" style:font-size-asian="12pt" style:font-size-complex="12pt"/>
    </style:style>
    <style:style style:name="T1615" style:parent-style-name="DefaultParagraphFont" style:family="text">
      <style:text-properties fo:color="#4C4D4F" fo:letter-spacing="-0.0201in" style:text-scale="130%" fo:font-size="12pt" style:font-size-asian="12pt" style:font-size-complex="12pt"/>
    </style:style>
    <style:style style:name="T1616" style:parent-style-name="DefaultParagraphFont" style:family="text">
      <style:text-properties fo:color="#4C4D4F" style:text-scale="130%" fo:font-size="12pt" style:font-size-asian="12pt" style:font-size-complex="12pt"/>
    </style:style>
    <style:style style:name="T1617" style:parent-style-name="DefaultParagraphFont" style:family="text">
      <style:text-properties fo:color="#4C4D4F" fo:letter-spacing="-0.0201in" style:text-scale="130%" fo:font-size="12pt" style:font-size-asian="12pt" style:font-size-complex="12pt"/>
    </style:style>
    <style:style style:name="T1618" style:parent-style-name="DefaultParagraphFont" style:family="text">
      <style:text-properties fo:color="#4C4D4F" style:text-scale="130%" fo:font-size="12pt" style:font-size-asian="12pt" style:font-size-complex="12pt"/>
    </style:style>
    <style:style style:name="T1619" style:parent-style-name="DefaultParagraphFont" style:family="text">
      <style:text-properties fo:color="#4C4D4F" fo:letter-spacing="-0.0201in" style:text-scale="130%" fo:font-size="12pt" style:font-size-asian="12pt" style:font-size-complex="12pt"/>
    </style:style>
    <style:style style:name="T1620" style:parent-style-name="DefaultParagraphFont" style:family="text">
      <style:text-properties fo:color="#4C4D4F" style:text-scale="130%" fo:font-size="12pt" style:font-size-asian="12pt" style:font-size-complex="12pt"/>
    </style:style>
    <style:style style:name="T1621" style:parent-style-name="DefaultParagraphFont" style:family="text">
      <style:text-properties fo:color="#4C4D4F" fo:letter-spacing="-0.0201in" style:text-scale="130%" fo:font-size="12pt" style:font-size-asian="12pt" style:font-size-complex="12pt"/>
    </style:style>
    <style:style style:name="T1622" style:parent-style-name="DefaultParagraphFont" style:family="text">
      <style:text-properties fo:color="#4C4D4F" style:text-scale="130%" fo:font-size="12pt" style:font-size-asian="12pt" style:font-size-complex="12pt"/>
    </style:style>
    <style:style style:name="T1623" style:parent-style-name="DefaultParagraphFont" style:family="text">
      <style:text-properties fo:color="#4C4D4F" fo:letter-spacing="-0.0201in" style:text-scale="130%" fo:font-size="12pt" style:font-size-asian="12pt" style:font-size-complex="12pt"/>
    </style:style>
    <style:style style:name="T1624" style:parent-style-name="DefaultParagraphFont" style:family="text">
      <style:text-properties fo:color="#4C4D4F" style:text-scale="130%" fo:font-size="12pt" style:font-size-asian="12pt" style:font-size-complex="12pt"/>
    </style:style>
    <style:style style:name="T1625" style:parent-style-name="DefaultParagraphFont" style:family="text">
      <style:text-properties fo:color="#4C4D4F" fo:letter-spacing="-0.0201in" style:text-scale="130%" fo:font-size="12pt" style:font-size-asian="12pt" style:font-size-complex="12pt"/>
    </style:style>
    <style:style style:name="T1626" style:parent-style-name="DefaultParagraphFont" style:family="text">
      <style:text-properties fo:color="#4C4D4F" style:text-scale="130%" fo:font-size="12pt" style:font-size-asian="12pt" style:font-size-complex="12pt"/>
    </style:style>
    <style:style style:name="T1627" style:parent-style-name="DefaultParagraphFont" style:family="text">
      <style:text-properties fo:color="#4C4D4F" fo:letter-spacing="-0.0201in" style:text-scale="130%" fo:font-size="12pt" style:font-size-asian="12pt" style:font-size-complex="12pt"/>
    </style:style>
    <style:style style:name="T1628" style:parent-style-name="DefaultParagraphFont" style:family="text">
      <style:text-properties fo:color="#4C4D4F" style:text-scale="130%" fo:font-size="12pt" style:font-size-asian="12pt" style:font-size-complex="12pt"/>
    </style:style>
    <style:style style:name="T1629" style:parent-style-name="DefaultParagraphFont" style:family="text">
      <style:text-properties fo:color="#4C4D4F" fo:letter-spacing="-0.0173in" style:text-scale="130%" fo:font-size="12pt" style:font-size-asian="12pt" style:font-size-complex="12pt"/>
    </style:style>
    <style:style style:name="T1630" style:parent-style-name="DefaultParagraphFont" style:family="text">
      <style:text-properties fo:color="#4C4D4F" style:text-scale="130%" fo:font-size="12pt" style:font-size-asian="12pt" style:font-size-complex="12pt"/>
    </style:style>
    <style:style style:name="T1631" style:parent-style-name="DefaultParagraphFont" style:family="text">
      <style:text-properties fo:color="#4C4D4F" fo:letter-spacing="-0.0173in" style:text-scale="130%" fo:font-size="12pt" style:font-size-asian="12pt" style:font-size-complex="12pt"/>
    </style:style>
    <style:style style:name="T1632" style:parent-style-name="DefaultParagraphFont" style:family="text">
      <style:text-properties fo:color="#4C4D4F" style:text-scale="130%" fo:font-size="12pt" style:font-size-asian="12pt" style:font-size-complex="12pt"/>
    </style:style>
    <style:style style:name="T1633" style:parent-style-name="DefaultParagraphFont" style:family="text">
      <style:text-properties fo:color="#4C4D4F" fo:letter-spacing="-0.0173in" style:text-scale="130%" fo:font-size="12pt" style:font-size-asian="12pt" style:font-size-complex="12pt"/>
    </style:style>
    <style:style style:name="T1634" style:parent-style-name="DefaultParagraphFont" style:family="text">
      <style:text-properties fo:color="#4C4D4F" style:text-scale="130%" fo:font-size="12pt" style:font-size-asian="12pt" style:font-size-complex="12pt"/>
    </style:style>
    <style:style style:name="T1635" style:parent-style-name="DefaultParagraphFont" style:family="text">
      <style:text-properties fo:color="#4C4D4F" fo:letter-spacing="-0.0173in" style:text-scale="130%" fo:font-size="12pt" style:font-size-asian="12pt" style:font-size-complex="12pt"/>
    </style:style>
    <style:style style:name="T1636" style:parent-style-name="DefaultParagraphFont" style:family="text">
      <style:text-properties fo:color="#4C4D4F" style:text-scale="130%" fo:font-size="12pt" style:font-size-asian="12pt" style:font-size-complex="12pt"/>
    </style:style>
    <style:style style:name="T1637" style:parent-style-name="DefaultParagraphFont" style:family="text">
      <style:text-properties fo:color="#4C4D4F" fo:letter-spacing="-0.0173in" style:text-scale="130%" fo:font-size="12pt" style:font-size-asian="12pt" style:font-size-complex="12pt"/>
    </style:style>
    <style:style style:name="T1638" style:parent-style-name="DefaultParagraphFont" style:family="text">
      <style:text-properties fo:color="#4C4D4F" style:text-scale="130%" fo:font-size="12pt" style:font-size-asian="12pt" style:font-size-complex="12pt"/>
    </style:style>
    <style:style style:name="T1639" style:parent-style-name="DefaultParagraphFont" style:family="text">
      <style:text-properties fo:color="#4C4D4F" fo:letter-spacing="-0.0173in" style:text-scale="130%" fo:font-size="12pt" style:font-size-asian="12pt" style:font-size-complex="12pt"/>
    </style:style>
    <style:style style:name="T1640" style:parent-style-name="DefaultParagraphFont" style:family="text">
      <style:text-properties fo:color="#4C4D4F" style:text-scale="130%" fo:font-size="12pt" style:font-size-asian="12pt" style:font-size-complex="12pt"/>
    </style:style>
    <style:style style:name="T1641" style:parent-style-name="DefaultParagraphFont" style:family="text">
      <style:text-properties fo:color="#4C4D4F" fo:letter-spacing="-0.0173in" style:text-scale="130%" fo:font-size="12pt" style:font-size-asian="12pt" style:font-size-complex="12pt"/>
    </style:style>
    <style:style style:name="T1642" style:parent-style-name="DefaultParagraphFont" style:family="text">
      <style:text-properties fo:color="#4C4D4F" style:text-scale="130%" fo:font-size="12pt" style:font-size-asian="12pt" style:font-size-complex="12pt"/>
    </style:style>
    <style:style style:name="T1643" style:parent-style-name="DefaultParagraphFont" style:family="text">
      <style:text-properties fo:color="#4C4D4F" fo:letter-spacing="-0.0173in" style:text-scale="130%" fo:font-size="12pt" style:font-size-asian="12pt" style:font-size-complex="12pt"/>
    </style:style>
    <style:style style:name="T1644" style:parent-style-name="DefaultParagraphFont" style:family="text">
      <style:text-properties fo:color="#4C4D4F" style:text-scale="130%" fo:font-size="12pt" style:font-size-asian="12pt" style:font-size-complex="12pt"/>
    </style:style>
    <style:style style:name="T1645" style:parent-style-name="DefaultParagraphFont" style:family="text">
      <style:text-properties fo:color="#4C4D4F" fo:letter-spacing="-0.0173in" style:text-scale="130%" fo:font-size="12pt" style:font-size-asian="12pt" style:font-size-complex="12pt"/>
    </style:style>
    <style:style style:name="T1646" style:parent-style-name="DefaultParagraphFont" style:family="text">
      <style:text-properties fo:color="#4C4D4F" style:text-scale="130%" fo:font-size="12pt" style:font-size-asian="12pt" style:font-size-complex="12pt"/>
    </style:style>
    <style:style style:name="T1647" style:parent-style-name="DefaultParagraphFont" style:family="text">
      <style:text-properties fo:color="#4C4D4F" fo:letter-spacing="-0.0173in" style:text-scale="130%" fo:font-size="12pt" style:font-size-asian="12pt" style:font-size-complex="12pt"/>
    </style:style>
    <style:style style:name="T1648" style:parent-style-name="DefaultParagraphFont" style:family="text">
      <style:text-properties fo:color="#4C4D4F" style:text-scale="130%" fo:font-size="12pt" style:font-size-asian="12pt" style:font-size-complex="12pt"/>
    </style:style>
    <style:style style:name="T1649" style:parent-style-name="DefaultParagraphFont" style:family="text">
      <style:text-properties fo:color="#4C4D4F" fo:letter-spacing="-0.0173in" style:text-scale="130%" fo:font-size="12pt" style:font-size-asian="12pt" style:font-size-complex="12pt"/>
    </style:style>
    <style:style style:name="T1650" style:parent-style-name="DefaultParagraphFont" style:family="text">
      <style:text-properties fo:color="#4C4D4F" style:text-scale="130%" fo:font-size="12pt" style:font-size-asian="12pt" style:font-size-complex="12pt"/>
    </style:style>
    <style:style style:name="T1651" style:parent-style-name="DefaultParagraphFont" style:family="text">
      <style:text-properties fo:color="#4C4D4F" fo:letter-spacing="-0.0173in" style:text-scale="130%" fo:font-size="12pt" style:font-size-asian="12pt" style:font-size-complex="12pt"/>
    </style:style>
    <style:style style:name="T1652" style:parent-style-name="DefaultParagraphFont" style:family="text">
      <style:text-properties fo:color="#4C4D4F" style:text-scale="130%" fo:font-size="12pt" style:font-size-asian="12pt" style:font-size-complex="12pt"/>
    </style:style>
    <style:style style:name="T1653" style:parent-style-name="DefaultParagraphFont" style:family="text">
      <style:text-properties fo:color="#4C4D4F" fo:letter-spacing="-0.0173in" style:text-scale="130%" fo:font-size="12pt" style:font-size-asian="12pt" style:font-size-complex="12pt"/>
    </style:style>
    <style:style style:name="T1654" style:parent-style-name="DefaultParagraphFont" style:family="text">
      <style:text-properties fo:color="#4C4D4F" style:text-scale="130%" fo:font-size="12pt" style:font-size-asian="12pt" style:font-size-complex="12pt"/>
    </style:style>
    <style:style style:name="T1655" style:parent-style-name="DefaultParagraphFont" style:family="text">
      <style:text-properties fo:color="#4C4D4F" fo:letter-spacing="-0.0173in" style:text-scale="130%" fo:font-size="12pt" style:font-size-asian="12pt" style:font-size-complex="12pt"/>
    </style:style>
    <style:style style:name="T1656" style:parent-style-name="DefaultParagraphFont" style:family="text">
      <style:text-properties fo:color="#4C4D4F" style:text-scale="130%" fo:font-size="12pt" style:font-size-asian="12pt" style:font-size-complex="12pt"/>
    </style:style>
    <style:style style:name="T1657" style:parent-style-name="DefaultParagraphFont" style:family="text">
      <style:text-properties fo:color="#4C4D4F" fo:letter-spacing="-0.0173in" style:text-scale="130%" fo:font-size="12pt" style:font-size-asian="12pt" style:font-size-complex="12pt"/>
    </style:style>
    <style:style style:name="T1658" style:parent-style-name="DefaultParagraphFont" style:family="text">
      <style:text-properties fo:color="#4C4D4F" style:text-scale="130%" fo:font-size="12pt" style:font-size-asian="12pt" style:font-size-complex="12pt"/>
    </style:style>
    <style:style style:name="T1659" style:parent-style-name="DefaultParagraphFont" style:family="text">
      <style:text-properties fo:color="#4C4D4F" fo:letter-spacing="-0.0173in" style:text-scale="130%" fo:font-size="12pt" style:font-size-asian="12pt" style:font-size-complex="12pt"/>
    </style:style>
    <style:style style:name="T1660" style:parent-style-name="DefaultParagraphFont" style:family="text">
      <style:text-properties fo:color="#4C4D4F" style:text-scale="130%" fo:font-size="12pt" style:font-size-asian="12pt" style:font-size-complex="12pt"/>
    </style:style>
    <style:style style:name="T1661" style:parent-style-name="DefaultParagraphFont" style:family="text">
      <style:text-properties fo:color="#4C4D4F" fo:letter-spacing="-0.0173in" style:text-scale="130%" fo:font-size="12pt" style:font-size-asian="12pt" style:font-size-complex="12pt"/>
    </style:style>
    <style:style style:name="T1662" style:parent-style-name="DefaultParagraphFont" style:family="text">
      <style:text-properties fo:color="#4C4D4F" style:text-scale="130%" fo:font-size="12pt" style:font-size-asian="12pt" style:font-size-complex="12pt"/>
    </style:style>
    <style:style style:name="T1663" style:parent-style-name="DefaultParagraphFont" style:family="text">
      <style:text-properties fo:color="#4C4D4F" fo:letter-spacing="-0.0118in" style:text-scale="130%" fo:font-size="12pt" style:font-size-asian="12pt" style:font-size-complex="12pt"/>
    </style:style>
    <style:style style:name="T1664" style:parent-style-name="DefaultParagraphFont" style:family="text">
      <style:text-properties fo:color="#4C4D4F" style:text-scale="130%" fo:font-size="12pt" style:font-size-asian="12pt" style:font-size-complex="12pt"/>
    </style:style>
    <style:style style:name="T1665" style:parent-style-name="DefaultParagraphFont" style:family="text">
      <style:text-properties fo:color="#4C4D4F" fo:letter-spacing="-0.0118in" style:text-scale="130%" fo:font-size="12pt" style:font-size-asian="12pt" style:font-size-complex="12pt"/>
    </style:style>
    <style:style style:name="T1666" style:parent-style-name="DefaultParagraphFont" style:family="text">
      <style:text-properties fo:color="#4C4D4F" style:text-scale="130%" fo:font-size="12pt" style:font-size-asian="12pt" style:font-size-complex="12pt"/>
    </style:style>
    <style:style style:name="T1667" style:parent-style-name="DefaultParagraphFont" style:family="text">
      <style:text-properties fo:color="#4C4D4F" fo:letter-spacing="-0.0118in" style:text-scale="130%" fo:font-size="12pt" style:font-size-asian="12pt" style:font-size-complex="12pt"/>
    </style:style>
    <style:style style:name="T1668" style:parent-style-name="DefaultParagraphFont" style:family="text">
      <style:text-properties fo:color="#4C4D4F" style:text-scale="130%" fo:font-size="12pt" style:font-size-asian="12pt" style:font-size-complex="12pt"/>
    </style:style>
    <style:style style:name="T1669" style:parent-style-name="DefaultParagraphFont" style:family="text">
      <style:text-properties fo:color="#4C4D4F" fo:letter-spacing="-0.0118in" style:text-scale="130%" fo:font-size="12pt" style:font-size-asian="12pt" style:font-size-complex="12pt"/>
    </style:style>
    <style:style style:name="T1670" style:parent-style-name="DefaultParagraphFont" style:family="text">
      <style:text-properties fo:color="#4C4D4F" style:text-scale="130%" fo:font-size="12pt" style:font-size-asian="12pt" style:font-size-complex="12pt"/>
    </style:style>
    <style:style style:name="T1671" style:parent-style-name="DefaultParagraphFont" style:family="text">
      <style:text-properties fo:color="#4C4D4F" fo:letter-spacing="-0.0118in" style:text-scale="130%" fo:font-size="12pt" style:font-size-asian="12pt" style:font-size-complex="12pt"/>
    </style:style>
    <style:style style:name="T1672" style:parent-style-name="DefaultParagraphFont" style:family="text">
      <style:text-properties fo:color="#4C4D4F" style:text-scale="130%" fo:font-size="12pt" style:font-size-asian="12pt" style:font-size-complex="12pt"/>
    </style:style>
    <style:style style:name="T1673" style:parent-style-name="DefaultParagraphFont" style:family="text">
      <style:text-properties fo:color="#4C4D4F" fo:letter-spacing="-0.0118in" style:text-scale="130%" fo:font-size="12pt" style:font-size-asian="12pt" style:font-size-complex="12pt"/>
    </style:style>
    <style:style style:name="T1674" style:parent-style-name="DefaultParagraphFont" style:family="text">
      <style:text-properties fo:color="#4C4D4F" style:text-scale="130%" fo:font-size="12pt" style:font-size-asian="12pt" style:font-size-complex="12pt"/>
    </style:style>
    <style:style style:name="T1675" style:parent-style-name="DefaultParagraphFont" style:family="text">
      <style:text-properties fo:color="#4C4D4F" fo:letter-spacing="-0.0118in" style:text-scale="130%" fo:font-size="12pt" style:font-size-asian="12pt" style:font-size-complex="12pt"/>
    </style:style>
    <style:style style:name="T1676" style:parent-style-name="DefaultParagraphFont" style:family="text">
      <style:text-properties fo:color="#4C4D4F" style:text-scale="130%" fo:font-size="12pt" style:font-size-asian="12pt" style:font-size-complex="12pt"/>
    </style:style>
    <style:style style:name="T1677" style:parent-style-name="DefaultParagraphFont" style:family="text">
      <style:text-properties fo:color="#4C4D4F" fo:letter-spacing="-0.0118in" style:text-scale="130%" fo:font-size="12pt" style:font-size-asian="12pt" style:font-size-complex="12pt"/>
    </style:style>
    <style:style style:name="T1678" style:parent-style-name="DefaultParagraphFont" style:family="text">
      <style:text-properties fo:color="#4C4D4F" style:text-scale="130%" fo:font-size="12pt" style:font-size-asian="12pt" style:font-size-complex="12pt"/>
    </style:style>
    <style:style style:name="T1679" style:parent-style-name="DefaultParagraphFont" style:family="text">
      <style:text-properties fo:color="#4C4D4F" fo:letter-spacing="-0.0118in" style:text-scale="130%" fo:font-size="12pt" style:font-size-asian="12pt" style:font-size-complex="12pt"/>
    </style:style>
    <style:style style:name="T1680" style:parent-style-name="DefaultParagraphFont" style:family="text">
      <style:text-properties fo:color="#4C4D4F" style:text-scale="130%" fo:font-size="12pt" style:font-size-asian="12pt" style:font-size-complex="12pt"/>
    </style:style>
    <style:style style:name="T1681" style:parent-style-name="DefaultParagraphFont" style:family="text">
      <style:text-properties fo:color="#4C4D4F" fo:letter-spacing="-0.0118in" style:text-scale="130%" fo:font-size="12pt" style:font-size-asian="12pt" style:font-size-complex="12pt"/>
    </style:style>
    <style:style style:name="T1682" style:parent-style-name="DefaultParagraphFont" style:family="text">
      <style:text-properties fo:color="#4C4D4F" style:text-scale="130%" fo:font-size="12pt" style:font-size-asian="12pt" style:font-size-complex="12pt"/>
    </style:style>
    <style:style style:name="T1683" style:parent-style-name="DefaultParagraphFont" style:family="text">
      <style:text-properties fo:color="#4C4D4F" fo:letter-spacing="-0.0118in" style:text-scale="130%" fo:font-size="12pt" style:font-size-asian="12pt" style:font-size-complex="12pt"/>
    </style:style>
    <style:style style:name="T1684" style:parent-style-name="DefaultParagraphFont" style:family="text">
      <style:text-properties fo:color="#4C4D4F" style:text-scale="130%" fo:font-size="12pt" style:font-size-asian="12pt" style:font-size-complex="12pt"/>
    </style:style>
    <style:style style:name="T1685" style:parent-style-name="DefaultParagraphFont" style:family="text">
      <style:text-properties fo:color="#4C4D4F" fo:letter-spacing="-0.0118in" style:text-scale="130%" fo:font-size="12pt" style:font-size-asian="12pt" style:font-size-complex="12pt"/>
    </style:style>
    <style:style style:name="T1686" style:parent-style-name="DefaultParagraphFont" style:family="text">
      <style:text-properties fo:color="#4C4D4F" style:text-scale="130%" fo:font-size="12pt" style:font-size-asian="12pt" style:font-size-complex="12pt"/>
    </style:style>
    <style:style style:name="T1687" style:parent-style-name="DefaultParagraphFont" style:family="text">
      <style:text-properties fo:color="#4C4D4F" fo:letter-spacing="-0.0118in" style:text-scale="130%" fo:font-size="12pt" style:font-size-asian="12pt" style:font-size-complex="12pt"/>
    </style:style>
    <style:style style:name="T1688" style:parent-style-name="DefaultParagraphFont" style:family="text">
      <style:text-properties fo:color="#4C4D4F" style:text-scale="130%" fo:font-size="12pt" style:font-size-asian="12pt" style:font-size-complex="12pt"/>
    </style:style>
    <style:style style:name="T1689" style:parent-style-name="DefaultParagraphFont" style:family="text">
      <style:text-properties fo:color="#4C4D4F" fo:letter-spacing="-0.0118in" style:text-scale="130%" fo:font-size="12pt" style:font-size-asian="12pt" style:font-size-complex="12pt"/>
    </style:style>
    <style:style style:name="T1690" style:parent-style-name="DefaultParagraphFont" style:family="text">
      <style:text-properties fo:color="#4C4D4F" style:text-scale="130%" fo:font-size="12pt" style:font-size-asian="12pt" style:font-size-complex="12pt"/>
    </style:style>
    <style:style style:name="T1691" style:parent-style-name="DefaultParagraphFont" style:family="text">
      <style:text-properties fo:color="#4C4D4F" fo:letter-spacing="-0.0118in" style:text-scale="130%" fo:font-size="12pt" style:font-size-asian="12pt" style:font-size-complex="12pt"/>
    </style:style>
    <style:style style:name="T1692" style:parent-style-name="DefaultParagraphFont" style:family="text">
      <style:text-properties fo:color="#4C4D4F" style:text-scale="130%" fo:font-size="12pt" style:font-size-asian="12pt" style:font-size-complex="12pt"/>
    </style:style>
    <style:style style:name="T1693" style:parent-style-name="DefaultParagraphFont" style:family="text">
      <style:text-properties fo:color="#4C4D4F" fo:letter-spacing="-0.0118in" style:text-scale="130%" fo:font-size="12pt" style:font-size-asian="12pt" style:font-size-complex="12pt"/>
    </style:style>
    <style:style style:name="T1694" style:parent-style-name="DefaultParagraphFont" style:family="text">
      <style:text-properties fo:color="#4C4D4F" style:text-scale="130%" fo:font-size="12pt" style:font-size-asian="12pt" style:font-size-complex="12pt"/>
    </style:style>
    <style:style style:name="P1695" style:parent-style-name="Normal" style:family="paragraph">
      <style:paragraph-properties style:vertical-align="auto"/>
      <style:text-properties fo:font-weight="bold" style:font-weight-asian="bold" fo:color="#4C4D4F" fo:font-size="12pt" style:font-size-asian="12pt" style:font-size-complex="12pt" fo:hyphenate="true"/>
    </style:style>
    <style:style style:name="P1696"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697"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1698" style:parent-style-name="Normal" style:family="paragraph">
      <style:paragraph-properties style:vertical-align="auto" fo:margin-top="0.0076in" fo:margin-left="0.0763in">
        <style:tab-stops/>
      </style:paragraph-properties>
      <style:text-properties fo:color="#4C4D4F" style:text-scale="125%" fo:font-size="12pt" style:font-size-asian="12pt" style:font-size-complex="12pt" fo:hyphenate="true"/>
    </style:style>
    <style:style style:name="P1699" style:parent-style-name="Normal" style:family="paragraph">
      <style:paragraph-properties style:vertical-align="auto" fo:margin-top="0.0076in" fo:margin-left="0.0763in">
        <style:tab-stops/>
      </style:paragraph-properties>
      <style:text-properties fo:font-size="12pt" style:font-size-asian="12pt" style:font-size-complex="12pt" fo:hyphenate="true"/>
    </style:style>
    <style:style style:name="P1700" style:parent-style-name="Normal" style:family="paragraph">
      <style:paragraph-properties style:vertical-align="auto" fo:margin-top="0.0006in"/>
      <style:text-properties fo:hyphenate="true"/>
    </style:style>
    <style:style style:name="T1701" style:parent-style-name="DefaultParagraphFont" style:family="text">
      <style:text-properties fo:color="#4C4D4F" style:text-scale="125%" fo:font-size="12pt" style:font-size-asian="12pt" style:font-size-complex="12pt"/>
    </style:style>
    <style:style style:name="T1702" style:parent-style-name="DefaultParagraphFont" style:family="text">
      <style:text-properties fo:color="#4C4D4F" style:text-scale="125%" fo:font-size="12pt" style:font-size-asian="12pt" style:font-size-complex="12pt"/>
    </style:style>
    <style:style style:name="P1703" style:parent-style-name="Normal" style:family="paragraph">
      <style:paragraph-properties style:vertical-align="auto" fo:margin-top="0.0006in"/>
      <style:text-properties fo:hyphenate="true"/>
    </style:style>
    <style:style style:name="T1704" style:parent-style-name="DefaultParagraphFont" style:family="text">
      <style:text-properties fo:color="#4C4D4F" style:text-scale="125%" fo:font-size="12pt" style:font-size-asian="12pt" style:font-size-complex="12pt"/>
    </style:style>
    <style:style style:name="T1705" style:parent-style-name="DefaultParagraphFont" style:family="text">
      <style:text-properties fo:color="#4C4D4F" style:text-scale="130%" fo:font-size="12pt" style:font-size-asian="12pt" style:font-size-complex="12pt"/>
    </style:style>
    <style:style style:name="T1706" style:parent-style-name="DefaultParagraphFont" style:family="text">
      <style:text-properties fo:color="#4C4D4F" style:text-scale="125%" fo:font-size="12pt" style:font-size-asian="12pt" style:font-size-complex="12pt"/>
    </style:style>
    <style:style style:name="T1707" style:parent-style-name="DefaultParagraphFont" style:family="text">
      <style:text-properties fo:color="#4C4D4F" style:text-scale="130%" fo:font-size="12pt" style:font-size-asian="12pt" style:font-size-complex="12pt"/>
    </style:style>
    <style:style style:name="T1708" style:parent-style-name="DefaultParagraphFont" style:family="text">
      <style:text-properties fo:color="#4C4D4F" style:text-scale="125%" fo:font-size="12pt" style:font-size-asian="12pt" style:font-size-complex="12pt"/>
    </style:style>
    <style:style style:name="T1709" style:parent-style-name="DefaultParagraphFont" style:family="text">
      <style:text-properties fo:color="#4C4D4F" style:text-scale="130%" fo:font-size="12pt" style:font-size-asian="12pt" style:font-size-complex="12pt"/>
    </style:style>
    <style:style style:name="T1710" style:parent-style-name="DefaultParagraphFont" style:family="text">
      <style:text-properties fo:color="#4C4D4F" style:text-scale="125%" fo:font-size="12pt" style:font-size-asian="12pt" style:font-size-complex="12pt"/>
    </style:style>
    <style:style style:name="T1711" style:parent-style-name="DefaultParagraphFont" style:family="text">
      <style:text-properties fo:color="#4C4D4F" style:text-scale="130%" fo:font-size="12pt" style:font-size-asian="12pt" style:font-size-complex="12pt"/>
    </style:style>
    <style:style style:name="T1712" style:parent-style-name="DefaultParagraphFont" style:family="text">
      <style:text-properties fo:color="#4C4D4F" style:text-scale="125%" fo:font-size="12pt" style:font-size-asian="12pt" style:font-size-complex="12pt"/>
    </style:style>
    <style:style style:name="T1713" style:parent-style-name="DefaultParagraphFont" style:family="text">
      <style:text-properties fo:color="#4C4D4F" style:text-scale="130%" fo:font-size="12pt" style:font-size-asian="12pt" style:font-size-complex="12pt"/>
    </style:style>
    <style:style style:name="T1714" style:parent-style-name="DefaultParagraphFont" style:family="text">
      <style:text-properties fo:color="#4C4D4F" style:text-scale="125%" fo:font-size="12pt" style:font-size-asian="12pt" style:font-size-complex="12pt"/>
    </style:style>
    <style:style style:name="T1715" style:parent-style-name="DefaultParagraphFont" style:family="text">
      <style:text-properties fo:color="#4C4D4F" style:text-scale="125%" fo:font-size="12pt" style:font-size-asian="12pt" style:font-size-complex="12pt"/>
    </style:style>
    <style:style style:name="T1716" style:parent-style-name="DefaultParagraphFont" style:family="text">
      <style:text-properties fo:color="#4C4D4F" fo:letter-spacing="-0.0305in" style:text-scale="125%" fo:font-size="12pt" style:font-size-asian="12pt" style:font-size-complex="12pt"/>
    </style:style>
    <style:style style:name="T1717" style:parent-style-name="DefaultParagraphFont" style:family="text">
      <style:text-properties fo:color="#4C4D4F" style:text-scale="125%" fo:font-size="12pt" style:font-size-asian="12pt" style:font-size-complex="12pt"/>
    </style:style>
    <style:style style:name="P1718" style:parent-style-name="Normal" style:family="paragraph">
      <style:paragraph-properties style:vertical-align="auto" fo:margin-top="0.0006in"/>
      <style:text-properties fo:hyphenate="true"/>
    </style:style>
    <style:style style:name="T1719" style:parent-style-name="DefaultParagraphFont" style:family="text">
      <style:text-properties fo:color="#4C4D4F" style:text-scale="125%" fo:font-size="12pt" style:font-size-asian="12pt" style:font-size-complex="12pt"/>
    </style:style>
    <style:style style:name="T1720" style:parent-style-name="DefaultParagraphFont" style:family="text">
      <style:text-properties fo:color="#4C4D4F" fo:letter-spacing="-0.002in" style:text-scale="125%" fo:font-size="12pt" style:font-size-asian="12pt" style:font-size-complex="12pt"/>
    </style:style>
    <style:style style:name="T1721" style:parent-style-name="DefaultParagraphFont" style:family="text">
      <style:text-properties fo:color="#4C4D4F" style:text-scale="125%" fo:font-size="12pt" style:font-size-asian="12pt" style:font-size-complex="12pt"/>
    </style:style>
    <style:style style:name="T1722" style:parent-style-name="DefaultParagraphFont" style:family="text">
      <style:text-properties fo:color="#4C4D4F" style:text-scale="125%" fo:font-size="12pt" style:font-size-asian="12pt" style:font-size-complex="12pt"/>
    </style:style>
    <style:style style:name="T1723" style:parent-style-name="DefaultParagraphFont" style:family="text">
      <style:text-properties fo:color="#4C4D4F" fo:letter-spacing="-0.0159in" style:text-scale="125%" fo:font-size="12pt" style:font-size-asian="12pt" style:font-size-complex="12pt"/>
    </style:style>
    <style:style style:name="T1724" style:parent-style-name="DefaultParagraphFont" style:family="text">
      <style:text-properties fo:color="#4C4D4F" style:text-scale="125%" fo:font-size="12pt" style:font-size-asian="12pt" style:font-size-complex="12pt"/>
    </style:style>
    <style:style style:name="T1725" style:parent-style-name="DefaultParagraphFont" style:family="text">
      <style:text-properties fo:color="#4C4D4F" fo:letter-spacing="-0.0159in" style:text-scale="125%" fo:font-size="12pt" style:font-size-asian="12pt" style:font-size-complex="12pt"/>
    </style:style>
    <style:style style:name="T1726" style:parent-style-name="DefaultParagraphFont" style:family="text">
      <style:text-properties fo:color="#4C4D4F" style:text-scale="125%" fo:font-size="12pt" style:font-size-asian="12pt" style:font-size-complex="12pt"/>
    </style:style>
    <style:style style:name="T1727" style:parent-style-name="DefaultParagraphFont" style:family="text">
      <style:text-properties fo:color="#4C4D4F" fo:letter-spacing="-0.0159in" style:text-scale="125%" fo:font-size="12pt" style:font-size-asian="12pt" style:font-size-complex="12pt"/>
    </style:style>
    <style:style style:name="T1728" style:parent-style-name="DefaultParagraphFont" style:family="text">
      <style:text-properties fo:color="#4C4D4F" style:text-scale="125%" fo:font-size="12pt" style:font-size-asian="12pt" style:font-size-complex="12pt"/>
    </style:style>
    <style:style style:name="P1729" style:parent-style-name="Normal" style:family="paragraph">
      <style:paragraph-properties style:vertical-align="auto" fo:margin-top="0.0006in"/>
      <style:text-properties fo:hyphenate="true"/>
    </style:style>
    <style:style style:name="T1730" style:parent-style-name="DefaultParagraphFont" style:family="text">
      <style:text-properties fo:color="#4C4D4F" style:text-scale="125%" fo:font-size="12pt" style:font-size-asian="12pt" style:font-size-complex="12pt"/>
    </style:style>
    <style:style style:name="T1731" style:parent-style-name="DefaultParagraphFont" style:family="text">
      <style:text-properties fo:color="#4C4D4F" fo:letter-spacing="-0.0305in" style:text-scale="125%" fo:font-size="12pt" style:font-size-asian="12pt" style:font-size-complex="12pt"/>
    </style:style>
    <style:style style:name="T1732" style:parent-style-name="DefaultParagraphFont" style:family="text">
      <style:text-properties fo:color="#4C4D4F" style:text-scale="125%" fo:font-size="12pt" style:font-size-asian="12pt" style:font-size-complex="12pt"/>
    </style:style>
    <style:style style:name="P1733" style:parent-style-name="Normal" style:family="paragraph">
      <style:paragraph-properties style:vertical-align="auto" fo:margin-top="0.0006in"/>
      <style:text-properties fo:hyphenate="true"/>
    </style:style>
    <style:style style:name="T1734" style:parent-style-name="DefaultParagraphFont" style:family="text">
      <style:text-properties fo:color="#4C4D4F" style:text-scale="125%" fo:font-size="12pt" style:font-size-asian="12pt" style:font-size-complex="12pt"/>
    </style:style>
    <style:style style:name="T1735" style:parent-style-name="DefaultParagraphFont" style:family="text">
      <style:text-properties fo:color="#4C4D4F" style:text-scale="125%" fo:font-size="12pt" style:font-size-asian="12pt" style:font-size-complex="12pt"/>
    </style:style>
    <style:style style:name="T1736" style:parent-style-name="DefaultParagraphFont" style:family="text">
      <style:text-properties fo:color="#4C4D4F" fo:letter-spacing="-0.0083in" style:text-scale="125%" fo:font-size="12pt" style:font-size-asian="12pt" style:font-size-complex="12pt"/>
    </style:style>
    <style:style style:name="T1737" style:parent-style-name="DefaultParagraphFont" style:family="text">
      <style:text-properties fo:color="#4C4D4F" style:text-scale="125%" fo:font-size="12pt" style:font-size-asian="12pt" style:font-size-complex="12pt"/>
    </style:style>
    <style:style style:name="T1738" style:parent-style-name="DefaultParagraphFont" style:family="text">
      <style:text-properties fo:color="#4C4D4F" fo:letter-spacing="-0.0083in" style:text-scale="125%" fo:font-size="12pt" style:font-size-asian="12pt" style:font-size-complex="12pt"/>
    </style:style>
    <style:style style:name="T1739" style:parent-style-name="DefaultParagraphFont" style:family="text">
      <style:text-properties fo:color="#4C4D4F" style:text-scale="125%" fo:font-size="12pt" style:font-size-asian="12pt" style:font-size-complex="12pt"/>
    </style:style>
    <style:style style:name="T1740" style:parent-style-name="DefaultParagraphFont" style:family="text">
      <style:text-properties fo:color="#4C4D4F" fo:letter-spacing="-0.0083in" style:text-scale="125%" fo:font-size="12pt" style:font-size-asian="12pt" style:font-size-complex="12pt"/>
    </style:style>
    <style:style style:name="T1741" style:parent-style-name="DefaultParagraphFont" style:family="text">
      <style:text-properties fo:color="#4C4D4F" style:text-scale="125%" fo:font-size="12pt" style:font-size-asian="12pt" style:font-size-complex="12pt"/>
    </style:style>
    <style:style style:name="T1742" style:parent-style-name="DefaultParagraphFont" style:family="text">
      <style:text-properties fo:color="#4C4D4F" fo:letter-spacing="-0.0083in" style:text-scale="125%" fo:font-size="12pt" style:font-size-asian="12pt" style:font-size-complex="12pt"/>
    </style:style>
    <style:style style:name="T1743" style:parent-style-name="DefaultParagraphFont" style:family="text">
      <style:text-properties fo:color="#4C4D4F" style:text-scale="125%" fo:font-size="12pt" style:font-size-asian="12pt" style:font-size-complex="12pt"/>
    </style:style>
    <style:style style:name="T1744" style:parent-style-name="DefaultParagraphFont" style:family="text">
      <style:text-properties fo:color="#4C4D4F" fo:letter-spacing="-0.0083in" style:text-scale="125%" fo:font-size="12pt" style:font-size-asian="12pt" style:font-size-complex="12pt"/>
    </style:style>
    <style:style style:name="T1745" style:parent-style-name="DefaultParagraphFont" style:family="text">
      <style:text-properties fo:color="#4C4D4F" style:text-scale="125%" fo:font-size="12pt" style:font-size-asian="12pt" style:font-size-complex="12pt"/>
    </style:style>
    <style:style style:name="T1746" style:parent-style-name="DefaultParagraphFont" style:family="text">
      <style:text-properties fo:color="#4C4D4F" fo:letter-spacing="-0.0083in" style:text-scale="125%" fo:font-size="12pt" style:font-size-asian="12pt" style:font-size-complex="12pt"/>
    </style:style>
    <style:style style:name="T1747" style:parent-style-name="DefaultParagraphFont" style:family="text">
      <style:text-properties fo:color="#4C4D4F" style:text-scale="125%" fo:font-size="12pt" style:font-size-asian="12pt" style:font-size-complex="12pt"/>
    </style:style>
    <style:style style:name="T1748" style:parent-style-name="DefaultParagraphFont" style:family="text">
      <style:text-properties fo:color="#4C4D4F" fo:letter-spacing="-0.0083in" style:text-scale="125%" fo:font-size="12pt" style:font-size-asian="12pt" style:font-size-complex="12pt"/>
    </style:style>
    <style:style style:name="T1749" style:parent-style-name="DefaultParagraphFont" style:family="text">
      <style:text-properties fo:color="#4C4D4F" style:text-scale="125%" fo:font-size="12pt" style:font-size-asian="12pt" style:font-size-complex="12pt"/>
    </style:style>
    <style:style style:name="T1750" style:parent-style-name="DefaultParagraphFont" style:family="text">
      <style:text-properties fo:color="#4C4D4F" fo:letter-spacing="-0.0083in" style:text-scale="125%" fo:font-size="12pt" style:font-size-asian="12pt" style:font-size-complex="12pt"/>
    </style:style>
    <style:style style:name="T1751" style:parent-style-name="DefaultParagraphFont" style:family="text">
      <style:text-properties fo:color="#4C4D4F" style:text-scale="125%" fo:font-size="12pt" style:font-size-asian="12pt" style:font-size-complex="12pt"/>
    </style:style>
    <style:style style:name="T1752" style:parent-style-name="DefaultParagraphFont" style:family="text">
      <style:text-properties fo:color="#4C4D4F" fo:letter-spacing="-0.0083in" style:text-scale="125%" fo:font-size="12pt" style:font-size-asian="12pt" style:font-size-complex="12pt"/>
    </style:style>
    <style:style style:name="T1753" style:parent-style-name="DefaultParagraphFont" style:family="text">
      <style:text-properties fo:color="#4C4D4F" style:text-scale="125%" fo:font-size="12pt" style:font-size-asian="12pt" style:font-size-complex="12pt"/>
    </style:style>
    <style:style style:name="T1754" style:parent-style-name="DefaultParagraphFont" style:family="text">
      <style:text-properties fo:color="#4C4D4F" fo:letter-spacing="-0.0083in" style:text-scale="125%" fo:font-size="12pt" style:font-size-asian="12pt" style:font-size-complex="12pt"/>
    </style:style>
    <style:style style:name="T1755" style:parent-style-name="DefaultParagraphFont" style:family="text">
      <style:text-properties fo:color="#4C4D4F" style:text-scale="125%" fo:font-size="12pt" style:font-size-asian="12pt" style:font-size-complex="12pt"/>
    </style:style>
    <style:style style:name="P1756" style:parent-style-name="Normal" style:family="paragraph">
      <style:paragraph-properties style:vertical-align="auto" fo:margin-top="0.0006in"/>
      <style:text-properties fo:hyphenate="true"/>
    </style:style>
    <style:style style:name="T1757" style:parent-style-name="DefaultParagraphFont" style:family="text">
      <style:text-properties fo:color="#4C4D4F" fo:letter-spacing="0.002in" style:text-scale="130%" fo:font-size="12pt" style:font-size-asian="12pt" style:font-size-complex="12pt"/>
    </style:style>
    <style:style style:name="T1758" style:parent-style-name="DefaultParagraphFont" style:family="text">
      <style:text-properties fo:color="#4C4D4F" style:text-scale="130%" fo:font-size="12pt" style:font-size-asian="12pt" style:font-size-complex="12pt"/>
    </style:style>
    <style:style style:name="T1759" style:parent-style-name="DefaultParagraphFont" style:family="text">
      <style:text-properties fo:color="#4C4D4F" fo:letter-spacing="-0.0152in" style:text-scale="130%" fo:font-size="12pt" style:font-size-asian="12pt" style:font-size-complex="12pt"/>
    </style:style>
    <style:style style:name="T1760" style:parent-style-name="DefaultParagraphFont" style:family="text">
      <style:text-properties fo:color="#4C4D4F" style:text-scale="130%" fo:font-size="12pt" style:font-size-asian="12pt" style:font-size-complex="12pt"/>
    </style:style>
    <style:style style:name="T1761" style:parent-style-name="DefaultParagraphFont" style:family="text">
      <style:text-properties fo:color="#4C4D4F" fo:letter-spacing="-0.0152in" style:text-scale="130%" fo:font-size="12pt" style:font-size-asian="12pt" style:font-size-complex="12pt"/>
    </style:style>
    <style:style style:name="T1762" style:parent-style-name="DefaultParagraphFont" style:family="text">
      <style:text-properties fo:color="#4C4D4F" style:text-scale="130%" fo:font-size="12pt" style:font-size-asian="12pt" style:font-size-complex="12pt"/>
    </style:style>
    <style:style style:name="T1763" style:parent-style-name="DefaultParagraphFont" style:family="text">
      <style:text-properties fo:color="#4C4D4F" fo:letter-spacing="-0.0152in" style:text-scale="130%" fo:font-size="12pt" style:font-size-asian="12pt" style:font-size-complex="12pt"/>
    </style:style>
    <style:style style:name="T1764" style:parent-style-name="DefaultParagraphFont" style:family="text">
      <style:text-properties fo:color="#4C4D4F" style:text-scale="130%" fo:font-size="12pt" style:font-size-asian="12pt" style:font-size-complex="12pt"/>
    </style:style>
    <style:style style:name="T1765" style:parent-style-name="DefaultParagraphFont" style:family="text">
      <style:text-properties fo:color="#4C4D4F" fo:letter-spacing="-0.0152in" style:text-scale="130%" fo:font-size="12pt" style:font-size-asian="12pt" style:font-size-complex="12pt"/>
    </style:style>
    <style:style style:name="T1766" style:parent-style-name="DefaultParagraphFont" style:family="text">
      <style:text-properties fo:color="#4C4D4F" style:text-scale="130%" fo:font-size="12pt" style:font-size-asian="12pt" style:font-size-complex="12pt"/>
    </style:style>
    <style:style style:name="T1767" style:parent-style-name="DefaultParagraphFont" style:family="text">
      <style:text-properties fo:color="#4C4D4F" fo:letter-spacing="-0.0152in" style:text-scale="130%" fo:font-size="12pt" style:font-size-asian="12pt" style:font-size-complex="12pt"/>
    </style:style>
    <style:style style:name="T1768" style:parent-style-name="DefaultParagraphFont" style:family="text">
      <style:text-properties fo:color="#4C4D4F" style:text-scale="130%" fo:font-size="12pt" style:font-size-asian="12pt" style:font-size-complex="12pt"/>
    </style:style>
    <style:style style:name="T1769" style:parent-style-name="DefaultParagraphFont" style:family="text">
      <style:text-properties fo:color="#4C4D4F" fo:letter-spacing="-0.0152in" style:text-scale="130%" fo:font-size="12pt" style:font-size-asian="12pt" style:font-size-complex="12pt"/>
    </style:style>
    <style:style style:name="T1770" style:parent-style-name="DefaultParagraphFont" style:family="text">
      <style:text-properties fo:color="#4C4D4F" style:text-scale="130%" fo:font-size="12pt" style:font-size-asian="12pt" style:font-size-complex="12pt"/>
    </style:style>
    <style:style style:name="T1771" style:parent-style-name="DefaultParagraphFont" style:family="text">
      <style:text-properties fo:color="#4C4D4F" fo:letter-spacing="-0.0152in" style:text-scale="130%" fo:font-size="12pt" style:font-size-asian="12pt" style:font-size-complex="12pt"/>
    </style:style>
    <style:style style:name="T1772" style:parent-style-name="DefaultParagraphFont" style:family="text">
      <style:text-properties fo:color="#4C4D4F" style:text-scale="130%" fo:font-size="12pt" style:font-size-asian="12pt" style:font-size-complex="12pt"/>
    </style:style>
    <style:style style:name="T1773" style:parent-style-name="DefaultParagraphFont" style:family="text">
      <style:text-properties fo:color="#4C4D4F" fo:letter-spacing="-0.0152in" style:text-scale="130%" fo:font-size="12pt" style:font-size-asian="12pt" style:font-size-complex="12pt"/>
    </style:style>
    <style:style style:name="T1774" style:parent-style-name="DefaultParagraphFont" style:family="text">
      <style:text-properties fo:color="#4C4D4F" style:text-scale="130%" fo:font-size="12pt" style:font-size-asian="12pt" style:font-size-complex="12pt"/>
    </style:style>
    <style:style style:name="T1775" style:parent-style-name="DefaultParagraphFont" style:family="text">
      <style:text-properties fo:color="#4C4D4F" fo:letter-spacing="-0.0152in" style:text-scale="130%" fo:font-size="12pt" style:font-size-asian="12pt" style:font-size-complex="12pt"/>
    </style:style>
    <style:style style:name="T1776" style:parent-style-name="DefaultParagraphFont" style:family="text">
      <style:text-properties fo:color="#4C4D4F" style:text-scale="130%" fo:font-size="12pt" style:font-size-asian="12pt" style:font-size-complex="12pt"/>
    </style:style>
    <style:style style:name="T1777" style:parent-style-name="DefaultParagraphFont" style:family="text">
      <style:text-properties fo:color="#4C4D4F" fo:letter-spacing="-0.0152in" style:text-scale="130%" fo:font-size="12pt" style:font-size-asian="12pt" style:font-size-complex="12pt"/>
    </style:style>
    <style:style style:name="T1778" style:parent-style-name="DefaultParagraphFont" style:family="text">
      <style:text-properties fo:color="#4C4D4F" style:text-scale="130%" fo:font-size="12pt" style:font-size-asian="12pt" style:font-size-complex="12pt"/>
    </style:style>
    <style:style style:name="T1779" style:parent-style-name="DefaultParagraphFont" style:family="text">
      <style:text-properties fo:color="#4C4D4F" fo:letter-spacing="-0.0152in" style:text-scale="130%" fo:font-size="12pt" style:font-size-asian="12pt" style:font-size-complex="12pt"/>
    </style:style>
    <style:style style:name="T1780" style:parent-style-name="DefaultParagraphFont" style:family="text">
      <style:text-properties fo:color="#4C4D4F" style:text-scale="130%" fo:font-size="12pt" style:font-size-asian="12pt" style:font-size-complex="12pt"/>
    </style:style>
    <style:style style:name="T1781" style:parent-style-name="DefaultParagraphFont" style:family="text">
      <style:text-properties fo:color="#4C4D4F" fo:letter-spacing="-0.0152in" style:text-scale="130%" fo:font-size="12pt" style:font-size-asian="12pt" style:font-size-complex="12pt"/>
    </style:style>
    <style:style style:name="T1782" style:parent-style-name="DefaultParagraphFont" style:family="text">
      <style:text-properties fo:color="#4C4D4F" style:text-scale="130%" fo:font-size="12pt" style:font-size-asian="12pt" style:font-size-complex="12pt"/>
    </style:style>
    <style:style style:name="T1783" style:parent-style-name="DefaultParagraphFont" style:family="text">
      <style:text-properties fo:color="#4C4D4F" fo:letter-spacing="-0.0152in" style:text-scale="130%" fo:font-size="12pt" style:font-size-asian="12pt" style:font-size-complex="12pt"/>
    </style:style>
    <style:style style:name="T1784" style:parent-style-name="DefaultParagraphFont" style:family="text">
      <style:text-properties fo:color="#4C4D4F" style:text-scale="130%" fo:font-size="12pt" style:font-size-asian="12pt" style:font-size-complex="12pt"/>
    </style:style>
    <style:style style:name="T1785" style:parent-style-name="DefaultParagraphFont" style:family="text">
      <style:text-properties fo:color="#4C4D4F" fo:letter-spacing="-0.0152in" style:text-scale="130%" fo:font-size="12pt" style:font-size-asian="12pt" style:font-size-complex="12pt"/>
    </style:style>
    <style:style style:name="T1786" style:parent-style-name="DefaultParagraphFont" style:family="text">
      <style:text-properties fo:color="#4C4D4F" style:text-scale="130%" fo:font-size="12pt" style:font-size-asian="12pt" style:font-size-complex="12pt"/>
    </style:style>
    <style:style style:name="T1787" style:parent-style-name="DefaultParagraphFont" style:family="text">
      <style:text-properties fo:color="#4C4D4F" fo:letter-spacing="-0.0152in" style:text-scale="130%" fo:font-size="12pt" style:font-size-asian="12pt" style:font-size-complex="12pt"/>
    </style:style>
    <style:style style:name="T1788" style:parent-style-name="DefaultParagraphFont" style:family="text">
      <style:text-properties fo:color="#4C4D4F" style:text-scale="130%" fo:font-size="12pt" style:font-size-asian="12pt" style:font-size-complex="12pt"/>
    </style:style>
    <style:style style:name="P1789" style:parent-style-name="Normal" style:family="paragraph">
      <style:paragraph-properties style:vertical-align="auto" fo:margin-top="0.0006in"/>
      <style:text-properties fo:hyphenate="true"/>
    </style:style>
    <style:style style:name="T1790" style:parent-style-name="DefaultParagraphFont" style:family="text">
      <style:text-properties fo:color="#4C4D4F" style:text-scale="130%" fo:font-size="12pt" style:font-size-asian="12pt" style:font-size-complex="12pt"/>
    </style:style>
    <style:style style:name="T1791" style:parent-style-name="DefaultParagraphFont" style:family="text">
      <style:text-properties fo:color="#4C4D4F" fo:letter-spacing="-0.0104in" style:text-scale="130%" fo:font-size="12pt" style:font-size-asian="12pt" style:font-size-complex="12pt"/>
    </style:style>
    <style:style style:name="T1792" style:parent-style-name="DefaultParagraphFont" style:family="text">
      <style:text-properties fo:color="#4C4D4F" style:text-scale="130%" fo:font-size="12pt" style:font-size-asian="12pt" style:font-size-complex="12pt"/>
    </style:style>
    <style:style style:name="T1793" style:parent-style-name="DefaultParagraphFont" style:family="text">
      <style:text-properties fo:color="#4C4D4F" fo:letter-spacing="-0.0104in" style:text-scale="130%" fo:font-size="12pt" style:font-size-asian="12pt" style:font-size-complex="12pt"/>
    </style:style>
    <style:style style:name="T1794" style:parent-style-name="DefaultParagraphFont" style:family="text">
      <style:text-properties fo:color="#4C4D4F" style:text-scale="130%" fo:font-size="12pt" style:font-size-asian="12pt" style:font-size-complex="12pt"/>
    </style:style>
    <style:style style:name="T1795" style:parent-style-name="DefaultParagraphFont" style:family="text">
      <style:text-properties fo:color="#4C4D4F" fo:letter-spacing="-0.0104in" style:text-scale="130%" fo:font-size="12pt" style:font-size-asian="12pt" style:font-size-complex="12pt"/>
    </style:style>
    <style:style style:name="T1796" style:parent-style-name="DefaultParagraphFont" style:family="text">
      <style:text-properties fo:color="#4C4D4F" style:text-scale="130%" fo:font-size="12pt" style:font-size-asian="12pt" style:font-size-complex="12pt"/>
    </style:style>
    <style:style style:name="T1797" style:parent-style-name="DefaultParagraphFont" style:family="text">
      <style:text-properties fo:color="#4C4D4F" fo:letter-spacing="-0.0104in" style:text-scale="130%" fo:font-size="12pt" style:font-size-asian="12pt" style:font-size-complex="12pt"/>
    </style:style>
    <style:style style:name="T1798" style:parent-style-name="DefaultParagraphFont" style:family="text">
      <style:text-properties fo:color="#4C4D4F" style:text-scale="130%" fo:font-size="12pt" style:font-size-asian="12pt" style:font-size-complex="12pt"/>
    </style:style>
    <style:style style:name="T1799" style:parent-style-name="DefaultParagraphFont" style:family="text">
      <style:text-properties fo:color="#4C4D4F" fo:letter-spacing="-0.0104in" style:text-scale="130%" fo:font-size="12pt" style:font-size-asian="12pt" style:font-size-complex="12pt"/>
    </style:style>
    <style:style style:name="T1800" style:parent-style-name="DefaultParagraphFont" style:family="text">
      <style:text-properties fo:color="#4C4D4F" style:text-scale="130%" fo:font-size="12pt" style:font-size-asian="12pt" style:font-size-complex="12pt"/>
    </style:style>
    <style:style style:name="T1801" style:parent-style-name="DefaultParagraphFont" style:family="text">
      <style:text-properties fo:color="#4C4D4F" fo:letter-spacing="-0.0104in" style:text-scale="130%" fo:font-size="12pt" style:font-size-asian="12pt" style:font-size-complex="12pt"/>
    </style:style>
    <style:style style:name="T1802" style:parent-style-name="DefaultParagraphFont" style:family="text">
      <style:text-properties fo:color="#4C4D4F" style:text-scale="130%" fo:font-size="12pt" style:font-size-asian="12pt" style:font-size-complex="12pt"/>
    </style:style>
    <style:style style:name="T1803" style:parent-style-name="DefaultParagraphFont" style:family="text">
      <style:text-properties fo:color="#4C4D4F" fo:letter-spacing="-0.0104in" style:text-scale="130%" fo:font-size="12pt" style:font-size-asian="12pt" style:font-size-complex="12pt"/>
    </style:style>
    <style:style style:name="T1804" style:parent-style-name="DefaultParagraphFont" style:family="text">
      <style:text-properties fo:color="#4C4D4F" style:text-scale="130%" fo:font-size="12pt" style:font-size-asian="12pt" style:font-size-complex="12pt"/>
    </style:style>
    <style:style style:name="T1805" style:parent-style-name="DefaultParagraphFont" style:family="text">
      <style:text-properties fo:color="#4C4D4F" fo:letter-spacing="-0.0104in" style:text-scale="130%" fo:font-size="12pt" style:font-size-asian="12pt" style:font-size-complex="12pt"/>
    </style:style>
    <style:style style:name="T1806" style:parent-style-name="DefaultParagraphFont" style:family="text">
      <style:text-properties fo:color="#4C4D4F" style:text-scale="130%" fo:font-size="12pt" style:font-size-asian="12pt" style:font-size-complex="12pt"/>
    </style:style>
    <style:style style:name="T1807" style:parent-style-name="DefaultParagraphFont" style:family="text">
      <style:text-properties fo:color="#4C4D4F" fo:letter-spacing="-0.0104in" style:text-scale="130%" fo:font-size="12pt" style:font-size-asian="12pt" style:font-size-complex="12pt"/>
    </style:style>
    <style:style style:name="T1808" style:parent-style-name="DefaultParagraphFont" style:family="text">
      <style:text-properties fo:color="#4C4D4F" style:text-scale="130%" fo:font-size="12pt" style:font-size-asian="12pt" style:font-size-complex="12pt"/>
    </style:style>
    <style:style style:name="T1809" style:parent-style-name="DefaultParagraphFont" style:family="text">
      <style:text-properties fo:color="#4C4D4F" fo:letter-spacing="-0.0104in" style:text-scale="130%" fo:font-size="12pt" style:font-size-asian="12pt" style:font-size-complex="12pt"/>
    </style:style>
    <style:style style:name="T1810" style:parent-style-name="DefaultParagraphFont" style:family="text">
      <style:text-properties fo:color="#4C4D4F" style:text-scale="130%" fo:font-size="12pt" style:font-size-asian="12pt" style:font-size-complex="12pt"/>
    </style:style>
    <style:style style:name="T1811" style:parent-style-name="DefaultParagraphFont" style:family="text">
      <style:text-properties fo:color="#4C4D4F" fo:letter-spacing="-0.0104in" style:text-scale="130%" fo:font-size="12pt" style:font-size-asian="12pt" style:font-size-complex="12pt"/>
    </style:style>
    <style:style style:name="T1812" style:parent-style-name="DefaultParagraphFont" style:family="text">
      <style:text-properties fo:color="#4C4D4F" style:text-scale="130%" fo:font-size="12pt" style:font-size-asian="12pt" style:font-size-complex="12pt"/>
    </style:style>
    <style:style style:name="T1813" style:parent-style-name="DefaultParagraphFont" style:family="text">
      <style:text-properties fo:color="#4C4D4F" fo:letter-spacing="-0.0104in" style:text-scale="130%" fo:font-size="12pt" style:font-size-asian="12pt" style:font-size-complex="12pt"/>
    </style:style>
    <style:style style:name="T1814" style:parent-style-name="DefaultParagraphFont" style:family="text">
      <style:text-properties fo:color="#4C4D4F" style:text-scale="130%" fo:font-size="12pt" style:font-size-asian="12pt" style:font-size-complex="12pt"/>
    </style:style>
    <style:style style:name="P1815" style:parent-style-name="Normal" style:family="paragraph">
      <style:paragraph-properties style:vertical-align="auto" fo:margin-top="0.0069in"/>
      <style:text-properties fo:font-size="12pt" style:font-size-asian="12pt" style:font-size-complex="12pt" fo:hyphenate="true"/>
    </style:style>
    <style:style style:name="P1816" style:parent-style-name="Normal" style:family="paragraph">
      <style:paragraph-properties style:vertical-align="auto" fo:margin-left="0.0763in" fo:margin-right="0.075in">
        <style:tab-stops/>
      </style:paragraph-properties>
      <style:text-properties fo:hyphenate="true"/>
    </style:style>
    <style:style style:name="T1817" style:parent-style-name="DefaultParagraphFont" style:family="text">
      <style:text-properties fo:color="#4C4D4F" style:text-scale="130%" fo:font-size="12pt" style:font-size-asian="12pt" style:font-size-complex="12pt"/>
    </style:style>
    <style:style style:name="T1818" style:parent-style-name="DefaultParagraphFont" style:family="text">
      <style:text-properties fo:color="#4C4D4F" style:text-scale="130%" fo:font-size="12pt" style:font-size-asian="12pt" style:font-size-complex="12pt"/>
    </style:style>
    <style:style style:name="T1819" style:parent-style-name="DefaultParagraphFont" style:family="text">
      <style:text-properties fo:color="#4C4D4F" style:text-scale="130%" fo:font-size="12pt" style:font-size-asian="12pt" style:font-size-complex="12pt"/>
    </style:style>
    <style:style style:name="P1820" style:parent-style-name="Normal" style:family="paragraph">
      <style:paragraph-properties style:vertical-align="auto" fo:margin-right="0.075in"/>
      <style:text-properties fo:font-size="12pt" style:font-size-asian="12pt" style:font-size-complex="12pt" fo:hyphenate="true"/>
    </style:style>
    <style:style style:name="P1821" style:parent-style-name="Normal" style:family="paragraph">
      <style:paragraph-properties style:vertical-align="auto" fo:margin-top="0.0006in" fo:margin-left="0.0763in">
        <style:tab-stops/>
      </style:paragraph-properties>
      <style:text-properties fo:font-weight="bold" style:font-weight-asian="bold" fo:color="#4C4D4F" fo:font-size="12pt" style:font-size-asian="12pt" style:font-size-complex="12pt" fo:hyphenate="true"/>
    </style:style>
    <style:style style:name="P1822" style:parent-style-name="Normal" style:family="paragraph">
      <style:paragraph-properties style:vertical-align="auto" fo:margin-top="0.0006in" fo:margin-left="0.0763in">
        <style:tab-stops/>
      </style:paragraph-properties>
      <style:text-properties fo:font-weight="bold" style:font-weight-asian="bold" fo:font-size="12pt" style:font-size-asian="12pt" style:font-size-complex="12pt" fo:hyphenate="true"/>
    </style:style>
    <style:style style:name="P1823" style:parent-style-name="Normal" style:family="paragraph">
      <style:paragraph-properties style:vertical-align="auto" fo:margin-top="0.0076in" fo:margin-left="0.0763in">
        <style:tab-stops/>
      </style:paragraph-properties>
      <style:text-properties fo:hyphenate="true"/>
    </style:style>
    <style:style style:name="T1824" style:parent-style-name="DefaultParagraphFont" style:family="text">
      <style:text-properties fo:color="#4C4D4F" style:text-scale="130%" fo:font-size="12pt" style:font-size-asian="12pt" style:font-size-complex="12pt"/>
    </style:style>
    <style:style style:name="T1825" style:parent-style-name="DefaultParagraphFont" style:family="text">
      <style:text-properties fo:color="#4C4D4F" style:text-scale="130%" fo:font-size="12pt" style:font-size-asian="12pt" style:font-size-complex="12pt"/>
    </style:style>
    <style:style style:name="P182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27" style:parent-style-name="Normal" style:family="paragraph">
      <style:paragraph-properties style:vertical-align="auto" fo:margin-top="0.0006in"/>
      <style:text-properties fo:hyphenate="true"/>
    </style:style>
    <style:style style:name="T1828" style:parent-style-name="DefaultParagraphFont" style:family="text">
      <style:text-properties fo:color="#4C4D4F" style:text-scale="130%" fo:font-size="12pt" style:font-size-asian="12pt" style:font-size-complex="12pt"/>
    </style:style>
    <style:style style:name="T1829" style:parent-style-name="DefaultParagraphFont" style:family="text">
      <style:text-properties fo:color="#4C4D4F" fo:letter-spacing="-0.0104in" style:text-scale="130%" fo:font-size="12pt" style:font-size-asian="12pt" style:font-size-complex="12pt"/>
    </style:style>
    <style:style style:name="T1830" style:parent-style-name="DefaultParagraphFont" style:family="text">
      <style:text-properties fo:color="#4C4D4F" style:text-scale="130%" fo:font-size="12pt" style:font-size-asian="12pt" style:font-size-complex="12pt"/>
    </style:style>
    <style:style style:name="T1831" style:parent-style-name="DefaultParagraphFont" style:family="text">
      <style:text-properties fo:color="#4C4D4F" fo:letter-spacing="-0.0104in" style:text-scale="130%" fo:font-size="12pt" style:font-size-asian="12pt" style:font-size-complex="12pt"/>
    </style:style>
    <style:style style:name="T1832" style:parent-style-name="DefaultParagraphFont" style:family="text">
      <style:text-properties fo:color="#4C4D4F" style:text-scale="130%" fo:font-size="12pt" style:font-size-asian="12pt" style:font-size-complex="12pt"/>
    </style:style>
    <style:style style:name="T1833" style:parent-style-name="DefaultParagraphFont" style:family="text">
      <style:text-properties fo:color="#4C4D4F" fo:letter-spacing="-0.0104in" style:text-scale="130%" fo:font-size="12pt" style:font-size-asian="12pt" style:font-size-complex="12pt"/>
    </style:style>
    <style:style style:name="T1834" style:parent-style-name="DefaultParagraphFont" style:family="text">
      <style:text-properties fo:color="#4C4D4F" style:text-scale="130%" fo:font-size="12pt" style:font-size-asian="12pt" style:font-size-complex="12pt"/>
    </style:style>
    <style:style style:name="T1835" style:parent-style-name="DefaultParagraphFont" style:family="text">
      <style:text-properties fo:color="#4C4D4F" fo:letter-spacing="-0.0104in" style:text-scale="130%" fo:font-size="12pt" style:font-size-asian="12pt" style:font-size-complex="12pt"/>
    </style:style>
    <style:style style:name="T1836" style:parent-style-name="DefaultParagraphFont" style:family="text">
      <style:text-properties fo:color="#4C4D4F" style:text-scale="130%" fo:font-size="12pt" style:font-size-asian="12pt" style:font-size-complex="12pt"/>
    </style:style>
    <style:style style:name="T1837" style:parent-style-name="DefaultParagraphFont" style:family="text">
      <style:text-properties fo:color="#4C4D4F" fo:letter-spacing="-0.0104in" style:text-scale="130%" fo:font-size="12pt" style:font-size-asian="12pt" style:font-size-complex="12pt"/>
    </style:style>
    <style:style style:name="T1838" style:parent-style-name="DefaultParagraphFont" style:family="text">
      <style:text-properties fo:color="#4C4D4F" style:text-scale="130%" fo:font-size="12pt" style:font-size-asian="12pt" style:font-size-complex="12pt"/>
    </style:style>
    <style:style style:name="T1839" style:parent-style-name="DefaultParagraphFont" style:family="text">
      <style:text-properties fo:color="#4C4D4F" fo:letter-spacing="-0.0104in" style:text-scale="130%" fo:font-size="12pt" style:font-size-asian="12pt" style:font-size-complex="12pt"/>
    </style:style>
    <style:style style:name="T1840" style:parent-style-name="DefaultParagraphFont" style:family="text">
      <style:text-properties fo:color="#4C4D4F" style:text-scale="130%" fo:font-size="12pt" style:font-size-asian="12pt" style:font-size-complex="12pt"/>
    </style:style>
    <style:style style:name="T1841" style:parent-style-name="DefaultParagraphFont" style:family="text">
      <style:text-properties fo:color="#4C4D4F" fo:letter-spacing="-0.0104in" style:text-scale="130%" fo:font-size="12pt" style:font-size-asian="12pt" style:font-size-complex="12pt"/>
    </style:style>
    <style:style style:name="T1842" style:parent-style-name="DefaultParagraphFont" style:family="text">
      <style:text-properties fo:color="#4C4D4F" style:text-scale="130%" fo:font-size="12pt" style:font-size-asian="12pt" style:font-size-complex="12pt"/>
    </style:style>
    <style:style style:name="T1843" style:parent-style-name="DefaultParagraphFont" style:family="text">
      <style:text-properties fo:color="#4C4D4F" fo:letter-spacing="-0.0104in" style:text-scale="130%" fo:font-size="12pt" style:font-size-asian="12pt" style:font-size-complex="12pt"/>
    </style:style>
    <style:style style:name="T1844" style:parent-style-name="DefaultParagraphFont" style:family="text">
      <style:text-properties fo:color="#4C4D4F" style:text-scale="130%" fo:font-size="12pt" style:font-size-asian="12pt" style:font-size-complex="12pt"/>
    </style:style>
    <style:style style:name="T1845" style:parent-style-name="DefaultParagraphFont" style:family="text">
      <style:text-properties fo:color="#4C4D4F" fo:letter-spacing="-0.0104in" style:text-scale="130%" fo:font-size="12pt" style:font-size-asian="12pt" style:font-size-complex="12pt"/>
    </style:style>
    <style:style style:name="P1846" style:parent-style-name="Normal" style:family="paragraph">
      <style:paragraph-properties style:vertical-align="auto" fo:margin-top="0.0006in"/>
      <style:text-properties fo:hyphenate="true"/>
    </style:style>
    <style:style style:name="T1847" style:parent-style-name="DefaultParagraphFont" style:family="text">
      <style:text-properties fo:color="#4C4D4F" style:text-scale="130%" fo:font-size="12pt" style:font-size-asian="12pt" style:font-size-complex="12pt"/>
    </style:style>
    <style:style style:name="T1848" style:parent-style-name="DefaultParagraphFont" style:family="text">
      <style:text-properties fo:color="#4C4D4F" fo:letter-spacing="-0.0097in" style:text-scale="130%" fo:font-size="12pt" style:font-size-asian="12pt" style:font-size-complex="12pt"/>
    </style:style>
    <style:style style:name="T1849" style:parent-style-name="DefaultParagraphFont" style:family="text">
      <style:text-properties fo:color="#4C4D4F" style:text-scale="130%" fo:font-size="12pt" style:font-size-asian="12pt" style:font-size-complex="12pt"/>
    </style:style>
    <style:style style:name="T1850" style:parent-style-name="DefaultParagraphFont" style:family="text">
      <style:text-properties fo:color="#4C4D4F" fo:letter-spacing="-0.0097in" style:text-scale="130%" fo:font-size="12pt" style:font-size-asian="12pt" style:font-size-complex="12pt"/>
    </style:style>
    <style:style style:name="T1851" style:parent-style-name="DefaultParagraphFont" style:family="text">
      <style:text-properties fo:color="#4C4D4F" style:text-scale="130%" fo:font-size="12pt" style:font-size-asian="12pt" style:font-size-complex="12pt"/>
    </style:style>
    <style:style style:name="T1852" style:parent-style-name="DefaultParagraphFont" style:family="text">
      <style:text-properties fo:color="#4C4D4F" fo:letter-spacing="-0.0097in" style:text-scale="130%" fo:font-size="12pt" style:font-size-asian="12pt" style:font-size-complex="12pt"/>
    </style:style>
    <style:style style:name="T1853" style:parent-style-name="DefaultParagraphFont" style:family="text">
      <style:text-properties fo:color="#4C4D4F" style:text-scale="130%" fo:font-size="12pt" style:font-size-asian="12pt" style:font-size-complex="12pt"/>
    </style:style>
    <style:style style:name="T1854" style:parent-style-name="DefaultParagraphFont" style:family="text">
      <style:text-properties fo:color="#4C4D4F" fo:letter-spacing="-0.0097in" style:text-scale="130%" fo:font-size="12pt" style:font-size-asian="12pt" style:font-size-complex="12pt"/>
    </style:style>
    <style:style style:name="T1855" style:parent-style-name="DefaultParagraphFont" style:family="text">
      <style:text-properties fo:color="#4C4D4F" style:text-scale="130%" fo:font-size="12pt" style:font-size-asian="12pt" style:font-size-complex="12pt"/>
    </style:style>
    <style:style style:name="P1856" style:parent-style-name="Normal" style:family="paragraph">
      <style:paragraph-properties style:vertical-align="auto" fo:margin-top="0.0006in">
        <style:tab-stops>
          <style:tab-stop style:type="left" style:position="0.9055in"/>
        </style:tab-stops>
      </style:paragraph-properties>
      <style:text-properties fo:font-size="12pt" style:font-size-asian="12pt" style:font-size-complex="12pt" fo:hyphenate="true"/>
    </style:style>
    <style:style style:name="P1857" style:parent-style-name="Normal" style:family="paragraph">
      <style:paragraph-properties style:vertical-align="auto" fo:margin-left="0.0763in">
        <style:tab-stops/>
      </style:paragraph-properties>
      <style:text-properties fo:font-weight="bold" style:font-weight-asian="bold" fo:color="#AC1E2C" fo:font-size="12pt" style:font-size-asian="12pt" style:font-size-complex="12pt" fo:hyphenate="true"/>
    </style:style>
    <style:style style:name="P1858" style:parent-style-name="Normal" style:family="paragraph">
      <style:paragraph-properties style:vertical-align="auto" fo:margin-left="0.0763in">
        <style:tab-stops/>
      </style:paragraph-properties>
      <style:text-properties fo:hyphenate="true"/>
    </style:style>
    <style:style style:name="T1859" style:parent-style-name="DefaultParagraphFont" style:family="text">
      <style:text-properties fo:font-weight="bold" style:font-weight-asian="bold" fo:color="#AC1E2C" fo:font-size="12pt" style:font-size-asian="12pt" style:font-size-complex="12pt"/>
    </style:style>
    <style:style style:name="T1860" style:parent-style-name="DefaultParagraphFont" style:family="text">
      <style:text-properties fo:font-weight="bold" style:font-weight-asian="bold" fo:color="#AC1E2C" fo:font-size="12pt" style:font-size-asian="12pt" style:font-size-complex="12pt"/>
    </style:style>
    <style:style style:name="P1861" style:parent-style-name="Normal" style:family="paragraph">
      <style:paragraph-properties style:vertical-align="auto" fo:margin-top="0.0048in"/>
      <style:text-properties fo:font-weight="bold" style:font-weight-asian="bold" fo:font-size="12pt" style:font-size-asian="12pt" style:font-size-complex="12pt" fo:hyphenate="true"/>
    </style:style>
    <style:style style:name="P1862"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1863" style:parent-style-name="Normal" style:family="paragraph">
      <style:paragraph-properties style:vertical-align="auto" fo:margin-top="0.002in"/>
      <style:text-properties fo:font-size="12pt" style:font-size-asian="12pt" style:font-size-complex="12pt" fo:hyphenate="true"/>
    </style:style>
    <style:style style:name="P1864" style:parent-style-name="Normal" style:family="paragraph">
      <style:paragraph-properties style:vertical-align="auto" fo:margin-top="0.0006in"/>
      <style:text-properties fo:hyphenate="true"/>
    </style:style>
    <style:style style:name="T1865" style:parent-style-name="DefaultParagraphFont" style:family="text">
      <style:text-properties fo:color="#4C4D4F" style:text-scale="130%" fo:font-size="12pt" style:font-size-asian="12pt" style:font-size-complex="12pt"/>
    </style:style>
    <style:style style:name="T1866" style:parent-style-name="DefaultParagraphFont" style:family="text">
      <style:text-properties fo:color="#4C4D4F" style:text-scale="130%" fo:font-size="12pt" style:font-size-asian="12pt" style:font-size-complex="12pt"/>
    </style:style>
    <style:style style:name="P186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68"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69" style:parent-style-name="Normal" style:family="paragraph">
      <style:paragraph-properties style:vertical-align="auto" fo:margin-top="0.0013in"/>
      <style:text-properties fo:font-size="12pt" style:font-size-asian="12pt" style:font-size-complex="12pt" fo:hyphenate="true"/>
    </style:style>
    <style:style style:name="P1870" style:parent-style-name="Normal" style:family="paragraph">
      <style:paragraph-properties style:vertical-align="auto"/>
      <style:text-properties fo:font-weight="bold" style:font-weight-asian="bold" fo:color="#4C4D4F" fo:font-size="12pt" style:font-size-asian="12pt" style:font-size-complex="12pt" fo:hyphenate="true"/>
    </style:style>
    <style:style style:name="P1871"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1872"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73" style:parent-style-name="Normal" style:family="paragraph">
      <style:paragraph-properties style:vertical-align="auto" fo:margin-top="0.0006in"/>
      <style:text-properties fo:hyphenate="true"/>
    </style:style>
    <style:style style:name="T1874" style:parent-style-name="DefaultParagraphFont" style:family="text">
      <style:text-properties fo:color="#4C4D4F" style:text-scale="130%" fo:font-size="12pt" style:font-size-asian="12pt" style:font-size-complex="12pt"/>
    </style:style>
    <style:style style:name="T1875" style:parent-style-name="DefaultParagraphFont" style:family="text">
      <style:text-properties fo:color="#4C4D4F" style:text-scale="130%" fo:font-size="12pt" style:font-size-asian="12pt" style:font-size-complex="12pt"/>
    </style:style>
    <style:style style:name="P187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77" style:parent-style-name="Normal" style:family="paragraph">
      <style:paragraph-properties style:vertical-align="auto" fo:margin-top="0.0006in"/>
      <style:text-properties fo:hyphenate="true"/>
    </style:style>
    <style:style style:name="T1878" style:parent-style-name="DefaultParagraphFont" style:family="text">
      <style:text-properties fo:color="#4C4D4F" style:text-scale="130%" fo:font-size="12pt" style:font-size-asian="12pt" style:font-size-complex="12pt"/>
    </style:style>
    <style:style style:name="P1879"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0"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1" style:parent-style-name="Normal" style:family="paragraph">
      <style:paragraph-properties style:vertical-align="auto" fo:margin-top="0.0006in"/>
      <style:text-properties fo:hyphenate="true"/>
    </style:style>
    <style:style style:name="T1882" style:parent-style-name="DefaultParagraphFont" style:family="text">
      <style:text-properties fo:color="#4C4D4F" style:text-scale="130%" fo:font-size="12pt" style:font-size-asian="12pt" style:font-size-complex="12pt"/>
    </style:style>
    <style:style style:name="P1883"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5"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8"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89"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0"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1"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2"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3"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895" style:parent-style-name="Normal" style:family="paragraph">
      <style:paragraph-properties style:vertical-align="auto" fo:margin-top="0.0048in"/>
      <style:text-properties fo:hyphenate="true"/>
    </style:style>
    <style:style style:name="T1896" style:parent-style-name="DefaultParagraphFont" style:family="text">
      <style:text-properties fo:color="#4C4D4F" style:text-scale="130%" fo:font-size="12pt" style:font-size-asian="12pt" style:font-size-complex="12pt"/>
    </style:style>
    <style:style style:name="T1897" style:parent-style-name="DefaultParagraphFont" style:family="text">
      <style:text-properties fo:color="#4C4D4F" style:text-scale="130%" fo:font-size="12pt" style:font-size-asian="12pt" style:font-size-complex="12pt"/>
    </style:style>
    <style:style style:name="P1898" style:parent-style-name="Normal" style:family="paragraph">
      <style:paragraph-properties style:vertical-align="auto" fo:margin-top="0.0048in" fo:margin-left="0.25in">
        <style:tab-stops/>
      </style:paragraph-properties>
      <style:text-properties fo:font-size="12pt" style:font-size-asian="12pt" style:font-size-complex="12pt" fo:hyphenate="true"/>
    </style:style>
    <style:style style:name="P1899"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900"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901" style:parent-style-name="Normal" style:family="paragraph">
      <style:paragraph-properties style:vertical-align="auto" fo:margin-top="0.0006in"/>
      <style:text-properties fo:hyphenate="true"/>
    </style:style>
    <style:style style:name="T1902" style:parent-style-name="DefaultParagraphFont" style:family="text">
      <style:text-properties fo:color="#4C4D4F" style:text-scale="130%" fo:font-size="12pt" style:font-size-asian="12pt" style:font-size-complex="12pt"/>
    </style:style>
    <style:style style:name="T1903" style:parent-style-name="DefaultParagraphFont" style:family="text">
      <style:text-properties fo:color="#4C4D4F" style:text-scale="130%" fo:font-size="12pt" style:font-size-asian="12pt" style:font-size-complex="12pt"/>
    </style:style>
    <style:style style:name="T1904" style:parent-style-name="DefaultParagraphFont" style:family="text">
      <style:text-properties fo:color="#4C4D4F" style:text-scale="130%" fo:font-size="12pt" style:font-size-asian="12pt" style:font-size-complex="12pt"/>
    </style:style>
    <style:style style:name="P1905"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906"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1907"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1908" style:parent-style-name="Normal" style:family="paragraph">
      <style:paragraph-properties style:vertical-align="auto" fo:margin-top="0.0083in" fo:margin-left="0.0763in">
        <style:tab-stops/>
      </style:paragraph-properties>
      <style:text-properties fo:hyphenate="true"/>
    </style:style>
    <style:style style:name="T1909" style:parent-style-name="DefaultParagraphFont" style:family="text">
      <style:text-properties fo:color="#4C4D4F" style:text-scale="135%" fo:font-size="12pt" style:font-size-asian="12pt" style:font-size-complex="12pt"/>
    </style:style>
    <style:style style:name="P1910" style:parent-style-name="Normal" style:family="paragraph">
      <style:paragraph-properties style:vertical-align="auto" fo:margin-top="0.0083in" fo:margin-left="0.0763in">
        <style:tab-stops/>
      </style:paragraph-properties>
      <style:text-properties fo:font-size="12pt" style:font-size-asian="12pt" style:font-size-complex="12pt" fo:hyphenate="true"/>
    </style:style>
    <style:style style:name="P1911" style:parent-style-name="Normal" style:family="paragraph">
      <style:paragraph-properties style:vertical-align="auto" fo:margin-top="0.0006in"/>
      <style:text-properties fo:color="#4C4D4F" style:text-scale="130%" fo:font-size="12pt" style:font-size-asian="12pt" style:font-size-complex="12pt" fo:hyphenate="true"/>
    </style:style>
    <style:style style:name="P1912" style:parent-style-name="Normal" style:family="paragraph">
      <style:paragraph-properties style:vertical-align="auto" fo:margin-top="0.0006in"/>
      <style:text-properties fo:hyphenate="true"/>
    </style:style>
    <style:style style:name="T1913" style:parent-style-name="DefaultParagraphFont" style:family="text">
      <style:text-properties fo:color="#4C4D4F" style:text-scale="130%" fo:font-size="12pt" style:font-size-asian="12pt" style:font-size-complex="12pt"/>
    </style:style>
    <style:style style:name="T1914" style:parent-style-name="DefaultParagraphFont" style:family="text">
      <style:text-properties fo:color="#4C4D4F" fo:letter-spacing="-0.0104in" style:text-scale="130%" fo:font-size="12pt" style:font-size-asian="12pt" style:font-size-complex="12pt"/>
    </style:style>
    <style:style style:name="T1915" style:parent-style-name="DefaultParagraphFont" style:family="text">
      <style:text-properties fo:color="#4C4D4F" style:text-scale="130%" fo:font-size="12pt" style:font-size-asian="12pt" style:font-size-complex="12pt"/>
    </style:style>
    <style:style style:name="T1916" style:parent-style-name="DefaultParagraphFont" style:family="text">
      <style:text-properties fo:color="#4C4D4F" fo:letter-spacing="-0.0104in" style:text-scale="130%" fo:font-size="12pt" style:font-size-asian="12pt" style:font-size-complex="12pt"/>
    </style:style>
    <style:style style:name="T1917" style:parent-style-name="DefaultParagraphFont" style:family="text">
      <style:text-properties fo:color="#4C4D4F" style:text-scale="130%" fo:font-size="12pt" style:font-size-asian="12pt" style:font-size-complex="12pt"/>
    </style:style>
    <style:style style:name="T1918" style:parent-style-name="DefaultParagraphFont" style:family="text">
      <style:text-properties fo:color="#4C4D4F" fo:letter-spacing="-0.0104in" style:text-scale="130%" fo:font-size="12pt" style:font-size-asian="12pt" style:font-size-complex="12pt"/>
    </style:style>
    <style:style style:name="T1919" style:parent-style-name="DefaultParagraphFont" style:family="text">
      <style:text-properties fo:color="#4C4D4F" style:text-scale="130%" fo:font-size="12pt" style:font-size-asian="12pt" style:font-size-complex="12pt"/>
    </style:style>
    <style:style style:name="T1920" style:parent-style-name="DefaultParagraphFont" style:family="text">
      <style:text-properties fo:color="#4C4D4F" fo:letter-spacing="-0.0104in" style:text-scale="130%" fo:font-size="12pt" style:font-size-asian="12pt" style:font-size-complex="12pt"/>
    </style:style>
    <style:style style:name="T1921" style:parent-style-name="DefaultParagraphFont" style:family="text">
      <style:text-properties fo:color="#4C4D4F" style:text-scale="130%" fo:font-size="12pt" style:font-size-asian="12pt" style:font-size-complex="12pt"/>
    </style:style>
    <style:style style:name="T1922" style:parent-style-name="DefaultParagraphFont" style:family="text">
      <style:text-properties fo:color="#4C4D4F" fo:letter-spacing="-0.0104in" style:text-scale="130%" fo:font-size="12pt" style:font-size-asian="12pt" style:font-size-complex="12pt"/>
    </style:style>
    <style:style style:name="T1923" style:parent-style-name="DefaultParagraphFont" style:family="text">
      <style:text-properties fo:color="#4C4D4F" style:text-scale="130%" fo:font-size="12pt" style:font-size-asian="12pt" style:font-size-complex="12pt"/>
    </style:style>
    <style:style style:name="T1924" style:parent-style-name="DefaultParagraphFont" style:family="text">
      <style:text-properties fo:color="#4C4D4F" fo:letter-spacing="-0.0104in" style:text-scale="130%" fo:font-size="12pt" style:font-size-asian="12pt" style:font-size-complex="12pt"/>
    </style:style>
    <style:style style:name="T1925" style:parent-style-name="DefaultParagraphFont" style:family="text">
      <style:text-properties fo:color="#4C4D4F" style:text-scale="130%" fo:font-size="12pt" style:font-size-asian="12pt" style:font-size-complex="12pt"/>
    </style:style>
    <style:style style:name="T1926" style:parent-style-name="DefaultParagraphFont" style:family="text">
      <style:text-properties fo:color="#4C4D4F" fo:letter-spacing="-0.0104in" style:text-scale="130%" fo:font-size="12pt" style:font-size-asian="12pt" style:font-size-complex="12pt"/>
    </style:style>
    <style:style style:name="T1927" style:parent-style-name="DefaultParagraphFont" style:family="text">
      <style:text-properties fo:color="#4C4D4F" style:text-scale="130%" fo:font-size="12pt" style:font-size-asian="12pt" style:font-size-complex="12pt"/>
    </style:style>
    <style:style style:name="T1928" style:parent-style-name="DefaultParagraphFont" style:family="text">
      <style:text-properties fo:color="#4C4D4F" fo:letter-spacing="-0.0104in" style:text-scale="130%" fo:font-size="12pt" style:font-size-asian="12pt" style:font-size-complex="12pt"/>
    </style:style>
    <style:style style:name="T1929" style:parent-style-name="DefaultParagraphFont" style:family="text">
      <style:text-properties fo:color="#4C4D4F" style:text-scale="130%" fo:font-size="12pt" style:font-size-asian="12pt" style:font-size-complex="12pt"/>
    </style:style>
    <style:style style:name="T1930" style:parent-style-name="DefaultParagraphFont" style:family="text">
      <style:text-properties fo:color="#4C4D4F" fo:letter-spacing="-0.0104in" style:text-scale="130%" fo:font-size="12pt" style:font-size-asian="12pt" style:font-size-complex="12pt"/>
    </style:style>
    <style:style style:name="T1931" style:parent-style-name="DefaultParagraphFont" style:family="text">
      <style:text-properties fo:color="#4C4D4F" style:text-scale="130%" fo:font-size="12pt" style:font-size-asian="12pt" style:font-size-complex="12pt"/>
    </style:style>
    <style:style style:name="T1932" style:parent-style-name="DefaultParagraphFont" style:family="text">
      <style:text-properties fo:color="#4C4D4F" fo:letter-spacing="-0.0104in" style:text-scale="130%" fo:font-size="12pt" style:font-size-asian="12pt" style:font-size-complex="12pt"/>
    </style:style>
    <style:style style:name="T1933" style:parent-style-name="DefaultParagraphFont" style:family="text">
      <style:text-properties fo:color="#4C4D4F" style:text-scale="130%" fo:font-size="12pt" style:font-size-asian="12pt" style:font-size-complex="12pt"/>
    </style:style>
    <style:style style:name="P1934" style:parent-style-name="Normal" style:family="paragraph">
      <style:paragraph-properties style:vertical-align="auto" fo:margin-top="0.0006in"/>
      <style:text-properties fo:hyphenate="true"/>
    </style:style>
    <style:style style:name="T1935" style:parent-style-name="DefaultParagraphFont" style:family="text">
      <style:text-properties fo:color="#4C4D4F" style:text-scale="130%" fo:font-size="12pt" style:font-size-asian="12pt" style:font-size-complex="12pt"/>
    </style:style>
    <style:style style:name="T1936" style:parent-style-name="DefaultParagraphFont" style:family="text">
      <style:text-properties fo:color="#4C4D4F" fo:letter-spacing="-0.0097in" style:text-scale="130%" fo:font-size="12pt" style:font-size-asian="12pt" style:font-size-complex="12pt"/>
    </style:style>
    <style:style style:name="T1937" style:parent-style-name="DefaultParagraphFont" style:family="text">
      <style:text-properties fo:color="#4C4D4F" style:text-scale="130%" fo:font-size="12pt" style:font-size-asian="12pt" style:font-size-complex="12pt"/>
    </style:style>
    <style:style style:name="T1938" style:parent-style-name="DefaultParagraphFont" style:family="text">
      <style:text-properties fo:color="#4C4D4F" fo:letter-spacing="-0.0097in" style:text-scale="130%" fo:font-size="12pt" style:font-size-asian="12pt" style:font-size-complex="12pt"/>
    </style:style>
    <style:style style:name="T1939" style:parent-style-name="DefaultParagraphFont" style:family="text">
      <style:text-properties fo:color="#4C4D4F" style:text-scale="130%" fo:font-size="12pt" style:font-size-asian="12pt" style:font-size-complex="12pt"/>
    </style:style>
    <style:style style:name="T1940" style:parent-style-name="DefaultParagraphFont" style:family="text">
      <style:text-properties fo:color="#4C4D4F" fo:letter-spacing="-0.0097in" style:text-scale="130%" fo:font-size="12pt" style:font-size-asian="12pt" style:font-size-complex="12pt"/>
    </style:style>
    <style:style style:name="T1941" style:parent-style-name="DefaultParagraphFont" style:family="text">
      <style:text-properties fo:color="#4C4D4F" style:text-scale="130%" fo:font-size="12pt" style:font-size-asian="12pt" style:font-size-complex="12pt"/>
    </style:style>
    <style:style style:name="T1942" style:parent-style-name="DefaultParagraphFont" style:family="text">
      <style:text-properties fo:color="#4C4D4F" fo:letter-spacing="-0.0097in" style:text-scale="130%" fo:font-size="12pt" style:font-size-asian="12pt" style:font-size-complex="12pt"/>
    </style:style>
    <style:style style:name="T1943" style:parent-style-name="DefaultParagraphFont" style:family="text">
      <style:text-properties fo:color="#4C4D4F" style:text-scale="130%" fo:font-size="12pt" style:font-size-asian="12pt" style:font-size-complex="12pt"/>
    </style:style>
    <style:style style:name="P1944" style:parent-style-name="Normal" style:family="paragraph">
      <style:paragraph-properties style:vertical-align="auto" fo:margin-top="0.0506in" fo:margin-left="0.0763in">
        <style:tab-stops/>
      </style:paragraph-properties>
      <style:text-properties fo:font-weight="bold" style:font-weight-asian="bold" fo:color="#AC1E2C" fo:font-size="12pt" style:font-size-asian="12pt" style:font-size-complex="12pt" fo:hyphenate="true"/>
    </style:style>
    <style:style style:name="P1945" style:parent-style-name="Normal" style:family="paragraph">
      <style:paragraph-properties style:vertical-align="auto" fo:margin-top="0.0506in"/>
      <style:text-properties fo:hyphenate="true"/>
    </style:style>
    <style:style style:name="T1946" style:parent-style-name="DefaultParagraphFont" style:family="text">
      <style:text-properties fo:font-weight="bold" style:font-weight-asian="bold" fo:color="#AC1E2C" fo:font-size="12pt" style:font-size-asian="12pt" style:font-size-complex="12pt"/>
    </style:style>
    <style:style style:name="P1947"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1948" style:parent-style-name="Normal" style:family="paragraph">
      <style:paragraph-properties style:vertical-align="auto" fo:margin-top="0.0013in"/>
      <style:text-properties fo:font-size="12pt" style:font-size-asian="12pt" style:font-size-complex="12pt" fo:hyphenate="true"/>
    </style:style>
    <style:style style:name="P1949" style:parent-style-name="Normal" style:family="paragraph">
      <style:paragraph-properties style:vertical-align="auto" fo:margin-top="0.0006in" fo:margin-left="0.0763in" fo:margin-right="0.0729in">
        <style:tab-stops/>
      </style:paragraph-properties>
      <style:text-properties fo:hyphenate="true"/>
    </style:style>
    <style:style style:name="T1950" style:parent-style-name="DefaultParagraphFont" style:family="text">
      <style:text-properties fo:color="#4C4D4F" style:text-scale="130%" fo:font-size="12pt" style:font-size-asian="12pt" style:font-size-complex="12pt"/>
    </style:style>
    <style:style style:name="T1951" style:parent-style-name="DefaultParagraphFont" style:family="text">
      <style:text-properties fo:color="#4C4D4F" fo:letter-spacing="-0.0173in" style:text-scale="130%" fo:font-size="12pt" style:font-size-asian="12pt" style:font-size-complex="12pt"/>
    </style:style>
    <style:style style:name="T1952" style:parent-style-name="DefaultParagraphFont" style:family="text">
      <style:text-properties fo:color="#4C4D4F" style:text-scale="130%" fo:font-size="12pt" style:font-size-asian="12pt" style:font-size-complex="12pt"/>
    </style:style>
    <style:style style:name="T1953" style:parent-style-name="DefaultParagraphFont" style:family="text">
      <style:text-properties fo:color="#4C4D4F" fo:letter-spacing="-0.0173in" style:text-scale="130%" fo:font-size="12pt" style:font-size-asian="12pt" style:font-size-complex="12pt"/>
    </style:style>
    <style:style style:name="T1954" style:parent-style-name="DefaultParagraphFont" style:family="text">
      <style:text-properties fo:color="#4C4D4F" style:text-scale="130%" fo:font-size="12pt" style:font-size-asian="12pt" style:font-size-complex="12pt"/>
    </style:style>
    <style:style style:name="T1955" style:parent-style-name="DefaultParagraphFont" style:family="text">
      <style:text-properties fo:color="#4C4D4F" fo:letter-spacing="-0.0173in" style:text-scale="130%" fo:font-size="12pt" style:font-size-asian="12pt" style:font-size-complex="12pt"/>
    </style:style>
    <style:style style:name="T1956" style:parent-style-name="DefaultParagraphFont" style:family="text">
      <style:text-properties fo:color="#4C4D4F" style:text-scale="130%" fo:font-size="12pt" style:font-size-asian="12pt" style:font-size-complex="12pt"/>
    </style:style>
    <style:style style:name="T1957" style:parent-style-name="DefaultParagraphFont" style:family="text">
      <style:text-properties fo:color="#4C4D4F" fo:letter-spacing="-0.0173in" style:text-scale="130%" fo:font-size="12pt" style:font-size-asian="12pt" style:font-size-complex="12pt"/>
    </style:style>
    <style:style style:name="T1958" style:parent-style-name="DefaultParagraphFont" style:family="text">
      <style:text-properties fo:color="#4C4D4F" style:text-scale="130%" fo:font-size="12pt" style:font-size-asian="12pt" style:font-size-complex="12pt"/>
    </style:style>
    <style:style style:name="T1959" style:parent-style-name="DefaultParagraphFont" style:family="text">
      <style:text-properties fo:color="#4C4D4F" fo:letter-spacing="-0.0173in" style:text-scale="130%" fo:font-size="12pt" style:font-size-asian="12pt" style:font-size-complex="12pt"/>
    </style:style>
    <style:style style:name="T1960" style:parent-style-name="DefaultParagraphFont" style:family="text">
      <style:text-properties fo:color="#4C4D4F" style:text-scale="130%" fo:font-size="12pt" style:font-size-asian="12pt" style:font-size-complex="12pt"/>
    </style:style>
    <style:style style:name="T1961" style:parent-style-name="DefaultParagraphFont" style:family="text">
      <style:text-properties fo:color="#4C4D4F" fo:letter-spacing="-0.0173in" style:text-scale="130%" fo:font-size="12pt" style:font-size-asian="12pt" style:font-size-complex="12pt"/>
    </style:style>
    <style:style style:name="T1962" style:parent-style-name="DefaultParagraphFont" style:family="text">
      <style:text-properties fo:color="#4C4D4F" style:text-scale="130%" fo:font-size="12pt" style:font-size-asian="12pt" style:font-size-complex="12pt"/>
    </style:style>
    <style:style style:name="T1963" style:parent-style-name="DefaultParagraphFont" style:family="text">
      <style:text-properties fo:color="#4C4D4F" fo:letter-spacing="-0.0173in" style:text-scale="130%" fo:font-size="12pt" style:font-size-asian="12pt" style:font-size-complex="12pt"/>
    </style:style>
    <style:style style:name="T1964" style:parent-style-name="DefaultParagraphFont" style:family="text">
      <style:text-properties fo:color="#4C4D4F" style:text-scale="130%" fo:font-size="12pt" style:font-size-asian="12pt" style:font-size-complex="12pt"/>
    </style:style>
    <style:style style:name="T1965" style:parent-style-name="DefaultParagraphFont" style:family="text">
      <style:text-properties fo:color="#4C4D4F" fo:letter-spacing="-0.0173in" style:text-scale="130%" fo:font-size="12pt" style:font-size-asian="12pt" style:font-size-complex="12pt"/>
    </style:style>
    <style:style style:name="T1966" style:parent-style-name="DefaultParagraphFont" style:family="text">
      <style:text-properties fo:color="#4C4D4F" style:text-scale="130%" fo:font-size="12pt" style:font-size-asian="12pt" style:font-size-complex="12pt"/>
    </style:style>
    <style:style style:name="T1967" style:parent-style-name="DefaultParagraphFont" style:family="text">
      <style:text-properties fo:color="#4C4D4F" fo:letter-spacing="-0.0173in" style:text-scale="130%" fo:font-size="12pt" style:font-size-asian="12pt" style:font-size-complex="12pt"/>
    </style:style>
    <style:style style:name="T1968" style:parent-style-name="DefaultParagraphFont" style:family="text">
      <style:text-properties fo:color="#4C4D4F" style:text-scale="130%" fo:font-size="12pt" style:font-size-asian="12pt" style:font-size-complex="12pt"/>
    </style:style>
    <style:style style:name="T1969" style:parent-style-name="DefaultParagraphFont" style:family="text">
      <style:text-properties fo:color="#4C4D4F" fo:letter-spacing="-0.0173in" style:text-scale="130%" fo:font-size="12pt" style:font-size-asian="12pt" style:font-size-complex="12pt"/>
    </style:style>
    <style:style style:name="T1970" style:parent-style-name="DefaultParagraphFont" style:family="text">
      <style:text-properties fo:color="#4C4D4F" style:text-scale="130%" fo:font-size="12pt" style:font-size-asian="12pt" style:font-size-complex="12pt"/>
    </style:style>
    <style:style style:name="T1971" style:parent-style-name="DefaultParagraphFont" style:family="text">
      <style:text-properties fo:color="#4C4D4F" fo:letter-spacing="-0.0173in" style:text-scale="130%" fo:font-size="12pt" style:font-size-asian="12pt" style:font-size-complex="12pt"/>
    </style:style>
    <style:style style:name="T1972" style:parent-style-name="DefaultParagraphFont" style:family="text">
      <style:text-properties fo:color="#4C4D4F" style:text-scale="130%" fo:font-size="12pt" style:font-size-asian="12pt" style:font-size-complex="12pt"/>
    </style:style>
    <style:style style:name="T1973" style:parent-style-name="DefaultParagraphFont" style:family="text">
      <style:text-properties fo:color="#4C4D4F" fo:letter-spacing="-0.0173in" style:text-scale="130%" fo:font-size="12pt" style:font-size-asian="12pt" style:font-size-complex="12pt"/>
    </style:style>
    <style:style style:name="T1974" style:parent-style-name="DefaultParagraphFont" style:family="text">
      <style:text-properties fo:color="#4C4D4F" style:text-scale="130%" fo:font-size="12pt" style:font-size-asian="12pt" style:font-size-complex="12pt"/>
    </style:style>
    <style:style style:name="T1975" style:parent-style-name="DefaultParagraphFont" style:family="text">
      <style:text-properties fo:color="#4C4D4F" fo:letter-spacing="-0.0173in" style:text-scale="130%" fo:font-size="12pt" style:font-size-asian="12pt" style:font-size-complex="12pt"/>
    </style:style>
    <style:style style:name="T1976" style:parent-style-name="DefaultParagraphFont" style:family="text">
      <style:text-properties fo:color="#4C4D4F" style:text-scale="130%" fo:font-size="12pt" style:font-size-asian="12pt" style:font-size-complex="12pt"/>
    </style:style>
    <style:style style:name="T1977" style:parent-style-name="DefaultParagraphFont" style:family="text">
      <style:text-properties fo:color="#4C4D4F" fo:letter-spacing="-0.0173in" style:text-scale="130%" fo:font-size="12pt" style:font-size-asian="12pt" style:font-size-complex="12pt"/>
    </style:style>
    <style:style style:name="T1978" style:parent-style-name="DefaultParagraphFont" style:family="text">
      <style:text-properties fo:color="#4C4D4F" style:text-scale="130%" fo:font-size="12pt" style:font-size-asian="12pt" style:font-size-complex="12pt"/>
    </style:style>
    <style:style style:name="T1979" style:parent-style-name="DefaultParagraphFont" style:family="text">
      <style:text-properties fo:color="#4C4D4F" fo:letter-spacing="-0.0173in" style:text-scale="130%" fo:font-size="12pt" style:font-size-asian="12pt" style:font-size-complex="12pt"/>
    </style:style>
    <style:style style:name="T1980" style:parent-style-name="DefaultParagraphFont" style:family="text">
      <style:text-properties fo:color="#4C4D4F" style:text-scale="130%" fo:font-size="12pt" style:font-size-asian="12pt" style:font-size-complex="12pt"/>
    </style:style>
    <style:style style:name="T1981" style:parent-style-name="DefaultParagraphFont" style:family="text">
      <style:text-properties fo:color="#4C4D4F" fo:letter-spacing="-0.0173in" style:text-scale="130%" fo:font-size="12pt" style:font-size-asian="12pt" style:font-size-complex="12pt"/>
    </style:style>
    <style:style style:name="T1982" style:parent-style-name="DefaultParagraphFont" style:family="text">
      <style:text-properties fo:color="#4C4D4F" style:text-scale="130%" fo:font-size="12pt" style:font-size-asian="12pt" style:font-size-complex="12pt"/>
    </style:style>
    <style:style style:name="T1983" style:parent-style-name="DefaultParagraphFont" style:family="text">
      <style:text-properties fo:color="#4C4D4F" fo:letter-spacing="-0.0173in" style:text-scale="130%" fo:font-size="12pt" style:font-size-asian="12pt" style:font-size-complex="12pt"/>
    </style:style>
    <style:style style:name="T1984" style:parent-style-name="DefaultParagraphFont" style:family="text">
      <style:text-properties fo:color="#4C4D4F" style:text-scale="130%" fo:font-size="12pt" style:font-size-asian="12pt" style:font-size-complex="12pt"/>
    </style:style>
    <style:style style:name="T1985" style:parent-style-name="DefaultParagraphFont" style:family="text">
      <style:text-properties fo:color="#4C4D4F" fo:letter-spacing="-0.0173in" style:text-scale="130%" fo:font-size="12pt" style:font-size-asian="12pt" style:font-size-complex="12pt"/>
    </style:style>
    <style:style style:name="T1986" style:parent-style-name="DefaultParagraphFont" style:family="text">
      <style:text-properties fo:color="#4C4D4F" style:text-scale="130%" fo:font-size="12pt" style:font-size-asian="12pt" style:font-size-complex="12pt"/>
    </style:style>
    <style:style style:name="T1987" style:parent-style-name="DefaultParagraphFont" style:family="text">
      <style:text-properties fo:color="#4C4D4F" style:text-scale="120%" fo:font-size="12pt" style:font-size-asian="12pt" style:font-size-complex="12pt"/>
    </style:style>
    <style:style style:name="P1988" style:parent-style-name="Normal" style:family="paragraph">
      <style:paragraph-properties style:vertical-align="auto" fo:margin-top="0.0006in"/>
      <style:text-properties fo:hyphenate="true"/>
    </style:style>
    <style:style style:name="T1989" style:parent-style-name="DefaultParagraphFont" style:family="text">
      <style:text-properties fo:color="#4C4D4F" style:text-scale="130%" fo:font-size="12pt" style:font-size-asian="12pt" style:font-size-complex="12pt"/>
    </style:style>
    <style:style style:name="P1990" style:parent-style-name="Normal" style:family="paragraph">
      <style:paragraph-properties style:vertical-align="auto" fo:margin-top="0.0006in"/>
      <style:text-properties fo:hyphenate="true"/>
    </style:style>
    <style:style style:name="T1991" style:parent-style-name="DefaultParagraphFont" style:family="text">
      <style:text-properties fo:color="#4C4D4F" style:text-scale="130%" fo:font-size="12pt" style:font-size-asian="12pt" style:font-size-complex="12pt"/>
    </style:style>
    <style:style style:name="T1992" style:parent-style-name="DefaultParagraphFont" style:family="text">
      <style:text-properties fo:color="#4C4D4F" fo:letter-spacing="-0.0111in" style:text-scale="130%" fo:font-size="12pt" style:font-size-asian="12pt" style:font-size-complex="12pt"/>
    </style:style>
    <style:style style:name="T1993" style:parent-style-name="DefaultParagraphFont" style:family="text">
      <style:text-properties fo:color="#4C4D4F" style:text-scale="130%" fo:font-size="12pt" style:font-size-asian="12pt" style:font-size-complex="12pt"/>
    </style:style>
    <style:style style:name="T1994" style:parent-style-name="DefaultParagraphFont" style:family="text">
      <style:text-properties fo:color="#4C4D4F" fo:letter-spacing="-0.0111in" style:text-scale="130%" fo:font-size="12pt" style:font-size-asian="12pt" style:font-size-complex="12pt"/>
    </style:style>
    <style:style style:name="T1995" style:parent-style-name="DefaultParagraphFont" style:family="text">
      <style:text-properties fo:color="#4C4D4F" style:text-scale="130%" fo:font-size="12pt" style:font-size-asian="12pt" style:font-size-complex="12pt"/>
    </style:style>
    <style:style style:name="T1996" style:parent-style-name="DefaultParagraphFont" style:family="text">
      <style:text-properties fo:color="#4C4D4F" fo:letter-spacing="-0.0111in" style:text-scale="130%" fo:font-size="12pt" style:font-size-asian="12pt" style:font-size-complex="12pt"/>
    </style:style>
    <style:style style:name="T1997" style:parent-style-name="DefaultParagraphFont" style:family="text">
      <style:text-properties fo:color="#4C4D4F" style:text-scale="130%" fo:font-size="12pt" style:font-size-asian="12pt" style:font-size-complex="12pt"/>
    </style:style>
    <style:style style:name="T1998" style:parent-style-name="DefaultParagraphFont" style:family="text">
      <style:text-properties fo:color="#4C4D4F" fo:letter-spacing="-0.0111in" style:text-scale="130%" fo:font-size="12pt" style:font-size-asian="12pt" style:font-size-complex="12pt"/>
    </style:style>
    <style:style style:name="T1999" style:parent-style-name="DefaultParagraphFont" style:family="text">
      <style:text-properties fo:color="#4C4D4F" style:text-scale="130%" fo:font-size="12pt" style:font-size-asian="12pt" style:font-size-complex="12pt"/>
    </style:style>
    <style:style style:name="T2000" style:parent-style-name="DefaultParagraphFont" style:family="text">
      <style:text-properties fo:color="#4C4D4F" fo:letter-spacing="-0.0111in" style:text-scale="130%" fo:font-size="12pt" style:font-size-asian="12pt" style:font-size-complex="12pt"/>
    </style:style>
    <style:style style:name="T2001" style:parent-style-name="DefaultParagraphFont" style:family="text">
      <style:text-properties fo:color="#4C4D4F" style:text-scale="130%" fo:font-size="12pt" style:font-size-asian="12pt" style:font-size-complex="12pt"/>
    </style:style>
    <style:style style:name="T2002" style:parent-style-name="DefaultParagraphFont" style:family="text">
      <style:text-properties fo:color="#4C4D4F" fo:letter-spacing="-0.0111in" style:text-scale="130%" fo:font-size="12pt" style:font-size-asian="12pt" style:font-size-complex="12pt"/>
    </style:style>
    <style:style style:name="T2003" style:parent-style-name="DefaultParagraphFont" style:family="text">
      <style:text-properties fo:color="#4C4D4F" style:text-scale="130%" fo:font-size="12pt" style:font-size-asian="12pt" style:font-size-complex="12pt"/>
    </style:style>
    <style:style style:name="T2004" style:parent-style-name="DefaultParagraphFont" style:family="text">
      <style:text-properties fo:color="#4C4D4F" fo:letter-spacing="-0.0111in" style:text-scale="130%" fo:font-size="12pt" style:font-size-asian="12pt" style:font-size-complex="12pt"/>
    </style:style>
    <style:style style:name="T2005" style:parent-style-name="DefaultParagraphFont" style:family="text">
      <style:text-properties fo:color="#4C4D4F" style:text-scale="130%" fo:font-size="12pt" style:font-size-asian="12pt" style:font-size-complex="12pt"/>
    </style:style>
    <style:style style:name="T2006" style:parent-style-name="DefaultParagraphFont" style:family="text">
      <style:text-properties fo:color="#4C4D4F" fo:letter-spacing="-0.0111in" style:text-scale="130%" fo:font-size="12pt" style:font-size-asian="12pt" style:font-size-complex="12pt"/>
    </style:style>
    <style:style style:name="T2007" style:parent-style-name="DefaultParagraphFont" style:family="text">
      <style:text-properties fo:color="#4C4D4F" style:text-scale="130%" fo:font-size="12pt" style:font-size-asian="12pt" style:font-size-complex="12pt"/>
    </style:style>
    <style:style style:name="T2008" style:parent-style-name="DefaultParagraphFont" style:family="text">
      <style:text-properties fo:color="#4C4D4F" fo:letter-spacing="-0.0111in" style:text-scale="130%" fo:font-size="12pt" style:font-size-asian="12pt" style:font-size-complex="12pt"/>
    </style:style>
    <style:style style:name="T2009" style:parent-style-name="DefaultParagraphFont" style:family="text">
      <style:text-properties fo:color="#4C4D4F" style:text-scale="130%" fo:font-size="12pt" style:font-size-asian="12pt" style:font-size-complex="12pt"/>
    </style:style>
    <style:style style:name="T2010" style:parent-style-name="DefaultParagraphFont" style:family="text">
      <style:text-properties fo:color="#4C4D4F" fo:letter-spacing="-0.0111in" style:text-scale="130%" fo:font-size="12pt" style:font-size-asian="12pt" style:font-size-complex="12pt"/>
    </style:style>
    <style:style style:name="T2011" style:parent-style-name="DefaultParagraphFont" style:family="text">
      <style:text-properties fo:color="#4C4D4F" style:text-scale="130%" fo:font-size="12pt" style:font-size-asian="12pt" style:font-size-complex="12pt"/>
    </style:style>
    <style:style style:name="T2012" style:parent-style-name="DefaultParagraphFont" style:family="text">
      <style:text-properties fo:color="#4C4D4F" fo:letter-spacing="-0.0111in" style:text-scale="130%" fo:font-size="12pt" style:font-size-asian="12pt" style:font-size-complex="12pt"/>
    </style:style>
    <style:style style:name="T2013" style:parent-style-name="DefaultParagraphFont" style:family="text">
      <style:text-properties fo:color="#4C4D4F" style:text-scale="130%" fo:font-size="12pt" style:font-size-asian="12pt" style:font-size-complex="12pt"/>
    </style:style>
    <style:style style:name="T2014" style:parent-style-name="DefaultParagraphFont" style:family="text">
      <style:text-properties fo:color="#4C4D4F" fo:letter-spacing="-0.0111in" style:text-scale="130%" fo:font-size="12pt" style:font-size-asian="12pt" style:font-size-complex="12pt"/>
    </style:style>
    <style:style style:name="T2015" style:parent-style-name="DefaultParagraphFont" style:family="text">
      <style:text-properties fo:color="#4C4D4F" style:text-scale="130%" fo:font-size="12pt" style:font-size-asian="12pt" style:font-size-complex="12pt"/>
    </style:style>
    <style:style style:name="T2016" style:parent-style-name="DefaultParagraphFont" style:family="text">
      <style:text-properties fo:color="#4C4D4F" fo:letter-spacing="-0.0111in" style:text-scale="130%" fo:font-size="12pt" style:font-size-asian="12pt" style:font-size-complex="12pt"/>
    </style:style>
    <style:style style:name="T2017" style:parent-style-name="DefaultParagraphFont" style:family="text">
      <style:text-properties fo:color="#4C4D4F" style:text-scale="130%" fo:font-size="12pt" style:font-size-asian="12pt" style:font-size-complex="12pt"/>
    </style:style>
    <style:style style:name="T2018" style:parent-style-name="DefaultParagraphFont" style:family="text">
      <style:text-properties fo:color="#4C4D4F" fo:letter-spacing="-0.0111in" style:text-scale="130%" fo:font-size="12pt" style:font-size-asian="12pt" style:font-size-complex="12pt"/>
    </style:style>
    <style:style style:name="T2019" style:parent-style-name="DefaultParagraphFont" style:family="text">
      <style:text-properties fo:color="#4C4D4F" style:text-scale="130%" fo:font-size="12pt" style:font-size-asian="12pt" style:font-size-complex="12pt"/>
    </style:style>
    <style:style style:name="T2020" style:parent-style-name="DefaultParagraphFont" style:family="text">
      <style:text-properties fo:color="#4C4D4F" fo:letter-spacing="-0.0111in" style:text-scale="130%" fo:font-size="12pt" style:font-size-asian="12pt" style:font-size-complex="12pt"/>
    </style:style>
    <style:style style:name="T2021" style:parent-style-name="DefaultParagraphFont" style:family="text">
      <style:text-properties fo:color="#4C4D4F" style:text-scale="130%" fo:font-size="12pt" style:font-size-asian="12pt" style:font-size-complex="12pt"/>
    </style:style>
    <style:style style:name="T2022" style:parent-style-name="DefaultParagraphFont" style:family="text">
      <style:text-properties fo:color="#4C4D4F" fo:letter-spacing="-0.0111in" style:text-scale="130%" fo:font-size="12pt" style:font-size-asian="12pt" style:font-size-complex="12pt"/>
    </style:style>
    <style:style style:name="T2023" style:parent-style-name="DefaultParagraphFont" style:family="text">
      <style:text-properties fo:color="#4C4D4F" style:text-scale="130%" fo:font-size="12pt" style:font-size-asian="12pt" style:font-size-complex="12pt"/>
    </style:style>
    <style:style style:name="T2024" style:parent-style-name="DefaultParagraphFont" style:family="text">
      <style:text-properties fo:color="#4C4D4F" fo:letter-spacing="-0.0111in" style:text-scale="130%" fo:font-size="12pt" style:font-size-asian="12pt" style:font-size-complex="12pt"/>
    </style:style>
    <style:style style:name="T2025" style:parent-style-name="DefaultParagraphFont" style:family="text">
      <style:text-properties fo:color="#4C4D4F" style:text-scale="130%" fo:font-size="12pt" style:font-size-asian="12pt" style:font-size-complex="12pt"/>
    </style:style>
    <style:style style:name="T2026" style:parent-style-name="DefaultParagraphFont" style:family="text">
      <style:text-properties fo:color="#4C4D4F" fo:letter-spacing="-0.0111in" style:text-scale="130%" fo:font-size="12pt" style:font-size-asian="12pt" style:font-size-complex="12pt"/>
    </style:style>
    <style:style style:name="T2027" style:parent-style-name="DefaultParagraphFont" style:family="text">
      <style:text-properties fo:color="#4C4D4F" style:text-scale="130%" fo:font-size="12pt" style:font-size-asian="12pt" style:font-size-complex="12pt"/>
    </style:style>
    <style:style style:name="P2028" style:parent-style-name="Normal" style:family="paragraph">
      <style:paragraph-properties style:vertical-align="auto" fo:margin-top="0.0006in"/>
      <style:text-properties fo:hyphenate="true"/>
    </style:style>
    <style:style style:name="T2029" style:parent-style-name="DefaultParagraphFont" style:family="text">
      <style:text-properties fo:color="#4C4D4F" style:text-scale="130%" fo:font-size="12pt" style:font-size-asian="12pt" style:font-size-complex="12pt"/>
    </style:style>
    <style:style style:name="T2030" style:parent-style-name="DefaultParagraphFont" style:family="text">
      <style:text-properties fo:color="#4C4D4F" fo:letter-spacing="-0.0111in" style:text-scale="130%" fo:font-size="12pt" style:font-size-asian="12pt" style:font-size-complex="12pt"/>
    </style:style>
    <style:style style:name="T2031" style:parent-style-name="DefaultParagraphFont" style:family="text">
      <style:text-properties fo:color="#4C4D4F" style:text-scale="130%" fo:font-size="12pt" style:font-size-asian="12pt" style:font-size-complex="12pt"/>
    </style:style>
    <style:style style:name="T2032" style:parent-style-name="DefaultParagraphFont" style:family="text">
      <style:text-properties fo:color="#4C4D4F" fo:letter-spacing="-0.0111in" style:text-scale="130%" fo:font-size="12pt" style:font-size-asian="12pt" style:font-size-complex="12pt"/>
    </style:style>
    <style:style style:name="T2033" style:parent-style-name="DefaultParagraphFont" style:family="text">
      <style:text-properties fo:color="#4C4D4F" style:text-scale="130%" fo:font-size="12pt" style:font-size-asian="12pt" style:font-size-complex="12pt"/>
    </style:style>
    <style:style style:name="T2034" style:parent-style-name="DefaultParagraphFont" style:family="text">
      <style:text-properties fo:color="#4C4D4F" fo:letter-spacing="-0.0111in" style:text-scale="130%" fo:font-size="12pt" style:font-size-asian="12pt" style:font-size-complex="12pt"/>
    </style:style>
    <style:style style:name="T2035" style:parent-style-name="DefaultParagraphFont" style:family="text">
      <style:text-properties fo:color="#4C4D4F" style:text-scale="130%" fo:font-size="12pt" style:font-size-asian="12pt" style:font-size-complex="12pt"/>
    </style:style>
    <style:style style:name="T2036" style:parent-style-name="DefaultParagraphFont" style:family="text">
      <style:text-properties fo:color="#4C4D4F" fo:letter-spacing="-0.0111in" style:text-scale="130%" fo:font-size="12pt" style:font-size-asian="12pt" style:font-size-complex="12pt"/>
    </style:style>
    <style:style style:name="T2037" style:parent-style-name="DefaultParagraphFont" style:family="text">
      <style:text-properties fo:color="#4C4D4F" style:text-scale="130%" fo:font-size="12pt" style:font-size-asian="12pt" style:font-size-complex="12pt"/>
    </style:style>
    <style:style style:name="T2038" style:parent-style-name="DefaultParagraphFont" style:family="text">
      <style:text-properties fo:color="#4C4D4F" fo:letter-spacing="-0.0111in" style:text-scale="130%" fo:font-size="12pt" style:font-size-asian="12pt" style:font-size-complex="12pt"/>
    </style:style>
    <style:style style:name="T2039" style:parent-style-name="DefaultParagraphFont" style:family="text">
      <style:text-properties fo:color="#4C4D4F" style:text-scale="130%" fo:font-size="12pt" style:font-size-asian="12pt" style:font-size-complex="12pt"/>
    </style:style>
    <style:style style:name="T2040" style:parent-style-name="DefaultParagraphFont" style:family="text">
      <style:text-properties fo:color="#4C4D4F" fo:letter-spacing="-0.0111in" style:text-scale="130%" fo:font-size="12pt" style:font-size-asian="12pt" style:font-size-complex="12pt"/>
    </style:style>
    <style:style style:name="T2041" style:parent-style-name="DefaultParagraphFont" style:family="text">
      <style:text-properties fo:color="#4C4D4F" style:text-scale="130%" fo:font-size="12pt" style:font-size-asian="12pt" style:font-size-complex="12pt"/>
    </style:style>
    <style:style style:name="T2042" style:parent-style-name="DefaultParagraphFont" style:family="text">
      <style:text-properties fo:color="#4C4D4F" fo:letter-spacing="-0.0111in" style:text-scale="130%" fo:font-size="12pt" style:font-size-asian="12pt" style:font-size-complex="12pt"/>
    </style:style>
    <style:style style:name="T2043" style:parent-style-name="DefaultParagraphFont" style:family="text">
      <style:text-properties fo:color="#4C4D4F" style:text-scale="130%" fo:font-size="12pt" style:font-size-asian="12pt" style:font-size-complex="12pt"/>
    </style:style>
    <style:style style:name="T2044" style:parent-style-name="DefaultParagraphFont" style:family="text">
      <style:text-properties fo:color="#4C4D4F" fo:letter-spacing="-0.0111in" style:text-scale="130%" fo:font-size="12pt" style:font-size-asian="12pt" style:font-size-complex="12pt"/>
    </style:style>
    <style:style style:name="T2045" style:parent-style-name="DefaultParagraphFont" style:family="text">
      <style:text-properties fo:color="#4C4D4F" style:text-scale="130%" fo:font-size="12pt" style:font-size-asian="12pt" style:font-size-complex="12pt"/>
    </style:style>
    <style:style style:name="T2046" style:parent-style-name="DefaultParagraphFont" style:family="text">
      <style:text-properties fo:color="#4C4D4F" fo:letter-spacing="-0.0111in" style:text-scale="130%" fo:font-size="12pt" style:font-size-asian="12pt" style:font-size-complex="12pt"/>
    </style:style>
    <style:style style:name="T2047" style:parent-style-name="DefaultParagraphFont" style:family="text">
      <style:text-properties fo:color="#4C4D4F" style:text-scale="130%" fo:font-size="12pt" style:font-size-asian="12pt" style:font-size-complex="12pt"/>
    </style:style>
    <style:style style:name="T2048" style:parent-style-name="DefaultParagraphFont" style:family="text">
      <style:text-properties fo:color="#4C4D4F" fo:letter-spacing="-0.0111in" style:text-scale="130%" fo:font-size="12pt" style:font-size-asian="12pt" style:font-size-complex="12pt"/>
    </style:style>
    <style:style style:name="T2049" style:parent-style-name="DefaultParagraphFont" style:family="text">
      <style:text-properties fo:color="#4C4D4F" style:text-scale="130%" fo:font-size="12pt" style:font-size-asian="12pt" style:font-size-complex="12pt"/>
    </style:style>
    <style:style style:name="T2050" style:parent-style-name="DefaultParagraphFont" style:family="text">
      <style:text-properties fo:color="#4C4D4F" fo:letter-spacing="-0.0111in" style:text-scale="130%" fo:font-size="12pt" style:font-size-asian="12pt" style:font-size-complex="12pt"/>
    </style:style>
    <style:style style:name="T2051" style:parent-style-name="DefaultParagraphFont" style:family="text">
      <style:text-properties fo:color="#4C4D4F" style:text-scale="130%" fo:font-size="12pt" style:font-size-asian="12pt" style:font-size-complex="12pt"/>
    </style:style>
    <style:style style:name="T2052" style:parent-style-name="DefaultParagraphFont" style:family="text">
      <style:text-properties fo:color="#4C4D4F" fo:letter-spacing="-0.0111in" style:text-scale="130%" fo:font-size="12pt" style:font-size-asian="12pt" style:font-size-complex="12pt"/>
    </style:style>
    <style:style style:name="T2053" style:parent-style-name="DefaultParagraphFont" style:family="text">
      <style:text-properties fo:color="#4C4D4F" style:text-scale="130%" fo:font-size="12pt" style:font-size-asian="12pt" style:font-size-complex="12pt"/>
    </style:style>
    <style:style style:name="T2054" style:parent-style-name="DefaultParagraphFont" style:family="text">
      <style:text-properties fo:color="#4C4D4F" fo:letter-spacing="-0.0111in" style:text-scale="130%" fo:font-size="12pt" style:font-size-asian="12pt" style:font-size-complex="12pt"/>
    </style:style>
    <style:style style:name="T2055" style:parent-style-name="DefaultParagraphFont" style:family="text">
      <style:text-properties fo:color="#4C4D4F" style:text-scale="130%" fo:font-size="12pt" style:font-size-asian="12pt" style:font-size-complex="12pt"/>
    </style:style>
    <style:style style:name="T2056" style:parent-style-name="DefaultParagraphFont" style:family="text">
      <style:text-properties fo:color="#4C4D4F" fo:letter-spacing="-0.0111in" style:text-scale="130%" fo:font-size="12pt" style:font-size-asian="12pt" style:font-size-complex="12pt"/>
    </style:style>
    <style:style style:name="T2057" style:parent-style-name="DefaultParagraphFont" style:family="text">
      <style:text-properties fo:color="#4C4D4F" style:text-scale="130%" fo:font-size="12pt" style:font-size-asian="12pt" style:font-size-complex="12pt"/>
    </style:style>
    <style:style style:name="T2058" style:parent-style-name="DefaultParagraphFont" style:family="text">
      <style:text-properties fo:color="#4C4D4F" fo:letter-spacing="-0.0111in" style:text-scale="130%" fo:font-size="12pt" style:font-size-asian="12pt" style:font-size-complex="12pt"/>
    </style:style>
    <style:style style:name="T2059" style:parent-style-name="DefaultParagraphFont" style:family="text">
      <style:text-properties fo:color="#4C4D4F" style:text-scale="130%" fo:font-size="12pt" style:font-size-asian="12pt" style:font-size-complex="12pt"/>
    </style:style>
    <style:style style:name="T2060" style:parent-style-name="DefaultParagraphFont" style:family="text">
      <style:text-properties fo:color="#4C4D4F" fo:letter-spacing="-0.0111in" style:text-scale="130%" fo:font-size="12pt" style:font-size-asian="12pt" style:font-size-complex="12pt"/>
    </style:style>
    <style:style style:name="T2061" style:parent-style-name="DefaultParagraphFont" style:family="text">
      <style:text-properties fo:color="#4C4D4F" style:text-scale="130%" fo:font-size="12pt" style:font-size-asian="12pt" style:font-size-complex="12pt"/>
    </style:style>
    <style:style style:name="T2062" style:parent-style-name="DefaultParagraphFont" style:family="text">
      <style:text-properties fo:color="#4C4D4F" fo:letter-spacing="-0.0111in" style:text-scale="130%" fo:font-size="12pt" style:font-size-asian="12pt" style:font-size-complex="12pt"/>
    </style:style>
    <style:style style:name="T2063" style:parent-style-name="DefaultParagraphFont" style:family="text">
      <style:text-properties fo:color="#4C4D4F" style:text-scale="130%" fo:font-size="12pt" style:font-size-asian="12pt" style:font-size-complex="12pt"/>
    </style:style>
    <style:style style:name="P2064" style:parent-style-name="Normal" style:family="paragraph">
      <style:paragraph-properties style:vertical-align="auto" fo:margin-top="0.0006in"/>
      <style:text-properties fo:hyphenate="true"/>
    </style:style>
    <style:style style:name="T2065" style:parent-style-name="DefaultParagraphFont" style:family="text">
      <style:text-properties fo:color="#4C4D4F" style:text-scale="125%" fo:font-size="12pt" style:font-size-asian="12pt" style:font-size-complex="12pt"/>
    </style:style>
    <style:style style:name="T2066" style:parent-style-name="DefaultParagraphFont" style:family="text">
      <style:text-properties fo:color="#4C4D4F" style:text-scale="125%" fo:font-size="12pt" style:font-size-asian="12pt" style:font-size-complex="12pt"/>
    </style:style>
    <style:style style:name="P2067" style:parent-style-name="Normal" style:family="paragraph">
      <style:paragraph-properties style:vertical-align="auto" fo:margin-top="0.0006in"/>
      <style:text-properties fo:hyphenate="true"/>
    </style:style>
    <style:style style:name="T2068" style:parent-style-name="DefaultParagraphFont" style:family="text">
      <style:text-properties fo:color="#4C4D4F" style:text-scale="125%" fo:font-size="12pt" style:font-size-asian="12pt" style:font-size-complex="12pt"/>
    </style:style>
    <style:style style:name="T2069" style:parent-style-name="DefaultParagraphFont" style:family="text">
      <style:text-properties fo:color="#4C4D4F" fo:letter-spacing="-0.0076in" style:text-scale="125%" fo:font-size="12pt" style:font-size-asian="12pt" style:font-size-complex="12pt"/>
    </style:style>
    <style:style style:name="T2070" style:parent-style-name="DefaultParagraphFont" style:family="text">
      <style:text-properties fo:color="#4C4D4F" style:text-scale="125%" fo:font-size="12pt" style:font-size-asian="12pt" style:font-size-complex="12pt"/>
    </style:style>
    <style:style style:name="T2071" style:parent-style-name="DefaultParagraphFont" style:family="text">
      <style:text-properties fo:color="#4C4D4F" fo:letter-spacing="-0.0076in" style:text-scale="125%" fo:font-size="12pt" style:font-size-asian="12pt" style:font-size-complex="12pt"/>
    </style:style>
    <style:style style:name="T2072" style:parent-style-name="DefaultParagraphFont" style:family="text">
      <style:text-properties fo:color="#4C4D4F" style:text-scale="125%" fo:font-size="12pt" style:font-size-asian="12pt" style:font-size-complex="12pt"/>
    </style:style>
    <style:style style:name="T2073" style:parent-style-name="DefaultParagraphFont" style:family="text">
      <style:text-properties fo:color="#4C4D4F" fo:letter-spacing="-0.0076in" style:text-scale="125%" fo:font-size="12pt" style:font-size-asian="12pt" style:font-size-complex="12pt"/>
    </style:style>
    <style:style style:name="T2074" style:parent-style-name="DefaultParagraphFont" style:family="text">
      <style:text-properties fo:color="#4C4D4F" style:text-scale="125%" fo:font-size="12pt" style:font-size-asian="12pt" style:font-size-complex="12pt"/>
    </style:style>
    <style:style style:name="T2075" style:parent-style-name="DefaultParagraphFont" style:family="text">
      <style:text-properties fo:color="#4C4D4F" fo:letter-spacing="-0.0076in" style:text-scale="125%" fo:font-size="12pt" style:font-size-asian="12pt" style:font-size-complex="12pt"/>
    </style:style>
    <style:style style:name="T2076" style:parent-style-name="DefaultParagraphFont" style:family="text">
      <style:text-properties fo:color="#4C4D4F" style:text-scale="125%" fo:font-size="12pt" style:font-size-asian="12pt" style:font-size-complex="12pt"/>
    </style:style>
    <style:style style:name="T2077" style:parent-style-name="DefaultParagraphFont" style:family="text">
      <style:text-properties fo:color="#4C4D4F" fo:letter-spacing="-0.0076in" style:text-scale="125%" fo:font-size="12pt" style:font-size-asian="12pt" style:font-size-complex="12pt"/>
    </style:style>
    <style:style style:name="T2078" style:parent-style-name="DefaultParagraphFont" style:family="text">
      <style:text-properties fo:color="#4C4D4F" style:text-scale="125%" fo:font-size="12pt" style:font-size-asian="12pt" style:font-size-complex="12pt"/>
    </style:style>
    <style:style style:name="T2079" style:parent-style-name="DefaultParagraphFont" style:family="text">
      <style:text-properties fo:color="#4C4D4F" fo:letter-spacing="-0.0076in" style:text-scale="125%" fo:font-size="12pt" style:font-size-asian="12pt" style:font-size-complex="12pt"/>
    </style:style>
    <style:style style:name="T2080" style:parent-style-name="DefaultParagraphFont" style:family="text">
      <style:text-properties fo:color="#4C4D4F" style:text-scale="125%" fo:font-size="12pt" style:font-size-asian="12pt" style:font-size-complex="12pt"/>
    </style:style>
    <style:style style:name="T2081" style:parent-style-name="DefaultParagraphFont" style:family="text">
      <style:text-properties fo:color="#4C4D4F" fo:letter-spacing="-0.0076in" style:text-scale="125%" fo:font-size="12pt" style:font-size-asian="12pt" style:font-size-complex="12pt"/>
    </style:style>
    <style:style style:name="T2082" style:parent-style-name="DefaultParagraphFont" style:family="text">
      <style:text-properties fo:color="#4C4D4F" style:text-scale="125%" fo:font-size="12pt" style:font-size-asian="12pt" style:font-size-complex="12pt"/>
    </style:style>
    <style:style style:name="T2083" style:parent-style-name="DefaultParagraphFont" style:family="text">
      <style:text-properties fo:color="#4C4D4F" fo:letter-spacing="-0.0076in" style:text-scale="125%" fo:font-size="12pt" style:font-size-asian="12pt" style:font-size-complex="12pt"/>
    </style:style>
    <style:style style:name="T2084" style:parent-style-name="DefaultParagraphFont" style:family="text">
      <style:text-properties fo:color="#4C4D4F" style:text-scale="125%" fo:font-size="12pt" style:font-size-asian="12pt" style:font-size-complex="12pt"/>
    </style:style>
    <style:style style:name="T2085" style:parent-style-name="DefaultParagraphFont" style:family="text">
      <style:text-properties fo:color="#4C4D4F" fo:letter-spacing="-0.0076in" style:text-scale="125%" fo:font-size="12pt" style:font-size-asian="12pt" style:font-size-complex="12pt"/>
    </style:style>
    <style:style style:name="T2086" style:parent-style-name="DefaultParagraphFont" style:family="text">
      <style:text-properties fo:color="#4C4D4F" style:text-scale="125%" fo:font-size="12pt" style:font-size-asian="12pt" style:font-size-complex="12pt"/>
    </style:style>
    <style:style style:name="T2087" style:parent-style-name="DefaultParagraphFont" style:family="text">
      <style:text-properties fo:color="#4C4D4F" fo:letter-spacing="-0.0076in" style:text-scale="125%" fo:font-size="12pt" style:font-size-asian="12pt" style:font-size-complex="12pt"/>
    </style:style>
    <style:style style:name="T2088" style:parent-style-name="DefaultParagraphFont" style:family="text">
      <style:text-properties fo:color="#4C4D4F" style:text-scale="125%" fo:font-size="12pt" style:font-size-asian="12pt" style:font-size-complex="12pt"/>
    </style:style>
    <style:style style:name="T2089" style:parent-style-name="DefaultParagraphFont" style:family="text">
      <style:text-properties fo:color="#4C4D4F" fo:letter-spacing="-0.0076in" style:text-scale="125%" fo:font-size="12pt" style:font-size-asian="12pt" style:font-size-complex="12pt"/>
    </style:style>
    <style:style style:name="T2090" style:parent-style-name="DefaultParagraphFont" style:family="text">
      <style:text-properties fo:color="#4C4D4F" style:text-scale="125%" fo:font-size="12pt" style:font-size-asian="12pt" style:font-size-complex="12pt"/>
    </style:style>
    <style:style style:name="T2091" style:parent-style-name="DefaultParagraphFont" style:family="text">
      <style:text-properties fo:color="#4C4D4F" fo:letter-spacing="-0.0076in" style:text-scale="125%" fo:font-size="12pt" style:font-size-asian="12pt" style:font-size-complex="12pt"/>
    </style:style>
    <style:style style:name="T2092" style:parent-style-name="DefaultParagraphFont" style:family="text">
      <style:text-properties fo:color="#4C4D4F" style:text-scale="125%" fo:font-size="12pt" style:font-size-asian="12pt" style:font-size-complex="12pt"/>
    </style:style>
    <style:style style:name="T2093" style:parent-style-name="DefaultParagraphFont" style:family="text">
      <style:text-properties fo:color="#4C4D4F" fo:letter-spacing="-0.0076in" style:text-scale="125%" fo:font-size="12pt" style:font-size-asian="12pt" style:font-size-complex="12pt"/>
    </style:style>
    <style:style style:name="T2094" style:parent-style-name="DefaultParagraphFont" style:family="text">
      <style:text-properties fo:color="#4C4D4F" style:text-scale="125%" fo:font-size="12pt" style:font-size-asian="12pt" style:font-size-complex="12pt"/>
    </style:style>
    <style:style style:name="T2095" style:parent-style-name="DefaultParagraphFont" style:family="text">
      <style:text-properties fo:color="#4C4D4F" fo:letter-spacing="-0.0076in" style:text-scale="125%" fo:font-size="12pt" style:font-size-asian="12pt" style:font-size-complex="12pt"/>
    </style:style>
    <style:style style:name="T2096" style:parent-style-name="DefaultParagraphFont" style:family="text">
      <style:text-properties fo:color="#4C4D4F" style:text-scale="125%" fo:font-size="12pt" style:font-size-asian="12pt" style:font-size-complex="12pt"/>
    </style:style>
    <style:style style:name="P2097"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098" style:parent-style-name="Normal" style:family="paragraph">
      <style:paragraph-properties style:vertical-align="auto" fo:margin-left="0.0763in">
        <style:tab-stops/>
      </style:paragraph-properties>
      <style:text-properties fo:hyphenate="true"/>
    </style:style>
    <style:style style:name="T2099" style:parent-style-name="DefaultParagraphFont" style:family="text">
      <style:text-properties fo:font-weight="bold" style:font-weight-asian="bold" fo:color="#4C4D4F" fo:font-size="12pt" style:font-size-asian="12pt" style:font-size-complex="12pt"/>
    </style:style>
    <style:style style:name="P2100" style:parent-style-name="Normal" style:family="paragraph">
      <style:paragraph-properties style:vertical-align="auto" fo:margin-top="0.0006in"/>
      <style:text-properties fo:hyphenate="true"/>
    </style:style>
    <style:style style:name="T2101" style:parent-style-name="DefaultParagraphFont" style:family="text">
      <style:text-properties fo:color="#4C4D4F" style:text-scale="130%" fo:font-size="12pt" style:font-size-asian="12pt" style:font-size-complex="12pt"/>
    </style:style>
    <style:style style:name="T2102" style:parent-style-name="DefaultParagraphFont" style:family="text">
      <style:text-properties fo:color="#4C4D4F" fo:letter-spacing="-0.0104in" style:text-scale="130%" fo:font-size="12pt" style:font-size-asian="12pt" style:font-size-complex="12pt"/>
    </style:style>
    <style:style style:name="T2103" style:parent-style-name="DefaultParagraphFont" style:family="text">
      <style:text-properties fo:color="#4C4D4F" style:text-scale="130%" fo:font-size="12pt" style:font-size-asian="12pt" style:font-size-complex="12pt"/>
    </style:style>
    <style:style style:name="T2104" style:parent-style-name="DefaultParagraphFont" style:family="text">
      <style:text-properties fo:color="#4C4D4F" fo:letter-spacing="-0.0104in" style:text-scale="130%" fo:font-size="12pt" style:font-size-asian="12pt" style:font-size-complex="12pt"/>
    </style:style>
    <style:style style:name="T2105" style:parent-style-name="DefaultParagraphFont" style:family="text">
      <style:text-properties fo:color="#4C4D4F" style:text-scale="130%" fo:font-size="12pt" style:font-size-asian="12pt" style:font-size-complex="12pt"/>
    </style:style>
    <style:style style:name="T2106" style:parent-style-name="DefaultParagraphFont" style:family="text">
      <style:text-properties fo:color="#4C4D4F" fo:letter-spacing="-0.0104in" style:text-scale="130%" fo:font-size="12pt" style:font-size-asian="12pt" style:font-size-complex="12pt"/>
    </style:style>
    <style:style style:name="T2107" style:parent-style-name="DefaultParagraphFont" style:family="text">
      <style:text-properties fo:color="#4C4D4F" style:text-scale="130%" fo:font-size="12pt" style:font-size-asian="12pt" style:font-size-complex="12pt"/>
    </style:style>
    <style:style style:name="T2108" style:parent-style-name="DefaultParagraphFont" style:family="text">
      <style:text-properties fo:color="#4C4D4F" fo:letter-spacing="-0.0104in" style:text-scale="130%" fo:font-size="12pt" style:font-size-asian="12pt" style:font-size-complex="12pt"/>
    </style:style>
    <style:style style:name="T2109" style:parent-style-name="DefaultParagraphFont" style:family="text">
      <style:text-properties fo:color="#4C4D4F" style:text-scale="130%" fo:font-size="12pt" style:font-size-asian="12pt" style:font-size-complex="12pt"/>
    </style:style>
    <style:style style:name="T2110" style:parent-style-name="DefaultParagraphFont" style:family="text">
      <style:text-properties fo:color="#4C4D4F" fo:letter-spacing="-0.0104in" style:text-scale="130%" fo:font-size="12pt" style:font-size-asian="12pt" style:font-size-complex="12pt"/>
    </style:style>
    <style:style style:name="T2111" style:parent-style-name="DefaultParagraphFont" style:family="text">
      <style:text-properties fo:color="#4C4D4F" style:text-scale="130%" fo:font-size="12pt" style:font-size-asian="12pt" style:font-size-complex="12pt"/>
    </style:style>
    <style:style style:name="T2112" style:parent-style-name="DefaultParagraphFont" style:family="text">
      <style:text-properties fo:color="#4C4D4F" fo:letter-spacing="-0.0104in" style:text-scale="130%" fo:font-size="12pt" style:font-size-asian="12pt" style:font-size-complex="12pt"/>
    </style:style>
    <style:style style:name="T2113" style:parent-style-name="DefaultParagraphFont" style:family="text">
      <style:text-properties fo:color="#4C4D4F" style:text-scale="130%" fo:font-size="12pt" style:font-size-asian="12pt" style:font-size-complex="12pt"/>
    </style:style>
    <style:style style:name="T2114" style:parent-style-name="DefaultParagraphFont" style:family="text">
      <style:text-properties fo:color="#4C4D4F" fo:letter-spacing="-0.0104in" style:text-scale="130%" fo:font-size="12pt" style:font-size-asian="12pt" style:font-size-complex="12pt"/>
    </style:style>
    <style:style style:name="T2115" style:parent-style-name="DefaultParagraphFont" style:family="text">
      <style:text-properties fo:color="#4C4D4F" style:text-scale="130%" fo:font-size="12pt" style:font-size-asian="12pt" style:font-size-complex="12pt"/>
    </style:style>
    <style:style style:name="T2116" style:parent-style-name="DefaultParagraphFont" style:family="text">
      <style:text-properties fo:color="#4C4D4F" fo:letter-spacing="-0.0104in" style:text-scale="130%" fo:font-size="12pt" style:font-size-asian="12pt" style:font-size-complex="12pt"/>
    </style:style>
    <style:style style:name="T2117" style:parent-style-name="DefaultParagraphFont" style:family="text">
      <style:text-properties fo:color="#4C4D4F" style:text-scale="130%" fo:font-size="12pt" style:font-size-asian="12pt" style:font-size-complex="12pt"/>
    </style:style>
    <style:style style:name="T2118" style:parent-style-name="DefaultParagraphFont" style:family="text">
      <style:text-properties fo:color="#4C4D4F" fo:letter-spacing="-0.0104in" style:text-scale="130%" fo:font-size="12pt" style:font-size-asian="12pt" style:font-size-complex="12pt"/>
    </style:style>
    <style:style style:name="T2119" style:parent-style-name="DefaultParagraphFont" style:family="text">
      <style:text-properties fo:color="#4C4D4F" style:text-scale="130%" fo:font-size="12pt" style:font-size-asian="12pt" style:font-size-complex="12pt"/>
    </style:style>
    <style:style style:name="P2120" style:parent-style-name="Normal" style:family="paragraph">
      <style:paragraph-properties style:vertical-align="auto" fo:margin-top="0.0006in"/>
      <style:text-properties fo:hyphenate="true"/>
    </style:style>
    <style:style style:name="T2121" style:parent-style-name="DefaultParagraphFont" style:family="text">
      <style:text-properties fo:color="#4C4D4F" style:text-scale="125%" fo:font-size="12pt" style:font-size-asian="12pt" style:font-size-complex="12pt"/>
    </style:style>
    <style:style style:name="T2122" style:parent-style-name="DefaultParagraphFont" style:family="text">
      <style:text-properties fo:color="#4C4D4F" style:text-scale="125%" fo:font-size="12pt" style:font-size-asian="12pt" style:font-size-complex="12pt"/>
    </style:style>
    <style:style style:name="T2123" style:parent-style-name="DefaultParagraphFont" style:family="text">
      <style:text-properties fo:color="#4C4D4F" fo:letter-spacing="-0.0166in" style:text-scale="125%" fo:font-size="12pt" style:font-size-asian="12pt" style:font-size-complex="12pt"/>
    </style:style>
    <style:style style:name="T2124" style:parent-style-name="DefaultParagraphFont" style:family="text">
      <style:text-properties fo:color="#4C4D4F" style:text-scale="125%" fo:font-size="12pt" style:font-size-asian="12pt" style:font-size-complex="12pt"/>
    </style:style>
    <style:style style:name="T2125" style:parent-style-name="DefaultParagraphFont" style:family="text">
      <style:text-properties fo:color="#4C4D4F" fo:letter-spacing="-0.0243in" style:text-scale="125%" fo:font-size="12pt" style:font-size-asian="12pt" style:font-size-complex="12pt"/>
    </style:style>
    <style:style style:name="T2126" style:parent-style-name="DefaultParagraphFont" style:family="text">
      <style:text-properties fo:color="#4C4D4F" style:text-scale="125%" fo:font-size="12pt" style:font-size-asian="12pt" style:font-size-complex="12pt"/>
    </style:style>
    <style:style style:name="P2127" style:parent-style-name="Normal" style:family="paragraph">
      <style:paragraph-properties style:vertical-align="auto" fo:margin-top="0.0006in"/>
      <style:text-properties fo:font-size="12pt" style:font-size-asian="12pt" style:font-size-complex="12pt" fo:hyphenate="true"/>
    </style:style>
    <style:style style:name="P2128" style:parent-style-name="Normal" style:family="paragraph">
      <style:paragraph-properties style:vertical-align="auto" fo:margin-left="0.0763in">
        <style:tab-stops/>
      </style:paragraph-properties>
      <style:text-properties fo:hyphenate="true"/>
    </style:style>
    <style:style style:name="T2129" style:parent-style-name="DefaultParagraphFont" style:family="text">
      <style:text-properties fo:font-weight="bold" style:font-weight-asian="bold" fo:color="#4C4D4F" fo:font-size="12pt" style:font-size-asian="12pt" style:font-size-complex="12pt"/>
    </style:style>
    <style:style style:name="P2130" style:parent-style-name="Normal" style:family="paragraph">
      <style:paragraph-properties style:vertical-align="auto" fo:margin-top="0.0083in" fo:margin-right="0.075in" fo:text-indent="-0.1965in">
        <style:tab-stops>
          <style:tab-stop style:type="left" style:position="-1.6368in"/>
        </style:tab-stops>
      </style:paragraph-properties>
      <style:text-properties fo:hyphenate="true"/>
    </style:style>
    <style:style style:name="T2131" style:parent-style-name="DefaultParagraphFont" style:family="text">
      <style:text-properties fo:font-weight="bold" style:font-weight-asian="bold" fo:color="#4C4D4F" style:text-scale="130%" fo:font-size="12pt" style:font-size-asian="12pt" style:font-size-complex="12pt"/>
    </style:style>
    <style:style style:name="T2132" style:parent-style-name="DefaultParagraphFont" style:family="text">
      <style:text-properties fo:color="#4C4D4F" fo:letter-spacing="-0.0062in" style:text-scale="130%" fo:font-size="12pt" style:font-size-asian="12pt" style:font-size-complex="12pt"/>
    </style:style>
    <style:style style:name="T2133" style:parent-style-name="DefaultParagraphFont" style:family="text">
      <style:text-properties fo:color="#4C4D4F" fo:letter-spacing="-0.0048in" style:text-scale="125%" fo:font-size="12pt" style:font-size-asian="12pt" style:font-size-complex="12pt"/>
    </style:style>
    <style:style style:name="T2134" style:parent-style-name="DefaultParagraphFont" style:family="text">
      <style:text-properties fo:color="#4C4D4F" style:text-scale="125%" fo:font-size="12pt" style:font-size-asian="12pt" style:font-size-complex="12pt"/>
    </style:style>
    <style:style style:name="T2135" style:parent-style-name="DefaultParagraphFont" style:family="text">
      <style:text-properties fo:color="#4C4D4F" fo:letter-spacing="-0.0048in" style:text-scale="125%" fo:font-size="12pt" style:font-size-asian="12pt" style:font-size-complex="12pt"/>
    </style:style>
    <style:style style:name="T2136" style:parent-style-name="DefaultParagraphFont" style:family="text">
      <style:text-properties fo:color="#4C4D4F" style:text-scale="125%" fo:font-size="12pt" style:font-size-asian="12pt" style:font-size-complex="12pt"/>
    </style:style>
    <style:style style:name="T2137" style:parent-style-name="DefaultParagraphFont" style:family="text">
      <style:text-properties fo:color="#4C4D4F" fo:letter-spacing="-0.0048in" style:text-scale="125%" fo:font-size="12pt" style:font-size-asian="12pt" style:font-size-complex="12pt"/>
    </style:style>
    <style:style style:name="T2138" style:parent-style-name="DefaultParagraphFont" style:family="text">
      <style:text-properties fo:color="#4C4D4F" style:text-scale="125%" fo:font-size="12pt" style:font-size-asian="12pt" style:font-size-complex="12pt"/>
    </style:style>
    <style:style style:name="T2139" style:parent-style-name="DefaultParagraphFont" style:family="text">
      <style:text-properties fo:color="#4C4D4F" fo:letter-spacing="-0.0048in" style:text-scale="125%" fo:font-size="12pt" style:font-size-asian="12pt" style:font-size-complex="12pt"/>
    </style:style>
    <style:style style:name="T2140" style:parent-style-name="DefaultParagraphFont" style:family="text">
      <style:text-properties fo:color="#4C4D4F" style:text-scale="125%" fo:font-size="12pt" style:font-size-asian="12pt" style:font-size-complex="12pt"/>
    </style:style>
    <style:style style:name="T2141" style:parent-style-name="DefaultParagraphFont" style:family="text">
      <style:text-properties fo:color="#4C4D4F" fo:letter-spacing="-0.0048in" style:text-scale="125%" fo:font-size="12pt" style:font-size-asian="12pt" style:font-size-complex="12pt"/>
    </style:style>
    <style:style style:name="T2142" style:parent-style-name="DefaultParagraphFont" style:family="text">
      <style:text-properties fo:color="#4C4D4F" style:text-scale="125%" fo:font-size="12pt" style:font-size-asian="12pt" style:font-size-complex="12pt"/>
    </style:style>
    <style:style style:name="T2143" style:parent-style-name="DefaultParagraphFont" style:family="text">
      <style:text-properties fo:color="#4C4D4F" fo:letter-spacing="-0.0048in" style:text-scale="125%" fo:font-size="12pt" style:font-size-asian="12pt" style:font-size-complex="12pt"/>
    </style:style>
    <style:style style:name="T2144" style:parent-style-name="DefaultParagraphFont" style:family="text">
      <style:text-properties fo:color="#4C4D4F" style:text-scale="125%" fo:font-size="12pt" style:font-size-asian="12pt" style:font-size-complex="12pt"/>
    </style:style>
    <style:style style:name="T2145" style:parent-style-name="DefaultParagraphFont" style:family="text">
      <style:text-properties fo:color="#4C4D4F" fo:letter-spacing="-0.0048in" style:text-scale="125%" fo:font-size="12pt" style:font-size-asian="12pt" style:font-size-complex="12pt"/>
    </style:style>
    <style:style style:name="T2146" style:parent-style-name="DefaultParagraphFont" style:family="text">
      <style:text-properties fo:color="#4C4D4F" style:text-scale="125%" fo:font-size="12pt" style:font-size-asian="12pt" style:font-size-complex="12pt"/>
    </style:style>
    <style:style style:name="T2147" style:parent-style-name="DefaultParagraphFont" style:family="text">
      <style:text-properties fo:color="#4C4D4F" fo:letter-spacing="-0.0048in" style:text-scale="125%" fo:font-size="12pt" style:font-size-asian="12pt" style:font-size-complex="12pt"/>
    </style:style>
    <style:style style:name="T2148" style:parent-style-name="DefaultParagraphFont" style:family="text">
      <style:text-properties fo:color="#4C4D4F" style:text-scale="125%" fo:font-size="12pt" style:font-size-asian="12pt" style:font-size-complex="12pt"/>
    </style:style>
    <style:style style:name="T2149" style:parent-style-name="DefaultParagraphFont" style:family="text">
      <style:text-properties fo:color="#4C4D4F" fo:letter-spacing="-0.0048in" style:text-scale="125%" fo:font-size="12pt" style:font-size-asian="12pt" style:font-size-complex="12pt"/>
    </style:style>
    <style:style style:name="T2150" style:parent-style-name="DefaultParagraphFont" style:family="text">
      <style:text-properties fo:color="#4C4D4F" style:text-scale="125%" fo:font-size="12pt" style:font-size-asian="12pt" style:font-size-complex="12pt"/>
    </style:style>
    <style:style style:name="T2151" style:parent-style-name="DefaultParagraphFont" style:family="text">
      <style:text-properties fo:color="#4C4D4F" fo:letter-spacing="-0.0048in" style:text-scale="125%" fo:font-size="12pt" style:font-size-asian="12pt" style:font-size-complex="12pt"/>
    </style:style>
    <style:style style:name="T2152" style:parent-style-name="DefaultParagraphFont" style:family="text">
      <style:text-properties fo:color="#4C4D4F" style:text-scale="125%" fo:font-size="12pt" style:font-size-asian="12pt" style:font-size-complex="12pt"/>
    </style:style>
    <style:style style:name="T2153" style:parent-style-name="DefaultParagraphFont" style:family="text">
      <style:text-properties fo:color="#4C4D4F" fo:letter-spacing="-0.0048in" style:text-scale="125%" fo:font-size="12pt" style:font-size-asian="12pt" style:font-size-complex="12pt"/>
    </style:style>
    <style:style style:name="T2154" style:parent-style-name="DefaultParagraphFont" style:family="text">
      <style:text-properties fo:color="#4C4D4F" style:text-scale="125%" fo:font-size="12pt" style:font-size-asian="12pt" style:font-size-complex="12pt"/>
    </style:style>
    <style:style style:name="T2155" style:parent-style-name="DefaultParagraphFont" style:family="text">
      <style:text-properties fo:color="#4C4D4F" fo:letter-spacing="-0.0048in" style:text-scale="125%" fo:font-size="12pt" style:font-size-asian="12pt" style:font-size-complex="12pt"/>
    </style:style>
    <style:style style:name="T2156" style:parent-style-name="DefaultParagraphFont" style:family="text">
      <style:text-properties fo:color="#4C4D4F" style:text-scale="125%" fo:font-size="12pt" style:font-size-asian="12pt" style:font-size-complex="12pt"/>
    </style:style>
    <style:style style:name="T2157" style:parent-style-name="DefaultParagraphFont" style:family="text">
      <style:text-properties fo:color="#4C4D4F" fo:letter-spacing="-0.0048in" style:text-scale="125%" fo:font-size="12pt" style:font-size-asian="12pt" style:font-size-complex="12pt"/>
    </style:style>
    <style:style style:name="T2158" style:parent-style-name="DefaultParagraphFont" style:family="text">
      <style:text-properties fo:color="#4C4D4F" style:text-scale="125%" fo:font-size="12pt" style:font-size-asian="12pt" style:font-size-complex="12pt"/>
    </style:style>
    <style:style style:name="T2159" style:parent-style-name="DefaultParagraphFont" style:family="text">
      <style:text-properties fo:color="#4C4D4F" style:text-scale="125%" fo:font-size="12pt" style:font-size-asian="12pt" style:font-size-complex="12pt"/>
    </style:style>
    <style:style style:name="T2160" style:parent-style-name="DefaultParagraphFont" style:family="text">
      <style:text-properties fo:color="#4C4D4F" fo:letter-spacing="-0.0159in" style:text-scale="125%" fo:font-size="12pt" style:font-size-asian="12pt" style:font-size-complex="12pt"/>
    </style:style>
    <style:style style:name="T2161" style:parent-style-name="DefaultParagraphFont" style:family="text">
      <style:text-properties fo:color="#4C4D4F" style:text-scale="125%" fo:font-size="12pt" style:font-size-asian="12pt" style:font-size-complex="12pt"/>
    </style:style>
    <style:style style:name="P2162" style:parent-style-name="Normal" style:family="paragraph">
      <style:paragraph-properties style:vertical-align="auto" fo:margin-top="0.0006in" fo:margin-right="0.0743in" fo:text-indent="-0.1965in">
        <style:tab-stops>
          <style:tab-stop style:type="left" style:position="-1.6368in"/>
        </style:tab-stops>
      </style:paragraph-properties>
      <style:text-properties fo:hyphenate="true"/>
    </style:style>
    <style:style style:name="T2163" style:parent-style-name="DefaultParagraphFont" style:family="text">
      <style:text-properties fo:font-weight="bold" style:font-weight-asian="bold" fo:color="#4C4D4F" style:text-scale="130%" fo:font-size="12pt" style:font-size-asian="12pt" style:font-size-complex="12pt"/>
    </style:style>
    <style:style style:name="T2164" style:parent-style-name="DefaultParagraphFont" style:family="text">
      <style:text-properties fo:font-weight="bold" style:font-weight-asian="bold" fo:font-style="italic" style:font-style-asian="italic" fo:color="#4C4D4F" fo:letter-spacing="-0.0083in" style:text-scale="105%" fo:font-size="12pt" style:font-size-asian="12pt" style:font-size-complex="12pt"/>
    </style:style>
    <style:style style:name="T2165" style:parent-style-name="DefaultParagraphFont" style:family="text">
      <style:text-properties fo:color="#4C4D4F" fo:letter-spacing="-0.0062in" style:text-scale="130%" fo:font-size="12pt" style:font-size-asian="12pt" style:font-size-complex="12pt"/>
    </style:style>
    <style:style style:name="P2166" style:parent-style-name="Normal" style:family="paragraph">
      <style:paragraph-properties style:vertical-align="auto" fo:margin-top="0.002in" fo:text-indent="-0.1965in">
        <style:tab-stops>
          <style:tab-stop style:type="left" style:position="-1.6368in"/>
        </style:tab-stops>
      </style:paragraph-properties>
      <style:text-properties fo:hyphenate="true"/>
    </style:style>
    <style:style style:name="T2167" style:parent-style-name="DefaultParagraphFont" style:family="text">
      <style:text-properties fo:font-weight="bold" style:font-weight-asian="bold" fo:color="#4C4D4F" style:text-scale="130%" fo:font-size="12pt" style:font-size-asian="12pt" style:font-size-complex="12pt"/>
    </style:style>
    <style:style style:name="T2168" style:parent-style-name="DefaultParagraphFont" style:family="text">
      <style:text-properties fo:font-weight="bold" style:font-weight-asian="bold" fo:color="#4C4D4F" style:text-scale="130%" fo:font-size="12pt" style:font-size-asian="12pt" style:font-size-complex="12pt"/>
    </style:style>
    <style:style style:name="T2169" style:parent-style-name="DefaultParagraphFont" style:family="text">
      <style:text-properties fo:font-weight="bold" style:font-weight-asian="bold" fo:font-style="italic" style:font-style-asian="italic" fo:color="#4C4D4F" fo:letter-spacing="-0.0097in" style:text-scale="105%" fo:font-size="12pt" style:font-size-asian="12pt" style:font-size-complex="12pt"/>
    </style:style>
    <style:style style:name="T2170" style:parent-style-name="DefaultParagraphFont" style:family="text">
      <style:text-properties fo:color="#4C4D4F" fo:letter-spacing="-0.0062in" style:text-scale="130%" fo:font-size="12pt" style:font-size-asian="12pt" style:font-size-complex="12pt"/>
    </style:style>
    <style:style style:name="P2171"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172" style:parent-style-name="Normal" style:family="paragraph">
      <style:paragraph-properties style:vertical-align="auto" fo:margin-left="0.0763in">
        <style:tab-stops/>
      </style:paragraph-properties>
      <style:text-properties fo:hyphenate="true"/>
    </style:style>
    <style:style style:name="T2173" style:parent-style-name="DefaultParagraphFont" style:family="text">
      <style:text-properties fo:font-weight="bold" style:font-weight-asian="bold" fo:color="#4C4D4F" fo:font-size="12pt" style:font-size-asian="12pt" style:font-size-complex="12pt"/>
    </style:style>
    <style:style style:name="T2174" style:parent-style-name="DefaultParagraphFont" style:family="text">
      <style:text-properties fo:color="#231F20" fo:font-size="12pt" style:font-size-asian="12pt" style:font-size-complex="12pt"/>
    </style:style>
    <style:style style:name="P2175" style:parent-style-name="Normal" style:family="paragraph">
      <style:paragraph-properties style:vertical-align="auto" fo:margin-left="0.0763in">
        <style:tab-stops/>
      </style:paragraph-properties>
      <style:text-properties fo:font-size="12pt" style:font-size-asian="12pt" style:font-size-complex="12pt" fo:hyphenate="true"/>
    </style:style>
    <style:style style:name="P2176" style:parent-style-name="Normal" style:family="paragraph">
      <style:paragraph-properties style:vertical-align="auto" fo:margin-top="0.0076in" fo:margin-left="0.0763in">
        <style:tab-stops/>
      </style:paragraph-properties>
      <style:text-properties fo:hyphenate="true"/>
    </style:style>
    <style:style style:name="T2177" style:parent-style-name="DefaultParagraphFont" style:family="text">
      <style:text-properties fo:color="#4C4D4F" style:text-scale="125%" fo:font-size="12pt" style:font-size-asian="12pt" style:font-size-complex="12pt"/>
    </style:style>
    <style:style style:name="P2178" style:parent-style-name="Normal" style:family="paragraph">
      <style:paragraph-properties style:vertical-align="auto" fo:margin-top="0.0006in"/>
      <style:text-properties fo:hyphenate="true"/>
    </style:style>
    <style:style style:name="T2179" style:parent-style-name="DefaultParagraphFont" style:family="text">
      <style:text-properties fo:color="#4C4D4F" style:text-scale="125%" fo:font-size="12pt" style:font-size-asian="12pt" style:font-size-complex="12pt"/>
    </style:style>
    <style:style style:name="T2180" style:parent-style-name="DefaultParagraphFont" style:family="text">
      <style:text-properties fo:color="#4C4D4F" style:text-scale="125%" fo:font-size="12pt" style:font-size-asian="12pt" style:font-size-complex="12pt"/>
    </style:style>
    <style:style style:name="P2181" style:parent-style-name="Normal" style:family="paragraph">
      <style:paragraph-properties style:vertical-align="auto" fo:margin-top="0.0006in"/>
      <style:text-properties fo:hyphenate="true"/>
    </style:style>
    <style:style style:name="T2182" style:parent-style-name="DefaultParagraphFont" style:family="text">
      <style:text-properties fo:color="#4C4D4F" style:text-scale="120%" fo:font-size="12pt" style:font-size-asian="12pt" style:font-size-complex="12pt"/>
    </style:style>
    <style:style style:name="T2183" style:parent-style-name="DefaultParagraphFont" style:family="text">
      <style:text-properties fo:color="#4C4D4F" style:text-scale="125%" fo:font-size="12pt" style:font-size-asian="12pt" style:font-size-complex="12pt"/>
    </style:style>
    <style:style style:name="T2184" style:parent-style-name="DefaultParagraphFont" style:family="text">
      <style:text-properties fo:color="#4C4D4F" style:text-scale="120%" fo:font-size="12pt" style:font-size-asian="12pt" style:font-size-complex="12pt"/>
    </style:style>
    <style:style style:name="T2185" style:parent-style-name="DefaultParagraphFont" style:family="text">
      <style:text-properties fo:color="#4C4D4F" style:text-scale="125%" fo:font-size="12pt" style:font-size-asian="12pt" style:font-size-complex="12pt"/>
    </style:style>
    <style:style style:name="T2186" style:parent-style-name="DefaultParagraphFont" style:family="text">
      <style:text-properties fo:color="#4C4D4F" style:text-scale="120%" fo:font-size="12pt" style:font-size-asian="12pt" style:font-size-complex="12pt"/>
    </style:style>
    <style:style style:name="T2187" style:parent-style-name="DefaultParagraphFont" style:family="text">
      <style:text-properties fo:color="#4C4D4F" fo:letter-spacing="-0.0159in" style:text-scale="120%" fo:font-size="12pt" style:font-size-asian="12pt" style:font-size-complex="12pt"/>
    </style:style>
    <style:style style:name="T2188" style:parent-style-name="DefaultParagraphFont" style:family="text">
      <style:text-properties fo:color="#4C4D4F" style:text-scale="120%" fo:font-size="12pt" style:font-size-asian="12pt" style:font-size-complex="12pt"/>
    </style:style>
    <style:style style:name="T2189" style:parent-style-name="DefaultParagraphFont" style:family="text">
      <style:text-properties fo:color="#4C4D4F" fo:letter-spacing="-0.0159in" style:text-scale="120%" fo:font-size="12pt" style:font-size-asian="12pt" style:font-size-complex="12pt"/>
    </style:style>
    <style:style style:name="T2190" style:parent-style-name="DefaultParagraphFont" style:family="text">
      <style:text-properties fo:color="#4C4D4F" style:text-scale="120%" fo:font-size="12pt" style:font-size-asian="12pt" style:font-size-complex="12pt"/>
    </style:style>
    <style:style style:name="T2191" style:parent-style-name="DefaultParagraphFont" style:family="text">
      <style:text-properties fo:color="#4C4D4F" fo:letter-spacing="-0.0159in" style:text-scale="120%" fo:font-size="12pt" style:font-size-asian="12pt" style:font-size-complex="12pt"/>
    </style:style>
    <style:style style:name="T2192" style:parent-style-name="DefaultParagraphFont" style:family="text">
      <style:text-properties fo:color="#4C4D4F" style:text-scale="120%" fo:font-size="12pt" style:font-size-asian="12pt" style:font-size-complex="12pt"/>
    </style:style>
    <style:style style:name="T2193" style:parent-style-name="DefaultParagraphFont" style:family="text">
      <style:text-properties fo:color="#4C4D4F" fo:letter-spacing="-0.0159in" style:text-scale="120%" fo:font-size="12pt" style:font-size-asian="12pt" style:font-size-complex="12pt"/>
    </style:style>
    <style:style style:name="T2194" style:parent-style-name="DefaultParagraphFont" style:family="text">
      <style:text-properties fo:color="#4C4D4F" style:text-scale="120%" fo:font-size="12pt" style:font-size-asian="12pt" style:font-size-complex="12pt"/>
    </style:style>
    <style:style style:name="T2195" style:parent-style-name="DefaultParagraphFont" style:family="text">
      <style:text-properties fo:color="#4C4D4F" fo:letter-spacing="-0.0159in" style:text-scale="120%" fo:font-size="12pt" style:font-size-asian="12pt" style:font-size-complex="12pt"/>
    </style:style>
    <style:style style:name="T2196" style:parent-style-name="DefaultParagraphFont" style:family="text">
      <style:text-properties fo:color="#4C4D4F" style:text-scale="120%" fo:font-size="12pt" style:font-size-asian="12pt" style:font-size-complex="12pt"/>
    </style:style>
    <style:style style:name="T2197" style:parent-style-name="DefaultParagraphFont" style:family="text">
      <style:text-properties fo:color="#4C4D4F" fo:letter-spacing="-0.0159in" style:text-scale="120%" fo:font-size="12pt" style:font-size-asian="12pt" style:font-size-complex="12pt"/>
    </style:style>
    <style:style style:name="T2198" style:parent-style-name="DefaultParagraphFont" style:family="text">
      <style:text-properties fo:color="#4C4D4F" style:text-scale="120%" fo:font-size="12pt" style:font-size-asian="12pt" style:font-size-complex="12pt"/>
    </style:style>
    <style:style style:name="P2199" style:parent-style-name="Normal" style:family="paragraph">
      <style:paragraph-properties style:vertical-align="auto" fo:margin-top="0.0006in"/>
      <style:text-properties fo:hyphenate="true"/>
    </style:style>
    <style:style style:name="T2200" style:parent-style-name="DefaultParagraphFont" style:family="text">
      <style:text-properties fo:color="#4C4D4F" style:text-scale="130%" fo:font-size="12pt" style:font-size-asian="12pt" style:font-size-complex="12pt"/>
    </style:style>
    <style:style style:name="T2201" style:parent-style-name="DefaultParagraphFont" style:family="text">
      <style:text-properties fo:color="#4C4D4F" fo:letter-spacing="-0.0111in" style:text-scale="130%" fo:font-size="12pt" style:font-size-asian="12pt" style:font-size-complex="12pt"/>
    </style:style>
    <style:style style:name="T2202" style:parent-style-name="DefaultParagraphFont" style:family="text">
      <style:text-properties fo:color="#4C4D4F" style:text-scale="130%" fo:font-size="12pt" style:font-size-asian="12pt" style:font-size-complex="12pt"/>
    </style:style>
    <style:style style:name="T2203" style:parent-style-name="DefaultParagraphFont" style:family="text">
      <style:text-properties fo:color="#4C4D4F" fo:letter-spacing="-0.0111in" style:text-scale="130%" fo:font-size="12pt" style:font-size-asian="12pt" style:font-size-complex="12pt"/>
    </style:style>
    <style:style style:name="T2204" style:parent-style-name="DefaultParagraphFont" style:family="text">
      <style:text-properties fo:color="#4C4D4F" style:text-scale="130%" fo:font-size="12pt" style:font-size-asian="12pt" style:font-size-complex="12pt"/>
    </style:style>
    <style:style style:name="T2205" style:parent-style-name="DefaultParagraphFont" style:family="text">
      <style:text-properties fo:color="#4C4D4F" fo:letter-spacing="-0.0111in" style:text-scale="130%" fo:font-size="12pt" style:font-size-asian="12pt" style:font-size-complex="12pt"/>
    </style:style>
    <style:style style:name="T2206" style:parent-style-name="DefaultParagraphFont" style:family="text">
      <style:text-properties fo:color="#4C4D4F" style:text-scale="130%" fo:font-size="12pt" style:font-size-asian="12pt" style:font-size-complex="12pt"/>
    </style:style>
    <style:style style:name="T2207" style:parent-style-name="DefaultParagraphFont" style:family="text">
      <style:text-properties fo:color="#4C4D4F" fo:letter-spacing="-0.0111in" style:text-scale="130%" fo:font-size="12pt" style:font-size-asian="12pt" style:font-size-complex="12pt"/>
    </style:style>
    <style:style style:name="T2208" style:parent-style-name="DefaultParagraphFont" style:family="text">
      <style:text-properties fo:color="#4C4D4F" style:text-scale="130%" fo:font-size="12pt" style:font-size-asian="12pt" style:font-size-complex="12pt"/>
    </style:style>
    <style:style style:name="T2209" style:parent-style-name="DefaultParagraphFont" style:family="text">
      <style:text-properties fo:color="#4C4D4F" fo:letter-spacing="-0.0111in" style:text-scale="130%" fo:font-size="12pt" style:font-size-asian="12pt" style:font-size-complex="12pt"/>
    </style:style>
    <style:style style:name="T2210" style:parent-style-name="DefaultParagraphFont" style:family="text">
      <style:text-properties fo:color="#4C4D4F" style:text-scale="130%" fo:font-size="12pt" style:font-size-asian="12pt" style:font-size-complex="12pt"/>
    </style:style>
    <style:style style:name="T2211" style:parent-style-name="DefaultParagraphFont" style:family="text">
      <style:text-properties fo:color="#4C4D4F" fo:letter-spacing="-0.0111in" style:text-scale="130%" fo:font-size="12pt" style:font-size-asian="12pt" style:font-size-complex="12pt"/>
    </style:style>
    <style:style style:name="T2212" style:parent-style-name="DefaultParagraphFont" style:family="text">
      <style:text-properties fo:color="#4C4D4F" style:text-scale="130%" fo:font-size="12pt" style:font-size-asian="12pt" style:font-size-complex="12pt"/>
    </style:style>
    <style:style style:name="T2213" style:parent-style-name="DefaultParagraphFont" style:family="text">
      <style:text-properties fo:color="#4C4D4F" fo:letter-spacing="-0.0111in" style:text-scale="130%" fo:font-size="12pt" style:font-size-asian="12pt" style:font-size-complex="12pt"/>
    </style:style>
    <style:style style:name="T2214" style:parent-style-name="DefaultParagraphFont" style:family="text">
      <style:text-properties fo:color="#4C4D4F" style:text-scale="130%" fo:font-size="12pt" style:font-size-asian="12pt" style:font-size-complex="12pt"/>
    </style:style>
    <style:style style:name="T2215" style:parent-style-name="DefaultParagraphFont" style:family="text">
      <style:text-properties fo:color="#4C4D4F" fo:letter-spacing="-0.0111in" style:text-scale="130%" fo:font-size="12pt" style:font-size-asian="12pt" style:font-size-complex="12pt"/>
    </style:style>
    <style:style style:name="T2216" style:parent-style-name="DefaultParagraphFont" style:family="text">
      <style:text-properties fo:color="#4C4D4F" style:text-scale="130%" fo:font-size="12pt" style:font-size-asian="12pt" style:font-size-complex="12pt"/>
    </style:style>
    <style:style style:name="T2217" style:parent-style-name="DefaultParagraphFont" style:family="text">
      <style:text-properties fo:color="#4C4D4F" fo:letter-spacing="-0.0111in" style:text-scale="130%" fo:font-size="12pt" style:font-size-asian="12pt" style:font-size-complex="12pt"/>
    </style:style>
    <style:style style:name="T2218" style:parent-style-name="DefaultParagraphFont" style:family="text">
      <style:text-properties fo:color="#4C4D4F" style:text-scale="130%" fo:font-size="12pt" style:font-size-asian="12pt" style:font-size-complex="12pt"/>
    </style:style>
    <style:style style:name="T2219" style:parent-style-name="DefaultParagraphFont" style:family="text">
      <style:text-properties fo:color="#4C4D4F" fo:letter-spacing="-0.0111in" style:text-scale="130%" fo:font-size="12pt" style:font-size-asian="12pt" style:font-size-complex="12pt"/>
    </style:style>
    <style:style style:name="T2220" style:parent-style-name="DefaultParagraphFont" style:family="text">
      <style:text-properties fo:color="#4C4D4F" style:text-scale="130%" fo:font-size="12pt" style:font-size-asian="12pt" style:font-size-complex="12pt"/>
    </style:style>
    <style:style style:name="T2221" style:parent-style-name="DefaultParagraphFont" style:family="text">
      <style:text-properties fo:color="#4C4D4F" fo:letter-spacing="-0.0111in" style:text-scale="130%" fo:font-size="12pt" style:font-size-asian="12pt" style:font-size-complex="12pt"/>
    </style:style>
    <style:style style:name="T2222" style:parent-style-name="DefaultParagraphFont" style:family="text">
      <style:text-properties fo:color="#4C4D4F" style:text-scale="130%" fo:font-size="12pt" style:font-size-asian="12pt" style:font-size-complex="12pt"/>
    </style:style>
    <style:style style:name="T2223" style:parent-style-name="DefaultParagraphFont" style:family="text">
      <style:text-properties fo:color="#4C4D4F" fo:letter-spacing="-0.0111in" style:text-scale="130%" fo:font-size="12pt" style:font-size-asian="12pt" style:font-size-complex="12pt"/>
    </style:style>
    <style:style style:name="T2224" style:parent-style-name="DefaultParagraphFont" style:family="text">
      <style:text-properties fo:color="#4C4D4F" style:text-scale="130%" fo:font-size="12pt" style:font-size-asian="12pt" style:font-size-complex="12pt"/>
    </style:style>
    <style:style style:name="T2225" style:parent-style-name="DefaultParagraphFont" style:family="text">
      <style:text-properties fo:color="#4C4D4F" fo:letter-spacing="-0.0111in" style:text-scale="130%" fo:font-size="12pt" style:font-size-asian="12pt" style:font-size-complex="12pt"/>
    </style:style>
    <style:style style:name="T2226" style:parent-style-name="DefaultParagraphFont" style:family="text">
      <style:text-properties fo:color="#4C4D4F" style:text-scale="130%" fo:font-size="12pt" style:font-size-asian="12pt" style:font-size-complex="12pt"/>
    </style:style>
    <style:style style:name="T2227" style:parent-style-name="DefaultParagraphFont" style:family="text">
      <style:text-properties fo:color="#4C4D4F" fo:letter-spacing="-0.0111in" style:text-scale="130%" fo:font-size="12pt" style:font-size-asian="12pt" style:font-size-complex="12pt"/>
    </style:style>
    <style:style style:name="T2228" style:parent-style-name="DefaultParagraphFont" style:family="text">
      <style:text-properties fo:color="#4C4D4F" style:text-scale="130%" fo:font-size="12pt" style:font-size-asian="12pt" style:font-size-complex="12pt"/>
    </style:style>
    <style:style style:name="P2229" style:parent-style-name="Normal" style:family="paragraph">
      <style:paragraph-properties style:vertical-align="auto" fo:margin-top="0.0006in"/>
      <style:text-properties fo:hyphenate="true"/>
    </style:style>
    <style:style style:name="T2230" style:parent-style-name="DefaultParagraphFont" style:family="text">
      <style:text-properties fo:color="#4C4D4F" style:text-scale="130%" fo:font-size="12pt" style:font-size-asian="12pt" style:font-size-complex="12pt"/>
    </style:style>
    <style:style style:name="T2231" style:parent-style-name="DefaultParagraphFont" style:family="text">
      <style:text-properties fo:color="#4C4D4F" fo:letter-spacing="-0.0166in" style:text-scale="130%" fo:font-size="12pt" style:font-size-asian="12pt" style:font-size-complex="12pt"/>
    </style:style>
    <style:style style:name="T2232" style:parent-style-name="DefaultParagraphFont" style:family="text">
      <style:text-properties fo:color="#4C4D4F" style:text-scale="130%" fo:font-size="12pt" style:font-size-asian="12pt" style:font-size-complex="12pt"/>
    </style:style>
    <style:style style:name="T2233" style:parent-style-name="DefaultParagraphFont" style:family="text">
      <style:text-properties fo:color="#4C4D4F" fo:letter-spacing="-0.0166in" style:text-scale="130%" fo:font-size="12pt" style:font-size-asian="12pt" style:font-size-complex="12pt"/>
    </style:style>
    <style:style style:name="T2234" style:parent-style-name="DefaultParagraphFont" style:family="text">
      <style:text-properties fo:color="#4C4D4F" style:text-scale="130%" fo:font-size="12pt" style:font-size-asian="12pt" style:font-size-complex="12pt"/>
    </style:style>
    <style:style style:name="T2235" style:parent-style-name="DefaultParagraphFont" style:family="text">
      <style:text-properties fo:color="#4C4D4F" fo:letter-spacing="-0.0166in" style:text-scale="130%" fo:font-size="12pt" style:font-size-asian="12pt" style:font-size-complex="12pt"/>
    </style:style>
    <style:style style:name="T2236" style:parent-style-name="DefaultParagraphFont" style:family="text">
      <style:text-properties fo:color="#4C4D4F" style:text-scale="130%" fo:font-size="12pt" style:font-size-asian="12pt" style:font-size-complex="12pt"/>
    </style:style>
    <style:style style:name="T2237" style:parent-style-name="DefaultParagraphFont" style:family="text">
      <style:text-properties fo:color="#4C4D4F" fo:letter-spacing="-0.0166in" style:text-scale="130%" fo:font-size="12pt" style:font-size-asian="12pt" style:font-size-complex="12pt"/>
    </style:style>
    <style:style style:name="T2238" style:parent-style-name="DefaultParagraphFont" style:family="text">
      <style:text-properties fo:color="#4C4D4F" style:text-scale="130%" fo:font-size="12pt" style:font-size-asian="12pt" style:font-size-complex="12pt"/>
    </style:style>
    <style:style style:name="T2239" style:parent-style-name="DefaultParagraphFont" style:family="text">
      <style:text-properties fo:color="#4C4D4F" fo:letter-spacing="-0.0166in" style:text-scale="130%" fo:font-size="12pt" style:font-size-asian="12pt" style:font-size-complex="12pt"/>
    </style:style>
    <style:style style:name="T2240" style:parent-style-name="DefaultParagraphFont" style:family="text">
      <style:text-properties fo:color="#4C4D4F" style:text-scale="130%" fo:font-size="12pt" style:font-size-asian="12pt" style:font-size-complex="12pt"/>
    </style:style>
    <style:style style:name="T2241" style:parent-style-name="DefaultParagraphFont" style:family="text">
      <style:text-properties fo:color="#4C4D4F" fo:letter-spacing="-0.0166in" style:text-scale="130%" fo:font-size="12pt" style:font-size-asian="12pt" style:font-size-complex="12pt"/>
    </style:style>
    <style:style style:name="T2242" style:parent-style-name="DefaultParagraphFont" style:family="text">
      <style:text-properties fo:color="#4C4D4F" style:text-scale="130%" fo:font-size="12pt" style:font-size-asian="12pt" style:font-size-complex="12pt"/>
    </style:style>
    <style:style style:name="T2243" style:parent-style-name="DefaultParagraphFont" style:family="text">
      <style:text-properties fo:color="#4C4D4F" fo:letter-spacing="-0.0166in" style:text-scale="130%" fo:font-size="12pt" style:font-size-asian="12pt" style:font-size-complex="12pt"/>
    </style:style>
    <style:style style:name="T2244" style:parent-style-name="DefaultParagraphFont" style:family="text">
      <style:text-properties fo:color="#4C4D4F" style:text-scale="130%" fo:font-size="12pt" style:font-size-asian="12pt" style:font-size-complex="12pt"/>
    </style:style>
    <style:style style:name="T2245" style:parent-style-name="DefaultParagraphFont" style:family="text">
      <style:text-properties fo:color="#4C4D4F" fo:letter-spacing="-0.0166in" style:text-scale="130%" fo:font-size="12pt" style:font-size-asian="12pt" style:font-size-complex="12pt"/>
    </style:style>
    <style:style style:name="T2246" style:parent-style-name="DefaultParagraphFont" style:family="text">
      <style:text-properties fo:color="#4C4D4F" style:text-scale="130%" fo:font-size="12pt" style:font-size-asian="12pt" style:font-size-complex="12pt"/>
    </style:style>
    <style:style style:name="T2247" style:parent-style-name="DefaultParagraphFont" style:family="text">
      <style:text-properties fo:color="#4C4D4F" fo:letter-spacing="-0.0166in" style:text-scale="130%" fo:font-size="12pt" style:font-size-asian="12pt" style:font-size-complex="12pt"/>
    </style:style>
    <style:style style:name="T2248" style:parent-style-name="DefaultParagraphFont" style:family="text">
      <style:text-properties fo:color="#4C4D4F" style:text-scale="130%" fo:font-size="12pt" style:font-size-asian="12pt" style:font-size-complex="12pt"/>
    </style:style>
    <style:style style:name="T2249" style:parent-style-name="DefaultParagraphFont" style:family="text">
      <style:text-properties fo:color="#4C4D4F" fo:letter-spacing="-0.0166in" style:text-scale="130%" fo:font-size="12pt" style:font-size-asian="12pt" style:font-size-complex="12pt"/>
    </style:style>
    <style:style style:name="T2250" style:parent-style-name="DefaultParagraphFont" style:family="text">
      <style:text-properties fo:color="#4C4D4F" style:text-scale="130%" fo:font-size="12pt" style:font-size-asian="12pt" style:font-size-complex="12pt"/>
    </style:style>
    <style:style style:name="T2251" style:parent-style-name="DefaultParagraphFont" style:family="text">
      <style:text-properties fo:color="#4C4D4F" fo:letter-spacing="-0.0166in" style:text-scale="130%" fo:font-size="12pt" style:font-size-asian="12pt" style:font-size-complex="12pt"/>
    </style:style>
    <style:style style:name="T2252" style:parent-style-name="DefaultParagraphFont" style:family="text">
      <style:text-properties fo:color="#4C4D4F" style:text-scale="130%" fo:font-size="12pt" style:font-size-asian="12pt" style:font-size-complex="12pt"/>
    </style:style>
    <style:style style:name="T2253" style:parent-style-name="DefaultParagraphFont" style:family="text">
      <style:text-properties fo:color="#4C4D4F" fo:letter-spacing="-0.0166in" style:text-scale="130%" fo:font-size="12pt" style:font-size-asian="12pt" style:font-size-complex="12pt"/>
    </style:style>
    <style:style style:name="T2254" style:parent-style-name="DefaultParagraphFont" style:family="text">
      <style:text-properties fo:color="#4C4D4F" style:text-scale="130%" fo:font-size="12pt" style:font-size-asian="12pt" style:font-size-complex="12pt"/>
    </style:style>
    <style:style style:name="T2255" style:parent-style-name="DefaultParagraphFont" style:family="text">
      <style:text-properties fo:color="#4C4D4F" fo:letter-spacing="-0.0166in" style:text-scale="130%" fo:font-size="12pt" style:font-size-asian="12pt" style:font-size-complex="12pt"/>
    </style:style>
    <style:style style:name="T2256" style:parent-style-name="DefaultParagraphFont" style:family="text">
      <style:text-properties fo:color="#4C4D4F" style:text-scale="130%" fo:font-size="12pt" style:font-size-asian="12pt" style:font-size-complex="12pt"/>
    </style:style>
    <style:style style:name="T2257" style:parent-style-name="DefaultParagraphFont" style:family="text">
      <style:text-properties fo:color="#4C4D4F" fo:letter-spacing="-0.0166in" style:text-scale="130%" fo:font-size="12pt" style:font-size-asian="12pt" style:font-size-complex="12pt"/>
    </style:style>
    <style:style style:name="T2258" style:parent-style-name="DefaultParagraphFont" style:family="text">
      <style:text-properties fo:color="#4C4D4F" style:text-scale="130%" fo:font-size="12pt" style:font-size-asian="12pt" style:font-size-complex="12pt"/>
    </style:style>
    <style:style style:name="T2259" style:parent-style-name="DefaultParagraphFont" style:family="text">
      <style:text-properties fo:color="#4C4D4F" fo:letter-spacing="-0.0166in" style:text-scale="130%" fo:font-size="12pt" style:font-size-asian="12pt" style:font-size-complex="12pt"/>
    </style:style>
    <style:style style:name="T2260" style:parent-style-name="DefaultParagraphFont" style:family="text">
      <style:text-properties fo:color="#4C4D4F" style:text-scale="130%" fo:font-size="12pt" style:font-size-asian="12pt" style:font-size-complex="12pt"/>
    </style:style>
    <style:style style:name="T2261" style:parent-style-name="DefaultParagraphFont" style:family="text">
      <style:text-properties fo:color="#4C4D4F" fo:letter-spacing="-0.0166in" style:text-scale="130%" fo:font-size="12pt" style:font-size-asian="12pt" style:font-size-complex="12pt"/>
    </style:style>
    <style:style style:name="T2262" style:parent-style-name="DefaultParagraphFont" style:family="text">
      <style:text-properties fo:color="#4C4D4F" style:text-scale="130%" fo:font-size="12pt" style:font-size-asian="12pt" style:font-size-complex="12pt"/>
    </style:style>
    <style:style style:name="T2263" style:parent-style-name="DefaultParagraphFont" style:family="text">
      <style:text-properties fo:color="#4C4D4F" fo:letter-spacing="-0.0027in" style:text-scale="130%" fo:font-size="12pt" style:font-size-asian="12pt" style:font-size-complex="12pt"/>
    </style:style>
    <style:style style:name="T2264" style:parent-style-name="DefaultParagraphFont" style:family="text">
      <style:text-properties fo:color="#4C4D4F" style:text-scale="130%" fo:font-size="12pt" style:font-size-asian="12pt" style:font-size-complex="12pt"/>
    </style:style>
    <style:style style:name="T2265" style:parent-style-name="DefaultParagraphFont" style:family="text">
      <style:text-properties fo:color="#4C4D4F" fo:letter-spacing="-0.0027in" style:text-scale="130%" fo:font-size="12pt" style:font-size-asian="12pt" style:font-size-complex="12pt"/>
    </style:style>
    <style:style style:name="T2266" style:parent-style-name="DefaultParagraphFont" style:family="text">
      <style:text-properties fo:color="#4C4D4F" style:text-scale="130%" fo:font-size="12pt" style:font-size-asian="12pt" style:font-size-complex="12pt"/>
    </style:style>
    <style:style style:name="T2267" style:parent-style-name="DefaultParagraphFont" style:family="text">
      <style:text-properties fo:color="#4C4D4F" fo:letter-spacing="-0.0027in" style:text-scale="130%" fo:font-size="12pt" style:font-size-asian="12pt" style:font-size-complex="12pt"/>
    </style:style>
    <style:style style:name="T2268" style:parent-style-name="DefaultParagraphFont" style:family="text">
      <style:text-properties fo:color="#4C4D4F" style:text-scale="130%" fo:font-size="12pt" style:font-size-asian="12pt" style:font-size-complex="12pt"/>
    </style:style>
    <style:style style:name="T2269" style:parent-style-name="DefaultParagraphFont" style:family="text">
      <style:text-properties fo:color="#4C4D4F" fo:letter-spacing="-0.0027in" style:text-scale="130%" fo:font-size="12pt" style:font-size-asian="12pt" style:font-size-complex="12pt"/>
    </style:style>
    <style:style style:name="T2270" style:parent-style-name="DefaultParagraphFont" style:family="text">
      <style:text-properties fo:color="#4C4D4F" style:text-scale="130%" fo:font-size="12pt" style:font-size-asian="12pt" style:font-size-complex="12pt"/>
    </style:style>
    <style:style style:name="T2271" style:parent-style-name="DefaultParagraphFont" style:family="text">
      <style:text-properties fo:color="#4C4D4F" fo:letter-spacing="-0.0027in" style:text-scale="130%" fo:font-size="12pt" style:font-size-asian="12pt" style:font-size-complex="12pt"/>
    </style:style>
    <style:style style:name="T2272" style:parent-style-name="DefaultParagraphFont" style:family="text">
      <style:text-properties fo:color="#4C4D4F" style:text-scale="130%" fo:font-size="12pt" style:font-size-asian="12pt" style:font-size-complex="12pt"/>
    </style:style>
    <style:style style:name="T2273" style:parent-style-name="DefaultParagraphFont" style:family="text">
      <style:text-properties fo:color="#4C4D4F" fo:letter-spacing="-0.0027in" style:text-scale="130%" fo:font-size="12pt" style:font-size-asian="12pt" style:font-size-complex="12pt"/>
    </style:style>
    <style:style style:name="T2274" style:parent-style-name="DefaultParagraphFont" style:family="text">
      <style:text-properties fo:color="#4C4D4F" style:text-scale="130%" fo:font-size="12pt" style:font-size-asian="12pt" style:font-size-complex="12pt"/>
    </style:style>
    <style:style style:name="T2275" style:parent-style-name="DefaultParagraphFont" style:family="text">
      <style:text-properties fo:color="#4C4D4F" fo:letter-spacing="-0.0027in" style:text-scale="130%" fo:font-size="12pt" style:font-size-asian="12pt" style:font-size-complex="12pt"/>
    </style:style>
    <style:style style:name="T2276" style:parent-style-name="DefaultParagraphFont" style:family="text">
      <style:text-properties fo:color="#4C4D4F" style:text-scale="130%" fo:font-size="12pt" style:font-size-asian="12pt" style:font-size-complex="12pt"/>
    </style:style>
    <style:style style:name="T2277" style:parent-style-name="DefaultParagraphFont" style:family="text">
      <style:text-properties fo:color="#4C4D4F" fo:letter-spacing="-0.0027in" style:text-scale="130%" fo:font-size="12pt" style:font-size-asian="12pt" style:font-size-complex="12pt"/>
    </style:style>
    <style:style style:name="T2278" style:parent-style-name="DefaultParagraphFont" style:family="text">
      <style:text-properties fo:color="#4C4D4F" style:text-scale="130%" fo:font-size="12pt" style:font-size-asian="12pt" style:font-size-complex="12pt"/>
    </style:style>
    <style:style style:name="T2279" style:parent-style-name="DefaultParagraphFont" style:family="text">
      <style:text-properties fo:color="#4C4D4F" fo:letter-spacing="-0.0027in" style:text-scale="130%" fo:font-size="12pt" style:font-size-asian="12pt" style:font-size-complex="12pt"/>
    </style:style>
    <style:style style:name="T2280" style:parent-style-name="DefaultParagraphFont" style:family="text">
      <style:text-properties fo:color="#4C4D4F" style:text-scale="130%" fo:font-size="12pt" style:font-size-asian="12pt" style:font-size-complex="12pt"/>
    </style:style>
    <style:style style:name="T2281" style:parent-style-name="DefaultParagraphFont" style:family="text">
      <style:text-properties fo:color="#4C4D4F" fo:letter-spacing="-0.0027in" style:text-scale="130%" fo:font-size="12pt" style:font-size-asian="12pt" style:font-size-complex="12pt"/>
    </style:style>
    <style:style style:name="T2282" style:parent-style-name="DefaultParagraphFont" style:family="text">
      <style:text-properties fo:color="#4C4D4F" style:text-scale="130%" fo:font-size="12pt" style:font-size-asian="12pt" style:font-size-complex="12pt"/>
    </style:style>
    <style:style style:name="T2283" style:parent-style-name="DefaultParagraphFont" style:family="text">
      <style:text-properties fo:color="#4C4D4F" fo:letter-spacing="-0.0027in" style:text-scale="130%" fo:font-size="12pt" style:font-size-asian="12pt" style:font-size-complex="12pt"/>
    </style:style>
    <style:style style:name="T2284" style:parent-style-name="DefaultParagraphFont" style:family="text">
      <style:text-properties fo:color="#4C4D4F" style:text-scale="130%" fo:font-size="12pt" style:font-size-asian="12pt" style:font-size-complex="12pt"/>
    </style:style>
    <style:style style:name="T2285" style:parent-style-name="DefaultParagraphFont" style:family="text">
      <style:text-properties fo:color="#4C4D4F" fo:letter-spacing="-0.0027in" style:text-scale="130%" fo:font-size="12pt" style:font-size-asian="12pt" style:font-size-complex="12pt"/>
    </style:style>
    <style:style style:name="T2286" style:parent-style-name="DefaultParagraphFont" style:family="text">
      <style:text-properties fo:color="#4C4D4F" style:text-scale="130%" fo:font-size="12pt" style:font-size-asian="12pt" style:font-size-complex="12pt"/>
    </style:style>
    <style:style style:name="T2287" style:parent-style-name="DefaultParagraphFont" style:family="text">
      <style:text-properties fo:color="#4C4D4F" fo:letter-spacing="-0.0027in" style:text-scale="130%" fo:font-size="12pt" style:font-size-asian="12pt" style:font-size-complex="12pt"/>
    </style:style>
    <style:style style:name="T2288" style:parent-style-name="DefaultParagraphFont" style:family="text">
      <style:text-properties fo:color="#4C4D4F" style:text-scale="130%" fo:font-size="12pt" style:font-size-asian="12pt" style:font-size-complex="12pt"/>
    </style:style>
    <style:style style:name="T2289" style:parent-style-name="DefaultParagraphFont" style:family="text">
      <style:text-properties fo:color="#4C4D4F" fo:letter-spacing="-0.0027in" style:text-scale="130%" fo:font-size="12pt" style:font-size-asian="12pt" style:font-size-complex="12pt"/>
    </style:style>
    <style:style style:name="T2290" style:parent-style-name="DefaultParagraphFont" style:family="text">
      <style:text-properties fo:color="#4C4D4F" style:text-scale="130%" fo:font-size="12pt" style:font-size-asian="12pt" style:font-size-complex="12pt"/>
    </style:style>
    <style:style style:name="T2291" style:parent-style-name="DefaultParagraphFont" style:family="text">
      <style:text-properties fo:color="#4C4D4F" fo:letter-spacing="-0.0027in" style:text-scale="130%" fo:font-size="12pt" style:font-size-asian="12pt" style:font-size-complex="12pt"/>
    </style:style>
    <style:style style:name="T2292" style:parent-style-name="DefaultParagraphFont" style:family="text">
      <style:text-properties fo:color="#4C4D4F" style:text-scale="130%" fo:font-size="12pt" style:font-size-asian="12pt" style:font-size-complex="12pt"/>
    </style:style>
    <style:style style:name="T2293" style:parent-style-name="DefaultParagraphFont" style:family="text">
      <style:text-properties fo:color="#4C4D4F" fo:letter-spacing="-0.0027in" style:text-scale="130%" fo:font-size="12pt" style:font-size-asian="12pt" style:font-size-complex="12pt"/>
    </style:style>
    <style:style style:name="T2294" style:parent-style-name="DefaultParagraphFont" style:family="text">
      <style:text-properties fo:color="#4C4D4F" style:text-scale="130%" fo:font-size="12pt" style:font-size-asian="12pt" style:font-size-complex="12pt"/>
    </style:style>
    <style:style style:name="T2295" style:parent-style-name="DefaultParagraphFont" style:family="text">
      <style:text-properties fo:color="#4C4D4F" fo:letter-spacing="-0.0027in" style:text-scale="130%" fo:font-size="12pt" style:font-size-asian="12pt" style:font-size-complex="12pt"/>
    </style:style>
    <style:style style:name="T2296" style:parent-style-name="DefaultParagraphFont" style:family="text">
      <style:text-properties fo:color="#4C4D4F" style:text-scale="130%" fo:font-size="12pt" style:font-size-asian="12pt" style:font-size-complex="12pt"/>
    </style:style>
    <style:style style:name="T2297" style:parent-style-name="DefaultParagraphFont" style:family="text">
      <style:text-properties fo:color="#4C4D4F" fo:letter-spacing="-0.0027in" style:text-scale="130%" fo:font-size="12pt" style:font-size-asian="12pt" style:font-size-complex="12pt"/>
    </style:style>
    <style:style style:name="T2298" style:parent-style-name="DefaultParagraphFont" style:family="text">
      <style:text-properties fo:color="#4C4D4F" style:text-scale="130%" fo:font-size="12pt" style:font-size-asian="12pt" style:font-size-complex="12pt"/>
    </style:style>
    <style:style style:name="T2299" style:parent-style-name="DefaultParagraphFont" style:family="text">
      <style:text-properties fo:color="#4C4D4F" fo:letter-spacing="-0.0027in" style:text-scale="130%" fo:font-size="12pt" style:font-size-asian="12pt" style:font-size-complex="12pt"/>
    </style:style>
    <style:style style:name="T2300" style:parent-style-name="DefaultParagraphFont" style:family="text">
      <style:text-properties fo:color="#4C4D4F" style:text-scale="130%" fo:font-size="12pt" style:font-size-asian="12pt" style:font-size-complex="12pt"/>
    </style:style>
    <style:style style:name="T2301" style:parent-style-name="DefaultParagraphFont" style:family="text">
      <style:text-properties fo:color="#4C4D4F" fo:letter-spacing="-0.0027in" style:text-scale="130%" fo:font-size="12pt" style:font-size-asian="12pt" style:font-size-complex="12pt"/>
    </style:style>
    <style:style style:name="T2302" style:parent-style-name="DefaultParagraphFont" style:family="text">
      <style:text-properties fo:color="#4C4D4F" style:text-scale="130%" fo:font-size="12pt" style:font-size-asian="12pt" style:font-size-complex="12pt"/>
    </style:style>
    <style:style style:name="T2303" style:parent-style-name="DefaultParagraphFont" style:family="text">
      <style:text-properties fo:color="#4C4D4F" fo:letter-spacing="-0.025in" style:text-scale="130%" fo:font-size="12pt" style:font-size-asian="12pt" style:font-size-complex="12pt"/>
    </style:style>
    <style:style style:name="T2304" style:parent-style-name="DefaultParagraphFont" style:family="text">
      <style:text-properties fo:color="#4C4D4F" style:text-scale="130%" fo:font-size="12pt" style:font-size-asian="12pt" style:font-size-complex="12pt"/>
    </style:style>
    <style:style style:name="T2305" style:parent-style-name="DefaultParagraphFont" style:family="text">
      <style:text-properties fo:color="#4C4D4F" fo:letter-spacing="-0.025in" style:text-scale="130%" fo:font-size="12pt" style:font-size-asian="12pt" style:font-size-complex="12pt"/>
    </style:style>
    <style:style style:name="T2306" style:parent-style-name="DefaultParagraphFont" style:family="text">
      <style:text-properties fo:color="#4C4D4F" style:text-scale="130%" fo:font-size="12pt" style:font-size-asian="12pt" style:font-size-complex="12pt"/>
    </style:style>
    <style:style style:name="T2307" style:parent-style-name="DefaultParagraphFont" style:family="text">
      <style:text-properties fo:color="#4C4D4F" fo:letter-spacing="-0.025in" style:text-scale="130%" fo:font-size="12pt" style:font-size-asian="12pt" style:font-size-complex="12pt"/>
    </style:style>
    <style:style style:name="T2308" style:parent-style-name="DefaultParagraphFont" style:family="text">
      <style:text-properties fo:color="#4C4D4F" style:text-scale="130%" fo:font-size="12pt" style:font-size-asian="12pt" style:font-size-complex="12pt"/>
    </style:style>
    <style:style style:name="T2309" style:parent-style-name="DefaultParagraphFont" style:family="text">
      <style:text-properties fo:color="#4C4D4F" fo:letter-spacing="-0.025in" style:text-scale="130%" fo:font-size="12pt" style:font-size-asian="12pt" style:font-size-complex="12pt"/>
    </style:style>
    <style:style style:name="T2310" style:parent-style-name="DefaultParagraphFont" style:family="text">
      <style:text-properties fo:color="#4C4D4F" style:text-scale="130%" fo:font-size="12pt" style:font-size-asian="12pt" style:font-size-complex="12pt"/>
    </style:style>
    <style:style style:name="T2311" style:parent-style-name="DefaultParagraphFont" style:family="text">
      <style:text-properties fo:color="#4C4D4F" fo:letter-spacing="-0.025in" style:text-scale="130%" fo:font-size="12pt" style:font-size-asian="12pt" style:font-size-complex="12pt"/>
    </style:style>
    <style:style style:name="T2312" style:parent-style-name="DefaultParagraphFont" style:family="text">
      <style:text-properties fo:color="#4C4D4F" style:text-scale="130%" fo:font-size="12pt" style:font-size-asian="12pt" style:font-size-complex="12pt"/>
    </style:style>
    <style:style style:name="T2313" style:parent-style-name="DefaultParagraphFont" style:family="text">
      <style:text-properties fo:color="#4C4D4F" fo:letter-spacing="-0.025in" style:text-scale="130%" fo:font-size="12pt" style:font-size-asian="12pt" style:font-size-complex="12pt"/>
    </style:style>
    <style:style style:name="T2314" style:parent-style-name="DefaultParagraphFont" style:family="text">
      <style:text-properties fo:color="#4C4D4F" style:text-scale="130%" fo:font-size="12pt" style:font-size-asian="12pt" style:font-size-complex="12pt"/>
    </style:style>
    <style:style style:name="T2315" style:parent-style-name="DefaultParagraphFont" style:family="text">
      <style:text-properties fo:color="#4C4D4F" fo:letter-spacing="-0.025in" style:text-scale="130%" fo:font-size="12pt" style:font-size-asian="12pt" style:font-size-complex="12pt"/>
    </style:style>
    <style:style style:name="T2316" style:parent-style-name="DefaultParagraphFont" style:family="text">
      <style:text-properties fo:color="#4C4D4F" style:text-scale="130%" fo:font-size="12pt" style:font-size-asian="12pt" style:font-size-complex="12pt"/>
    </style:style>
    <style:style style:name="T2317" style:parent-style-name="DefaultParagraphFont" style:family="text">
      <style:text-properties fo:color="#4C4D4F" fo:letter-spacing="-0.025in" style:text-scale="130%" fo:font-size="12pt" style:font-size-asian="12pt" style:font-size-complex="12pt"/>
    </style:style>
    <style:style style:name="T2318" style:parent-style-name="DefaultParagraphFont" style:family="text">
      <style:text-properties fo:color="#4C4D4F" style:text-scale="130%" fo:font-size="12pt" style:font-size-asian="12pt" style:font-size-complex="12pt"/>
    </style:style>
    <style:style style:name="T2319" style:parent-style-name="DefaultParagraphFont" style:family="text">
      <style:text-properties fo:color="#4C4D4F" fo:letter-spacing="-0.025in" style:text-scale="130%" fo:font-size="12pt" style:font-size-asian="12pt" style:font-size-complex="12pt"/>
    </style:style>
    <style:style style:name="T2320" style:parent-style-name="DefaultParagraphFont" style:family="text">
      <style:text-properties fo:color="#4C4D4F" style:text-scale="130%" fo:font-size="12pt" style:font-size-asian="12pt" style:font-size-complex="12pt"/>
    </style:style>
    <style:style style:name="T2321" style:parent-style-name="DefaultParagraphFont" style:family="text">
      <style:text-properties fo:color="#4C4D4F" fo:letter-spacing="-0.025in" style:text-scale="130%" fo:font-size="12pt" style:font-size-asian="12pt" style:font-size-complex="12pt"/>
    </style:style>
    <style:style style:name="T2322" style:parent-style-name="DefaultParagraphFont" style:family="text">
      <style:text-properties fo:color="#4C4D4F" style:text-scale="130%" fo:font-size="12pt" style:font-size-asian="12pt" style:font-size-complex="12pt"/>
    </style:style>
    <style:style style:name="T2323" style:parent-style-name="DefaultParagraphFont" style:family="text">
      <style:text-properties fo:color="#4C4D4F" fo:letter-spacing="-0.025in" style:text-scale="130%" fo:font-size="12pt" style:font-size-asian="12pt" style:font-size-complex="12pt"/>
    </style:style>
    <style:style style:name="T2324" style:parent-style-name="DefaultParagraphFont" style:family="text">
      <style:text-properties fo:color="#4C4D4F" style:text-scale="130%" fo:font-size="12pt" style:font-size-asian="12pt" style:font-size-complex="12pt"/>
    </style:style>
    <style:style style:name="T2325" style:parent-style-name="DefaultParagraphFont" style:family="text">
      <style:text-properties fo:color="#4C4D4F" fo:letter-spacing="-0.025in" style:text-scale="130%" fo:font-size="12pt" style:font-size-asian="12pt" style:font-size-complex="12pt"/>
    </style:style>
    <style:style style:name="T2326" style:parent-style-name="DefaultParagraphFont" style:family="text">
      <style:text-properties fo:color="#4C4D4F" style:text-scale="130%" fo:font-size="12pt" style:font-size-asian="12pt" style:font-size-complex="12pt"/>
    </style:style>
    <style:style style:name="T2327" style:parent-style-name="DefaultParagraphFont" style:family="text">
      <style:text-properties fo:color="#4C4D4F" fo:letter-spacing="-0.025in" style:text-scale="130%" fo:font-size="12pt" style:font-size-asian="12pt" style:font-size-complex="12pt"/>
    </style:style>
    <style:style style:name="T2328" style:parent-style-name="DefaultParagraphFont" style:family="text">
      <style:text-properties fo:color="#4C4D4F" style:text-scale="130%" fo:font-size="12pt" style:font-size-asian="12pt" style:font-size-complex="12pt"/>
    </style:style>
    <style:style style:name="T2329" style:parent-style-name="DefaultParagraphFont" style:family="text">
      <style:text-properties fo:color="#4C4D4F" fo:letter-spacing="-0.025in" style:text-scale="130%" fo:font-size="12pt" style:font-size-asian="12pt" style:font-size-complex="12pt"/>
    </style:style>
    <style:style style:name="T2330" style:parent-style-name="DefaultParagraphFont" style:family="text">
      <style:text-properties fo:color="#4C4D4F" style:text-scale="130%" fo:font-size="12pt" style:font-size-asian="12pt" style:font-size-complex="12pt"/>
    </style:style>
    <style:style style:name="T2331" style:parent-style-name="DefaultParagraphFont" style:family="text">
      <style:text-properties fo:color="#4C4D4F" fo:letter-spacing="-0.025in" style:text-scale="130%" fo:font-size="12pt" style:font-size-asian="12pt" style:font-size-complex="12pt"/>
    </style:style>
    <style:style style:name="T2332" style:parent-style-name="DefaultParagraphFont" style:family="text">
      <style:text-properties fo:color="#4C4D4F" style:text-scale="130%" fo:font-size="12pt" style:font-size-asian="12pt" style:font-size-complex="12pt"/>
    </style:style>
    <style:style style:name="T2333" style:parent-style-name="DefaultParagraphFont" style:family="text">
      <style:text-properties fo:color="#4C4D4F" fo:letter-spacing="-0.025in" style:text-scale="130%" fo:font-size="12pt" style:font-size-asian="12pt" style:font-size-complex="12pt"/>
    </style:style>
    <style:style style:name="T2334" style:parent-style-name="DefaultParagraphFont" style:family="text">
      <style:text-properties fo:color="#4C4D4F" style:text-scale="130%" fo:font-size="12pt" style:font-size-asian="12pt" style:font-size-complex="12pt"/>
    </style:style>
    <style:style style:name="T2335" style:parent-style-name="DefaultParagraphFont" style:family="text">
      <style:text-properties fo:color="#4C4D4F" fo:letter-spacing="-0.0152in" style:text-scale="130%" fo:font-size="12pt" style:font-size-asian="12pt" style:font-size-complex="12pt"/>
    </style:style>
    <style:style style:name="T2336" style:parent-style-name="DefaultParagraphFont" style:family="text">
      <style:text-properties fo:color="#4C4D4F" style:text-scale="130%" fo:font-size="12pt" style:font-size-asian="12pt" style:font-size-complex="12pt"/>
    </style:style>
    <style:style style:name="T2337" style:parent-style-name="DefaultParagraphFont" style:family="text">
      <style:text-properties fo:color="#4C4D4F" fo:letter-spacing="-0.0152in" style:text-scale="130%" fo:font-size="12pt" style:font-size-asian="12pt" style:font-size-complex="12pt"/>
    </style:style>
    <style:style style:name="T2338" style:parent-style-name="DefaultParagraphFont" style:family="text">
      <style:text-properties fo:color="#4C4D4F" style:text-scale="130%" fo:font-size="12pt" style:font-size-asian="12pt" style:font-size-complex="12pt"/>
    </style:style>
    <style:style style:name="T2339" style:parent-style-name="DefaultParagraphFont" style:family="text">
      <style:text-properties fo:color="#4C4D4F" fo:letter-spacing="-0.0152in" style:text-scale="130%" fo:font-size="12pt" style:font-size-asian="12pt" style:font-size-complex="12pt"/>
    </style:style>
    <style:style style:name="T2340" style:parent-style-name="DefaultParagraphFont" style:family="text">
      <style:text-properties fo:color="#4C4D4F" style:text-scale="130%" fo:font-size="12pt" style:font-size-asian="12pt" style:font-size-complex="12pt"/>
    </style:style>
    <style:style style:name="T2341" style:parent-style-name="DefaultParagraphFont" style:family="text">
      <style:text-properties fo:color="#4C4D4F" fo:letter-spacing="-0.0152in" style:text-scale="130%" fo:font-size="12pt" style:font-size-asian="12pt" style:font-size-complex="12pt"/>
    </style:style>
    <style:style style:name="T2342" style:parent-style-name="DefaultParagraphFont" style:family="text">
      <style:text-properties fo:color="#4C4D4F" style:text-scale="130%" fo:font-size="12pt" style:font-size-asian="12pt" style:font-size-complex="12pt"/>
    </style:style>
    <style:style style:name="T2343" style:parent-style-name="DefaultParagraphFont" style:family="text">
      <style:text-properties fo:color="#4C4D4F" fo:letter-spacing="-0.0152in" style:text-scale="130%" fo:font-size="12pt" style:font-size-asian="12pt" style:font-size-complex="12pt"/>
    </style:style>
    <style:style style:name="T2344" style:parent-style-name="DefaultParagraphFont" style:family="text">
      <style:text-properties fo:color="#4C4D4F" style:text-scale="130%" fo:font-size="12pt" style:font-size-asian="12pt" style:font-size-complex="12pt"/>
    </style:style>
    <style:style style:name="T2345" style:parent-style-name="DefaultParagraphFont" style:family="text">
      <style:text-properties fo:color="#4C4D4F" fo:letter-spacing="-0.0152in" style:text-scale="130%" fo:font-size="12pt" style:font-size-asian="12pt" style:font-size-complex="12pt"/>
    </style:style>
    <style:style style:name="T2346" style:parent-style-name="DefaultParagraphFont" style:family="text">
      <style:text-properties fo:color="#4C4D4F" style:text-scale="130%" fo:font-size="12pt" style:font-size-asian="12pt" style:font-size-complex="12pt"/>
    </style:style>
    <style:style style:name="T2347" style:parent-style-name="DefaultParagraphFont" style:family="text">
      <style:text-properties fo:color="#4C4D4F" fo:letter-spacing="-0.0152in" style:text-scale="130%" fo:font-size="12pt" style:font-size-asian="12pt" style:font-size-complex="12pt"/>
    </style:style>
    <style:style style:name="T2348" style:parent-style-name="DefaultParagraphFont" style:family="text">
      <style:text-properties fo:color="#4C4D4F" style:text-scale="130%" fo:font-size="12pt" style:font-size-asian="12pt" style:font-size-complex="12pt"/>
    </style:style>
    <style:style style:name="T2349" style:parent-style-name="DefaultParagraphFont" style:family="text">
      <style:text-properties fo:color="#4C4D4F" fo:letter-spacing="-0.0152in" style:text-scale="130%" fo:font-size="12pt" style:font-size-asian="12pt" style:font-size-complex="12pt"/>
    </style:style>
    <style:style style:name="T2350" style:parent-style-name="DefaultParagraphFont" style:family="text">
      <style:text-properties fo:color="#4C4D4F" style:text-scale="130%" fo:font-size="12pt" style:font-size-asian="12pt" style:font-size-complex="12pt"/>
    </style:style>
    <style:style style:name="T2351" style:parent-style-name="DefaultParagraphFont" style:family="text">
      <style:text-properties fo:color="#4C4D4F" fo:letter-spacing="-0.0152in" style:text-scale="130%" fo:font-size="12pt" style:font-size-asian="12pt" style:font-size-complex="12pt"/>
    </style:style>
    <style:style style:name="T2352" style:parent-style-name="DefaultParagraphFont" style:family="text">
      <style:text-properties fo:color="#4C4D4F" style:text-scale="130%" fo:font-size="12pt" style:font-size-asian="12pt" style:font-size-complex="12pt"/>
    </style:style>
    <style:style style:name="T2353" style:parent-style-name="DefaultParagraphFont" style:family="text">
      <style:text-properties fo:color="#4C4D4F" fo:letter-spacing="-0.0152in" style:text-scale="130%" fo:font-size="12pt" style:font-size-asian="12pt" style:font-size-complex="12pt"/>
    </style:style>
    <style:style style:name="T2354" style:parent-style-name="DefaultParagraphFont" style:family="text">
      <style:text-properties fo:color="#4C4D4F" style:text-scale="130%" fo:font-size="12pt" style:font-size-asian="12pt" style:font-size-complex="12pt"/>
    </style:style>
    <style:style style:name="T2355" style:parent-style-name="DefaultParagraphFont" style:family="text">
      <style:text-properties fo:color="#4C4D4F" fo:letter-spacing="-0.0152in" style:text-scale="130%" fo:font-size="12pt" style:font-size-asian="12pt" style:font-size-complex="12pt"/>
    </style:style>
    <style:style style:name="T2356" style:parent-style-name="DefaultParagraphFont" style:family="text">
      <style:text-properties fo:color="#4C4D4F" style:text-scale="130%" fo:font-size="12pt" style:font-size-asian="12pt" style:font-size-complex="12pt"/>
    </style:style>
    <style:style style:name="T2357" style:parent-style-name="DefaultParagraphFont" style:family="text">
      <style:text-properties fo:color="#4C4D4F" fo:letter-spacing="-0.0152in" style:text-scale="130%" fo:font-size="12pt" style:font-size-asian="12pt" style:font-size-complex="12pt"/>
    </style:style>
    <style:style style:name="T2358" style:parent-style-name="DefaultParagraphFont" style:family="text">
      <style:text-properties fo:color="#4C4D4F" style:text-scale="130%" fo:font-size="12pt" style:font-size-asian="12pt" style:font-size-complex="12pt"/>
    </style:style>
    <style:style style:name="T2359" style:parent-style-name="DefaultParagraphFont" style:family="text">
      <style:text-properties fo:color="#4C4D4F" fo:letter-spacing="-0.0152in" style:text-scale="130%" fo:font-size="12pt" style:font-size-asian="12pt" style:font-size-complex="12pt"/>
    </style:style>
    <style:style style:name="T2360" style:parent-style-name="DefaultParagraphFont" style:family="text">
      <style:text-properties fo:color="#4C4D4F" style:text-scale="130%" fo:font-size="12pt" style:font-size-asian="12pt" style:font-size-complex="12pt"/>
    </style:style>
    <style:style style:name="T2361" style:parent-style-name="DefaultParagraphFont" style:family="text">
      <style:text-properties fo:color="#4C4D4F" fo:letter-spacing="-0.0152in" style:text-scale="130%" fo:font-size="12pt" style:font-size-asian="12pt" style:font-size-complex="12pt"/>
    </style:style>
    <style:style style:name="T2362" style:parent-style-name="DefaultParagraphFont" style:family="text">
      <style:text-properties fo:color="#4C4D4F" style:text-scale="130%" fo:font-size="12pt" style:font-size-asian="12pt" style:font-size-complex="12pt"/>
    </style:style>
    <style:style style:name="T2363" style:parent-style-name="DefaultParagraphFont" style:family="text">
      <style:text-properties fo:color="#4C4D4F" fo:letter-spacing="-0.0152in" style:text-scale="130%" fo:font-size="12pt" style:font-size-asian="12pt" style:font-size-complex="12pt"/>
    </style:style>
    <style:style style:name="T2364" style:parent-style-name="DefaultParagraphFont" style:family="text">
      <style:text-properties fo:color="#4C4D4F" style:text-scale="130%" fo:font-size="12pt" style:font-size-asian="12pt" style:font-size-complex="12pt"/>
    </style:style>
    <style:style style:name="T2365" style:parent-style-name="DefaultParagraphFont" style:family="text">
      <style:text-properties fo:color="#4C4D4F" fo:letter-spacing="-0.0152in" style:text-scale="130%" fo:font-size="12pt" style:font-size-asian="12pt" style:font-size-complex="12pt"/>
    </style:style>
    <style:style style:name="T2366" style:parent-style-name="DefaultParagraphFont" style:family="text">
      <style:text-properties fo:color="#4C4D4F" style:text-scale="130%" fo:font-size="12pt" style:font-size-asian="12pt" style:font-size-complex="12pt"/>
    </style:style>
    <style:style style:name="T2367" style:parent-style-name="DefaultParagraphFont" style:family="text">
      <style:text-properties fo:color="#4C4D4F" style:text-scale="120%" fo:font-size="12pt" style:font-size-asian="12pt" style:font-size-complex="12pt"/>
    </style:style>
    <style:style style:name="P2368" style:parent-style-name="Normal" style:family="paragraph">
      <style:paragraph-properties style:vertical-align="auto" fo:margin-top="0.0006in"/>
      <style:text-properties fo:hyphenate="true"/>
    </style:style>
    <style:style style:name="T2369" style:parent-style-name="DefaultParagraphFont" style:family="text">
      <style:text-properties fo:color="#4C4D4F" style:text-scale="130%" fo:font-size="12pt" style:font-size-asian="12pt" style:font-size-complex="12pt"/>
    </style:style>
    <style:style style:name="T2370" style:parent-style-name="DefaultParagraphFont" style:family="text">
      <style:text-properties fo:color="#4C4D4F" fo:letter-spacing="-0.0104in" style:text-scale="130%" fo:font-size="12pt" style:font-size-asian="12pt" style:font-size-complex="12pt"/>
    </style:style>
    <style:style style:name="T2371" style:parent-style-name="DefaultParagraphFont" style:family="text">
      <style:text-properties fo:color="#4C4D4F" style:text-scale="130%" fo:font-size="12pt" style:font-size-asian="12pt" style:font-size-complex="12pt"/>
    </style:style>
    <style:style style:name="T2372" style:parent-style-name="DefaultParagraphFont" style:family="text">
      <style:text-properties fo:color="#4C4D4F" fo:letter-spacing="-0.0104in" style:text-scale="130%" fo:font-size="12pt" style:font-size-asian="12pt" style:font-size-complex="12pt"/>
    </style:style>
    <style:style style:name="T2373" style:parent-style-name="DefaultParagraphFont" style:family="text">
      <style:text-properties fo:color="#4C4D4F" style:text-scale="130%" fo:font-size="12pt" style:font-size-asian="12pt" style:font-size-complex="12pt"/>
    </style:style>
    <style:style style:name="T2374" style:parent-style-name="DefaultParagraphFont" style:family="text">
      <style:text-properties fo:color="#4C4D4F" fo:letter-spacing="-0.0104in" style:text-scale="130%" fo:font-size="12pt" style:font-size-asian="12pt" style:font-size-complex="12pt"/>
    </style:style>
    <style:style style:name="T2375" style:parent-style-name="DefaultParagraphFont" style:family="text">
      <style:text-properties fo:color="#4C4D4F" style:text-scale="130%" fo:font-size="12pt" style:font-size-asian="12pt" style:font-size-complex="12pt"/>
    </style:style>
    <style:style style:name="T2376" style:parent-style-name="DefaultParagraphFont" style:family="text">
      <style:text-properties fo:color="#4C4D4F" fo:letter-spacing="-0.0104in" style:text-scale="130%" fo:font-size="12pt" style:font-size-asian="12pt" style:font-size-complex="12pt"/>
    </style:style>
    <style:style style:name="T2377" style:parent-style-name="DefaultParagraphFont" style:family="text">
      <style:text-properties fo:color="#4C4D4F" style:text-scale="130%" fo:font-size="12pt" style:font-size-asian="12pt" style:font-size-complex="12pt"/>
    </style:style>
    <style:style style:name="T2378" style:parent-style-name="DefaultParagraphFont" style:family="text">
      <style:text-properties fo:color="#4C4D4F" fo:letter-spacing="-0.0104in" style:text-scale="130%" fo:font-size="12pt" style:font-size-asian="12pt" style:font-size-complex="12pt"/>
    </style:style>
    <style:style style:name="T2379" style:parent-style-name="DefaultParagraphFont" style:family="text">
      <style:text-properties fo:color="#4C4D4F" style:text-scale="130%" fo:font-size="12pt" style:font-size-asian="12pt" style:font-size-complex="12pt"/>
    </style:style>
    <style:style style:name="T2380" style:parent-style-name="DefaultParagraphFont" style:family="text">
      <style:text-properties fo:color="#4C4D4F" fo:letter-spacing="-0.0104in" style:text-scale="130%" fo:font-size="12pt" style:font-size-asian="12pt" style:font-size-complex="12pt"/>
    </style:style>
    <style:style style:name="T2381" style:parent-style-name="DefaultParagraphFont" style:family="text">
      <style:text-properties fo:color="#4C4D4F" style:text-scale="130%" fo:font-size="12pt" style:font-size-asian="12pt" style:font-size-complex="12pt"/>
    </style:style>
    <style:style style:name="T2382" style:parent-style-name="DefaultParagraphFont" style:family="text">
      <style:text-properties fo:color="#4C4D4F" fo:letter-spacing="-0.0104in" style:text-scale="130%" fo:font-size="12pt" style:font-size-asian="12pt" style:font-size-complex="12pt"/>
    </style:style>
    <style:style style:name="T2383" style:parent-style-name="DefaultParagraphFont" style:family="text">
      <style:text-properties fo:color="#4C4D4F" style:text-scale="130%" fo:font-size="12pt" style:font-size-asian="12pt" style:font-size-complex="12pt"/>
    </style:style>
    <style:style style:name="P2384" style:parent-style-name="Normal" style:family="paragraph">
      <style:paragraph-properties style:vertical-align="auto" fo:margin-top="0.0006in"/>
      <style:text-properties fo:hyphenate="true"/>
    </style:style>
    <style:style style:name="T2385" style:parent-style-name="DefaultParagraphFont" style:family="text">
      <style:text-properties fo:color="#4C4D4F" style:text-scale="125%" fo:font-size="12pt" style:font-size-asian="12pt" style:font-size-complex="12pt"/>
    </style:style>
    <style:style style:name="T2386" style:parent-style-name="DefaultParagraphFont" style:family="text">
      <style:text-properties fo:color="#4C4D4F" fo:letter-spacing="-0.002in" style:text-scale="125%" fo:font-size="12pt" style:font-size-asian="12pt" style:font-size-complex="12pt"/>
    </style:style>
    <style:style style:name="T2387" style:parent-style-name="DefaultParagraphFont" style:family="text">
      <style:text-properties fo:color="#4C4D4F" style:text-scale="125%" fo:font-size="12pt" style:font-size-asian="12pt" style:font-size-complex="12pt"/>
    </style:style>
    <style:style style:name="T2388" style:parent-style-name="DefaultParagraphFont" style:family="text">
      <style:text-properties fo:color="#4C4D4F" style:text-scale="125%" fo:font-size="12pt" style:font-size-asian="12pt" style:font-size-complex="12pt"/>
    </style:style>
    <style:style style:name="T2389" style:parent-style-name="DefaultParagraphFont" style:family="text">
      <style:text-properties fo:color="#4C4D4F" fo:letter-spacing="-0.0159in" style:text-scale="125%" fo:font-size="12pt" style:font-size-asian="12pt" style:font-size-complex="12pt"/>
    </style:style>
    <style:style style:name="T2390" style:parent-style-name="DefaultParagraphFont" style:family="text">
      <style:text-properties fo:color="#4C4D4F" style:text-scale="125%" fo:font-size="12pt" style:font-size-asian="12pt" style:font-size-complex="12pt"/>
    </style:style>
    <style:style style:name="T2391" style:parent-style-name="DefaultParagraphFont" style:family="text">
      <style:text-properties fo:color="#4C4D4F" fo:letter-spacing="-0.0159in" style:text-scale="125%" fo:font-size="12pt" style:font-size-asian="12pt" style:font-size-complex="12pt"/>
    </style:style>
    <style:style style:name="T2392" style:parent-style-name="DefaultParagraphFont" style:family="text">
      <style:text-properties fo:color="#4C4D4F" style:text-scale="125%" fo:font-size="12pt" style:font-size-asian="12pt" style:font-size-complex="12pt"/>
    </style:style>
    <style:style style:name="T2393" style:parent-style-name="DefaultParagraphFont" style:family="text">
      <style:text-properties fo:color="#4C4D4F" fo:letter-spacing="-0.0159in" style:text-scale="125%" fo:font-size="12pt" style:font-size-asian="12pt" style:font-size-complex="12pt"/>
    </style:style>
    <style:style style:name="T2394" style:parent-style-name="DefaultParagraphFont" style:family="text">
      <style:text-properties fo:color="#4C4D4F" style:text-scale="125%" fo:font-size="12pt" style:font-size-asian="12pt" style:font-size-complex="12pt"/>
    </style:style>
    <style:style style:name="P2395" style:parent-style-name="Normal" style:family="paragraph">
      <style:paragraph-properties style:vertical-align="auto" fo:margin-top="0.0048in"/>
      <style:text-properties fo:font-size="12pt" style:font-size-asian="12pt" style:font-size-complex="12pt" fo:hyphenate="true"/>
    </style:style>
    <style:style style:name="P2396" style:parent-style-name="Normal" style:family="paragraph">
      <style:paragraph-properties style:vertical-align="auto" fo:margin-left="0.0763in">
        <style:tab-stops/>
      </style:paragraph-properties>
      <style:text-properties fo:hyphenate="true"/>
    </style:style>
    <style:style style:name="T2397" style:parent-style-name="DefaultParagraphFont" style:family="text">
      <style:text-properties fo:font-weight="bold" style:font-weight-asian="bold" fo:color="#4C4D4F" fo:font-size="12pt" style:font-size-asian="12pt" style:font-size-complex="12pt"/>
    </style:style>
    <style:style style:name="P2398"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399"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00" style:parent-style-name="Normal" style:family="paragraph">
      <style:paragraph-properties style:vertical-align="auto" fo:margin-top="0.0006in"/>
      <style:text-properties fo:hyphenate="true"/>
    </style:style>
    <style:style style:name="T2401" style:parent-style-name="DefaultParagraphFont" style:family="text">
      <style:text-properties fo:color="#4C4D4F" style:text-scale="125%" fo:font-size="12pt" style:font-size-asian="12pt" style:font-size-complex="12pt"/>
    </style:style>
    <style:style style:name="T2402" style:parent-style-name="DefaultParagraphFont" style:family="text">
      <style:text-properties fo:color="#4C4D4F" style:text-scale="125%" fo:font-size="12pt" style:font-size-asian="12pt" style:font-size-complex="12pt"/>
    </style:style>
    <style:style style:name="P2403"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04"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05" style:parent-style-name="Normal" style:family="paragraph">
      <style:paragraph-properties style:vertical-align="auto" fo:margin-top="0.0006in"/>
      <style:text-properties fo:hyphenate="true"/>
    </style:style>
    <style:style style:name="T2406" style:parent-style-name="DefaultParagraphFont" style:family="text">
      <style:text-properties fo:color="#4C4D4F" style:text-scale="125%" fo:font-size="12pt" style:font-size-asian="12pt" style:font-size-complex="12pt"/>
    </style:style>
    <style:style style:name="T2407" style:parent-style-name="DefaultParagraphFont" style:family="text">
      <style:text-properties fo:color="#4C4D4F" style:text-scale="125%" fo:font-size="12pt" style:font-size-asian="12pt" style:font-size-complex="12pt"/>
    </style:style>
    <style:style style:name="T2408" style:parent-style-name="DefaultParagraphFont" style:family="text">
      <style:text-properties fo:color="#4C4D4F" style:text-scale="125%" fo:font-size="12pt" style:font-size-asian="12pt" style:font-size-complex="12pt"/>
    </style:style>
    <style:style style:name="T2409" style:parent-style-name="DefaultParagraphFont" style:family="text">
      <style:text-properties fo:color="#4C4D4F" style:text-scale="125%" fo:font-size="12pt" style:font-size-asian="12pt" style:font-size-complex="12pt"/>
    </style:style>
    <style:style style:name="T2410" style:parent-style-name="DefaultParagraphFont" style:family="text">
      <style:text-properties fo:color="#4C4D4F" style:text-scale="125%" fo:font-size="12pt" style:font-size-asian="12pt" style:font-size-complex="12pt"/>
    </style:style>
    <style:style style:name="P2411"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12" style:parent-style-name="Normal" style:family="paragraph">
      <style:paragraph-properties style:vertical-align="auto" fo:margin-top="0.0006in"/>
      <style:text-properties fo:hyphenate="true"/>
    </style:style>
    <style:style style:name="T2413" style:parent-style-name="DefaultParagraphFont" style:family="text">
      <style:text-properties fo:color="#4C4D4F" style:text-scale="125%" fo:font-size="12pt" style:font-size-asian="12pt" style:font-size-complex="12pt"/>
    </style:style>
    <style:style style:name="T2414" style:parent-style-name="DefaultParagraphFont" style:family="text">
      <style:text-properties fo:color="#4C4D4F" style:text-scale="125%" fo:font-size="12pt" style:font-size-asian="12pt" style:font-size-complex="12pt"/>
    </style:style>
    <style:style style:name="T2415" style:parent-style-name="DefaultParagraphFont" style:family="text">
      <style:text-properties fo:color="#4C4D4F" style:text-scale="125%" fo:font-size="12pt" style:font-size-asian="12pt" style:font-size-complex="12pt"/>
    </style:style>
    <style:style style:name="P2416"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17" style:parent-style-name="Normal" style:family="paragraph">
      <style:paragraph-properties style:vertical-align="auto" fo:margin-top="0.0006in"/>
      <style:text-properties fo:hyphenate="true"/>
    </style:style>
    <style:style style:name="T2418" style:parent-style-name="DefaultParagraphFont" style:family="text">
      <style:text-properties fo:color="#4C4D4F" style:text-scale="125%" fo:font-size="12pt" style:font-size-asian="12pt" style:font-size-complex="12pt"/>
    </style:style>
    <style:style style:name="T2419" style:parent-style-name="DefaultParagraphFont" style:family="text">
      <style:text-properties fo:color="#4C4D4F" style:text-scale="125%" fo:font-size="12pt" style:font-size-asian="12pt" style:font-size-complex="12pt"/>
    </style:style>
    <style:style style:name="P2420"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421" style:parent-style-name="Normal" style:family="paragraph">
      <style:paragraph-properties style:vertical-align="auto"/>
      <style:text-properties fo:font-weight="bold" style:font-weight-asian="bold" fo:color="#AC1E2C" fo:font-size="12pt" style:font-size-asian="12pt" style:font-size-complex="12pt" fo:hyphenate="true"/>
    </style:style>
    <style:style style:name="P2422" style:parent-style-name="Normal" style:family="paragraph">
      <style:paragraph-properties style:vertical-align="auto"/>
      <style:text-properties fo:font-weight="bold" style:font-weight-asian="bold" fo:color="#AC1E2C" fo:font-size="12pt" style:font-size-asian="12pt" style:font-size-complex="12pt" fo:hyphenate="true"/>
    </style:style>
    <style:style style:name="P2423" style:parent-style-name="Normal" style:family="paragraph">
      <style:paragraph-properties style:vertical-align="auto"/>
      <style:text-properties fo:font-weight="bold" style:font-weight-asian="bold" fo:color="#AC1E2C" fo:font-size="12pt" style:font-size-asian="12pt" style:font-size-complex="12pt" fo:hyphenate="true"/>
    </style:style>
    <style:style style:name="P2424" style:parent-style-name="Normal" style:family="paragraph">
      <style:paragraph-properties style:vertical-align="auto"/>
      <style:text-properties fo:font-size="12pt" style:font-size-asian="12pt" style:font-size-complex="12pt" fo:hyphenate="true"/>
    </style:style>
    <style:style style:name="P2425"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2426"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2427" style:parent-style-name="Normal" style:family="paragraph">
      <style:paragraph-properties style:vertical-align="auto" fo:margin-left="0.0763in">
        <style:tab-stops/>
      </style:paragraph-properties>
      <style:text-properties fo:hyphenate="true"/>
    </style:style>
    <style:style style:name="T2428" style:parent-style-name="DefaultParagraphFont" style:family="text">
      <style:text-properties fo:font-weight="bold" style:font-weight-asian="bold" fo:color="#4C4D4F" fo:font-size="12pt" style:font-size-asian="12pt" style:font-size-complex="12pt"/>
    </style:style>
    <style:style style:name="P2429" style:parent-style-name="Normal" style:family="paragraph">
      <style:paragraph-properties style:vertical-align="auto" fo:margin-top="0.0006in"/>
      <style:text-properties fo:hyphenate="true"/>
    </style:style>
    <style:style style:name="T2430" style:parent-style-name="DefaultParagraphFont" style:family="text">
      <style:text-properties fo:font-weight="bold" style:font-weight-asian="bold" fo:color="#4C4D4F" style:text-scale="130%" fo:font-size="12pt" style:font-size-asian="12pt" style:font-size-complex="12pt"/>
    </style:style>
    <style:style style:name="T2431" style:parent-style-name="DefaultParagraphFont" style:family="text">
      <style:text-properties fo:color="#4C4D4F" style:text-scale="130%" fo:font-size="12pt" style:font-size-asian="12pt" style:font-size-complex="12pt"/>
    </style:style>
    <style:style style:name="T2432" style:parent-style-name="DefaultParagraphFont" style:family="text">
      <style:text-properties fo:color="#4C4D4F" fo:letter-spacing="-0.0222in" style:text-scale="105%" fo:font-size="12pt" style:font-size-asian="12pt" style:font-size-complex="12pt"/>
    </style:style>
    <style:style style:name="T2433" style:parent-style-name="DefaultParagraphFont" style:family="text">
      <style:text-properties fo:color="#4C4D4F" style:text-scale="130%" fo:font-size="12pt" style:font-size-asian="12pt" style:font-size-complex="12pt"/>
    </style:style>
    <style:style style:name="P2434" style:parent-style-name="Normal" style:family="paragraph">
      <style:paragraph-properties style:vertical-align="auto" fo:margin-top="0.0006in"/>
      <style:text-properties fo:hyphenate="true"/>
    </style:style>
    <style:style style:name="T2435" style:parent-style-name="DefaultParagraphFont" style:family="text">
      <style:text-properties fo:font-weight="bold" style:font-weight-asian="bold" fo:color="#4C4D4F" style:text-scale="130%" fo:font-size="12pt" style:font-size-asian="12pt" style:font-size-complex="12pt"/>
    </style:style>
    <style:style style:name="T2436" style:parent-style-name="DefaultParagraphFont" style:family="text">
      <style:text-properties fo:color="#4C4D4F" style:text-scale="130%" fo:font-size="12pt" style:font-size-asian="12pt" style:font-size-complex="12pt"/>
    </style:style>
    <style:style style:name="T2437" style:parent-style-name="DefaultParagraphFont" style:family="text">
      <style:text-properties fo:color="#4C4D4F" style:text-scale="130%" fo:font-size="12pt" style:font-size-asian="12pt" style:font-size-complex="12pt"/>
    </style:style>
    <style:style style:name="T2438" style:parent-style-name="DefaultParagraphFont" style:family="text">
      <style:text-properties fo:color="#4C4D4F" style:text-scale="120%" fo:font-size="12pt" style:font-size-asian="12pt" style:font-size-complex="12pt"/>
    </style:style>
    <style:style style:name="T2439" style:parent-style-name="DefaultParagraphFont" style:family="text">
      <style:text-properties fo:color="#4C4D4F" fo:letter-spacing="-0.0069in" style:text-scale="120%" fo:font-size="12pt" style:font-size-asian="12pt" style:font-size-complex="12pt"/>
    </style:style>
    <style:style style:name="T2440" style:parent-style-name="DefaultParagraphFont" style:family="text">
      <style:text-properties fo:color="#4C4D4F" style:text-scale="120%" fo:font-size="12pt" style:font-size-asian="12pt" style:font-size-complex="12pt"/>
    </style:style>
    <style:style style:name="T2441" style:parent-style-name="DefaultParagraphFont" style:family="text">
      <style:text-properties fo:color="#4C4D4F" fo:letter-spacing="-0.0069in" style:text-scale="120%" fo:font-size="12pt" style:font-size-asian="12pt" style:font-size-complex="12pt"/>
    </style:style>
    <style:style style:name="T2442" style:parent-style-name="DefaultParagraphFont" style:family="text">
      <style:text-properties fo:color="#4C4D4F" style:text-scale="120%" fo:font-size="12pt" style:font-size-asian="12pt" style:font-size-complex="12pt"/>
    </style:style>
    <style:style style:name="T2443" style:parent-style-name="DefaultParagraphFont" style:family="text">
      <style:text-properties fo:color="#4C4D4F" fo:letter-spacing="-0.0069in" style:text-scale="120%" fo:font-size="12pt" style:font-size-asian="12pt" style:font-size-complex="12pt"/>
    </style:style>
    <style:style style:name="T2444" style:parent-style-name="DefaultParagraphFont" style:family="text">
      <style:text-properties fo:color="#4C4D4F" style:text-scale="120%" fo:font-size="12pt" style:font-size-asian="12pt" style:font-size-complex="12pt"/>
    </style:style>
    <style:style style:name="T2445" style:parent-style-name="DefaultParagraphFont" style:family="text">
      <style:text-properties fo:color="#4C4D4F" fo:letter-spacing="-0.0069in" style:text-scale="120%" fo:font-size="12pt" style:font-size-asian="12pt" style:font-size-complex="12pt"/>
    </style:style>
    <style:style style:name="T2446" style:parent-style-name="DefaultParagraphFont" style:family="text">
      <style:text-properties fo:color="#4C4D4F" style:text-scale="120%" fo:font-size="12pt" style:font-size-asian="12pt" style:font-size-complex="12pt"/>
    </style:style>
    <style:style style:name="T2447" style:parent-style-name="DefaultParagraphFont" style:family="text">
      <style:text-properties fo:color="#4C4D4F" fo:letter-spacing="-0.0069in" style:text-scale="120%" fo:font-size="12pt" style:font-size-asian="12pt" style:font-size-complex="12pt"/>
    </style:style>
    <style:style style:name="T2448" style:parent-style-name="DefaultParagraphFont" style:family="text">
      <style:text-properties fo:color="#4C4D4F" style:text-scale="120%" fo:font-size="12pt" style:font-size-asian="12pt" style:font-size-complex="12pt"/>
    </style:style>
    <style:style style:name="T2449" style:parent-style-name="DefaultParagraphFont" style:family="text">
      <style:text-properties fo:color="#4C4D4F" fo:letter-spacing="-0.0069in" style:text-scale="120%" fo:font-size="12pt" style:font-size-asian="12pt" style:font-size-complex="12pt"/>
    </style:style>
    <style:style style:name="T2450" style:parent-style-name="DefaultParagraphFont" style:family="text">
      <style:text-properties fo:color="#4C4D4F" style:text-scale="120%" fo:font-size="12pt" style:font-size-asian="12pt" style:font-size-complex="12pt"/>
    </style:style>
    <style:style style:name="T2451" style:parent-style-name="DefaultParagraphFont" style:family="text">
      <style:text-properties fo:color="#4C4D4F" fo:letter-spacing="-0.0069in" style:text-scale="120%" fo:font-size="12pt" style:font-size-asian="12pt" style:font-size-complex="12pt"/>
    </style:style>
    <style:style style:name="T2452" style:parent-style-name="DefaultParagraphFont" style:family="text">
      <style:text-properties fo:color="#4C4D4F" style:text-scale="120%" fo:font-size="12pt" style:font-size-asian="12pt" style:font-size-complex="12pt"/>
    </style:style>
    <style:style style:name="T2453" style:parent-style-name="DefaultParagraphFont" style:family="text">
      <style:text-properties fo:color="#4C4D4F" fo:letter-spacing="-0.0069in" style:text-scale="120%" fo:font-size="12pt" style:font-size-asian="12pt" style:font-size-complex="12pt"/>
    </style:style>
    <style:style style:name="T2454" style:parent-style-name="DefaultParagraphFont" style:family="text">
      <style:text-properties fo:color="#4C4D4F" style:text-scale="120%" fo:font-size="12pt" style:font-size-asian="12pt" style:font-size-complex="12pt"/>
    </style:style>
    <style:style style:name="T2455" style:parent-style-name="DefaultParagraphFont" style:family="text">
      <style:text-properties fo:color="#4C4D4F" style:text-scale="130%" fo:font-size="12pt" style:font-size-asian="12pt" style:font-size-complex="12pt"/>
    </style:style>
    <style:style style:name="P2456" style:parent-style-name="Normal" style:family="paragraph">
      <style:paragraph-properties style:vertical-align="auto" fo:line-height="115%" fo:margin-left="0.5in" fo:text-indent="-0.5in">
        <style:tab-stops/>
      </style:paragraph-properties>
      <style:text-properties style:font-name-complex="Calibri" fo:font-size="12pt" style:font-size-asian="12pt" style:font-size-complex="12pt" fo:hyphenate="true"/>
    </style:style>
    <style:style style:name="P2457" style:parent-style-name="Normal" style:family="paragraph">
      <style:paragraph-properties style:vertical-align="auto" fo:margin-top="0.0006in" fo:margin-left="0.5in">
        <style:tab-stops/>
      </style:paragraph-properties>
      <style:text-properties fo:hyphenate="true"/>
    </style:style>
    <style:style style:name="T2458" style:parent-style-name="DefaultParagraphFont" style:family="text">
      <style:text-properties fo:font-weight="bold" style:font-weight-asian="bold" fo:color="#4C4D4F" style:text-scale="130%" fo:font-size="12pt" style:font-size-asian="12pt" style:font-size-complex="12pt"/>
    </style:style>
    <style:style style:name="T2459" style:parent-style-name="DefaultParagraphFont" style:family="text">
      <style:text-properties fo:color="#4C4D4F" style:text-scale="130%" fo:font-size="12pt" style:font-size-asian="12pt" style:font-size-complex="12pt"/>
    </style:style>
    <style:style style:name="T2460" style:parent-style-name="DefaultParagraphFont" style:family="text">
      <style:text-properties fo:color="#4C4D4F" style:text-scale="130%" fo:font-size="12pt" style:font-size-asian="12pt" style:font-size-complex="12pt"/>
    </style:style>
    <style:style style:name="P2461"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62"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63"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64"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65"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66"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color="#4C4D4F" style:text-scale="115%" fo:font-size="12pt" style:font-size-asian="12pt" style:font-size-complex="12pt" fo:hyphenate="true"/>
    </style:style>
    <style:style style:name="P2467"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hyphenate="true"/>
    </style:style>
    <style:style style:name="T2468" style:parent-style-name="DefaultParagraphFont" style:family="text">
      <style:text-properties fo:font-weight="bold" style:font-weight-asian="bold" fo:color="#4C4D4F" style:text-scale="130%" fo:font-size="12pt" style:font-size-asian="12pt" style:font-size-complex="12pt"/>
    </style:style>
    <style:style style:name="T2469" style:parent-style-name="DefaultParagraphFont" style:family="text">
      <style:text-properties fo:color="#4C4D4F" style:text-scale="130%" fo:font-size="12pt" style:font-size-asian="12pt" style:font-size-complex="12pt"/>
    </style:style>
    <style:style style:name="T2470" style:parent-style-name="DefaultParagraphFont" style:family="text">
      <style:text-properties fo:color="#4C4D4F" style:text-scale="130%" fo:font-size="12pt" style:font-size-asian="12pt" style:font-size-complex="12pt"/>
    </style:style>
    <style:style style:name="P2471" style:parent-style-name="Normal" style:family="paragraph">
      <style:paragraph-properties style:vertical-align="auto" fo:margin-top="0.0027in" fo:margin-left="0.2729in" fo:margin-right="0.0756in">
        <style:tab-stops>
          <style:tab-stop style:type="left" style:position="0.0006in"/>
        </style:tab-stops>
      </style:paragraph-properties>
      <style:text-properties fo:color="#4C4D4F" style:text-scale="115%" fo:font-size="12pt" style:font-size-asian="12pt" style:font-size-complex="12pt" fo:hyphenate="true"/>
    </style:style>
    <style:style style:name="P2472"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hyphenate="true"/>
    </style:style>
    <style:style style:name="T2473" style:parent-style-name="DefaultParagraphFont" style:family="text">
      <style:text-properties fo:font-weight="bold" style:font-weight-asian="bold" fo:color="#4C4D4F" style:text-scale="130%" fo:font-size="12pt" style:font-size-asian="12pt" style:font-size-complex="12pt"/>
    </style:style>
    <style:style style:name="T2474" style:parent-style-name="DefaultParagraphFont" style:family="text">
      <style:text-properties fo:color="#4C4D4F" style:text-scale="115%" fo:font-size="12pt" style:font-size-asian="12pt" style:font-size-complex="12pt"/>
    </style:style>
    <style:style style:name="T2475" style:parent-style-name="DefaultParagraphFont" style:family="text">
      <style:text-properties fo:color="#4C4D4F" style:text-scale="130%" fo:font-size="12pt" style:font-size-asian="12pt" style:font-size-complex="12pt"/>
    </style:style>
    <style:style style:name="T2476" style:parent-style-name="DefaultParagraphFont" style:family="text">
      <style:text-properties fo:color="#4C4D4F" style:text-scale="130%" fo:font-size="12pt" style:font-size-asian="12pt" style:font-size-complex="12pt"/>
    </style:style>
    <style:style style:name="P2477"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78"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79" style:parent-style-name="Normal" style:family="paragraph">
      <style:paragraph-properties style:vertical-align="auto" fo:margin-top="0.0027in" fo:margin-right="0.0756in">
        <style:tab-stops>
          <style:tab-stop style:type="left" style:position="0.2736in"/>
        </style:tab-stops>
      </style:paragraph-properties>
      <style:text-properties fo:color="#4C4D4F" style:text-scale="130%" fo:font-size="12pt" style:font-size-asian="12pt" style:font-size-complex="12pt" fo:hyphenate="true"/>
    </style:style>
    <style:style style:name="P2480" style:parent-style-name="Normal" style:family="paragraph">
      <style:paragraph-properties style:vertical-align="auto" fo:margin-top="0.0027in" fo:margin-left="0.5229in" fo:margin-right="0.0756in">
        <style:tab-stops>
          <style:tab-stop style:type="left" style:position="-0.2493in"/>
        </style:tab-stops>
      </style:paragraph-properties>
      <style:text-properties fo:color="#4C4D4F" style:text-scale="130%" fo:font-size="12pt" style:font-size-asian="12pt" style:font-size-complex="12pt" fo:hyphenate="true"/>
    </style:style>
    <style:style style:name="P2481"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82" style:parent-style-name="Normal" style:family="paragraph">
      <style:paragraph-properties style:vertical-align="auto" fo:margin-top="0.0027in" fo:margin-right="0.0756in">
        <style:tab-stops>
          <style:tab-stop style:type="left" style:position="-6.8868in"/>
        </style:tab-stops>
      </style:paragraph-properties>
      <style:text-properties fo:hyphenate="true"/>
    </style:style>
    <style:style style:name="T2483" style:parent-style-name="DefaultParagraphFont" style:family="text">
      <style:text-properties fo:color="#4C4D4F" style:text-scale="115%" fo:font-size="12pt" style:font-size-asian="12pt" style:font-size-complex="12pt"/>
    </style:style>
    <style:style style:name="P2484" style:parent-style-name="Normal" style:family="paragraph">
      <style:paragraph-properties style:vertical-align="auto" fo:margin-top="0.0027in" fo:margin-right="0.0756in">
        <style:tab-stops>
          <style:tab-stop style:type="left" style:position="-6.8868in"/>
        </style:tab-stops>
      </style:paragraph-properties>
      <style:text-properties fo:color="#4C4D4F" style:text-scale="130%" fo:font-size="12pt" style:font-size-asian="12pt" style:font-size-complex="12pt" fo:hyphenate="true"/>
    </style:style>
    <style:style style:name="P2485" style:parent-style-name="Normal" style:family="paragraph">
      <style:paragraph-properties style:vertical-align="auto" fo:margin-top="0.0027in" fo:margin-right="0.0756in">
        <style:tab-stops>
          <style:tab-stop style:type="left" style:position="0.2736in"/>
        </style:tab-stops>
      </style:paragraph-properties>
      <style:text-properties fo:color="#4C4D4F" style:text-scale="130%" fo:font-size="12pt" style:font-size-asian="12pt" style:font-size-complex="12pt" fo:hyphenate="true"/>
    </style:style>
    <style:style style:name="P2486"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hyphenate="true"/>
    </style:style>
    <style:style style:name="T2487" style:parent-style-name="DefaultParagraphFont" style:family="text">
      <style:text-properties fo:font-weight="bold" style:font-weight-asian="bold" fo:color="#4C4D4F" style:text-scale="130%" fo:font-size="12pt" style:font-size-asian="12pt" style:font-size-complex="12pt"/>
    </style:style>
    <style:style style:name="T2488" style:parent-style-name="DefaultParagraphFont" style:family="text">
      <style:text-properties fo:color="#4C4D4F" style:text-scale="115%" fo:font-size="12pt" style:font-size-asian="12pt" style:font-size-complex="12pt"/>
    </style:style>
    <style:style style:name="T2489" style:parent-style-name="DefaultParagraphFont" style:family="text">
      <style:text-properties fo:color="#4C4D4F" style:text-scale="130%" fo:font-size="12pt" style:font-size-asian="12pt" style:font-size-complex="12pt"/>
    </style:style>
    <style:style style:name="T2490" style:parent-style-name="DefaultParagraphFont" style:family="text">
      <style:text-properties fo:color="#4C4D4F" style:text-scale="130%" fo:font-size="12pt" style:font-size-asian="12pt" style:font-size-complex="12pt"/>
    </style:style>
    <style:style style:name="T2491" style:parent-style-name="DefaultParagraphFont" style:family="text">
      <style:text-properties fo:color="#4C4D4F" style:text-scale="130%" fo:font-size="12pt" style:font-size-asian="12pt" style:font-size-complex="12pt"/>
    </style:style>
    <style:style style:name="T2492" style:parent-style-name="DefaultParagraphFont" style:family="text">
      <style:text-properties fo:color="#4C4D4F" style:text-scale="130%" fo:font-size="12pt" style:font-size-asian="12pt" style:font-size-complex="12pt"/>
    </style:style>
    <style:style style:name="P2493" style:parent-style-name="Normal" style:family="paragraph">
      <style:paragraph-properties style:vertical-align="auto" fo:margin-top="0.0027in" fo:margin-left="0.2729in" fo:margin-right="0.0756in">
        <style:tab-stops>
          <style:tab-stop style:type="left" style:position="0.0006in"/>
        </style:tab-stops>
      </style:paragraph-properties>
      <style:text-properties fo:color="#4C4D4F" style:text-scale="115%" fo:font-size="12pt" style:font-size-asian="12pt" style:font-size-complex="12pt" fo:hyphenate="true"/>
    </style:style>
    <style:style style:name="P2494" style:parent-style-name="Normal" style:family="paragraph">
      <style:paragraph-properties style:vertical-align="auto" fo:margin-top="0.0027in" fo:margin-left="0.2729in" fo:margin-right="0.0756in">
        <style:tab-stops>
          <style:tab-stop style:type="left" style:position="0.0006in"/>
        </style:tab-stops>
      </style:paragraph-properties>
      <style:text-properties fo:color="#4C4D4F" style:text-scale="115%" fo:font-size="12pt" style:font-size-asian="12pt" style:font-size-complex="12pt" fo:hyphenate="true"/>
    </style:style>
    <style:style style:name="P2495" style:parent-style-name="Normal" style:family="paragraph">
      <style:paragraph-properties style:vertical-align="auto" fo:margin-top="0.0027in" fo:margin-left="0.7729in" fo:margin-right="0.0756in">
        <style:tab-stops>
          <style:tab-stop style:type="left" style:position="-0.4993in"/>
        </style:tab-stops>
      </style:paragraph-properties>
      <style:text-properties fo:hyphenate="true"/>
    </style:style>
    <style:style style:name="T2496" style:parent-style-name="DefaultParagraphFont" style:family="text">
      <style:text-properties fo:font-weight="bold" style:font-weight-asian="bold" fo:color="#4C4D4F" style:text-scale="115%" fo:font-size="12pt" style:font-size-asian="12pt" style:font-size-complex="12pt"/>
    </style:style>
    <style:style style:name="T2497" style:parent-style-name="DefaultParagraphFont" style:family="text">
      <style:text-properties fo:color="#4C4D4F" style:text-scale="115%" fo:font-size="12pt" style:font-size-asian="12pt" style:font-size-complex="12pt"/>
    </style:style>
    <style:style style:name="T2498" style:parent-style-name="DefaultParagraphFont" style:family="text">
      <style:text-properties fo:color="#4C4D4F" style:text-scale="130%" fo:font-size="12pt" style:font-size-asian="12pt" style:font-size-complex="12pt"/>
    </style:style>
    <style:style style:name="P2499" style:parent-style-name="Normal" style:family="paragraph">
      <style:paragraph-properties style:vertical-align="auto" fo:margin-top="0.0055in"/>
      <style:text-properties fo:font-size="12pt" style:font-size-asian="12pt" style:font-size-complex="12pt" fo:hyphenate="true"/>
    </style:style>
    <style:style style:name="P2500"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501"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2502" style:parent-style-name="Normal" style:family="paragraph">
      <style:paragraph-properties style:vertical-align="auto" fo:margin-top="0.0083in" fo:margin-left="0.0763in">
        <style:tab-stops/>
      </style:paragraph-properties>
      <style:text-properties fo:hyphenate="true"/>
    </style:style>
    <style:style style:name="T2503" style:parent-style-name="DefaultParagraphFont" style:family="text">
      <style:text-properties fo:color="#4C4D4F" style:text-scale="125%" fo:font-size="12pt" style:font-size-asian="12pt" style:font-size-complex="12pt"/>
    </style:style>
    <style:style style:name="T2504" style:parent-style-name="DefaultParagraphFont" style:family="text">
      <style:text-properties fo:color="#4C4D4F" style:text-scale="125%" fo:font-size="12pt" style:font-size-asian="12pt" style:font-size-complex="12pt"/>
    </style:style>
    <style:style style:name="T2505" style:parent-style-name="DefaultParagraphFont" style:family="text">
      <style:text-properties fo:color="#4C4D4F" style:text-scale="120%" fo:font-size="12pt" style:font-size-asian="12pt" style:font-size-complex="12pt"/>
    </style:style>
    <style:style style:name="T2506" style:parent-style-name="DefaultParagraphFont" style:family="text">
      <style:text-properties fo:color="#4C4D4F" style:text-scale="125%" fo:font-size="12pt" style:font-size-asian="12pt" style:font-size-complex="12pt"/>
    </style:style>
    <style:style style:name="P2507" style:parent-style-name="Normal" style:family="paragraph">
      <style:paragraph-properties style:vertical-align="auto" fo:margin-top="0.0006in"/>
      <style:text-properties fo:color="#4C4D4F" style:text-scale="125%" fo:font-size="12pt" style:font-size-asian="12pt" style:font-size-complex="12pt" fo:hyphenate="true"/>
    </style:style>
    <style:style style:name="P2508" style:parent-style-name="Normal" style:family="paragraph">
      <style:paragraph-properties style:vertical-align="auto" fo:margin-top="0.0006in"/>
      <style:text-properties fo:hyphenate="true"/>
    </style:style>
    <style:style style:name="T2509" style:parent-style-name="DefaultParagraphFont" style:family="text">
      <style:text-properties fo:color="#4C4D4F" style:text-scale="130%" fo:font-size="12pt" style:font-size-asian="12pt" style:font-size-complex="12pt"/>
    </style:style>
    <style:style style:name="P2510" style:parent-style-name="Normal" style:family="paragraph">
      <style:paragraph-properties style:vertical-align="auto"/>
      <style:text-properties fo:font-size="12pt" style:font-size-asian="12pt" style:font-size-complex="12pt" fo:hyphenate="true"/>
    </style:style>
    <style:style style:name="P2511"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512"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2513" style:parent-style-name="Normal" style:family="paragraph">
      <style:paragraph-properties style:vertical-align="auto" fo:margin-top="0.0083in" fo:margin-left="0.0763in" fo:margin-right="0.075in">
        <style:tab-stops/>
      </style:paragraph-properties>
      <style:text-properties fo:hyphenate="true"/>
    </style:style>
    <style:style style:name="T2514" style:parent-style-name="DefaultParagraphFont" style:family="text">
      <style:text-properties fo:color="#4C4D4F" style:text-scale="130%" fo:font-size="12pt" style:font-size-asian="12pt" style:font-size-complex="12pt"/>
    </style:style>
    <style:style style:name="T2515" style:parent-style-name="DefaultParagraphFont" style:family="text">
      <style:text-properties fo:color="#4C4D4F" fo:letter-spacing="-0.0131in" style:text-scale="130%" fo:font-size="12pt" style:font-size-asian="12pt" style:font-size-complex="12pt"/>
    </style:style>
    <style:style style:name="T2516" style:parent-style-name="DefaultParagraphFont" style:family="text">
      <style:text-properties fo:color="#4C4D4F" style:text-scale="130%" fo:font-size="12pt" style:font-size-asian="12pt" style:font-size-complex="12pt"/>
    </style:style>
    <style:style style:name="T2517" style:parent-style-name="DefaultParagraphFont" style:family="text">
      <style:text-properties fo:color="#4C4D4F" fo:letter-spacing="-0.0131in" style:text-scale="130%" fo:font-size="12pt" style:font-size-asian="12pt" style:font-size-complex="12pt"/>
    </style:style>
    <style:style style:name="T2518" style:parent-style-name="DefaultParagraphFont" style:family="text">
      <style:text-properties fo:color="#4C4D4F" style:text-scale="130%" fo:font-size="12pt" style:font-size-asian="12pt" style:font-size-complex="12pt"/>
    </style:style>
    <style:style style:name="T2519" style:parent-style-name="DefaultParagraphFont" style:family="text">
      <style:text-properties fo:color="#4C4D4F" fo:letter-spacing="-0.0131in" style:text-scale="130%" fo:font-size="12pt" style:font-size-asian="12pt" style:font-size-complex="12pt"/>
    </style:style>
    <style:style style:name="T2520" style:parent-style-name="DefaultParagraphFont" style:family="text">
      <style:text-properties fo:color="#4C4D4F" style:text-scale="130%" fo:font-size="12pt" style:font-size-asian="12pt" style:font-size-complex="12pt"/>
    </style:style>
    <style:style style:name="T2521" style:parent-style-name="DefaultParagraphFont" style:family="text">
      <style:text-properties fo:color="#4C4D4F" fo:letter-spacing="-0.0131in" style:text-scale="130%" fo:font-size="12pt" style:font-size-asian="12pt" style:font-size-complex="12pt"/>
    </style:style>
    <style:style style:name="T2522" style:parent-style-name="DefaultParagraphFont" style:family="text">
      <style:text-properties fo:color="#4C4D4F" style:text-scale="130%" fo:font-size="12pt" style:font-size-asian="12pt" style:font-size-complex="12pt"/>
    </style:style>
    <style:style style:name="T2523" style:parent-style-name="DefaultParagraphFont" style:family="text">
      <style:text-properties fo:color="#4C4D4F" fo:letter-spacing="-0.0131in" style:text-scale="130%" fo:font-size="12pt" style:font-size-asian="12pt" style:font-size-complex="12pt"/>
    </style:style>
    <style:style style:name="T2524" style:parent-style-name="DefaultParagraphFont" style:family="text">
      <style:text-properties fo:color="#4C4D4F" style:text-scale="130%" fo:font-size="12pt" style:font-size-asian="12pt" style:font-size-complex="12pt"/>
    </style:style>
    <style:style style:name="T2525" style:parent-style-name="DefaultParagraphFont" style:family="text">
      <style:text-properties fo:color="#4C4D4F" fo:letter-spacing="-0.0131in" style:text-scale="130%" fo:font-size="12pt" style:font-size-asian="12pt" style:font-size-complex="12pt"/>
    </style:style>
    <style:style style:name="T2526" style:parent-style-name="DefaultParagraphFont" style:family="text">
      <style:text-properties fo:color="#4C4D4F" style:text-scale="130%" fo:font-size="12pt" style:font-size-asian="12pt" style:font-size-complex="12pt"/>
    </style:style>
    <style:style style:name="T2527" style:parent-style-name="DefaultParagraphFont" style:family="text">
      <style:text-properties fo:color="#4C4D4F" fo:letter-spacing="-0.0131in" style:text-scale="130%" fo:font-size="12pt" style:font-size-asian="12pt" style:font-size-complex="12pt"/>
    </style:style>
    <style:style style:name="T2528" style:parent-style-name="DefaultParagraphFont" style:family="text">
      <style:text-properties fo:color="#4C4D4F" style:text-scale="130%" fo:font-size="12pt" style:font-size-asian="12pt" style:font-size-complex="12pt"/>
    </style:style>
    <style:style style:name="T2529" style:parent-style-name="DefaultParagraphFont" style:family="text">
      <style:text-properties fo:color="#4C4D4F" fo:letter-spacing="-0.0131in" style:text-scale="130%" fo:font-size="12pt" style:font-size-asian="12pt" style:font-size-complex="12pt"/>
    </style:style>
    <style:style style:name="T2530" style:parent-style-name="DefaultParagraphFont" style:family="text">
      <style:text-properties fo:color="#4C4D4F" style:text-scale="130%" fo:font-size="12pt" style:font-size-asian="12pt" style:font-size-complex="12pt"/>
    </style:style>
    <style:style style:name="T2531" style:parent-style-name="DefaultParagraphFont" style:family="text">
      <style:text-properties fo:color="#4C4D4F" fo:letter-spacing="-0.0131in" style:text-scale="130%" fo:font-size="12pt" style:font-size-asian="12pt" style:font-size-complex="12pt"/>
    </style:style>
    <style:style style:name="T2532" style:parent-style-name="DefaultParagraphFont" style:family="text">
      <style:text-properties fo:color="#4C4D4F" style:text-scale="130%" fo:font-size="12pt" style:font-size-asian="12pt" style:font-size-complex="12pt"/>
    </style:style>
    <style:style style:name="T2533" style:parent-style-name="DefaultParagraphFont" style:family="text">
      <style:text-properties fo:color="#4C4D4F" fo:letter-spacing="-0.0131in" style:text-scale="130%" fo:font-size="12pt" style:font-size-asian="12pt" style:font-size-complex="12pt"/>
    </style:style>
    <style:style style:name="T2534" style:parent-style-name="DefaultParagraphFont" style:family="text">
      <style:text-properties fo:color="#4C4D4F" style:text-scale="130%" fo:font-size="12pt" style:font-size-asian="12pt" style:font-size-complex="12pt"/>
    </style:style>
    <style:style style:name="T2535" style:parent-style-name="DefaultParagraphFont" style:family="text">
      <style:text-properties fo:color="#4C4D4F" fo:letter-spacing="-0.0131in" style:text-scale="130%" fo:font-size="12pt" style:font-size-asian="12pt" style:font-size-complex="12pt"/>
    </style:style>
    <style:style style:name="T2536" style:parent-style-name="DefaultParagraphFont" style:family="text">
      <style:text-properties fo:color="#4C4D4F" style:text-scale="130%" fo:font-size="12pt" style:font-size-asian="12pt" style:font-size-complex="12pt"/>
    </style:style>
    <style:style style:name="T2537" style:parent-style-name="DefaultParagraphFont" style:family="text">
      <style:text-properties fo:color="#4C4D4F" fo:letter-spacing="-0.0131in" style:text-scale="130%" fo:font-size="12pt" style:font-size-asian="12pt" style:font-size-complex="12pt"/>
    </style:style>
    <style:style style:name="T2538" style:parent-style-name="DefaultParagraphFont" style:family="text">
      <style:text-properties fo:color="#4C4D4F" style:text-scale="130%" fo:font-size="12pt" style:font-size-asian="12pt" style:font-size-complex="12pt"/>
    </style:style>
    <style:style style:name="T2539" style:parent-style-name="DefaultParagraphFont" style:family="text">
      <style:text-properties fo:color="#4C4D4F" fo:letter-spacing="-0.0131in" style:text-scale="130%" fo:font-size="12pt" style:font-size-asian="12pt" style:font-size-complex="12pt"/>
    </style:style>
    <style:style style:name="T2540" style:parent-style-name="DefaultParagraphFont" style:family="text">
      <style:text-properties fo:color="#4C4D4F" style:text-scale="130%" fo:font-size="12pt" style:font-size-asian="12pt" style:font-size-complex="12pt"/>
    </style:style>
    <style:style style:name="T2541" style:parent-style-name="DefaultParagraphFont" style:family="text">
      <style:text-properties fo:color="#4C4D4F" fo:letter-spacing="-0.0131in" style:text-scale="130%" fo:font-size="12pt" style:font-size-asian="12pt" style:font-size-complex="12pt"/>
    </style:style>
    <style:style style:name="T2542" style:parent-style-name="DefaultParagraphFont" style:family="text">
      <style:text-properties fo:color="#4C4D4F" style:text-scale="130%" fo:font-size="12pt" style:font-size-asian="12pt" style:font-size-complex="12pt"/>
    </style:style>
    <style:style style:name="T2543" style:parent-style-name="DefaultParagraphFont" style:family="text">
      <style:text-properties fo:color="#4C4D4F" fo:letter-spacing="-0.0131in" style:text-scale="130%" fo:font-size="12pt" style:font-size-asian="12pt" style:font-size-complex="12pt"/>
    </style:style>
    <style:style style:name="T2544" style:parent-style-name="DefaultParagraphFont" style:family="text">
      <style:text-properties fo:color="#4C4D4F" style:text-scale="130%" fo:font-size="12pt" style:font-size-asian="12pt" style:font-size-complex="12pt"/>
    </style:style>
    <style:style style:name="T2545" style:parent-style-name="DefaultParagraphFont" style:family="text">
      <style:text-properties fo:color="#4C4D4F" fo:letter-spacing="-0.0131in" style:text-scale="130%" fo:font-size="12pt" style:font-size-asian="12pt" style:font-size-complex="12pt"/>
    </style:style>
    <style:style style:name="T2546" style:parent-style-name="DefaultParagraphFont" style:family="text">
      <style:text-properties fo:color="#4C4D4F" style:text-scale="130%" fo:font-size="12pt" style:font-size-asian="12pt" style:font-size-complex="12pt"/>
    </style:style>
    <style:style style:name="T2547" style:parent-style-name="DefaultParagraphFont" style:family="text">
      <style:text-properties fo:color="#4C4D4F" fo:letter-spacing="-0.0131in" style:text-scale="130%" fo:font-size="12pt" style:font-size-asian="12pt" style:font-size-complex="12pt"/>
    </style:style>
    <style:style style:name="T2548" style:parent-style-name="DefaultParagraphFont" style:family="text">
      <style:text-properties fo:color="#4C4D4F" style:text-scale="130%" fo:font-size="12pt" style:font-size-asian="12pt" style:font-size-complex="12pt"/>
    </style:style>
    <style:style style:name="T2549" style:parent-style-name="DefaultParagraphFont" style:family="text">
      <style:text-properties fo:color="#4C4D4F" fo:letter-spacing="-0.0131in" style:text-scale="130%" fo:font-size="12pt" style:font-size-asian="12pt" style:font-size-complex="12pt"/>
    </style:style>
    <style:style style:name="T2550" style:parent-style-name="DefaultParagraphFont" style:family="text">
      <style:text-properties fo:color="#4C4D4F" style:text-scale="130%" fo:font-size="12pt" style:font-size-asian="12pt" style:font-size-complex="12pt"/>
    </style:style>
    <style:style style:name="T2551" style:parent-style-name="DefaultParagraphFont" style:family="text">
      <style:text-properties fo:color="#4C4D4F" fo:letter-spacing="-0.0131in" style:text-scale="130%" fo:font-size="12pt" style:font-size-asian="12pt" style:font-size-complex="12pt"/>
    </style:style>
    <style:style style:name="T2552" style:parent-style-name="DefaultParagraphFont" style:family="text">
      <style:text-properties fo:color="#4C4D4F" style:text-scale="130%" fo:font-size="12pt" style:font-size-asian="12pt" style:font-size-complex="12pt"/>
    </style:style>
    <style:style style:name="T2553" style:parent-style-name="DefaultParagraphFont" style:family="text">
      <style:text-properties fo:color="#4C4D4F" fo:letter-spacing="-0.0201in" style:text-scale="130%" fo:font-size="12pt" style:font-size-asian="12pt" style:font-size-complex="12pt"/>
    </style:style>
    <style:style style:name="T2554" style:parent-style-name="DefaultParagraphFont" style:family="text">
      <style:text-properties fo:color="#4C4D4F" style:text-scale="130%" fo:font-size="12pt" style:font-size-asian="12pt" style:font-size-complex="12pt"/>
    </style:style>
    <style:style style:name="T2555" style:parent-style-name="DefaultParagraphFont" style:family="text">
      <style:text-properties fo:color="#4C4D4F" fo:letter-spacing="-0.0201in" style:text-scale="130%" fo:font-size="12pt" style:font-size-asian="12pt" style:font-size-complex="12pt"/>
    </style:style>
    <style:style style:name="T2556" style:parent-style-name="DefaultParagraphFont" style:family="text">
      <style:text-properties fo:color="#4C4D4F" style:text-scale="130%" fo:font-size="12pt" style:font-size-asian="12pt" style:font-size-complex="12pt"/>
    </style:style>
    <style:style style:name="T2557" style:parent-style-name="DefaultParagraphFont" style:family="text">
      <style:text-properties fo:color="#4C4D4F" fo:letter-spacing="-0.0201in" style:text-scale="130%" fo:font-size="12pt" style:font-size-asian="12pt" style:font-size-complex="12pt"/>
    </style:style>
    <style:style style:name="T2558" style:parent-style-name="DefaultParagraphFont" style:family="text">
      <style:text-properties fo:color="#4C4D4F" style:text-scale="130%" fo:font-size="12pt" style:font-size-asian="12pt" style:font-size-complex="12pt"/>
    </style:style>
    <style:style style:name="T2559" style:parent-style-name="DefaultParagraphFont" style:family="text">
      <style:text-properties fo:color="#4C4D4F" fo:letter-spacing="-0.0201in" style:text-scale="130%" fo:font-size="12pt" style:font-size-asian="12pt" style:font-size-complex="12pt"/>
    </style:style>
    <style:style style:name="T2560" style:parent-style-name="DefaultParagraphFont" style:family="text">
      <style:text-properties fo:color="#4C4D4F" style:text-scale="130%" fo:font-size="12pt" style:font-size-asian="12pt" style:font-size-complex="12pt"/>
    </style:style>
    <style:style style:name="T2561" style:parent-style-name="DefaultParagraphFont" style:family="text">
      <style:text-properties fo:color="#4C4D4F" fo:letter-spacing="-0.0201in" style:text-scale="130%" fo:font-size="12pt" style:font-size-asian="12pt" style:font-size-complex="12pt"/>
    </style:style>
    <style:style style:name="T2562" style:parent-style-name="DefaultParagraphFont" style:family="text">
      <style:text-properties fo:color="#4C4D4F" style:text-scale="130%" fo:font-size="12pt" style:font-size-asian="12pt" style:font-size-complex="12pt"/>
    </style:style>
    <style:style style:name="T2563" style:parent-style-name="DefaultParagraphFont" style:family="text">
      <style:text-properties fo:color="#4C4D4F" fo:letter-spacing="-0.0201in" style:text-scale="130%" fo:font-size="12pt" style:font-size-asian="12pt" style:font-size-complex="12pt"/>
    </style:style>
    <style:style style:name="T2564" style:parent-style-name="DefaultParagraphFont" style:family="text">
      <style:text-properties fo:color="#4C4D4F" style:text-scale="130%" fo:font-size="12pt" style:font-size-asian="12pt" style:font-size-complex="12pt"/>
    </style:style>
    <style:style style:name="T2565" style:parent-style-name="DefaultParagraphFont" style:family="text">
      <style:text-properties fo:color="#4C4D4F" fo:letter-spacing="-0.0201in" style:text-scale="130%" fo:font-size="12pt" style:font-size-asian="12pt" style:font-size-complex="12pt"/>
    </style:style>
    <style:style style:name="T2566" style:parent-style-name="DefaultParagraphFont" style:family="text">
      <style:text-properties fo:color="#4C4D4F" style:text-scale="130%" fo:font-size="12pt" style:font-size-asian="12pt" style:font-size-complex="12pt"/>
    </style:style>
    <style:style style:name="T2567" style:parent-style-name="DefaultParagraphFont" style:family="text">
      <style:text-properties fo:color="#4C4D4F" fo:letter-spacing="-0.0201in" style:text-scale="130%" fo:font-size="12pt" style:font-size-asian="12pt" style:font-size-complex="12pt"/>
    </style:style>
    <style:style style:name="T2568" style:parent-style-name="DefaultParagraphFont" style:family="text">
      <style:text-properties fo:color="#4C4D4F" style:text-scale="130%" fo:font-size="12pt" style:font-size-asian="12pt" style:font-size-complex="12pt"/>
    </style:style>
    <style:style style:name="T2569" style:parent-style-name="DefaultParagraphFont" style:family="text">
      <style:text-properties fo:color="#4C4D4F" fo:letter-spacing="-0.0201in" style:text-scale="130%" fo:font-size="12pt" style:font-size-asian="12pt" style:font-size-complex="12pt"/>
    </style:style>
    <style:style style:name="T2570" style:parent-style-name="DefaultParagraphFont" style:family="text">
      <style:text-properties fo:color="#4C4D4F" style:text-scale="130%" fo:font-size="12pt" style:font-size-asian="12pt" style:font-size-complex="12pt"/>
    </style:style>
    <style:style style:name="T2571" style:parent-style-name="DefaultParagraphFont" style:family="text">
      <style:text-properties fo:color="#4C4D4F" fo:letter-spacing="-0.0201in" style:text-scale="130%" fo:font-size="12pt" style:font-size-asian="12pt" style:font-size-complex="12pt"/>
    </style:style>
    <style:style style:name="T2572" style:parent-style-name="DefaultParagraphFont" style:family="text">
      <style:text-properties fo:color="#4C4D4F" style:text-scale="130%" fo:font-size="12pt" style:font-size-asian="12pt" style:font-size-complex="12pt"/>
    </style:style>
    <style:style style:name="T2573" style:parent-style-name="DefaultParagraphFont" style:family="text">
      <style:text-properties fo:color="#4C4D4F" fo:letter-spacing="-0.0201in" style:text-scale="130%" fo:font-size="12pt" style:font-size-asian="12pt" style:font-size-complex="12pt"/>
    </style:style>
    <style:style style:name="T2574" style:parent-style-name="DefaultParagraphFont" style:family="text">
      <style:text-properties fo:color="#4C4D4F" style:text-scale="130%" fo:font-size="12pt" style:font-size-asian="12pt" style:font-size-complex="12pt"/>
    </style:style>
    <style:style style:name="T2575" style:parent-style-name="DefaultParagraphFont" style:family="text">
      <style:text-properties fo:color="#4C4D4F" fo:letter-spacing="-0.0201in" style:text-scale="130%" fo:font-size="12pt" style:font-size-asian="12pt" style:font-size-complex="12pt"/>
    </style:style>
    <style:style style:name="T2576" style:parent-style-name="DefaultParagraphFont" style:family="text">
      <style:text-properties fo:color="#4C4D4F" style:text-scale="130%" fo:font-size="12pt" style:font-size-asian="12pt" style:font-size-complex="12pt"/>
    </style:style>
    <style:style style:name="T2577" style:parent-style-name="DefaultParagraphFont" style:family="text">
      <style:text-properties fo:color="#4C4D4F" fo:letter-spacing="-0.0201in" style:text-scale="130%" fo:font-size="12pt" style:font-size-asian="12pt" style:font-size-complex="12pt"/>
    </style:style>
    <style:style style:name="T2578" style:parent-style-name="DefaultParagraphFont" style:family="text">
      <style:text-properties fo:color="#4C4D4F" style:text-scale="130%" fo:font-size="12pt" style:font-size-asian="12pt" style:font-size-complex="12pt"/>
    </style:style>
    <style:style style:name="T2579" style:parent-style-name="DefaultParagraphFont" style:family="text">
      <style:text-properties fo:color="#4C4D4F" fo:letter-spacing="-0.0201in" style:text-scale="130%" fo:font-size="12pt" style:font-size-asian="12pt" style:font-size-complex="12pt"/>
    </style:style>
    <style:style style:name="T2580" style:parent-style-name="DefaultParagraphFont" style:family="text">
      <style:text-properties fo:color="#4C4D4F" style:text-scale="130%" fo:font-size="12pt" style:font-size-asian="12pt" style:font-size-complex="12pt"/>
    </style:style>
    <style:style style:name="T2581" style:parent-style-name="DefaultParagraphFont" style:family="text">
      <style:text-properties fo:color="#4C4D4F" fo:letter-spacing="-0.0201in" style:text-scale="130%" fo:font-size="12pt" style:font-size-asian="12pt" style:font-size-complex="12pt"/>
    </style:style>
    <style:style style:name="T2582" style:parent-style-name="DefaultParagraphFont" style:family="text">
      <style:text-properties fo:color="#4C4D4F" style:text-scale="130%" fo:font-size="12pt" style:font-size-asian="12pt" style:font-size-complex="12pt"/>
    </style:style>
    <style:style style:name="T2583" style:parent-style-name="DefaultParagraphFont" style:family="text">
      <style:text-properties fo:color="#4C4D4F" fo:letter-spacing="-0.0201in" style:text-scale="130%" fo:font-size="12pt" style:font-size-asian="12pt" style:font-size-complex="12pt"/>
    </style:style>
    <style:style style:name="T2584" style:parent-style-name="DefaultParagraphFont" style:family="text">
      <style:text-properties fo:color="#4C4D4F" style:text-scale="130%" fo:font-size="12pt" style:font-size-asian="12pt" style:font-size-complex="12pt"/>
    </style:style>
    <style:style style:name="T2585" style:parent-style-name="DefaultParagraphFont" style:family="text">
      <style:text-properties fo:color="#4C4D4F" fo:letter-spacing="-0.0201in" style:text-scale="130%" fo:font-size="12pt" style:font-size-asian="12pt" style:font-size-complex="12pt"/>
    </style:style>
    <style:style style:name="T2586" style:parent-style-name="DefaultParagraphFont" style:family="text">
      <style:text-properties fo:color="#4C4D4F" style:text-scale="130%" fo:font-size="12pt" style:font-size-asian="12pt" style:font-size-complex="12pt"/>
    </style:style>
    <style:style style:name="T2587" style:parent-style-name="DefaultParagraphFont" style:family="text">
      <style:text-properties fo:color="#4C4D4F" fo:letter-spacing="-0.0201in" style:text-scale="130%" fo:font-size="12pt" style:font-size-asian="12pt" style:font-size-complex="12pt"/>
    </style:style>
    <style:style style:name="T2588" style:parent-style-name="DefaultParagraphFont" style:family="text">
      <style:text-properties fo:color="#4C4D4F" style:text-scale="130%" fo:font-size="12pt" style:font-size-asian="12pt" style:font-size-complex="12pt"/>
    </style:style>
    <style:style style:name="T2589" style:parent-style-name="DefaultParagraphFont" style:family="text">
      <style:text-properties fo:color="#4C4D4F" fo:letter-spacing="-0.0201in" style:text-scale="130%" fo:font-size="12pt" style:font-size-asian="12pt" style:font-size-complex="12pt"/>
    </style:style>
    <style:style style:name="T2590" style:parent-style-name="DefaultParagraphFont" style:family="text">
      <style:text-properties fo:color="#4C4D4F" style:text-scale="130%" fo:font-size="12pt" style:font-size-asian="12pt" style:font-size-complex="12pt"/>
    </style:style>
    <style:style style:name="T2591" style:parent-style-name="DefaultParagraphFont" style:family="text">
      <style:text-properties fo:color="#4C4D4F" fo:letter-spacing="-0.0201in" style:text-scale="130%" fo:font-size="12pt" style:font-size-asian="12pt" style:font-size-complex="12pt"/>
    </style:style>
    <style:style style:name="T2592" style:parent-style-name="DefaultParagraphFont" style:family="text">
      <style:text-properties fo:color="#4C4D4F" style:text-scale="130%" fo:font-size="12pt" style:font-size-asian="12pt" style:font-size-complex="12pt"/>
    </style:style>
    <style:style style:name="T2593" style:parent-style-name="DefaultParagraphFont" style:family="text">
      <style:text-properties fo:color="#4C4D4F" fo:letter-spacing="-0.0208in" style:text-scale="130%" fo:font-size="12pt" style:font-size-asian="12pt" style:font-size-complex="12pt"/>
    </style:style>
    <style:style style:name="T2594" style:parent-style-name="DefaultParagraphFont" style:family="text">
      <style:text-properties fo:color="#4C4D4F" style:text-scale="130%" fo:font-size="12pt" style:font-size-asian="12pt" style:font-size-complex="12pt"/>
    </style:style>
    <style:style style:name="T2595" style:parent-style-name="DefaultParagraphFont" style:family="text">
      <style:text-properties fo:color="#4C4D4F" fo:letter-spacing="-0.0208in" style:text-scale="130%" fo:font-size="12pt" style:font-size-asian="12pt" style:font-size-complex="12pt"/>
    </style:style>
    <style:style style:name="T2596" style:parent-style-name="DefaultParagraphFont" style:family="text">
      <style:text-properties fo:color="#4C4D4F" style:text-scale="130%" fo:font-size="12pt" style:font-size-asian="12pt" style:font-size-complex="12pt"/>
    </style:style>
    <style:style style:name="T2597" style:parent-style-name="DefaultParagraphFont" style:family="text">
      <style:text-properties fo:color="#4C4D4F" fo:letter-spacing="-0.0208in" style:text-scale="130%" fo:font-size="12pt" style:font-size-asian="12pt" style:font-size-complex="12pt"/>
    </style:style>
    <style:style style:name="T2598" style:parent-style-name="DefaultParagraphFont" style:family="text">
      <style:text-properties fo:color="#4C4D4F" style:text-scale="130%" fo:font-size="12pt" style:font-size-asian="12pt" style:font-size-complex="12pt"/>
    </style:style>
    <style:style style:name="T2599" style:parent-style-name="DefaultParagraphFont" style:family="text">
      <style:text-properties fo:color="#4C4D4F" fo:letter-spacing="-0.0208in" style:text-scale="130%" fo:font-size="12pt" style:font-size-asian="12pt" style:font-size-complex="12pt"/>
    </style:style>
    <style:style style:name="T2600" style:parent-style-name="DefaultParagraphFont" style:family="text">
      <style:text-properties fo:color="#4C4D4F" style:text-scale="130%" fo:font-size="12pt" style:font-size-asian="12pt" style:font-size-complex="12pt"/>
    </style:style>
    <style:style style:name="T2601" style:parent-style-name="DefaultParagraphFont" style:family="text">
      <style:text-properties fo:color="#4C4D4F" fo:letter-spacing="-0.0208in" style:text-scale="130%" fo:font-size="12pt" style:font-size-asian="12pt" style:font-size-complex="12pt"/>
    </style:style>
    <style:style style:name="T2602" style:parent-style-name="DefaultParagraphFont" style:family="text">
      <style:text-properties fo:color="#4C4D4F" style:text-scale="130%" fo:font-size="12pt" style:font-size-asian="12pt" style:font-size-complex="12pt"/>
    </style:style>
    <style:style style:name="T2603" style:parent-style-name="DefaultParagraphFont" style:family="text">
      <style:text-properties fo:color="#4C4D4F" fo:letter-spacing="-0.0208in" style:text-scale="130%" fo:font-size="12pt" style:font-size-asian="12pt" style:font-size-complex="12pt"/>
    </style:style>
    <style:style style:name="T2604" style:parent-style-name="DefaultParagraphFont" style:family="text">
      <style:text-properties fo:color="#4C4D4F" style:text-scale="130%" fo:font-size="12pt" style:font-size-asian="12pt" style:font-size-complex="12pt"/>
    </style:style>
    <style:style style:name="T2605" style:parent-style-name="DefaultParagraphFont" style:family="text">
      <style:text-properties fo:color="#4C4D4F" fo:letter-spacing="-0.0208in" style:text-scale="130%" fo:font-size="12pt" style:font-size-asian="12pt" style:font-size-complex="12pt"/>
    </style:style>
    <style:style style:name="T2606" style:parent-style-name="DefaultParagraphFont" style:family="text">
      <style:text-properties fo:color="#4C4D4F" style:text-scale="130%" fo:font-size="12pt" style:font-size-asian="12pt" style:font-size-complex="12pt"/>
    </style:style>
    <style:style style:name="T2607" style:parent-style-name="DefaultParagraphFont" style:family="text">
      <style:text-properties fo:color="#4C4D4F" fo:letter-spacing="-0.0208in" style:text-scale="130%" fo:font-size="12pt" style:font-size-asian="12pt" style:font-size-complex="12pt"/>
    </style:style>
    <style:style style:name="T2608" style:parent-style-name="DefaultParagraphFont" style:family="text">
      <style:text-properties fo:color="#4C4D4F" style:text-scale="130%" fo:font-size="12pt" style:font-size-asian="12pt" style:font-size-complex="12pt"/>
    </style:style>
    <style:style style:name="T2609" style:parent-style-name="DefaultParagraphFont" style:family="text">
      <style:text-properties fo:color="#4C4D4F" fo:letter-spacing="-0.0208in" style:text-scale="130%" fo:font-size="12pt" style:font-size-asian="12pt" style:font-size-complex="12pt"/>
    </style:style>
    <style:style style:name="T2610" style:parent-style-name="DefaultParagraphFont" style:family="text">
      <style:text-properties fo:color="#4C4D4F" style:text-scale="130%" fo:font-size="12pt" style:font-size-asian="12pt" style:font-size-complex="12pt"/>
    </style:style>
    <style:style style:name="T2611" style:parent-style-name="DefaultParagraphFont" style:family="text">
      <style:text-properties fo:color="#4C4D4F" fo:letter-spacing="-0.0208in" style:text-scale="130%" fo:font-size="12pt" style:font-size-asian="12pt" style:font-size-complex="12pt"/>
    </style:style>
    <style:style style:name="T2612" style:parent-style-name="DefaultParagraphFont" style:family="text">
      <style:text-properties fo:color="#4C4D4F" style:text-scale="130%" fo:font-size="12pt" style:font-size-asian="12pt" style:font-size-complex="12pt"/>
    </style:style>
    <style:style style:name="T2613" style:parent-style-name="DefaultParagraphFont" style:family="text">
      <style:text-properties fo:color="#4C4D4F" fo:letter-spacing="-0.0208in" style:text-scale="130%" fo:font-size="12pt" style:font-size-asian="12pt" style:font-size-complex="12pt"/>
    </style:style>
    <style:style style:name="T2614" style:parent-style-name="DefaultParagraphFont" style:family="text">
      <style:text-properties fo:color="#4C4D4F" style:text-scale="130%" fo:font-size="12pt" style:font-size-asian="12pt" style:font-size-complex="12pt"/>
    </style:style>
    <style:style style:name="T2615" style:parent-style-name="DefaultParagraphFont" style:family="text">
      <style:text-properties fo:color="#4C4D4F" fo:letter-spacing="-0.0208in" style:text-scale="130%" fo:font-size="12pt" style:font-size-asian="12pt" style:font-size-complex="12pt"/>
    </style:style>
    <style:style style:name="T2616" style:parent-style-name="DefaultParagraphFont" style:family="text">
      <style:text-properties fo:color="#4C4D4F" style:text-scale="130%" fo:font-size="12pt" style:font-size-asian="12pt" style:font-size-complex="12pt"/>
    </style:style>
    <style:style style:name="T2617" style:parent-style-name="DefaultParagraphFont" style:family="text">
      <style:text-properties fo:color="#4C4D4F" fo:letter-spacing="-0.0208in" style:text-scale="130%" fo:font-size="12pt" style:font-size-asian="12pt" style:font-size-complex="12pt"/>
    </style:style>
    <style:style style:name="T2618" style:parent-style-name="DefaultParagraphFont" style:family="text">
      <style:text-properties fo:color="#4C4D4F" style:text-scale="130%" fo:font-size="12pt" style:font-size-asian="12pt" style:font-size-complex="12pt"/>
    </style:style>
    <style:style style:name="T2619" style:parent-style-name="DefaultParagraphFont" style:family="text">
      <style:text-properties fo:color="#4C4D4F" fo:letter-spacing="-0.0208in" style:text-scale="130%" fo:font-size="12pt" style:font-size-asian="12pt" style:font-size-complex="12pt"/>
    </style:style>
    <style:style style:name="T2620" style:parent-style-name="DefaultParagraphFont" style:family="text">
      <style:text-properties fo:color="#4C4D4F" style:text-scale="130%" fo:font-size="12pt" style:font-size-asian="12pt" style:font-size-complex="12pt"/>
    </style:style>
    <style:style style:name="T2621" style:parent-style-name="DefaultParagraphFont" style:family="text">
      <style:text-properties fo:color="#4C4D4F" fo:letter-spacing="-0.0208in" style:text-scale="130%" fo:font-size="12pt" style:font-size-asian="12pt" style:font-size-complex="12pt"/>
    </style:style>
    <style:style style:name="T2622" style:parent-style-name="DefaultParagraphFont" style:family="text">
      <style:text-properties fo:color="#4C4D4F" style:text-scale="130%" fo:font-size="12pt" style:font-size-asian="12pt" style:font-size-complex="12pt"/>
    </style:style>
    <style:style style:name="T2623" style:parent-style-name="DefaultParagraphFont" style:family="text">
      <style:text-properties fo:color="#4C4D4F" fo:letter-spacing="-0.0208in" style:text-scale="130%" fo:font-size="12pt" style:font-size-asian="12pt" style:font-size-complex="12pt"/>
    </style:style>
    <style:style style:name="T2624" style:parent-style-name="DefaultParagraphFont" style:family="text">
      <style:text-properties fo:color="#4C4D4F" style:text-scale="120%" fo:font-size="12pt" style:font-size-asian="12pt" style:font-size-complex="12pt"/>
    </style:style>
    <style:style style:name="T2625" style:parent-style-name="DefaultParagraphFont" style:family="text">
      <style:text-properties fo:color="#4C4D4F" fo:letter-spacing="-0.0236in" style:text-scale="120%" fo:font-size="12pt" style:font-size-asian="12pt" style:font-size-complex="12pt"/>
    </style:style>
    <style:style style:name="T2626" style:parent-style-name="DefaultParagraphFont" style:family="text">
      <style:text-properties fo:color="#4C4D4F" style:text-scale="120%" fo:font-size="12pt" style:font-size-asian="12pt" style:font-size-complex="12pt"/>
    </style:style>
    <style:style style:name="T2627" style:parent-style-name="DefaultParagraphFont" style:family="text">
      <style:text-properties fo:color="#4C4D4F" style:text-scale="130%" fo:font-size="12pt" style:font-size-asian="12pt" style:font-size-complex="12pt"/>
    </style:style>
    <style:style style:name="T2628" style:parent-style-name="DefaultParagraphFont" style:family="text">
      <style:text-properties fo:color="#4C4D4F" fo:letter-spacing="-0.0111in" style:text-scale="130%" fo:font-size="12pt" style:font-size-asian="12pt" style:font-size-complex="12pt"/>
    </style:style>
    <style:style style:name="T2629" style:parent-style-name="DefaultParagraphFont" style:family="text">
      <style:text-properties fo:color="#4C4D4F" style:text-scale="130%" fo:font-size="12pt" style:font-size-asian="12pt" style:font-size-complex="12pt"/>
    </style:style>
    <style:style style:name="T2630" style:parent-style-name="DefaultParagraphFont" style:family="text">
      <style:text-properties fo:color="#4C4D4F" fo:letter-spacing="-0.0111in" style:text-scale="130%" fo:font-size="12pt" style:font-size-asian="12pt" style:font-size-complex="12pt"/>
    </style:style>
    <style:style style:name="T2631" style:parent-style-name="DefaultParagraphFont" style:family="text">
      <style:text-properties fo:color="#4C4D4F" style:text-scale="130%" fo:font-size="12pt" style:font-size-asian="12pt" style:font-size-complex="12pt"/>
    </style:style>
    <style:style style:name="T2632" style:parent-style-name="DefaultParagraphFont" style:family="text">
      <style:text-properties fo:color="#4C4D4F" fo:letter-spacing="-0.0111in" style:text-scale="130%" fo:font-size="12pt" style:font-size-asian="12pt" style:font-size-complex="12pt"/>
    </style:style>
    <style:style style:name="T2633" style:parent-style-name="DefaultParagraphFont" style:family="text">
      <style:text-properties fo:color="#4C4D4F" style:text-scale="130%" fo:font-size="12pt" style:font-size-asian="12pt" style:font-size-complex="12pt"/>
    </style:style>
    <style:style style:name="T2634" style:parent-style-name="DefaultParagraphFont" style:family="text">
      <style:text-properties fo:color="#4C4D4F" fo:letter-spacing="-0.0111in" style:text-scale="130%" fo:font-size="12pt" style:font-size-asian="12pt" style:font-size-complex="12pt"/>
    </style:style>
    <style:style style:name="T2635" style:parent-style-name="DefaultParagraphFont" style:family="text">
      <style:text-properties fo:color="#4C4D4F" style:text-scale="130%" fo:font-size="12pt" style:font-size-asian="12pt" style:font-size-complex="12pt"/>
    </style:style>
    <style:style style:name="T2636" style:parent-style-name="DefaultParagraphFont" style:family="text">
      <style:text-properties fo:color="#4C4D4F" fo:letter-spacing="-0.0111in" style:text-scale="130%" fo:font-size="12pt" style:font-size-asian="12pt" style:font-size-complex="12pt"/>
    </style:style>
    <style:style style:name="T2637" style:parent-style-name="DefaultParagraphFont" style:family="text">
      <style:text-properties fo:color="#4C4D4F" style:text-scale="130%" fo:font-size="12pt" style:font-size-asian="12pt" style:font-size-complex="12pt"/>
    </style:style>
    <style:style style:name="T2638" style:parent-style-name="DefaultParagraphFont" style:family="text">
      <style:text-properties fo:color="#4C4D4F" fo:letter-spacing="-0.0111in" style:text-scale="130%" fo:font-size="12pt" style:font-size-asian="12pt" style:font-size-complex="12pt"/>
    </style:style>
    <style:style style:name="T2639" style:parent-style-name="DefaultParagraphFont" style:family="text">
      <style:text-properties fo:color="#4C4D4F" style:text-scale="130%" fo:font-size="12pt" style:font-size-asian="12pt" style:font-size-complex="12pt"/>
    </style:style>
    <style:style style:name="T2640" style:parent-style-name="DefaultParagraphFont" style:family="text">
      <style:text-properties fo:color="#4C4D4F" fo:letter-spacing="-0.0111in" style:text-scale="130%" fo:font-size="12pt" style:font-size-asian="12pt" style:font-size-complex="12pt"/>
    </style:style>
    <style:style style:name="T2641" style:parent-style-name="DefaultParagraphFont" style:family="text">
      <style:text-properties fo:color="#4C4D4F" style:text-scale="130%" fo:font-size="12pt" style:font-size-asian="12pt" style:font-size-complex="12pt"/>
    </style:style>
    <style:style style:name="T2642" style:parent-style-name="DefaultParagraphFont" style:family="text">
      <style:text-properties fo:color="#4C4D4F" fo:letter-spacing="-0.0111in" style:text-scale="130%" fo:font-size="12pt" style:font-size-asian="12pt" style:font-size-complex="12pt"/>
    </style:style>
    <style:style style:name="T2643" style:parent-style-name="DefaultParagraphFont" style:family="text">
      <style:text-properties fo:color="#4C4D4F" style:text-scale="130%" fo:font-size="12pt" style:font-size-asian="12pt" style:font-size-complex="12pt"/>
    </style:style>
    <style:style style:name="T2644" style:parent-style-name="DefaultParagraphFont" style:family="text">
      <style:text-properties fo:color="#4C4D4F" fo:letter-spacing="-0.0111in" style:text-scale="130%" fo:font-size="12pt" style:font-size-asian="12pt" style:font-size-complex="12pt"/>
    </style:style>
    <style:style style:name="T2645" style:parent-style-name="DefaultParagraphFont" style:family="text">
      <style:text-properties fo:color="#4C4D4F" style:text-scale="130%" fo:font-size="12pt" style:font-size-asian="12pt" style:font-size-complex="12pt"/>
    </style:style>
    <style:style style:name="T2646" style:parent-style-name="DefaultParagraphFont" style:family="text">
      <style:text-properties fo:color="#4C4D4F" fo:letter-spacing="-0.0111in" style:text-scale="130%" fo:font-size="12pt" style:font-size-asian="12pt" style:font-size-complex="12pt"/>
    </style:style>
    <style:style style:name="T2647" style:parent-style-name="DefaultParagraphFont" style:family="text">
      <style:text-properties fo:color="#4C4D4F" style:text-scale="130%" fo:font-size="12pt" style:font-size-asian="12pt" style:font-size-complex="12pt"/>
    </style:style>
    <style:style style:name="T2648" style:parent-style-name="DefaultParagraphFont" style:family="text">
      <style:text-properties fo:color="#4C4D4F" fo:letter-spacing="-0.0111in" style:text-scale="130%" fo:font-size="12pt" style:font-size-asian="12pt" style:font-size-complex="12pt"/>
    </style:style>
    <style:style style:name="T2649" style:parent-style-name="DefaultParagraphFont" style:family="text">
      <style:text-properties fo:color="#4C4D4F" style:text-scale="130%" fo:font-size="12pt" style:font-size-asian="12pt" style:font-size-complex="12pt"/>
    </style:style>
    <style:style style:name="T2650" style:parent-style-name="DefaultParagraphFont" style:family="text">
      <style:text-properties fo:color="#4C4D4F" fo:letter-spacing="-0.0111in" style:text-scale="130%" fo:font-size="12pt" style:font-size-asian="12pt" style:font-size-complex="12pt"/>
    </style:style>
    <style:style style:name="T2651" style:parent-style-name="DefaultParagraphFont" style:family="text">
      <style:text-properties fo:color="#4C4D4F" style:text-scale="130%" fo:font-size="12pt" style:font-size-asian="12pt" style:font-size-complex="12pt"/>
    </style:style>
    <style:style style:name="T2652" style:parent-style-name="DefaultParagraphFont" style:family="text">
      <style:text-properties fo:color="#4C4D4F" fo:letter-spacing="-0.0111in" style:text-scale="130%" fo:font-size="12pt" style:font-size-asian="12pt" style:font-size-complex="12pt"/>
    </style:style>
    <style:style style:name="T2653" style:parent-style-name="DefaultParagraphFont" style:family="text">
      <style:text-properties fo:color="#4C4D4F" style:text-scale="130%" fo:font-size="12pt" style:font-size-asian="12pt" style:font-size-complex="12pt"/>
    </style:style>
    <style:style style:name="T2654" style:parent-style-name="DefaultParagraphFont" style:family="text">
      <style:text-properties fo:color="#4C4D4F" fo:letter-spacing="-0.0111in" style:text-scale="130%" fo:font-size="12pt" style:font-size-asian="12pt" style:font-size-complex="12pt"/>
    </style:style>
    <style:style style:name="T2655" style:parent-style-name="DefaultParagraphFont" style:family="text">
      <style:text-properties fo:color="#4C4D4F" style:text-scale="130%" fo:font-size="12pt" style:font-size-asian="12pt" style:font-size-complex="12pt"/>
    </style:style>
    <style:style style:name="T2656" style:parent-style-name="DefaultParagraphFont" style:family="text">
      <style:text-properties fo:color="#4C4D4F" fo:letter-spacing="-0.0111in" style:text-scale="130%" fo:font-size="12pt" style:font-size-asian="12pt" style:font-size-complex="12pt"/>
    </style:style>
    <style:style style:name="T2657" style:parent-style-name="DefaultParagraphFont" style:family="text">
      <style:text-properties fo:color="#4C4D4F" style:text-scale="130%" fo:font-size="12pt" style:font-size-asian="12pt" style:font-size-complex="12pt"/>
    </style:style>
    <style:style style:name="T2658" style:parent-style-name="DefaultParagraphFont" style:family="text">
      <style:text-properties fo:color="#4C4D4F" fo:letter-spacing="-0.0111in" style:text-scale="130%" fo:font-size="12pt" style:font-size-asian="12pt" style:font-size-complex="12pt"/>
    </style:style>
    <style:style style:name="T2659" style:parent-style-name="DefaultParagraphFont" style:family="text">
      <style:text-properties fo:color="#4C4D4F" style:text-scale="130%" fo:font-size="12pt" style:font-size-asian="12pt" style:font-size-complex="12pt"/>
    </style:style>
    <style:style style:name="P2660" style:parent-style-name="Normal" style:family="paragraph">
      <style:paragraph-properties style:vertical-align="auto" fo:margin-top="0.0076in"/>
      <style:text-properties fo:font-size="12pt" style:font-size-asian="12pt" style:font-size-complex="12pt" fo:hyphenate="true"/>
    </style:style>
    <style:style style:name="P2661"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662"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2663" style:parent-style-name="Normal" style:family="paragraph">
      <style:paragraph-properties style:vertical-align="auto" fo:margin-top="0.0076in" fo:margin-left="0.0763in">
        <style:tab-stops/>
      </style:paragraph-properties>
      <style:text-properties fo:hyphenate="true"/>
    </style:style>
    <style:style style:name="T2664" style:parent-style-name="DefaultParagraphFont" style:family="text">
      <style:text-properties fo:color="#4C4D4F" style:text-scale="125%" fo:font-size="12pt" style:font-size-asian="12pt" style:font-size-complex="12pt"/>
    </style:style>
    <style:style style:name="T2665" style:parent-style-name="DefaultParagraphFont" style:family="text">
      <style:text-properties fo:color="#4C4D4F" style:text-scale="125%" fo:font-size="12pt" style:font-size-asian="12pt" style:font-size-complex="12pt"/>
    </style:style>
    <style:style style:name="P2666" style:parent-style-name="Normal" style:family="paragraph">
      <style:paragraph-properties style:vertical-align="auto" fo:margin-top="0.0006in"/>
      <style:text-properties fo:hyphenate="true"/>
    </style:style>
    <style:style style:name="T2667" style:parent-style-name="DefaultParagraphFont" style:family="text">
      <style:text-properties fo:color="#4C4D4F" style:text-scale="130%" fo:font-size="12pt" style:font-size-asian="12pt" style:font-size-complex="12pt"/>
    </style:style>
    <style:style style:name="P2668" style:parent-style-name="Normal" style:family="paragraph">
      <style:paragraph-properties style:vertical-align="auto" fo:margin-top="0.0006in"/>
      <style:text-properties fo:hyphenate="true"/>
    </style:style>
    <style:style style:name="T2669" style:parent-style-name="DefaultParagraphFont" style:family="text">
      <style:text-properties fo:color="#4C4D4F" style:text-scale="130%" fo:font-size="12pt" style:font-size-asian="12pt" style:font-size-complex="12pt"/>
    </style:style>
    <style:style style:name="T2670" style:parent-style-name="DefaultParagraphFont" style:family="text">
      <style:text-properties fo:color="#4C4D4F" style:text-scale="130%" fo:font-size="12pt" style:font-size-asian="12pt" style:font-size-complex="12pt"/>
    </style:style>
    <style:style style:name="P2671" style:parent-style-name="Normal" style:family="paragraph">
      <style:paragraph-properties style:vertical-align="auto" fo:margin-top="0.0006in"/>
      <style:text-properties fo:hyphenate="true"/>
    </style:style>
    <style:style style:name="T2672" style:parent-style-name="DefaultParagraphFont" style:family="text">
      <style:text-properties fo:color="#4C4D4F" style:text-scale="130%" fo:font-size="12pt" style:font-size-asian="12pt" style:font-size-complex="12pt"/>
    </style:style>
    <style:style style:name="T2673" style:parent-style-name="DefaultParagraphFont" style:family="text">
      <style:text-properties fo:color="#4C4D4F" style:text-scale="130%" fo:font-size="12pt" style:font-size-asian="12pt" style:font-size-complex="12pt"/>
    </style:style>
    <style:style style:name="P267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75"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7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7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78"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79" style:parent-style-name="Normal" style:family="paragraph">
      <style:paragraph-properties style:vertical-align="auto" fo:margin-top="0.0006in"/>
      <style:text-properties fo:hyphenate="true"/>
    </style:style>
    <style:style style:name="T2680" style:parent-style-name="DefaultParagraphFont" style:family="text">
      <style:text-properties fo:color="#4C4D4F" style:text-scale="130%" fo:font-size="12pt" style:font-size-asian="12pt" style:font-size-complex="12pt"/>
    </style:style>
    <style:style style:name="P2681"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82"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83"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684" style:parent-style-name="Normal" style:family="paragraph">
      <style:paragraph-properties style:vertical-align="auto" fo:margin-top="0.0555in" fo:margin-left="0.0763in" fo:margin-right="0.0743in">
        <style:tab-stops/>
      </style:paragraph-properties>
      <style:text-properties fo:hyphenate="true"/>
    </style:style>
    <style:style style:name="T2685" style:parent-style-name="DefaultParagraphFont" style:family="text">
      <style:text-properties fo:color="#4C4D4F" style:text-scale="130%" fo:font-size="12pt" style:font-size-asian="12pt" style:font-size-complex="12pt"/>
    </style:style>
    <style:style style:name="T2686" style:parent-style-name="DefaultParagraphFont" style:family="text">
      <style:text-properties fo:color="#4C4D4F" fo:letter-spacing="-0.0333in" style:text-scale="130%" fo:font-size="12pt" style:font-size-asian="12pt" style:font-size-complex="12pt"/>
    </style:style>
    <style:style style:name="T2687" style:parent-style-name="DefaultParagraphFont" style:family="text">
      <style:text-properties fo:color="#4C4D4F" style:text-scale="130%" fo:font-size="12pt" style:font-size-asian="12pt" style:font-size-complex="12pt"/>
    </style:style>
    <style:style style:name="T2688" style:parent-style-name="DefaultParagraphFont" style:family="text">
      <style:text-properties fo:color="#4C4D4F" fo:letter-spacing="-0.0333in" style:text-scale="130%" fo:font-size="12pt" style:font-size-asian="12pt" style:font-size-complex="12pt"/>
    </style:style>
    <style:style style:name="T2689" style:parent-style-name="DefaultParagraphFont" style:family="text">
      <style:text-properties fo:color="#4C4D4F" style:text-scale="130%" fo:font-size="12pt" style:font-size-asian="12pt" style:font-size-complex="12pt"/>
    </style:style>
    <style:style style:name="T2690" style:parent-style-name="DefaultParagraphFont" style:family="text">
      <style:text-properties fo:color="#4C4D4F" fo:letter-spacing="-0.0333in" style:text-scale="130%" fo:font-size="12pt" style:font-size-asian="12pt" style:font-size-complex="12pt"/>
    </style:style>
    <style:style style:name="T2691" style:parent-style-name="DefaultParagraphFont" style:family="text">
      <style:text-properties fo:color="#4C4D4F" style:text-scale="130%" fo:font-size="12pt" style:font-size-asian="12pt" style:font-size-complex="12pt"/>
    </style:style>
    <style:style style:name="T2692" style:parent-style-name="DefaultParagraphFont" style:family="text">
      <style:text-properties fo:color="#4C4D4F" fo:letter-spacing="-0.0333in" style:text-scale="130%" fo:font-size="12pt" style:font-size-asian="12pt" style:font-size-complex="12pt"/>
    </style:style>
    <style:style style:name="T2693" style:parent-style-name="DefaultParagraphFont" style:family="text">
      <style:text-properties fo:color="#4C4D4F" style:text-scale="130%" fo:font-size="12pt" style:font-size-asian="12pt" style:font-size-complex="12pt"/>
    </style:style>
    <style:style style:name="T2694" style:parent-style-name="DefaultParagraphFont" style:family="text">
      <style:text-properties fo:color="#4C4D4F" fo:letter-spacing="-0.0333in" style:text-scale="130%" fo:font-size="12pt" style:font-size-asian="12pt" style:font-size-complex="12pt"/>
    </style:style>
    <style:style style:name="T2695" style:parent-style-name="DefaultParagraphFont" style:family="text">
      <style:text-properties fo:color="#4C4D4F" style:text-scale="130%" fo:font-size="12pt" style:font-size-asian="12pt" style:font-size-complex="12pt"/>
    </style:style>
    <style:style style:name="T2696" style:parent-style-name="DefaultParagraphFont" style:family="text">
      <style:text-properties fo:color="#4C4D4F" fo:letter-spacing="-0.0333in" style:text-scale="130%" fo:font-size="12pt" style:font-size-asian="12pt" style:font-size-complex="12pt"/>
    </style:style>
    <style:style style:name="T2697" style:parent-style-name="DefaultParagraphFont" style:family="text">
      <style:text-properties fo:color="#4C4D4F" style:text-scale="130%" fo:font-size="12pt" style:font-size-asian="12pt" style:font-size-complex="12pt"/>
    </style:style>
    <style:style style:name="T2698" style:parent-style-name="DefaultParagraphFont" style:family="text">
      <style:text-properties fo:color="#4C4D4F" fo:letter-spacing="-0.0333in" style:text-scale="130%" fo:font-size="12pt" style:font-size-asian="12pt" style:font-size-complex="12pt"/>
    </style:style>
    <style:style style:name="T2699" style:parent-style-name="DefaultParagraphFont" style:family="text">
      <style:text-properties fo:color="#4C4D4F" style:text-scale="130%" fo:font-size="12pt" style:font-size-asian="12pt" style:font-size-complex="12pt"/>
    </style:style>
    <style:style style:name="T2700" style:parent-style-name="DefaultParagraphFont" style:family="text">
      <style:text-properties fo:color="#4C4D4F" fo:letter-spacing="-0.0333in" style:text-scale="130%" fo:font-size="12pt" style:font-size-asian="12pt" style:font-size-complex="12pt"/>
    </style:style>
    <style:style style:name="T2701" style:parent-style-name="DefaultParagraphFont" style:family="text">
      <style:text-properties fo:color="#4C4D4F" style:text-scale="130%" fo:font-size="12pt" style:font-size-asian="12pt" style:font-size-complex="12pt"/>
    </style:style>
    <style:style style:name="T2702" style:parent-style-name="DefaultParagraphFont" style:family="text">
      <style:text-properties fo:color="#4C4D4F" fo:letter-spacing="-0.0333in" style:text-scale="130%" fo:font-size="12pt" style:font-size-asian="12pt" style:font-size-complex="12pt"/>
    </style:style>
    <style:style style:name="T2703" style:parent-style-name="DefaultParagraphFont" style:family="text">
      <style:text-properties fo:color="#4C4D4F" style:text-scale="130%" fo:font-size="12pt" style:font-size-asian="12pt" style:font-size-complex="12pt"/>
    </style:style>
    <style:style style:name="T2704" style:parent-style-name="DefaultParagraphFont" style:family="text">
      <style:text-properties fo:color="#4C4D4F" fo:letter-spacing="-0.0333in" style:text-scale="130%" fo:font-size="12pt" style:font-size-asian="12pt" style:font-size-complex="12pt"/>
    </style:style>
    <style:style style:name="T2705" style:parent-style-name="DefaultParagraphFont" style:family="text">
      <style:text-properties fo:color="#4C4D4F" style:text-scale="130%" fo:font-size="12pt" style:font-size-asian="12pt" style:font-size-complex="12pt"/>
    </style:style>
    <style:style style:name="T2706" style:parent-style-name="DefaultParagraphFont" style:family="text">
      <style:text-properties fo:color="#4C4D4F" fo:letter-spacing="-0.0333in" style:text-scale="130%" fo:font-size="12pt" style:font-size-asian="12pt" style:font-size-complex="12pt"/>
    </style:style>
    <style:style style:name="T2707" style:parent-style-name="DefaultParagraphFont" style:family="text">
      <style:text-properties fo:color="#4C4D4F" style:text-scale="130%" fo:font-size="12pt" style:font-size-asian="12pt" style:font-size-complex="12pt"/>
    </style:style>
    <style:style style:name="T2708" style:parent-style-name="DefaultParagraphFont" style:family="text">
      <style:text-properties fo:color="#4C4D4F" fo:letter-spacing="-0.0333in" style:text-scale="130%" fo:font-size="12pt" style:font-size-asian="12pt" style:font-size-complex="12pt"/>
    </style:style>
    <style:style style:name="T2709" style:parent-style-name="DefaultParagraphFont" style:family="text">
      <style:text-properties fo:color="#4C4D4F" style:text-scale="130%" fo:font-size="12pt" style:font-size-asian="12pt" style:font-size-complex="12pt"/>
    </style:style>
    <style:style style:name="T2710" style:parent-style-name="DefaultParagraphFont" style:family="text">
      <style:text-properties fo:color="#4C4D4F" fo:letter-spacing="-0.0333in" style:text-scale="130%" fo:font-size="12pt" style:font-size-asian="12pt" style:font-size-complex="12pt"/>
    </style:style>
    <style:style style:name="T2711" style:parent-style-name="DefaultParagraphFont" style:family="text">
      <style:text-properties fo:color="#4C4D4F" style:text-scale="130%" fo:font-size="12pt" style:font-size-asian="12pt" style:font-size-complex="12pt"/>
    </style:style>
    <style:style style:name="T2712" style:parent-style-name="DefaultParagraphFont" style:family="text">
      <style:text-properties fo:color="#4C4D4F" fo:letter-spacing="-0.0333in" style:text-scale="130%" fo:font-size="12pt" style:font-size-asian="12pt" style:font-size-complex="12pt"/>
    </style:style>
    <style:style style:name="T2713" style:parent-style-name="DefaultParagraphFont" style:family="text">
      <style:text-properties fo:color="#4C4D4F" style:text-scale="130%" fo:font-size="12pt" style:font-size-asian="12pt" style:font-size-complex="12pt"/>
    </style:style>
    <style:style style:name="T2714" style:parent-style-name="DefaultParagraphFont" style:family="text">
      <style:text-properties fo:color="#4C4D4F" fo:letter-spacing="-0.0048in" style:text-scale="130%" fo:font-size="12pt" style:font-size-asian="12pt" style:font-size-complex="12pt"/>
    </style:style>
    <style:style style:name="T2715" style:parent-style-name="DefaultParagraphFont" style:family="text">
      <style:text-properties fo:color="#4C4D4F" style:text-scale="130%" fo:font-size="12pt" style:font-size-asian="12pt" style:font-size-complex="12pt"/>
    </style:style>
    <style:style style:name="T2716" style:parent-style-name="DefaultParagraphFont" style:family="text">
      <style:text-properties fo:color="#4C4D4F" fo:letter-spacing="-0.0048in" style:text-scale="130%" fo:font-size="12pt" style:font-size-asian="12pt" style:font-size-complex="12pt"/>
    </style:style>
    <style:style style:name="T2717" style:parent-style-name="DefaultParagraphFont" style:family="text">
      <style:text-properties fo:color="#4C4D4F" style:text-scale="130%" fo:font-size="12pt" style:font-size-asian="12pt" style:font-size-complex="12pt"/>
    </style:style>
    <style:style style:name="T2718" style:parent-style-name="DefaultParagraphFont" style:family="text">
      <style:text-properties fo:color="#4C4D4F" fo:letter-spacing="-0.0048in" style:text-scale="130%" fo:font-size="12pt" style:font-size-asian="12pt" style:font-size-complex="12pt"/>
    </style:style>
    <style:style style:name="T2719" style:parent-style-name="DefaultParagraphFont" style:family="text">
      <style:text-properties fo:color="#4C4D4F" style:text-scale="130%" fo:font-size="12pt" style:font-size-asian="12pt" style:font-size-complex="12pt"/>
    </style:style>
    <style:style style:name="T2720" style:parent-style-name="DefaultParagraphFont" style:family="text">
      <style:text-properties fo:color="#4C4D4F" fo:letter-spacing="-0.0048in" style:text-scale="130%" fo:font-size="12pt" style:font-size-asian="12pt" style:font-size-complex="12pt"/>
    </style:style>
    <style:style style:name="T2721" style:parent-style-name="DefaultParagraphFont" style:family="text">
      <style:text-properties fo:color="#4C4D4F" style:text-scale="130%" fo:font-size="12pt" style:font-size-asian="12pt" style:font-size-complex="12pt"/>
    </style:style>
    <style:style style:name="T2722" style:parent-style-name="DefaultParagraphFont" style:family="text">
      <style:text-properties fo:color="#4C4D4F" fo:letter-spacing="-0.0048in" style:text-scale="130%" fo:font-size="12pt" style:font-size-asian="12pt" style:font-size-complex="12pt"/>
    </style:style>
    <style:style style:name="T2723" style:parent-style-name="DefaultParagraphFont" style:family="text">
      <style:text-properties fo:color="#4C4D4F" style:text-scale="130%" fo:font-size="12pt" style:font-size-asian="12pt" style:font-size-complex="12pt"/>
    </style:style>
    <style:style style:name="T2724" style:parent-style-name="DefaultParagraphFont" style:family="text">
      <style:text-properties fo:color="#4C4D4F" fo:letter-spacing="-0.0048in" style:text-scale="130%" fo:font-size="12pt" style:font-size-asian="12pt" style:font-size-complex="12pt"/>
    </style:style>
    <style:style style:name="T2725" style:parent-style-name="DefaultParagraphFont" style:family="text">
      <style:text-properties fo:color="#4C4D4F" style:text-scale="130%" fo:font-size="12pt" style:font-size-asian="12pt" style:font-size-complex="12pt"/>
    </style:style>
    <style:style style:name="T2726" style:parent-style-name="DefaultParagraphFont" style:family="text">
      <style:text-properties fo:color="#4C4D4F" fo:letter-spacing="-0.0048in" style:text-scale="130%" fo:font-size="12pt" style:font-size-asian="12pt" style:font-size-complex="12pt"/>
    </style:style>
    <style:style style:name="T2727" style:parent-style-name="DefaultParagraphFont" style:family="text">
      <style:text-properties fo:color="#4C4D4F" style:text-scale="130%" fo:font-size="12pt" style:font-size-asian="12pt" style:font-size-complex="12pt"/>
    </style:style>
    <style:style style:name="T2728" style:parent-style-name="DefaultParagraphFont" style:family="text">
      <style:text-properties fo:color="#4C4D4F" fo:letter-spacing="-0.0048in" style:text-scale="130%" fo:font-size="12pt" style:font-size-asian="12pt" style:font-size-complex="12pt"/>
    </style:style>
    <style:style style:name="T2729" style:parent-style-name="DefaultParagraphFont" style:family="text">
      <style:text-properties fo:color="#4C4D4F" style:text-scale="130%" fo:font-size="12pt" style:font-size-asian="12pt" style:font-size-complex="12pt"/>
    </style:style>
    <style:style style:name="T2730" style:parent-style-name="DefaultParagraphFont" style:family="text">
      <style:text-properties fo:color="#4C4D4F" fo:letter-spacing="-0.0048in" style:text-scale="130%" fo:font-size="12pt" style:font-size-asian="12pt" style:font-size-complex="12pt"/>
    </style:style>
    <style:style style:name="T2731" style:parent-style-name="DefaultParagraphFont" style:family="text">
      <style:text-properties fo:color="#4C4D4F" style:text-scale="130%" fo:font-size="12pt" style:font-size-asian="12pt" style:font-size-complex="12pt"/>
    </style:style>
    <style:style style:name="T2732" style:parent-style-name="DefaultParagraphFont" style:family="text">
      <style:text-properties fo:color="#4C4D4F" fo:letter-spacing="-0.0048in" style:text-scale="130%" fo:font-size="12pt" style:font-size-asian="12pt" style:font-size-complex="12pt"/>
    </style:style>
    <style:style style:name="T2733" style:parent-style-name="DefaultParagraphFont" style:family="text">
      <style:text-properties fo:color="#4C4D4F" style:text-scale="130%" fo:font-size="12pt" style:font-size-asian="12pt" style:font-size-complex="12pt"/>
    </style:style>
    <style:style style:name="T2734" style:parent-style-name="DefaultParagraphFont" style:family="text">
      <style:text-properties fo:color="#4C4D4F" fo:letter-spacing="-0.0048in" style:text-scale="130%" fo:font-size="12pt" style:font-size-asian="12pt" style:font-size-complex="12pt"/>
    </style:style>
    <style:style style:name="T2735" style:parent-style-name="DefaultParagraphFont" style:family="text">
      <style:text-properties fo:color="#4C4D4F" style:text-scale="130%" fo:font-size="12pt" style:font-size-asian="12pt" style:font-size-complex="12pt"/>
    </style:style>
    <style:style style:name="T2736" style:parent-style-name="DefaultParagraphFont" style:family="text">
      <style:text-properties fo:color="#4C4D4F" fo:letter-spacing="-0.0048in" style:text-scale="130%" fo:font-size="12pt" style:font-size-asian="12pt" style:font-size-complex="12pt"/>
    </style:style>
    <style:style style:name="T2737" style:parent-style-name="DefaultParagraphFont" style:family="text">
      <style:text-properties fo:color="#4C4D4F" style:text-scale="130%" fo:font-size="12pt" style:font-size-asian="12pt" style:font-size-complex="12pt"/>
    </style:style>
    <style:style style:name="T2738" style:parent-style-name="DefaultParagraphFont" style:family="text">
      <style:text-properties fo:color="#4C4D4F" fo:letter-spacing="-0.0048in" style:text-scale="130%" fo:font-size="12pt" style:font-size-asian="12pt" style:font-size-complex="12pt"/>
    </style:style>
    <style:style style:name="T2739" style:parent-style-name="DefaultParagraphFont" style:family="text">
      <style:text-properties fo:color="#4C4D4F" style:text-scale="130%" fo:font-size="12pt" style:font-size-asian="12pt" style:font-size-complex="12pt"/>
    </style:style>
    <style:style style:name="T2740" style:parent-style-name="DefaultParagraphFont" style:family="text">
      <style:text-properties fo:color="#4C4D4F" fo:letter-spacing="-0.0048in" style:text-scale="130%" fo:font-size="12pt" style:font-size-asian="12pt" style:font-size-complex="12pt"/>
    </style:style>
    <style:style style:name="T2741" style:parent-style-name="DefaultParagraphFont" style:family="text">
      <style:text-properties fo:color="#4C4D4F" style:text-scale="130%" fo:font-size="12pt" style:font-size-asian="12pt" style:font-size-complex="12pt"/>
    </style:style>
    <style:style style:name="T2742" style:parent-style-name="DefaultParagraphFont" style:family="text">
      <style:text-properties fo:color="#4C4D4F" fo:letter-spacing="-0.0048in" style:text-scale="130%" fo:font-size="12pt" style:font-size-asian="12pt" style:font-size-complex="12pt"/>
    </style:style>
    <style:style style:name="T2743" style:parent-style-name="DefaultParagraphFont" style:family="text">
      <style:text-properties fo:color="#4C4D4F" style:text-scale="130%" fo:font-size="12pt" style:font-size-asian="12pt" style:font-size-complex="12pt"/>
    </style:style>
    <style:style style:name="T2744" style:parent-style-name="DefaultParagraphFont" style:family="text">
      <style:text-properties fo:color="#4C4D4F" fo:letter-spacing="-0.0048in" style:text-scale="130%" fo:font-size="12pt" style:font-size-asian="12pt" style:font-size-complex="12pt"/>
    </style:style>
    <style:style style:name="T2745" style:parent-style-name="DefaultParagraphFont" style:family="text">
      <style:text-properties fo:color="#4C4D4F" style:text-scale="130%" fo:font-size="12pt" style:font-size-asian="12pt" style:font-size-complex="12pt"/>
    </style:style>
    <style:style style:name="T2746" style:parent-style-name="DefaultParagraphFont" style:family="text">
      <style:text-properties fo:color="#4C4D4F" fo:letter-spacing="-0.0194in" style:text-scale="130%" fo:font-size="12pt" style:font-size-asian="12pt" style:font-size-complex="12pt"/>
    </style:style>
    <style:style style:name="T2747" style:parent-style-name="DefaultParagraphFont" style:family="text">
      <style:text-properties fo:color="#4C4D4F" style:text-scale="130%" fo:font-size="12pt" style:font-size-asian="12pt" style:font-size-complex="12pt"/>
    </style:style>
    <style:style style:name="T2748" style:parent-style-name="DefaultParagraphFont" style:family="text">
      <style:text-properties fo:color="#4C4D4F" fo:letter-spacing="-0.0194in" style:text-scale="130%" fo:font-size="12pt" style:font-size-asian="12pt" style:font-size-complex="12pt"/>
    </style:style>
    <style:style style:name="T2749" style:parent-style-name="DefaultParagraphFont" style:family="text">
      <style:text-properties fo:color="#4C4D4F" style:text-scale="130%" fo:font-size="12pt" style:font-size-asian="12pt" style:font-size-complex="12pt"/>
    </style:style>
    <style:style style:name="T2750" style:parent-style-name="DefaultParagraphFont" style:family="text">
      <style:text-properties fo:color="#4C4D4F" fo:letter-spacing="-0.0194in" style:text-scale="130%" fo:font-size="12pt" style:font-size-asian="12pt" style:font-size-complex="12pt"/>
    </style:style>
    <style:style style:name="T2751" style:parent-style-name="DefaultParagraphFont" style:family="text">
      <style:text-properties fo:color="#4C4D4F" style:text-scale="130%" fo:font-size="12pt" style:font-size-asian="12pt" style:font-size-complex="12pt"/>
    </style:style>
    <style:style style:name="T2752" style:parent-style-name="DefaultParagraphFont" style:family="text">
      <style:text-properties fo:color="#4C4D4F" fo:letter-spacing="-0.0194in" style:text-scale="130%" fo:font-size="12pt" style:font-size-asian="12pt" style:font-size-complex="12pt"/>
    </style:style>
    <style:style style:name="T2753" style:parent-style-name="DefaultParagraphFont" style:family="text">
      <style:text-properties fo:color="#4C4D4F" style:text-scale="130%" fo:font-size="12pt" style:font-size-asian="12pt" style:font-size-complex="12pt"/>
    </style:style>
    <style:style style:name="T2754" style:parent-style-name="DefaultParagraphFont" style:family="text">
      <style:text-properties fo:color="#4C4D4F" fo:letter-spacing="-0.0194in" style:text-scale="130%" fo:font-size="12pt" style:font-size-asian="12pt" style:font-size-complex="12pt"/>
    </style:style>
    <style:style style:name="T2755" style:parent-style-name="DefaultParagraphFont" style:family="text">
      <style:text-properties fo:color="#4C4D4F" style:text-scale="130%" fo:font-size="12pt" style:font-size-asian="12pt" style:font-size-complex="12pt"/>
    </style:style>
    <style:style style:name="T2756" style:parent-style-name="DefaultParagraphFont" style:family="text">
      <style:text-properties fo:color="#4C4D4F" fo:letter-spacing="-0.0194in" style:text-scale="130%" fo:font-size="12pt" style:font-size-asian="12pt" style:font-size-complex="12pt"/>
    </style:style>
    <style:style style:name="T2757" style:parent-style-name="DefaultParagraphFont" style:family="text">
      <style:text-properties fo:color="#4C4D4F" style:text-scale="130%" fo:font-size="12pt" style:font-size-asian="12pt" style:font-size-complex="12pt"/>
    </style:style>
    <style:style style:name="T2758" style:parent-style-name="DefaultParagraphFont" style:family="text">
      <style:text-properties fo:color="#4C4D4F" fo:letter-spacing="-0.0194in" style:text-scale="130%" fo:font-size="12pt" style:font-size-asian="12pt" style:font-size-complex="12pt"/>
    </style:style>
    <style:style style:name="T2759" style:parent-style-name="DefaultParagraphFont" style:family="text">
      <style:text-properties fo:color="#4C4D4F" style:text-scale="130%" fo:font-size="12pt" style:font-size-asian="12pt" style:font-size-complex="12pt"/>
    </style:style>
    <style:style style:name="T2760" style:parent-style-name="DefaultParagraphFont" style:family="text">
      <style:text-properties fo:color="#4C4D4F" fo:letter-spacing="-0.0194in" style:text-scale="130%" fo:font-size="12pt" style:font-size-asian="12pt" style:font-size-complex="12pt"/>
    </style:style>
    <style:style style:name="T2761" style:parent-style-name="DefaultParagraphFont" style:family="text">
      <style:text-properties fo:color="#4C4D4F" style:text-scale="130%" fo:font-size="12pt" style:font-size-asian="12pt" style:font-size-complex="12pt"/>
    </style:style>
    <style:style style:name="T2762" style:parent-style-name="DefaultParagraphFont" style:family="text">
      <style:text-properties fo:color="#4C4D4F" fo:letter-spacing="-0.0194in" style:text-scale="130%" fo:font-size="12pt" style:font-size-asian="12pt" style:font-size-complex="12pt"/>
    </style:style>
    <style:style style:name="T2763" style:parent-style-name="DefaultParagraphFont" style:family="text">
      <style:text-properties fo:color="#4C4D4F" style:text-scale="130%" fo:font-size="12pt" style:font-size-asian="12pt" style:font-size-complex="12pt"/>
    </style:style>
    <style:style style:name="T2764" style:parent-style-name="DefaultParagraphFont" style:family="text">
      <style:text-properties fo:color="#4C4D4F" fo:letter-spacing="-0.0194in" style:text-scale="130%" fo:font-size="12pt" style:font-size-asian="12pt" style:font-size-complex="12pt"/>
    </style:style>
    <style:style style:name="T2765" style:parent-style-name="DefaultParagraphFont" style:family="text">
      <style:text-properties fo:color="#4C4D4F" style:text-scale="130%" fo:font-size="12pt" style:font-size-asian="12pt" style:font-size-complex="12pt"/>
    </style:style>
    <style:style style:name="T2766" style:parent-style-name="DefaultParagraphFont" style:family="text">
      <style:text-properties fo:color="#4C4D4F" fo:letter-spacing="-0.0194in" style:text-scale="130%" fo:font-size="12pt" style:font-size-asian="12pt" style:font-size-complex="12pt"/>
    </style:style>
    <style:style style:name="T2767" style:parent-style-name="DefaultParagraphFont" style:family="text">
      <style:text-properties fo:color="#4C4D4F" style:text-scale="130%" fo:font-size="12pt" style:font-size-asian="12pt" style:font-size-complex="12pt"/>
    </style:style>
    <style:style style:name="T2768" style:parent-style-name="DefaultParagraphFont" style:family="text">
      <style:text-properties fo:color="#4C4D4F" fo:letter-spacing="-0.0194in" style:text-scale="130%" fo:font-size="12pt" style:font-size-asian="12pt" style:font-size-complex="12pt"/>
    </style:style>
    <style:style style:name="T2769" style:parent-style-name="DefaultParagraphFont" style:family="text">
      <style:text-properties fo:color="#4C4D4F" style:text-scale="130%" fo:font-size="12pt" style:font-size-asian="12pt" style:font-size-complex="12pt"/>
    </style:style>
    <style:style style:name="T2770" style:parent-style-name="DefaultParagraphFont" style:family="text">
      <style:text-properties fo:color="#4C4D4F" fo:letter-spacing="-0.0194in" style:text-scale="130%" fo:font-size="12pt" style:font-size-asian="12pt" style:font-size-complex="12pt"/>
    </style:style>
    <style:style style:name="T2771" style:parent-style-name="DefaultParagraphFont" style:family="text">
      <style:text-properties fo:color="#4C4D4F" style:text-scale="130%" fo:font-size="12pt" style:font-size-asian="12pt" style:font-size-complex="12pt"/>
    </style:style>
    <style:style style:name="T2772" style:parent-style-name="DefaultParagraphFont" style:family="text">
      <style:text-properties fo:color="#4C4D4F" fo:letter-spacing="-0.0194in" style:text-scale="130%" fo:font-size="12pt" style:font-size-asian="12pt" style:font-size-complex="12pt"/>
    </style:style>
    <style:style style:name="T2773" style:parent-style-name="DefaultParagraphFont" style:family="text">
      <style:text-properties fo:color="#4C4D4F" style:text-scale="130%" fo:font-size="12pt" style:font-size-asian="12pt" style:font-size-complex="12pt"/>
    </style:style>
    <style:style style:name="T2774" style:parent-style-name="DefaultParagraphFont" style:family="text">
      <style:text-properties fo:color="#4C4D4F" fo:letter-spacing="-0.0194in" style:text-scale="130%" fo:font-size="12pt" style:font-size-asian="12pt" style:font-size-complex="12pt"/>
    </style:style>
    <style:style style:name="T2775" style:parent-style-name="DefaultParagraphFont" style:family="text">
      <style:text-properties fo:color="#4C4D4F" style:text-scale="130%" fo:font-size="12pt" style:font-size-asian="12pt" style:font-size-complex="12pt"/>
    </style:style>
    <style:style style:name="T2776" style:parent-style-name="DefaultParagraphFont" style:family="text">
      <style:text-properties fo:color="#4C4D4F" fo:letter-spacing="-0.0194in" style:text-scale="130%" fo:font-size="12pt" style:font-size-asian="12pt" style:font-size-complex="12pt"/>
    </style:style>
    <style:style style:name="T2777" style:parent-style-name="DefaultParagraphFont" style:family="text">
      <style:text-properties fo:color="#4C4D4F" style:text-scale="130%" fo:font-size="12pt" style:font-size-asian="12pt" style:font-size-complex="12pt"/>
    </style:style>
    <style:style style:name="T2778" style:parent-style-name="DefaultParagraphFont" style:family="text">
      <style:text-properties fo:color="#4C4D4F" fo:letter-spacing="-0.0194in" style:text-scale="130%" fo:font-size="12pt" style:font-size-asian="12pt" style:font-size-complex="12pt"/>
    </style:style>
    <style:style style:name="T2779" style:parent-style-name="DefaultParagraphFont" style:family="text">
      <style:text-properties fo:color="#4C4D4F" style:text-scale="130%" fo:font-size="12pt" style:font-size-asian="12pt" style:font-size-complex="12pt"/>
    </style:style>
    <style:style style:name="T2780" style:parent-style-name="DefaultParagraphFont" style:family="text">
      <style:text-properties fo:color="#4C4D4F" fo:letter-spacing="-0.0194in" style:text-scale="130%" fo:font-size="12pt" style:font-size-asian="12pt" style:font-size-complex="12pt"/>
    </style:style>
    <style:style style:name="T2781" style:parent-style-name="DefaultParagraphFont" style:family="text">
      <style:text-properties fo:color="#4C4D4F" style:text-scale="130%" fo:font-size="12pt" style:font-size-asian="12pt" style:font-size-complex="12pt"/>
    </style:style>
    <style:style style:name="T2782" style:parent-style-name="DefaultParagraphFont" style:family="text">
      <style:text-properties fo:color="#4C4D4F" fo:letter-spacing="-0.0159in" style:text-scale="130%" fo:font-size="12pt" style:font-size-asian="12pt" style:font-size-complex="12pt"/>
    </style:style>
    <style:style style:name="T2783" style:parent-style-name="DefaultParagraphFont" style:family="text">
      <style:text-properties fo:color="#4C4D4F" style:text-scale="130%" fo:font-size="12pt" style:font-size-asian="12pt" style:font-size-complex="12pt"/>
    </style:style>
    <style:style style:name="T2784" style:parent-style-name="DefaultParagraphFont" style:family="text">
      <style:text-properties fo:color="#4C4D4F" fo:letter-spacing="-0.0159in" style:text-scale="130%" fo:font-size="12pt" style:font-size-asian="12pt" style:font-size-complex="12pt"/>
    </style:style>
    <style:style style:name="T2785" style:parent-style-name="DefaultParagraphFont" style:family="text">
      <style:text-properties fo:color="#4C4D4F" style:text-scale="130%" fo:font-size="12pt" style:font-size-asian="12pt" style:font-size-complex="12pt"/>
    </style:style>
    <style:style style:name="T2786" style:parent-style-name="DefaultParagraphFont" style:family="text">
      <style:text-properties fo:color="#4C4D4F" fo:letter-spacing="-0.0152in" style:text-scale="130%" fo:font-size="12pt" style:font-size-asian="12pt" style:font-size-complex="12pt"/>
    </style:style>
    <style:style style:name="T2787" style:parent-style-name="DefaultParagraphFont" style:family="text">
      <style:text-properties fo:color="#4C4D4F" style:text-scale="130%" fo:font-size="12pt" style:font-size-asian="12pt" style:font-size-complex="12pt"/>
    </style:style>
    <style:style style:name="T2788" style:parent-style-name="DefaultParagraphFont" style:family="text">
      <style:text-properties fo:color="#4C4D4F" fo:letter-spacing="-0.0159in" style:text-scale="130%" fo:font-size="12pt" style:font-size-asian="12pt" style:font-size-complex="12pt"/>
    </style:style>
    <style:style style:name="T2789" style:parent-style-name="DefaultParagraphFont" style:family="text">
      <style:text-properties fo:color="#4C4D4F" style:text-scale="130%" fo:font-size="12pt" style:font-size-asian="12pt" style:font-size-complex="12pt"/>
    </style:style>
    <style:style style:name="T2790" style:parent-style-name="DefaultParagraphFont" style:family="text">
      <style:text-properties fo:color="#4C4D4F" fo:letter-spacing="-0.0159in" style:text-scale="130%" fo:font-size="12pt" style:font-size-asian="12pt" style:font-size-complex="12pt"/>
    </style:style>
    <style:style style:name="T2791" style:parent-style-name="DefaultParagraphFont" style:family="text">
      <style:text-properties fo:color="#4C4D4F" style:text-scale="130%" fo:font-size="12pt" style:font-size-asian="12pt" style:font-size-complex="12pt"/>
    </style:style>
    <style:style style:name="T2792" style:parent-style-name="DefaultParagraphFont" style:family="text">
      <style:text-properties fo:color="#4C4D4F" fo:letter-spacing="-0.0159in" style:text-scale="130%" fo:font-size="12pt" style:font-size-asian="12pt" style:font-size-complex="12pt"/>
    </style:style>
    <style:style style:name="T2793" style:parent-style-name="DefaultParagraphFont" style:family="text">
      <style:text-properties fo:color="#4C4D4F" style:text-scale="130%" fo:font-size="12pt" style:font-size-asian="12pt" style:font-size-complex="12pt"/>
    </style:style>
    <style:style style:name="T2794" style:parent-style-name="DefaultParagraphFont" style:family="text">
      <style:text-properties fo:color="#4C4D4F" fo:letter-spacing="-0.0159in" style:text-scale="130%" fo:font-size="12pt" style:font-size-asian="12pt" style:font-size-complex="12pt"/>
    </style:style>
    <style:style style:name="T2795" style:parent-style-name="DefaultParagraphFont" style:family="text">
      <style:text-properties fo:color="#4C4D4F" style:text-scale="130%" fo:font-size="12pt" style:font-size-asian="12pt" style:font-size-complex="12pt"/>
    </style:style>
    <style:style style:name="T2796" style:parent-style-name="DefaultParagraphFont" style:family="text">
      <style:text-properties fo:color="#4C4D4F" fo:letter-spacing="-0.0159in" style:text-scale="130%" fo:font-size="12pt" style:font-size-asian="12pt" style:font-size-complex="12pt"/>
    </style:style>
    <style:style style:name="T2797" style:parent-style-name="DefaultParagraphFont" style:family="text">
      <style:text-properties fo:color="#4C4D4F" style:text-scale="130%" fo:font-size="12pt" style:font-size-asian="12pt" style:font-size-complex="12pt"/>
    </style:style>
    <style:style style:name="T2798" style:parent-style-name="DefaultParagraphFont" style:family="text">
      <style:text-properties fo:color="#4C4D4F" fo:letter-spacing="-0.0159in" style:text-scale="130%" fo:font-size="12pt" style:font-size-asian="12pt" style:font-size-complex="12pt"/>
    </style:style>
    <style:style style:name="T2799" style:parent-style-name="DefaultParagraphFont" style:family="text">
      <style:text-properties fo:color="#4C4D4F" style:text-scale="130%" fo:font-size="12pt" style:font-size-asian="12pt" style:font-size-complex="12pt"/>
    </style:style>
    <style:style style:name="T2800" style:parent-style-name="DefaultParagraphFont" style:family="text">
      <style:text-properties fo:color="#4C4D4F" fo:letter-spacing="-0.0159in" style:text-scale="130%" fo:font-size="12pt" style:font-size-asian="12pt" style:font-size-complex="12pt"/>
    </style:style>
    <style:style style:name="T2801" style:parent-style-name="DefaultParagraphFont" style:family="text">
      <style:text-properties fo:color="#4C4D4F" style:text-scale="130%" fo:font-size="12pt" style:font-size-asian="12pt" style:font-size-complex="12pt"/>
    </style:style>
    <style:style style:name="T2802" style:parent-style-name="DefaultParagraphFont" style:family="text">
      <style:text-properties fo:color="#4C4D4F" fo:letter-spacing="-0.0159in" style:text-scale="130%" fo:font-size="12pt" style:font-size-asian="12pt" style:font-size-complex="12pt"/>
    </style:style>
    <style:style style:name="T2803" style:parent-style-name="DefaultParagraphFont" style:family="text">
      <style:text-properties fo:color="#4C4D4F" style:text-scale="130%" fo:font-size="12pt" style:font-size-asian="12pt" style:font-size-complex="12pt"/>
    </style:style>
    <style:style style:name="T2804" style:parent-style-name="DefaultParagraphFont" style:family="text">
      <style:text-properties fo:color="#4C4D4F" fo:letter-spacing="-0.0159in" style:text-scale="130%" fo:font-size="12pt" style:font-size-asian="12pt" style:font-size-complex="12pt"/>
    </style:style>
    <style:style style:name="T2805" style:parent-style-name="DefaultParagraphFont" style:family="text">
      <style:text-properties fo:color="#4C4D4F" style:text-scale="130%" fo:font-size="12pt" style:font-size-asian="12pt" style:font-size-complex="12pt"/>
    </style:style>
    <style:style style:name="T2806" style:parent-style-name="DefaultParagraphFont" style:family="text">
      <style:text-properties fo:color="#4C4D4F" fo:letter-spacing="-0.0159in" style:text-scale="130%" fo:font-size="12pt" style:font-size-asian="12pt" style:font-size-complex="12pt"/>
    </style:style>
    <style:style style:name="T2807" style:parent-style-name="DefaultParagraphFont" style:family="text">
      <style:text-properties fo:color="#4C4D4F" style:text-scale="130%" fo:font-size="12pt" style:font-size-asian="12pt" style:font-size-complex="12pt"/>
    </style:style>
    <style:style style:name="T2808" style:parent-style-name="DefaultParagraphFont" style:family="text">
      <style:text-properties fo:color="#4C4D4F" fo:letter-spacing="-0.0159in" style:text-scale="130%" fo:font-size="12pt" style:font-size-asian="12pt" style:font-size-complex="12pt"/>
    </style:style>
    <style:style style:name="T2809" style:parent-style-name="DefaultParagraphFont" style:family="text">
      <style:text-properties fo:color="#4C4D4F" style:text-scale="130%" fo:font-size="12pt" style:font-size-asian="12pt" style:font-size-complex="12pt"/>
    </style:style>
    <style:style style:name="T2810" style:parent-style-name="DefaultParagraphFont" style:family="text">
      <style:text-properties fo:color="#4C4D4F" fo:letter-spacing="-0.0159in" style:text-scale="130%" fo:font-size="12pt" style:font-size-asian="12pt" style:font-size-complex="12pt"/>
    </style:style>
    <style:style style:name="T2811" style:parent-style-name="DefaultParagraphFont" style:family="text">
      <style:text-properties fo:color="#4C4D4F" style:text-scale="130%" fo:font-size="12pt" style:font-size-asian="12pt" style:font-size-complex="12pt"/>
    </style:style>
    <style:style style:name="T2812" style:parent-style-name="DefaultParagraphFont" style:family="text">
      <style:text-properties fo:color="#4C4D4F" fo:letter-spacing="-0.0159in" style:text-scale="130%" fo:font-size="12pt" style:font-size-asian="12pt" style:font-size-complex="12pt"/>
    </style:style>
    <style:style style:name="T2813" style:parent-style-name="DefaultParagraphFont" style:family="text">
      <style:text-properties fo:color="#4C4D4F" style:text-scale="130%" fo:font-size="12pt" style:font-size-asian="12pt" style:font-size-complex="12pt"/>
    </style:style>
    <style:style style:name="T2814" style:parent-style-name="DefaultParagraphFont" style:family="text">
      <style:text-properties fo:color="#4C4D4F" fo:letter-spacing="-0.0159in" style:text-scale="130%" fo:font-size="12pt" style:font-size-asian="12pt" style:font-size-complex="12pt"/>
    </style:style>
    <style:style style:name="T2815" style:parent-style-name="DefaultParagraphFont" style:family="text">
      <style:text-properties fo:color="#4C4D4F" style:text-scale="130%" fo:font-size="12pt" style:font-size-asian="12pt" style:font-size-complex="12pt"/>
    </style:style>
    <style:style style:name="T2816" style:parent-style-name="DefaultParagraphFont" style:family="text">
      <style:text-properties fo:color="#4C4D4F" fo:letter-spacing="-0.0159in" style:text-scale="130%" fo:font-size="12pt" style:font-size-asian="12pt" style:font-size-complex="12pt"/>
    </style:style>
    <style:style style:name="T2817" style:parent-style-name="DefaultParagraphFont" style:family="text">
      <style:text-properties fo:color="#4C4D4F" style:text-scale="130%" fo:font-size="12pt" style:font-size-asian="12pt" style:font-size-complex="12pt"/>
    </style:style>
    <style:style style:name="T2818" style:parent-style-name="DefaultParagraphFont" style:family="text">
      <style:text-properties fo:color="#4C4D4F" style:text-scale="125%" fo:font-size="12pt" style:font-size-asian="12pt" style:font-size-complex="12pt"/>
    </style:style>
    <style:style style:name="T2819" style:parent-style-name="DefaultParagraphFont" style:family="text">
      <style:text-properties fo:color="#4C4D4F" fo:letter-spacing="-0.0166in" style:text-scale="125%" fo:font-size="12pt" style:font-size-asian="12pt" style:font-size-complex="12pt"/>
    </style:style>
    <style:style style:name="T2820" style:parent-style-name="DefaultParagraphFont" style:family="text">
      <style:text-properties fo:color="#4C4D4F" style:text-scale="130%" fo:font-size="12pt" style:font-size-asian="12pt" style:font-size-complex="12pt"/>
    </style:style>
    <style:style style:name="T2821" style:parent-style-name="DefaultParagraphFont" style:family="text">
      <style:text-properties fo:color="#4C4D4F" fo:letter-spacing="-0.0118in" style:text-scale="130%" fo:font-size="12pt" style:font-size-asian="12pt" style:font-size-complex="12pt"/>
    </style:style>
    <style:style style:name="T2822" style:parent-style-name="DefaultParagraphFont" style:family="text">
      <style:text-properties fo:color="#4C4D4F" style:text-scale="130%" fo:font-size="12pt" style:font-size-asian="12pt" style:font-size-complex="12pt"/>
    </style:style>
    <style:style style:name="T2823" style:parent-style-name="DefaultParagraphFont" style:family="text">
      <style:text-properties fo:color="#4C4D4F" fo:letter-spacing="-0.0118in" style:text-scale="130%" fo:font-size="12pt" style:font-size-asian="12pt" style:font-size-complex="12pt"/>
    </style:style>
    <style:style style:name="T2824" style:parent-style-name="DefaultParagraphFont" style:family="text">
      <style:text-properties fo:color="#4C4D4F" style:text-scale="130%" fo:font-size="12pt" style:font-size-asian="12pt" style:font-size-complex="12pt"/>
    </style:style>
    <style:style style:name="T2825" style:parent-style-name="DefaultParagraphFont" style:family="text">
      <style:text-properties fo:color="#4C4D4F" fo:letter-spacing="-0.0118in" style:text-scale="130%" fo:font-size="12pt" style:font-size-asian="12pt" style:font-size-complex="12pt"/>
    </style:style>
    <style:style style:name="T2826" style:parent-style-name="DefaultParagraphFont" style:family="text">
      <style:text-properties fo:color="#4C4D4F" style:text-scale="130%" fo:font-size="12pt" style:font-size-asian="12pt" style:font-size-complex="12pt"/>
    </style:style>
    <style:style style:name="T2827" style:parent-style-name="DefaultParagraphFont" style:family="text">
      <style:text-properties fo:color="#4C4D4F" fo:letter-spacing="-0.0118in" style:text-scale="130%" fo:font-size="12pt" style:font-size-asian="12pt" style:font-size-complex="12pt"/>
    </style:style>
    <style:style style:name="T2828" style:parent-style-name="DefaultParagraphFont" style:family="text">
      <style:text-properties fo:color="#4C4D4F" style:text-scale="130%" fo:font-size="12pt" style:font-size-asian="12pt" style:font-size-complex="12pt"/>
    </style:style>
    <style:style style:name="T2829" style:parent-style-name="DefaultParagraphFont" style:family="text">
      <style:text-properties fo:color="#4C4D4F" fo:letter-spacing="-0.0118in" style:text-scale="130%" fo:font-size="12pt" style:font-size-asian="12pt" style:font-size-complex="12pt"/>
    </style:style>
    <style:style style:name="T2830" style:parent-style-name="DefaultParagraphFont" style:family="text">
      <style:text-properties fo:color="#4C4D4F" style:text-scale="130%" fo:font-size="12pt" style:font-size-asian="12pt" style:font-size-complex="12pt"/>
    </style:style>
    <style:style style:name="T2831" style:parent-style-name="DefaultParagraphFont" style:family="text">
      <style:text-properties fo:color="#4C4D4F" fo:letter-spacing="-0.0118in" style:text-scale="130%" fo:font-size="12pt" style:font-size-asian="12pt" style:font-size-complex="12pt"/>
    </style:style>
    <style:style style:name="T2832" style:parent-style-name="DefaultParagraphFont" style:family="text">
      <style:text-properties fo:color="#4C4D4F" style:text-scale="130%" fo:font-size="12pt" style:font-size-asian="12pt" style:font-size-complex="12pt"/>
    </style:style>
    <style:style style:name="P2833" style:parent-style-name="Normal" style:family="paragraph">
      <style:paragraph-properties style:vertical-align="auto" fo:margin-top="0.0069in"/>
      <style:text-properties fo:font-size="12pt" style:font-size-asian="12pt" style:font-size-complex="12pt" fo:hyphenate="true"/>
    </style:style>
    <style:style style:name="P2834" style:parent-style-name="Normal" style:family="paragraph">
      <style:paragraph-properties style:vertical-align="auto" fo:margin-left="0.0763in">
        <style:tab-stops/>
      </style:paragraph-properties>
      <style:text-properties fo:font-weight="bold" style:font-weight-asian="bold" fo:color="#4C4D4F" fo:font-size="12pt" style:font-size-asian="12pt" style:font-size-complex="12pt" fo:hyphenate="true"/>
    </style:style>
    <style:style style:name="P2835"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2836" style:parent-style-name="Normal" style:family="paragraph">
      <style:paragraph-properties style:vertical-align="auto" fo:margin-top="0.0083in" fo:margin-left="0.0763in">
        <style:tab-stops/>
      </style:paragraph-properties>
      <style:text-properties fo:hyphenate="true"/>
    </style:style>
    <style:style style:name="T2837" style:parent-style-name="DefaultParagraphFont" style:family="text">
      <style:text-properties fo:color="#4C4D4F" style:text-scale="130%" fo:font-size="12pt" style:font-size-asian="12pt" style:font-size-complex="12pt"/>
    </style:style>
    <style:style style:name="P2838"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39" style:parent-style-name="Normal" style:family="paragraph">
      <style:paragraph-properties style:vertical-align="auto" fo:margin-top="0.0006in"/>
      <style:text-properties fo:hyphenate="true"/>
    </style:style>
    <style:style style:name="T2840" style:parent-style-name="DefaultParagraphFont" style:family="text">
      <style:text-properties fo:color="#4C4D4F" style:text-scale="130%" fo:font-size="12pt" style:font-size-asian="12pt" style:font-size-complex="12pt"/>
    </style:style>
    <style:style style:name="T2841" style:parent-style-name="DefaultParagraphFont" style:family="text">
      <style:text-properties fo:color="#4C4D4F" fo:letter-spacing="-0.0104in" style:text-scale="130%" fo:font-size="12pt" style:font-size-asian="12pt" style:font-size-complex="12pt"/>
    </style:style>
    <style:style style:name="T2842" style:parent-style-name="DefaultParagraphFont" style:family="text">
      <style:text-properties fo:color="#4C4D4F" style:text-scale="130%" fo:font-size="12pt" style:font-size-asian="12pt" style:font-size-complex="12pt"/>
    </style:style>
    <style:style style:name="T2843" style:parent-style-name="DefaultParagraphFont" style:family="text">
      <style:text-properties fo:color="#4C4D4F" fo:letter-spacing="-0.0104in" style:text-scale="130%" fo:font-size="12pt" style:font-size-asian="12pt" style:font-size-complex="12pt"/>
    </style:style>
    <style:style style:name="T2844" style:parent-style-name="DefaultParagraphFont" style:family="text">
      <style:text-properties fo:color="#4C4D4F" style:text-scale="130%" fo:font-size="12pt" style:font-size-asian="12pt" style:font-size-complex="12pt"/>
    </style:style>
    <style:style style:name="T2845" style:parent-style-name="DefaultParagraphFont" style:family="text">
      <style:text-properties fo:color="#4C4D4F" fo:letter-spacing="-0.0104in" style:text-scale="130%" fo:font-size="12pt" style:font-size-asian="12pt" style:font-size-complex="12pt"/>
    </style:style>
    <style:style style:name="T2846" style:parent-style-name="DefaultParagraphFont" style:family="text">
      <style:text-properties fo:color="#4C4D4F" style:text-scale="130%" fo:font-size="12pt" style:font-size-asian="12pt" style:font-size-complex="12pt"/>
    </style:style>
    <style:style style:name="T2847" style:parent-style-name="DefaultParagraphFont" style:family="text">
      <style:text-properties fo:color="#4C4D4F" fo:letter-spacing="-0.0104in" style:text-scale="130%" fo:font-size="12pt" style:font-size-asian="12pt" style:font-size-complex="12pt"/>
    </style:style>
    <style:style style:name="T2848" style:parent-style-name="DefaultParagraphFont" style:family="text">
      <style:text-properties fo:color="#4C4D4F" style:text-scale="130%" fo:font-size="12pt" style:font-size-asian="12pt" style:font-size-complex="12pt"/>
    </style:style>
    <style:style style:name="T2849" style:parent-style-name="DefaultParagraphFont" style:family="text">
      <style:text-properties fo:color="#4C4D4F" fo:letter-spacing="-0.0104in" style:text-scale="130%" fo:font-size="12pt" style:font-size-asian="12pt" style:font-size-complex="12pt"/>
    </style:style>
    <style:style style:name="T2850" style:parent-style-name="DefaultParagraphFont" style:family="text">
      <style:text-properties fo:color="#4C4D4F" style:text-scale="130%" fo:font-size="12pt" style:font-size-asian="12pt" style:font-size-complex="12pt"/>
    </style:style>
    <style:style style:name="T2851" style:parent-style-name="DefaultParagraphFont" style:family="text">
      <style:text-properties fo:color="#4C4D4F" fo:letter-spacing="-0.0104in" style:text-scale="130%" fo:font-size="12pt" style:font-size-asian="12pt" style:font-size-complex="12pt"/>
    </style:style>
    <style:style style:name="T2852" style:parent-style-name="DefaultParagraphFont" style:family="text">
      <style:text-properties fo:color="#4C4D4F" style:text-scale="130%" fo:font-size="12pt" style:font-size-asian="12pt" style:font-size-complex="12pt"/>
    </style:style>
    <style:style style:name="T2853" style:parent-style-name="DefaultParagraphFont" style:family="text">
      <style:text-properties fo:color="#4C4D4F" fo:letter-spacing="-0.0104in" style:text-scale="130%" fo:font-size="12pt" style:font-size-asian="12pt" style:font-size-complex="12pt"/>
    </style:style>
    <style:style style:name="T2854" style:parent-style-name="DefaultParagraphFont" style:family="text">
      <style:text-properties fo:color="#4C4D4F" style:text-scale="130%" fo:font-size="12pt" style:font-size-asian="12pt" style:font-size-complex="12pt"/>
    </style:style>
    <style:style style:name="T2855" style:parent-style-name="DefaultParagraphFont" style:family="text">
      <style:text-properties fo:color="#4C4D4F" fo:letter-spacing="-0.0104in" style:text-scale="130%" fo:font-size="12pt" style:font-size-asian="12pt" style:font-size-complex="12pt"/>
    </style:style>
    <style:style style:name="T2856" style:parent-style-name="DefaultParagraphFont" style:family="text">
      <style:text-properties fo:color="#4C4D4F" style:text-scale="130%" fo:font-size="12pt" style:font-size-asian="12pt" style:font-size-complex="12pt"/>
    </style:style>
    <style:style style:name="T2857" style:parent-style-name="DefaultParagraphFont" style:family="text">
      <style:text-properties fo:color="#4C4D4F" fo:letter-spacing="-0.0104in" style:text-scale="130%" fo:font-size="12pt" style:font-size-asian="12pt" style:font-size-complex="12pt"/>
    </style:style>
    <style:style style:name="T2858" style:parent-style-name="DefaultParagraphFont" style:family="text">
      <style:text-properties fo:color="#4C4D4F" style:text-scale="130%" fo:font-size="12pt" style:font-size-asian="12pt" style:font-size-complex="12pt"/>
    </style:style>
    <style:style style:name="P2859" style:parent-style-name="Normal" style:family="paragraph">
      <style:paragraph-properties style:vertical-align="auto" fo:margin-top="0.0006in"/>
      <style:text-properties fo:hyphenate="true"/>
    </style:style>
    <style:style style:name="T2860" style:parent-style-name="DefaultParagraphFont" style:family="text">
      <style:text-properties fo:color="#4C4D4F" style:text-scale="130%" fo:font-size="12pt" style:font-size-asian="12pt" style:font-size-complex="12pt"/>
    </style:style>
    <style:style style:name="T2861" style:parent-style-name="DefaultParagraphFont" style:family="text">
      <style:text-properties fo:color="#4C4D4F" fo:letter-spacing="-0.0097in" style:text-scale="130%" fo:font-size="12pt" style:font-size-asian="12pt" style:font-size-complex="12pt"/>
    </style:style>
    <style:style style:name="T2862" style:parent-style-name="DefaultParagraphFont" style:family="text">
      <style:text-properties fo:color="#4C4D4F" style:text-scale="130%" fo:font-size="12pt" style:font-size-asian="12pt" style:font-size-complex="12pt"/>
    </style:style>
    <style:style style:name="T2863" style:parent-style-name="DefaultParagraphFont" style:family="text">
      <style:text-properties fo:color="#4C4D4F" fo:letter-spacing="-0.0097in" style:text-scale="130%" fo:font-size="12pt" style:font-size-asian="12pt" style:font-size-complex="12pt"/>
    </style:style>
    <style:style style:name="T2864" style:parent-style-name="DefaultParagraphFont" style:family="text">
      <style:text-properties fo:color="#4C4D4F" style:text-scale="130%" fo:font-size="12pt" style:font-size-asian="12pt" style:font-size-complex="12pt"/>
    </style:style>
    <style:style style:name="T2865" style:parent-style-name="DefaultParagraphFont" style:family="text">
      <style:text-properties fo:color="#4C4D4F" fo:letter-spacing="-0.0097in" style:text-scale="130%" fo:font-size="12pt" style:font-size-asian="12pt" style:font-size-complex="12pt"/>
    </style:style>
    <style:style style:name="T2866" style:parent-style-name="DefaultParagraphFont" style:family="text">
      <style:text-properties fo:color="#4C4D4F" style:text-scale="130%" fo:font-size="12pt" style:font-size-asian="12pt" style:font-size-complex="12pt"/>
    </style:style>
    <style:style style:name="T2867" style:parent-style-name="DefaultParagraphFont" style:family="text">
      <style:text-properties fo:color="#4C4D4F" fo:letter-spacing="-0.0097in" style:text-scale="130%" fo:font-size="12pt" style:font-size-asian="12pt" style:font-size-complex="12pt"/>
    </style:style>
    <style:style style:name="T2868" style:parent-style-name="DefaultParagraphFont" style:family="text">
      <style:text-properties fo:color="#4C4D4F" style:text-scale="130%" fo:font-size="12pt" style:font-size-asian="12pt" style:font-size-complex="12pt"/>
    </style:style>
    <style:style style:name="P2869" style:parent-style-name="Normal" style:family="paragraph">
      <style:paragraph-properties style:vertical-align="auto"/>
      <style:text-properties fo:font-size="12pt" style:font-size-asian="12pt" style:font-size-complex="12pt" fo:hyphenate="true"/>
    </style:style>
    <style:style style:name="P2870" style:parent-style-name="Normal" style:family="paragraph">
      <style:paragraph-properties style:vertical-align="auto" fo:margin-top="0.0006in"/>
      <style:text-properties fo:font-weight="bold" style:font-weight-asian="bold" fo:color="#AC1E2C" fo:font-size="12pt" style:font-size-asian="12pt" style:font-size-complex="12pt" fo:hyphenate="true"/>
    </style:style>
    <style:style style:name="P2871" style:parent-style-name="Normal" style:family="paragraph">
      <style:paragraph-properties style:vertical-align="auto" fo:margin-top="0.0006in"/>
      <style:text-properties fo:font-weight="bold" style:font-weight-asian="bold" fo:color="#AC1E2C" fo:font-size="12pt" style:font-size-asian="12pt" style:font-size-complex="12pt" fo:hyphenate="true"/>
    </style:style>
    <style:style style:name="P2872" style:parent-style-name="Normal" style:family="paragraph">
      <style:paragraph-properties style:vertical-align="auto" fo:margin-top="0.0006in" fo:margin-left="0.0763in">
        <style:tab-stops/>
      </style:paragraph-properties>
      <style:text-properties fo:font-weight="bold" style:font-weight-asian="bold" fo:font-size="12pt" style:font-size-asian="12pt" style:font-size-complex="12pt" fo:hyphenate="true"/>
    </style:style>
    <style:style style:name="P2873" style:parent-style-name="Normal" style:family="paragraph">
      <style:paragraph-properties style:vertical-align="auto" fo:margin-top="0.0083in" fo:margin-right="0.0743in"/>
      <style:text-properties fo:font-weight="bold" style:font-weight-asian="bold" fo:color="#4C4D4F" style:text-scale="125%" fo:font-size="12pt" style:font-size-asian="12pt" style:font-size-complex="12pt" fo:hyphenate="true"/>
    </style:style>
    <style:style style:name="P2874" style:parent-style-name="Normal" style:family="paragraph">
      <style:paragraph-properties style:vertical-align="auto" fo:margin-top="0.002in"/>
      <style:text-properties fo:font-size="12pt" style:font-size-asian="12pt" style:font-size-complex="12pt" fo:hyphenate="true"/>
    </style:style>
    <style:style style:name="P2875" style:parent-style-name="Normal" style:family="paragraph">
      <style:paragraph-properties style:vertical-align="auto" fo:margin-left="0.0763in">
        <style:tab-stops/>
      </style:paragraph-properties>
      <style:text-properties fo:hyphenate="true"/>
    </style:style>
    <style:style style:name="T2876" style:parent-style-name="DefaultParagraphFont" style:family="text">
      <style:text-properties fo:color="#4C4D4F" style:text-scale="120%" fo:font-size="12pt" style:font-size-asian="12pt" style:font-size-complex="12pt"/>
    </style:style>
    <style:style style:name="T2877" style:parent-style-name="DefaultParagraphFont" style:family="text">
      <style:text-properties fo:color="#4C4D4F" style:text-scale="125%" fo:font-size="12pt" style:font-size-asian="12pt" style:font-size-complex="12pt"/>
    </style:style>
    <style:style style:name="T2878" style:parent-style-name="DefaultParagraphFont" style:family="text">
      <style:text-properties fo:color="#4C4D4F" style:text-scale="120%" fo:font-size="12pt" style:font-size-asian="12pt" style:font-size-complex="12pt"/>
    </style:style>
    <style:style style:name="T2879" style:parent-style-name="DefaultParagraphFont" style:family="text">
      <style:text-properties fo:color="#4C4D4F" style:text-scale="120%" fo:font-size="12pt" style:font-size-asian="12pt" style:font-size-complex="12pt"/>
    </style:style>
    <style:style style:name="P2880"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81" style:parent-style-name="Normal" style:family="paragraph">
      <style:paragraph-properties style:vertical-align="auto" fo:margin-top="0.0006in"/>
      <style:text-properties fo:hyphenate="true"/>
    </style:style>
    <style:style style:name="T2882" style:parent-style-name="DefaultParagraphFont" style:family="text">
      <style:text-properties fo:color="#4C4D4F" style:text-scale="130%" fo:font-size="12pt" style:font-size-asian="12pt" style:font-size-complex="12pt"/>
    </style:style>
    <style:style style:name="T2883" style:parent-style-name="DefaultParagraphFont" style:family="text">
      <style:text-properties fo:color="#4C4D4F" style:text-scale="130%" fo:font-size="12pt" style:font-size-asian="12pt" style:font-size-complex="12pt"/>
    </style:style>
    <style:style style:name="P2884"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85"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86"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87"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888" style:parent-style-name="Normal" style:family="paragraph">
      <style:paragraph-properties style:vertical-align="auto" fo:margin-top="0.0006in"/>
      <style:text-properties fo:hyphenate="true"/>
    </style:style>
    <style:style style:name="T2889" style:parent-style-name="DefaultParagraphFont" style:family="text">
      <style:text-properties fo:color="#4C4D4F" style:text-scale="130%" fo:font-size="12pt" style:font-size-asian="12pt" style:font-size-complex="12pt"/>
    </style:style>
    <style:style style:name="T2890" style:parent-style-name="DefaultParagraphFont" style:family="text">
      <style:text-properties fo:color="#4C4D4F" style:text-scale="130%" fo:font-size="12pt" style:font-size-asian="12pt" style:font-size-complex="12pt"/>
    </style:style>
    <style:style style:name="P2891" style:parent-style-name="Normal" style:family="paragraph">
      <style:paragraph-properties style:vertical-align="auto" fo:margin-top="0.0013in"/>
      <style:text-properties fo:font-size="12pt" style:font-size-asian="12pt" style:font-size-complex="12pt" fo:hyphenate="true"/>
    </style:style>
    <style:style style:name="P2892" style:parent-style-name="Normal" style:family="paragraph">
      <style:paragraph-properties style:vertical-align="auto" fo:margin-left="0.0763in">
        <style:tab-stops/>
      </style:paragraph-properties>
      <style:text-properties fo:hyphenate="true"/>
    </style:style>
    <style:style style:name="T2893" style:parent-style-name="DefaultParagraphFont" style:family="text">
      <style:text-properties fo:color="#4C4D4F" style:text-scale="130%" fo:font-size="12pt" style:font-size-asian="12pt" style:font-size-complex="12pt"/>
    </style:style>
    <style:style style:name="T2894" style:parent-style-name="DefaultParagraphFont" style:family="text">
      <style:text-properties fo:color="#4C4D4F" style:text-scale="130%" fo:font-size="12pt" style:font-size-asian="12pt" style:font-size-complex="12pt"/>
    </style:style>
    <style:style style:name="P2895" style:parent-style-name="Normal" style:family="paragraph">
      <style:paragraph-properties style:vertical-align="auto"/>
      <style:text-properties fo:font-size="12pt" style:font-size-asian="12pt" style:font-size-complex="12pt" fo:hyphenate="true"/>
    </style:style>
    <style:style style:name="P2896" style:parent-style-name="Normal" style:family="paragraph">
      <style:paragraph-properties style:vertical-align="auto" fo:margin-left="0.0763in">
        <style:tab-stops/>
      </style:paragraph-properties>
      <style:text-properties fo:font-weight="bold" style:font-weight-asian="bold" fo:color="#4C4D4F" style:text-scale="95%" fo:font-size="12pt" style:font-size-asian="12pt" style:font-size-complex="12pt" fo:hyphenate="true"/>
    </style:style>
    <style:style style:name="P2897" style:parent-style-name="Normal" style:family="paragraph">
      <style:paragraph-properties style:vertical-align="auto" fo:margin-left="0.0763in">
        <style:tab-stops/>
      </style:paragraph-properties>
      <style:text-properties fo:font-weight="bold" style:font-weight-asian="bold" fo:font-size="12pt" style:font-size-asian="12pt" style:font-size-complex="12pt" fo:hyphenate="true"/>
    </style:style>
    <style:style style:name="P2898" style:parent-style-name="Normal" style:family="paragraph">
      <style:paragraph-properties style:vertical-align="auto" fo:margin-top="0.0076in" fo:margin-left="0.0763in">
        <style:tab-stops/>
      </style:paragraph-properties>
      <style:text-properties fo:hyphenate="true"/>
    </style:style>
    <style:style style:name="T2899" style:parent-style-name="DefaultParagraphFont" style:family="text">
      <style:text-properties fo:color="#4C4D4F" style:text-scale="130%" fo:font-size="12pt" style:font-size-asian="12pt" style:font-size-complex="12pt"/>
    </style:style>
    <style:style style:name="P2900"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901" style:parent-style-name="Normal" style:family="paragraph">
      <style:paragraph-properties style:vertical-align="auto" fo:margin-top="0.0006in"/>
      <style:text-properties fo:color="#4C4D4F" style:text-scale="130%" fo:font-size="12pt" style:font-size-asian="12pt" style:font-size-complex="12pt" fo:hyphenate="true"/>
    </style:style>
    <style:style style:name="P2902" style:parent-style-name="Normal" style:family="paragraph">
      <style:paragraph-properties style:vertical-align="auto" fo:margin-top="0.0076in"/>
      <style:text-properties fo:hyphenate="true"/>
    </style:style>
    <style:style style:name="T2903" style:parent-style-name="DefaultParagraphFont" style:family="text">
      <style:text-properties fo:color="#4C4D4F" style:text-scale="130%" fo:font-size="12pt" style:font-size-asian="12pt" style:font-size-complex="12pt"/>
    </style:style>
    <style:style style:name="P2904" style:parent-style-name="Normal" style:family="paragraph">
      <style:paragraph-properties style:vertical-align="auto" fo:margin-top="0.0076in">
        <style:tab-stops>
          <style:tab-stop style:type="left" style:position="0.2736in"/>
        </style:tab-stops>
      </style:paragraph-properties>
      <style:text-properties fo:font-size="12pt" style:font-size-asian="12pt" style:font-size-complex="12pt" fo:hyphenate="true"/>
    </style:style>
    <style:style style:name="P2905" style:parent-style-name="Normal" style:family="paragraph">
      <style:paragraph-properties style:vertical-align="auto">
        <style:tab-stops>
          <style:tab-stop style:type="left" style:position="0.2736in"/>
        </style:tab-stops>
      </style:paragraph-properties>
      <style:text-properties fo:hyphenate="true"/>
    </style:style>
    <style:style style:name="T2906" style:parent-style-name="DefaultParagraphFont" style:family="text">
      <style:text-properties fo:font-weight="bold" style:font-weight-asian="bold" fo:color="#4C4D4F" style:text-scale="125%" fo:font-size="12pt" style:font-size-asian="12pt" style:font-size-complex="12pt"/>
    </style:style>
    <style:style style:name="P2907" style:parent-style-name="BodyText" style:master-page-name="MP3" style:family="paragraph">
      <style:paragraph-properties fo:break-before="page" fo:margin-top="0.0027in"/>
      <style:text-properties style:font-name="Times New Roman" fo:font-size="8.5pt" style:font-size-asian="8.5pt"/>
    </style:style>
    <style:style style:name="P2908" style:parent-style-name="BodyText" style:family="paragraph">
      <style:text-properties style:font-name="Times New Roman"/>
    </style:style>
    <style:style style:name="P2909" style:parent-style-name="Heading1" style:family="paragraph">
      <style:paragraph-properties fo:margin-top="0.1451in"/>
    </style:style>
    <style:style style:name="T2910" style:parent-style-name="DefaultParagraphFont" style:family="text">
      <style:text-properties fo:font-weight="bold" style:font-weight-asian="bold" fo:color="#F8BE15"/>
    </style:style>
    <style:style style:name="P2911" style:parent-style-name="BodyText" style:family="paragraph">
      <style:paragraph-properties fo:margin-top="0.0055in"/>
      <style:text-properties style:font-name="Lucida Sans" fo:font-weight="bold" style:font-weight-asian="bold" fo:font-size="13pt" style:font-size-asian="13pt"/>
    </style:style>
    <style:style style:name="S4" style:family="section">
      <style:section-properties fo:margin-left="0in" fo:margin-right="0in" style:writing-mode="lr-tb">
        <style:columns fo:column-count="3">
          <style:column style:rel-width="3219*" fo:start-indent="0in" fo:end-indent="0.2062in"/>
          <style:column style:rel-width="3691*" fo:start-indent="0.2062in" fo:end-indent="0.0847in"/>
          <style:column style:rel-width="3520*" fo:start-indent="0.0847in" fo:end-indent="0in"/>
        </style:columns>
      </style:section-properties>
    </style:style>
    <style:style style:name="P2912" style:parent-style-name="Normal" style:family="paragraph">
      <style:paragraph-properties fo:margin-top="0.0666in" fo:margin-left="0.0763in" fo:margin-right="0.3361in">
        <style:tab-stops/>
      </style:paragraph-properties>
    </style:style>
    <style:style style:name="T2913" style:parent-style-name="DefaultParagraphFont" style:family="text">
      <style:text-properties style:font-name="Lucida Sans" fo:font-weight="bold" style:font-weight-asian="bold" fo:color="#AC1E2C" fo:font-size="9.5pt" style:font-size-asian="9.5pt"/>
    </style:style>
    <style:style style:name="T2914" style:parent-style-name="DefaultParagraphFont" style:family="text">
      <style:text-properties style:font-name="Lucida Sans" fo:font-weight="bold" style:font-weight-asian="bold" fo:color="#AC1E2C" fo:font-size="9.5pt" style:font-size-asian="9.5pt"/>
    </style:style>
    <style:style style:name="P2915" style:parent-style-name="Normal" style:family="paragraph">
      <style:paragraph-properties fo:margin-top="0.0055in" fo:margin-left="0.0763in" fo:margin-right="0.0166in">
        <style:tab-stops/>
      </style:paragraph-properties>
      <style:text-properties style:font-name="Lucida Sans" fo:color="#4C4D4F" style:text-scale="95%" fo:font-size="9.5pt" style:font-size-asian="9.5pt"/>
    </style:style>
    <style:style style:name="P2916" style:parent-style-name="Normal" style:family="paragraph">
      <style:paragraph-properties fo:margin-top="0.0055in" fo:margin-left="0.0763in" fo:margin-right="0.0166in">
        <style:tab-stops/>
      </style:paragraph-properties>
      <style:text-properties style:font-name="Lucida Sans" fo:color="#4C4D4F" style:text-scale="95%" fo:font-size="9.5pt" style:font-size-asian="9.5pt"/>
    </style:style>
    <style:style style:name="P2917" style:parent-style-name="Normal" style:family="paragraph">
      <style:paragraph-properties fo:margin-top="0.0055in" fo:margin-left="0.0763in" fo:margin-right="-0.1368in">
        <style:tab-stops/>
      </style:paragraph-properties>
      <style:text-properties style:font-name="Lucida Sans" fo:color="#4C4D4F" style:text-scale="95%" fo:font-size="9.5pt" style:font-size-asian="9.5pt"/>
    </style:style>
    <style:style style:name="P2918" style:parent-style-name="Normal" style:family="paragraph">
      <style:paragraph-properties fo:margin-top="0.0055in" fo:margin-left="0.0763in" fo:margin-right="0.0166in">
        <style:tab-stops/>
      </style:paragraph-properties>
    </style:style>
    <style:style style:name="T2919" style:parent-style-name="DefaultParagraphFont" style:family="text">
      <style:text-properties style:font-name="Lucida Sans" fo:color="#4C4D4F" style:text-scale="95%" fo:font-size="9.5pt" style:font-size-asian="9.5pt"/>
    </style:style>
    <style:style style:name="T2920"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921" style:parent-style-name="Hyperlink" style:family="text">
      <style:text-properties style:font-name-asian="MS Gothic" fo:font-style="italic" style:font-style-asian="italic" style:font-style-complex="italic" fo:font-size="10pt" style:font-size-asian="10pt" style:font-size-complex="10pt"/>
    </style:style>
    <style:style style:name="P2922" style:parent-style-name="Normal" style:family="paragraph">
      <style:paragraph-properties fo:margin-top="0.0055in" fo:margin-left="0.0763in" fo:margin-right="0.0166in">
        <style:tab-stops/>
      </style:paragraph-properties>
    </style:style>
    <style:style style:name="P2923" style:parent-style-name="BodyText" style:family="paragraph">
      <style:paragraph-properties fo:margin-top="0.0069in"/>
    </style:style>
    <style:style style:name="P2924" style:parent-style-name="BodyText" style:family="paragraph">
      <style:paragraph-properties fo:margin-top="0.0069in"/>
    </style:style>
    <style:style style:name="P2925" style:parent-style-name="BodyText" style:family="paragraph">
      <style:paragraph-properties fo:margin-top="0.0069in"/>
    </style:style>
    <style:style style:name="P2926" style:parent-style-name="BodyText" style:family="paragraph">
      <style:paragraph-properties fo:margin-top="0.0076in"/>
    </style:style>
    <style:style style:name="P2927" style:parent-style-name="Normal" style:family="paragraph">
      <style:paragraph-properties fo:break-before="column" fo:margin-top="0.0666in" fo:margin-left="0.0763in">
        <style:tab-stops/>
      </style:paragraph-properties>
    </style:style>
    <style:style style:name="T2928" style:parent-style-name="DefaultParagraphFont" style:family="text">
      <style:text-properties style:font-name="Lucida Sans" fo:font-weight="bold" style:font-weight-asian="bold" fo:color="#AC1E2C" fo:font-size="9.5pt" style:font-size-asian="9.5pt"/>
    </style:style>
    <style:style style:name="P2929" style:parent-style-name="Normal" style:family="paragraph">
      <style:paragraph-properties fo:margin-top="0.0062in" fo:margin-left="0.0763in" fo:margin-right="0.0152in">
        <style:tab-stops/>
      </style:paragraph-properties>
    </style:style>
    <style:style style:name="T2930" style:parent-style-name="DefaultParagraphFont" style:family="text">
      <style:text-properties style:font-name="Lucida Sans" fo:color="#4C4D4F" style:text-scale="95%" fo:font-size="9.5pt" style:font-size-asian="9.5pt"/>
    </style:style>
    <style:style style:name="T2931" style:parent-style-name="DefaultParagraphFont" style:family="text">
      <style:text-properties style:font-name-complex="Times New Roman" fo:color="#1F4E79" fo:font-size="10pt" style:font-size-asian="10pt" style:font-size-complex="10pt"/>
    </style:style>
    <style:style style:name="T2932" style:parent-style-name="DefaultParagraphFont" style:family="text">
      <style:text-properties style:font-name="Lucida Sans" fo:color="#4C4D4F" fo:letter-spacing="-0.0125in" style:text-scale="95%" fo:font-size="9.5pt" style:font-size-asian="9.5pt"/>
    </style:style>
    <style:style style:name="P2933" style:parent-style-name="Normal" style:family="paragraph">
      <style:paragraph-properties fo:margin-top="0.0062in" fo:margin-left="0.0763in" fo:margin-right="0.0152in">
        <style:tab-stops/>
      </style:paragraph-properties>
    </style:style>
    <style:style style:name="T2934" style:parent-style-name="DefaultParagraphFont" style:family="text">
      <style:text-properties style:font-name="Lucida Sans" fo:color="#4C4D4F" style:text-scale="95%" fo:font-size="9.5pt" style:font-size-asian="9.5pt"/>
    </style:style>
    <style:style style:name="T2935" style:parent-style-name="DefaultParagraphFont" style:family="text">
      <style:text-properties style:font-name="Lucida Sans" fo:color="#4C4D4F" fo:letter-spacing="-0.0125in" style:text-scale="95%" fo:font-size="9.5pt" style:font-size-asian="9.5pt"/>
    </style:style>
    <style:style style:name="T2936" style:parent-style-name="DefaultParagraphFont" style:family="text">
      <style:text-properties style:font-name="Lucida Sans" fo:color="#4C4D4F" style:text-scale="95%" fo:font-size="9.5pt" style:font-size-asian="9.5pt"/>
    </style:style>
    <style:style style:name="P2937" style:parent-style-name="Normal" style:family="paragraph">
      <style:paragraph-properties fo:margin-top="0.0034in" fo:margin-left="0.0763in">
        <style:tab-stops/>
      </style:paragraph-properties>
      <style:text-properties style:font-name="Lucida Sans" fo:color="#4C4D4F" style:text-scale="95%" fo:font-size="9.5pt" style:font-size-asian="9.5pt"/>
    </style:style>
    <style:style style:name="P2938" style:parent-style-name="Normal" style:family="paragraph">
      <style:paragraph-properties fo:margin-top="0.0034in" fo:margin-left="0.0763in">
        <style:tab-stops/>
      </style:paragraph-properties>
    </style:style>
    <style:style style:name="T2939" style:parent-style-name="DefaultParagraphFont" style:family="text">
      <style:text-properties style:font-name="Lucida Sans" fo:color="#4C4D4F" style:text-scale="95%" fo:font-size="9.5pt" style:font-size-asian="9.5pt"/>
    </style:style>
    <style:style style:name="T2940" style:parent-style-name="DefaultParagraphFont" style:family="text">
      <style:text-properties style:font-name-complex="Times New Roman" fo:font-style="italic" style:font-style-asian="italic" style:font-style-complex="italic" fo:color="#1F4E79" fo:font-size="10pt" style:font-size-asian="10pt" style:font-size-complex="10pt"/>
    </style:style>
    <style:style style:name="T2941" style:parent-style-name="Hyperlink" style:family="text">
      <style:text-properties style:font-name-asian="MS Gothic" fo:font-style="italic" style:font-style-asian="italic" style:font-style-complex="italic" fo:color="#0563C1" fo:font-size="10pt" style:font-size-asian="10pt" style:font-size-complex="10pt"/>
    </style:style>
    <style:style style:name="T2942" style:parent-style-name="DefaultParagraphFont" style:family="text">
      <style:text-properties style:font-name="Lucida Sans" fo:color="#4C4D4F" style:text-scale="95%" fo:font-size="9.5pt" style:font-size-asian="9.5pt"/>
    </style:style>
    <style:style style:name="P2943" style:parent-style-name="BodyText" style:family="paragraph">
      <style:paragraph-properties fo:margin-top="0.0069in"/>
    </style:style>
    <style:style style:name="P2944" style:parent-style-name="BodyText" style:family="paragraph">
      <style:paragraph-properties fo:margin-top="0.0069in"/>
    </style:style>
    <style:style style:name="P2945" style:parent-style-name="Normal" style:family="paragraph">
      <style:paragraph-properties fo:break-before="column" fo:margin-top="0.0666in" fo:margin-left="0.0763in">
        <style:tab-stops/>
      </style:paragraph-properties>
    </style:style>
    <style:style style:name="T2946" style:parent-style-name="DefaultParagraphFont" style:family="text">
      <style:text-properties style:font-name="Lucida Sans" fo:font-weight="bold" style:font-weight-asian="bold" fo:color="#AC1E2C" fo:font-size="9.5pt" style:font-size-asian="9.5pt"/>
    </style:style>
    <style:style style:name="P2947" style:parent-style-name="Normal" style:family="paragraph">
      <style:paragraph-properties fo:margin-top="0.0062in" fo:margin-left="0.0763in">
        <style:tab-stops/>
      </style:paragraph-properties>
    </style:style>
    <style:style style:name="P2948" style:parent-style-name="BodyText" style:family="paragraph">
      <style:paragraph-properties fo:margin-top="0.0069in"/>
    </style:style>
    <style:style style:name="S5" style:family="section">
      <style:section-properties fo:margin-left="0in" fo:margin-right="0in" style:writing-mode="lr-tb"/>
    </style:style>
    <style:style style:name="T2949" style:parent-style-name="DefaultParagraphFont" style:family="text">
      <style:text-properties style:font-name="Arial" style:font-name-complex="Arial" fo:font-weight="bold" style:font-weight-asian="bold" style:font-weight-complex="bold" fo:color="#9F000B" fo:font-size="14pt" style:font-size-asian="14pt" style:font-size-complex="14pt"/>
    </style:style>
    <style:style style:name="P2950" style:parent-style-name="Normal" style:family="paragraph">
      <style:paragraph-properties fo:line-height="0.009in"/>
      <style:text-properties style:font-name="Times New Roman" fo:font-size="12pt" style:font-size-asian="12pt" style:font-size-complex="12pt"/>
    </style:style>
    <style:style style:name="P2951" style:parent-style-name="Normal" style:family="paragraph">
      <style:paragraph-properties fo:margin-left="1.0833in">
        <style:tab-stops/>
      </style:paragraph-properties>
    </style:style>
    <style:style style:name="T2952" style:parent-style-name="DefaultParagraphFont" style:family="text">
      <style:text-properties style:font-name="Times New Roman" fo:font-size="12pt" style:font-size-asian="12pt" style:font-size-complex="12pt"/>
    </style:style>
    <style:style style:name="T2953" style:parent-style-name="DefaultParagraphFont" style:family="text">
      <style:text-properties style:font-name="Arial" style:font-name-complex="Arial" fo:color="#9F000B" fo:font-size="10pt" style:font-size-asian="10pt" style:font-size-complex="10pt"/>
    </style:style>
    <style:style style:name="T2954" style:parent-style-name="DefaultParagraphFont" style:family="text">
      <style:text-properties style:font-name="Arial" style:font-name-complex="Arial" fo:color="#9F000B" style:text-position="super 65%" fo:font-size="10pt" style:font-size-asian="10pt" style:font-size-complex="10pt"/>
    </style:style>
    <style:style style:name="T2955" style:parent-style-name="DefaultParagraphFont" style:family="text">
      <style:text-properties style:font-name="Arial" style:font-name-complex="Arial" fo:color="#9F000B" fo:font-size="10pt" style:font-size-asian="10pt" style:font-size-complex="10pt"/>
    </style:style>
    <style:style style:name="T2956" style:parent-style-name="DefaultParagraphFont" style:family="text">
      <style:text-properties style:font-name="Times New Roman" fo:font-size="12pt" style:font-size-asian="12pt" style:font-size-complex="12pt"/>
    </style:style>
    <style:style style:name="T2957" style:parent-style-name="DefaultParagraphFont" style:family="text">
      <style:text-properties style:font-name="Arial" style:font-name-complex="Arial" fo:color="#9F000B" fo:font-size="10pt" style:font-size-asian="10pt" style:font-size-complex="10pt"/>
    </style:style>
    <style:style style:name="T2958" style:parent-style-name="DefaultParagraphFont" style:family="text">
      <style:text-properties style:font-name="Arial" style:font-name-complex="Arial" fo:color="#9F000B" fo:font-size="10pt" style:font-size-asian="10pt" style:font-size-complex="10pt"/>
    </style:style>
    <style:style style:name="P2959" style:parent-style-name="Normal" style:family="paragraph">
      <style:paragraph-properties fo:line-height="0.018in"/>
      <style:text-properties style:font-name="Times New Roman" fo:font-size="12pt" style:font-size-asian="12pt" style:font-size-complex="12pt"/>
    </style:style>
    <style:style style:name="P2960" style:parent-style-name="Normal" style:family="paragraph">
      <style:paragraph-properties fo:margin-left="1.4027in">
        <style:tab-stops/>
      </style:paragraph-properties>
    </style:style>
    <style:style style:name="T2961" style:parent-style-name="DefaultParagraphFont" style:family="text">
      <style:text-properties style:font-name="Times New Roman" fo:font-size="12pt" style:font-size-asian="12pt" style:font-size-complex="12pt"/>
    </style:style>
    <style:style style:name="T2962" style:parent-style-name="DefaultParagraphFont" style:family="text">
      <style:text-properties style:font-name="Arial" style:font-name-complex="Arial" fo:color="#9F000B" fo:font-size="10pt" style:font-size-asian="10pt" style:font-size-complex="10pt"/>
    </style:style>
    <style:style style:name="T2963" style:parent-style-name="DefaultParagraphFont" style:family="text">
      <style:text-properties style:font-name="Times New Roman" fo:font-size="12pt" style:font-size-asian="12pt" style:font-size-complex="12pt"/>
    </style:style>
    <style:style style:name="T2964" style:parent-style-name="DefaultParagraphFont" style:family="text">
      <style:text-properties style:font-name="Arial" style:font-name-complex="Arial" fo:color="#9F000B" fo:font-size="10pt" style:font-size-asian="10pt" style:font-size-complex="10pt"/>
    </style:style>
    <style:style style:name="T2965" style:parent-style-name="DefaultParagraphFont" style:family="text">
      <style:text-properties style:font-name="Times New Roman" fo:font-size="12pt" style:font-size-asian="12pt" style:font-size-complex="12pt"/>
    </style:style>
    <style:style style:name="T2966" style:parent-style-name="DefaultParagraphFont" style:family="text">
      <style:text-properties style:font-name="Arial" style:font-name-complex="Arial" fo:color="#9F000B" fo:font-size="10pt" style:font-size-asian="10pt" style:font-size-complex="10pt"/>
    </style:style>
    <style:style style:name="P2967" style:parent-style-name="Normal" style:family="paragraph">
      <style:paragraph-properties fo:line-height="0.018in"/>
      <style:text-properties style:font-name="Times New Roman" fo:font-size="12pt" style:font-size-asian="12pt" style:font-size-complex="12pt"/>
    </style:style>
    <style:style style:name="P2968" style:parent-style-name="Normal" style:family="paragraph">
      <style:paragraph-properties fo:margin-left="2.1527in">
        <style:tab-stops/>
      </style:paragraph-properties>
    </style:style>
    <style:style style:name="T2969" style:parent-style-name="DefaultParagraphFont" style:family="text">
      <style:text-properties style:font-name="Times New Roman" fo:font-size="12pt" style:font-size-asian="12pt" style:font-size-complex="12pt"/>
    </style:style>
    <style:style style:name="T2970" style:parent-style-name="DefaultParagraphFont" style:family="text">
      <style:text-properties style:font-name="Arial" style:font-name-complex="Arial" fo:color="#9F000B" fo:font-size="10pt" style:font-size-asian="10pt" style:font-size-complex="10pt"/>
    </style:style>
    <style:style style:name="T2971" style:parent-style-name="DefaultParagraphFont" style:family="text">
      <style:text-properties style:font-name="Times New Roman" fo:font-size="12pt" style:font-size-asian="12pt" style:font-size-complex="12pt"/>
    </style:style>
    <style:style style:name="T2972" style:parent-style-name="DefaultParagraphFont" style:family="text">
      <style:text-properties style:font-name="Arial" style:font-name-complex="Arial" fo:color="#9F000B" fo:font-size="10pt" style:font-size-asian="10pt" style:font-size-complex="10pt"/>
    </style:style>
    <style:style style:name="P2973" style:parent-style-name="Normal" style:family="paragraph">
      <style:paragraph-properties fo:line-height="0.0291in"/>
      <style:text-properties style:font-name="Times New Roman" fo:font-size="12pt" style:font-size-asian="12pt" style:font-size-complex="12pt"/>
    </style:style>
    <style:style style:name="P2974" style:parent-style-name="Normal" style:family="paragraph">
      <style:paragraph-properties fo:margin-left="2.1805in">
        <style:tab-stops/>
      </style:paragraph-properties>
    </style:style>
    <style:style style:name="T2975" style:parent-style-name="DefaultParagraphFont" style:family="text">
      <style:text-properties style:font-name="Arial" style:font-name-complex="Arial" fo:color="#9F000B" fo:font-size="10pt" style:font-size-asian="10pt" style:font-size-complex="10pt"/>
    </style:style>
    <style:style style:name="P2976" style:parent-style-name="Normal" style:family="paragraph">
      <style:paragraph-properties fo:line-height="0.0381in"/>
      <style:text-properties style:font-name="Times New Roman" fo:font-size="12pt" style:font-size-asian="12pt" style:font-size-complex="12pt"/>
    </style:style>
    <style:style style:name="P2977" style:parent-style-name="Heading1" style:family="paragraph">
      <style:paragraph-properties fo:text-align="center" fo:margin-top="0.1451in" fo:margin-left="1.3694in" fo:margin-right="1.3694in">
        <style:tab-stops/>
      </style:paragraph-properties>
    </style:style>
    <style:style style:name="P2978" style:parent-style-name="Normal" style:family="paragraph">
      <style:paragraph-properties fo:text-align="center" fo:margin-top="0.0215in" fo:margin-left="1.3694in" fo:margin-right="1.3694in">
        <style:tab-stops/>
      </style:paragraph-properties>
    </style:style>
    <style:style style:family="graphic" style:name="a20">
      <style:graphic-properties style:wrap="run-through" style:run-through="background" draw:fill="solid" draw:fill-color="#f8be15"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graphic-properties style:wrap="none" draw:fill="solid" draw:fill-color="#ac1e2c" draw:opacity="100%" draw:stroke="none" style:horizontal-rel="page" style:vertical-rel="paragraph" style:horizontal-pos="from-left" style:vertical-pos="from-top"/>
    </style:style>
    <style:style style:family="graphic" style:name="a11">
      <style:graphic-properties style:wrap="none" draw:fill="solid" draw:fill-color="#ac1e2c" draw:opacity="100%" draw:stroke="none" style:horizontal-rel="page" style:vertical-rel="paragraph" style:horizontal-pos="from-left" style:vertical-pos="from-top"/>
    </style:style>
    <style:style style:family="graphic" style:name="a12">
      <style:graphic-properties draw:fill="solid" draw:fill-color="#ac1e2c" draw:opacity="100%" draw:stroke="none"/>
    </style:style>
    <style:style style:family="graphic" style:name="a13">
      <style:graphic-properties draw:fill="solid" draw:fill-color="#ac1e2c"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style:wrap="none" draw:fill="solid" draw:fill-color="#ac1e2c" draw:opacity="100%" draw:stroke="none" style:horizontal-rel="page" style:vertical-rel="paragraph" style:horizontal-pos="from-left" style:vertical-pos="from-top"/>
    </style:style>
    <style:style style:family="graphic" style:name="a16">
      <style:graphic-properties style:wrap="none" draw:fill="solid" draw:fill-color="#ac1e2c" draw:opacity="100%" draw:stroke="none" style:horizontal-rel="page" style:vertical-rel="paragraph" style:horizontal-pos="from-left" style:vertical-pos="from-top"/>
    </style:style>
    <style:style style:family="graphic" style:name="a17">
      <style:graphic-properties draw:fill="solid" draw:fill-color="#f8be15" draw:opacity="100%" draw:stroke="none"/>
    </style:style>
    <style:style style:family="graphic" style:name="a18">
      <style:graphic-properties draw:fill="solid" draw:fill-color="#ac1e2c"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graphic-properties draw:fill="solid" draw:fill-color="#f8be15" draw:opacity="100%" draw:stroke="none"/>
    </style:style>
    <style:style style:family="graphic" style:name="a1">
      <style:graphic-properties draw:fill="solid" draw:fill-color="#ac1e2c"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ac1e2c" draw:opacity="100%" draw:stroke="none"/>
    </style:style>
    <style:style style:family="graphic" style:name="a5">
      <style:graphic-properties draw:fill="solid" draw:fill-color="#ac1e2c" draw:opacity="100%" draw:stroke="none"/>
    </style:style>
    <style:style style:family="graphic" style:name="a6">
      <style:graphic-properties/>
    </style:style>
    <style:style style:family="graphic" style:name="a7">
      <style:graphic-properties draw:fill="solid" draw:fill-color="#ac1e2c" draw:opacity="100%" draw:stroke="none"/>
    </style:style>
    <style:style style:family="graphic" style:name="a8">
      <style:graphic-properties draw:fill="none" draw:stroke="solid" svg:stroke-width="0.05493in" svg:stroke-color="#ac1e2c" svg:stroke-opacity="100%" draw:stroke-linejoin="round" svg:stroke-linecap="butt"/>
    </style:style>
    <style:style style:family="graphic" style:name="a9">
      <style:graphic-properties style:wrap="none" style:horizontal-rel="page" style:vertical-rel="paragraph" style:horizontal-pos="from-left" style:vertical-pos="from-top"/>
    </style:style>
  </office:automatic-styles>
  <office:body>
    <office:text text:use-soft-page-breaks="true">
      <text:p text:style-name="P1"><draw:g draw:z-index="251649536" draw:name="Group 2" draw:id="id2" draw:style-name="a2" text:anchor-type="paragraph"><svg:title/><svg:desc/><draw:custom-shape svg:x="0in" svg:y="0in" svg:width="4.91528in" svg:height="11.69306in" draw:id="id0" draw:style-name="a0" draw:name="Freeform 3"><svg:title/><svg:desc/><draw:enhanced-geometry draw:type="non-primitive" svg:viewBox="0 0 7078 16838" draw:enhanced-path="M ?f3 ?f0 L ?f0 ?f0 ?f0 ?f2 ?f4 ?f2 ?f5 ?f6 ?f3 ?f0 Z N" draw:text-areas="?f25 ?f27 ?f26 ?f28" draw:glue-points="?f29 ?f30 ?f31 ?f30 ?f31 ?f32 ?f33 ?f32 ?f34 ?f35 ?f29 ?f30" draw:glue-point-leaving-directions="-90, -90, -90, -90, -90, -90"><draw:equation draw:name="f0" draw:formula="0"/><draw:equation draw:name="f1" draw:formula="7078"/><draw:equation draw:name="f2" draw:formula="16838"/><draw:equation draw:name="f3" draw:formula="4958"/><draw:equation draw:name="f4" draw:formula="4953"/><draw:equation draw:name="f5" draw:formula="7077"/><draw:equation draw:name="f6" draw:formula="7924"/><draw:equation draw:name="f7" draw:formula="?f2 - ?f0"/><draw:equation draw:name="f8" draw:formula="?f1 - ?f0"/><draw:equation draw:name="f9" draw:formula="?f8 / 7078"/><draw:equation draw:name="f10" draw:formula="?f7 / 16838"/><draw:equation draw:name="f11" draw:formula="4958 * ?f8"/><draw:equation draw:name="f12" draw:formula="0 * ?f7"/><draw:equation draw:name="f13" draw:formula="0 * ?f8"/><draw:equation draw:name="f14" draw:formula="16838 * ?f7"/><draw:equation draw:name="f15" draw:formula="4953 * ?f8"/><draw:equation draw:name="f16" draw:formula="7077 * ?f8"/><draw:equation draw:name="f17" draw:formula="7924 * ?f7"/><draw:equation draw:name="f18" draw:formula="?f11 / 7078"/><draw:equation draw:name="f19" draw:formula="?f12 / 16838"/><draw:equation draw:name="f20" draw:formula="?f13 / 7078"/><draw:equation draw:name="f21" draw:formula="?f14 / 16838"/><draw:equation draw:name="f22" draw:formula="?f15 / 7078"/><draw:equation draw:name="f23" draw:formula="?f16 / 7078"/><draw:equation draw:name="f24" draw:formula="?f17 / 16838"/><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9"/><draw:equation draw:name="f35" draw:formula="?f24 / ?f10"/></draw:enhanced-geometry></draw:custom-shape><draw:custom-shape svg:x="2.67917in" svg:y="0in" svg:width="2.90903in" svg:height="11.68056in" draw:id="id1" draw:style-name="a1" draw:name="Freeform 4"><svg:title/><svg:desc/><draw:enhanced-geometry draw:type="non-primitive" svg:viewBox="0 0 4189 16820" draw:enhanced-path="M ?f63 ?f2 L ?f0 ?f2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0 ?f284 ?f278 ?f285 ?f276 ?f286 ?f274 ?f287 ?f272 ?f288 ?f270 ?f289 ?f268 ?f290 ?f266 ?f291 ?f264 ?f292 ?f293 ?f294 ?f295 ?f296 ?f258 ?f297 ?f298 ?f299 ?f300 ?f301 ?f302 ?f303 ?f304 ?f305 ?f306 ?f307 ?f308 ?f309 ?f244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160 ?f393 ?f394 ?f395 ?f156 ?f396 ?f154 ?f397 ?f152 ?f398 ?f399 ?f400 ?f148 ?f401 ?f146 ?f402 ?f144 ?f403 ?f142 ?f404 ?f140 ?f405 ?f138 ?f406 ?f136 ?f407 ?f134 ?f408 ?f132 ?f409 ?f130 ?f410 ?f411 ?f412 ?f126 ?f413 ?f124 ?f414 ?f122 ?f415 ?f120 ?f416 ?f118 ?f417 ?f418 ?f339 ?f419 ?f420 ?f421 ?f422 ?f423 ?f424 ?f425 ?f426 ?f427 ?f428 ?f429 ?f430 ?f431 ?f432 ?f433 ?f434 ?f435 ?f436 ?f437 ?f438 ?f439 ?f440 ?f441 ?f442 ?f443 ?f444 ?f445 ?f446 ?f447 ?f448 ?f449 ?f450 ?f451 ?f452 ?f453 ?f454 ?f455 ?f456 ?f457 ?f447 ?f458 ?f459 ?f460 ?f461 ?f462 ?f463 ?f464 ?f465 ?f466 ?f467 ?f468 ?f0 ?f469 ?f0 ?f470 ?f471 ?f472 ?f473 ?f298 ?f463 ?f278 ?f474 ?f475 ?f476 ?f477 ?f478 ?f479 ?f456 ?f480 ?f481 ?f482 ?f483 ?f484 ?f485 ?f486 ?f487 ?f488 ?f446 ?f489 ?f490 ?f491 ?f492 ?f493 ?f494 ?f495 ?f496 ?f497 ?f498 ?f499 ?f500 ?f501 ?f502 ?f503 ?f504 ?f505 ?f506 ?f507 ?f371 ?f508 ?f509 ?f510 ?f420 ?f511 ?f512 ?f513 ?f417 ?f514 ?f416 ?f515 ?f415 ?f401 ?f516 ?f517 ?f518 ?f519 ?f520 ?f521 ?f522 ?f523 ?f524 ?f525 ?f526 ?f527 ?f528 ?f529 ?f405 ?f530 ?f404 ?f531 ?f403 ?f532 ?f402 ?f533 ?f534 ?f535 ?f400 ?f536 ?f398 ?f537 ?f538 ?f539 ?f540 ?f541 ?f535 ?f542 ?f543 ?f544 ?f545 ?f546 ?f547 ?f548 ?f549 ?f550 ?f551 ?f552 ?f553 ?f554 ?f555 ?f556 ?f557 ?f558 ?f559 ?f560 ?f561 ?f562 ?f563 ?f564 ?f374 ?f551 ?f372 ?f565 ?f370 ?f566 ?f368 ?f567 ?f366 ?f568 ?f364 ?f569 ?f570 ?f571 ?f572 ?f384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563 ?f638 ?f639 ?f640 ?f641 ?f642 ?f643 ?f644 ?f645 ?f646 ?f647 ?f648 ?f649 ?f650 ?f651 ?f652 ?f653 ?f654 ?f655 ?f656 ?f657 ?f658 ?f657 ?f283 ?f659 ?f281 ?f655 ?f279 ?f660 ?f277 ?f661 ?f275 ?f662 ?f273 ?f663 ?f271 ?f664 ?f269 ?f665 ?f267 ?f666 ?f265 ?f667 ?f263 ?f668 ?f261 ?f669 ?f670 ?f671 ?f257 ?f672 ?f255 ?f673 ?f253 ?f674 ?f251 ?f675 ?f249 ?f676 ?f247 ?f677 ?f245 ?f678 ?f243 ?f679 ?f241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185 ?f737 ?f183 ?f738 ?f181 ?f739 ?f179 ?f740 ?f741 ?f558 ?f742 ?f743 ?f744 ?f554 ?f745 ?f552 ?f746 ?f550 ?f747 ?f548 ?f748 ?f749 ?f750 ?f751 ?f752 ?f753 ?f754 ?f755 ?f756 ?f757 ?f758 ?f759 ?f155 ?f760 ?f153 ?f761 ?f762 ?f763 ?f149 ?f764 ?f147 ?f765 ?f766 ?f767 ?f768 ?f769 ?f141 ?f770 ?f771 ?f772 ?f773 ?f774 ?f775 ?f776 ?f777 ?f778 ?f779 ?f780 ?f781 ?f782 ?f783 ?f784 ?f785 ?f786 ?f787 ?f788 ?f119 ?f789 ?f117 ?f790 ?f115 ?f791 ?f792 ?f793 ?f794 ?f795 ?f796 ?f797 ?f798 ?f799 ?f800 ?f801 ?f802 ?f803 ?f804 ?f805 ?f806 ?f807 ?f808 ?f809 ?f810 ?f811 ?f812 ?f813 ?f814 ?f815 ?f816 ?f817 ?f818 ?f819 ?f820 ?f821 ?f822 ?f823 ?f824 ?f825 ?f826 ?f827 ?f828 ?f282 ?f829 ?f830 ?f831 ?f244 ?f832 ?f833 ?f834 ?f835 ?f836 ?f837 ?f838 ?f63 ?f2 Z N" draw:text-areas="?f1147 ?f1149 ?f1148 ?f1150" draw:glue-points="?f1151 ?f1152 ?f1153 ?f1154 ?f1155 ?f1156 ?f1157 ?f1158 ?f1159 ?f1160 ?f1161 ?f1162 ?f1163 ?f1164 ?f1165 ?f1166 ?f1167 ?f1168 ?f1169 ?f1170 ?f1171 ?f1172 ?f1173 ?f1174 ?f1175 ?f1176 ?f1177 ?f1178 ?f1179 ?f1180 ?f1181 ?f1182 ?f1179 ?f1183 ?f1184 ?f1185 ?f1186 ?f1187 ?f1188 ?f1189 ?f1190 ?f1191 ?f1192 ?f1193 ?f1194 ?f1195 ?f1196 ?f1197 ?f1163 ?f1198 ?f1161 ?f1199 ?f1200 ?f1201 ?f1202 ?f1203 ?f1204 ?f1205 ?f1206 ?f1207 ?f1208 ?f1209 ?f1210 ?f1211 ?f1212 ?f1213 ?f1214 ?f1215 ?f1216 ?f1217 ?f1218 ?f1219 ?f1220 ?f1199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4189"/><draw:equation draw:name="f2" draw:formula="16820"/><draw:equation draw:name="f3" draw:formula="0 + 4021"/><draw:equation draw:name="f4" draw:formula="0 + 4240"/><draw:equation draw:name="f5" draw:formula="0 + 4447"/><draw:equation draw:name="f6" draw:formula="0 + 4641"/><draw:equation draw:name="f7" draw:formula="0 + 4823"/><draw:equation draw:name="f8" draw:formula="0 + 4991"/><draw:equation draw:name="f9" draw:formula="0 + 5146"/><draw:equation draw:name="f10" draw:formula="0 + 5287"/><draw:equation draw:name="f11" draw:formula="0 + 5414"/><draw:equation draw:name="f12" draw:formula="0 + 5527"/><draw:equation draw:name="f13" draw:formula="0 + 5624"/><draw:equation draw:name="f14" draw:formula="0 + 5707"/><draw:equation draw:name="f15" draw:formula="0 + 5773"/><draw:equation draw:name="f16" draw:formula="0 + 5824"/><draw:equation draw:name="f17" draw:formula="0 + 5859"/><draw:equation draw:name="f18" draw:formula="0 + 5877"/><draw:equation draw:name="f19" draw:formula="0 + 5825"/><draw:equation draw:name="f20" draw:formula="0 + 5774"/><draw:equation draw:name="f21" draw:formula="0 + 5708"/><draw:equation draw:name="f22" draw:formula="0 + 5625"/><draw:equation draw:name="f23" draw:formula="0 + 5528"/><draw:equation draw:name="f24" draw:formula="0 + 5415"/><draw:equation draw:name="f25" draw:formula="0 + 5288"/><draw:equation draw:name="f26" draw:formula="0 + 4822"/><draw:equation draw:name="f27" draw:formula="0 + 4640"/><draw:equation draw:name="f28" draw:formula="0 + 4446"/><draw:equation draw:name="f29" draw:formula="0 + 4238"/><draw:equation draw:name="f30" draw:formula="0 + 4019"/><draw:equation draw:name="f31" draw:formula="0 + 5788"/><draw:equation draw:name="f32" draw:formula="0 + 6086"/><draw:equation draw:name="f33" draw:formula="0 + 6366"/><draw:equation draw:name="f34" draw:formula="0 + 6629"/><draw:equation draw:name="f35" draw:formula="0 + 6872"/><draw:equation draw:name="f36" draw:formula="0 + 7094"/><draw:equation draw:name="f37" draw:formula="0 + 7268"/><draw:equation draw:name="f38" draw:formula="0 + 7421"/><draw:equation draw:name="f39" draw:formula="0 + 7558"/><draw:equation draw:name="f40" draw:formula="0 + 7678"/><draw:equation draw:name="f41" draw:formula="0 + 7782"/><draw:equation draw:name="f42" draw:formula="0 + 7869"/><draw:equation draw:name="f43" draw:formula="0 + 7939"/><draw:equation draw:name="f44" draw:formula="0 + 7991"/><draw:equation draw:name="f45" draw:formula="0 + 8027"/><draw:equation draw:name="f46" draw:formula="0 + 8044"/><draw:equation draw:name="f47" draw:formula="0 + 8040"/><draw:equation draw:name="f48" draw:formula="0 + 8016"/><draw:equation draw:name="f49" draw:formula="0 + 7975"/><draw:equation draw:name="f50" draw:formula="0 + 7917"/><draw:equation draw:name="f51" draw:formula="0 + 7842"/><draw:equation draw:name="f52" draw:formula="0 + 7751"/><draw:equation draw:name="f53" draw:formula="0 + 7643"/><draw:equation draw:name="f54" draw:formula="0 + 7519"/><draw:equation draw:name="f55" draw:formula="0 + 7379"/><draw:equation draw:name="f56" draw:formula="0 + 7224"/><draw:equation draw:name="f57" draw:formula="0 + 7036"/><draw:equation draw:name="f58" draw:formula="0 + 6807"/><draw:equation draw:name="f59" draw:formula="0 + 6559"/><draw:equation draw:name="f60" draw:formula="0 + 6291"/><draw:equation draw:name="f61" draw:formula="0 + 6005"/><draw:equation draw:name="f62" draw:formula="0 + 5702"/><draw:equation draw:name="f63" draw:formula="1773"/><draw:equation draw:name="f64" draw:formula="33"/><draw:equation draw:name="f65" draw:formula="16760"/><draw:equation draw:name="f66" draw:formula="66"/><draw:equation draw:name="f67" draw:formula="16700"/><draw:equation draw:name="f68" draw:formula="99"/><draw:equation draw:name="f69" draw:formula="16620"/><draw:equation draw:name="f70" draw:formula="131"/><draw:equation draw:name="f71" draw:formula="16560"/><draw:equation draw:name="f72" draw:formula="163"/><draw:equation draw:name="f73" draw:formula="16500"/><draw:equation draw:name="f74" draw:formula="195"/><draw:equation draw:name="f75" draw:formula="16440"/><draw:equation draw:name="f76" draw:formula="227"/><draw:equation draw:name="f77" draw:formula="16360"/><draw:equation draw:name="f78" draw:formula="259"/><draw:equation draw:name="f79" draw:formula="16300"/><draw:equation draw:name="f80" draw:formula="290"/><draw:equation draw:name="f81" draw:formula="16240"/><draw:equation draw:name="f82" draw:formula="321"/><draw:equation draw:name="f83" draw:formula="16160"/><draw:equation draw:name="f84" draw:formula="352"/><draw:equation draw:name="f85" draw:formula="16100"/><draw:equation draw:name="f86" draw:formula="382"/><draw:equation draw:name="f87" draw:formula="16040"/><draw:equation draw:name="f88" draw:formula="412"/><draw:equation draw:name="f89" draw:formula="15960"/><draw:equation draw:name="f90" draw:formula="442"/><draw:equation draw:name="f91" draw:formula="15900"/><draw:equation draw:name="f92" draw:formula="472"/><draw:equation draw:name="f93" draw:formula="15820"/><draw:equation draw:name="f94" draw:formula="502"/><draw:equation draw:name="f95" draw:formula="15760"/><draw:equation draw:name="f96" draw:formula="531"/><draw:equation draw:name="f97" draw:formula="15700"/><draw:equation draw:name="f98" draw:formula="560"/><draw:equation draw:name="f99" draw:formula="15620"/><draw:equation draw:name="f100" draw:formula="589"/><draw:equation draw:name="f101" draw:formula="15560"/><draw:equation draw:name="f102" draw:formula="617"/><draw:equation draw:name="f103" draw:formula="15480"/><draw:equation draw:name="f104" draw:formula="646"/><draw:equation draw:name="f105" draw:formula="15420"/><draw:equation draw:name="f106" draw:formula="674"/><draw:equation draw:name="f107" draw:formula="15340"/><draw:equation draw:name="f108" draw:formula="701"/><draw:equation draw:name="f109" draw:formula="15260"/><draw:equation draw:name="f110" draw:formula="729"/><draw:equation draw:name="f111" draw:formula="15200"/><draw:equation draw:name="f112" draw:formula="756"/><draw:equation draw:name="f113" draw:formula="15120"/><draw:equation draw:name="f114" draw:formula="783"/><draw:equation draw:name="f115" draw:formula="15060"/><draw:equation draw:name="f116" draw:formula="810"/><draw:equation draw:name="f117" draw:formula="14980"/><draw:equation draw:name="f118" draw:formula="836"/><draw:equation draw:name="f119" draw:formula="14900"/><draw:equation draw:name="f120" draw:formula="862"/><draw:equation draw:name="f121" draw:formula="14840"/><draw:equation draw:name="f122" draw:formula="888"/><draw:equation draw:name="f123" draw:formula="14760"/><draw:equation draw:name="f124" draw:formula="914"/><draw:equation draw:name="f125" draw:formula="14680"/><draw:equation draw:name="f126" draw:formula="939"/><draw:equation draw:name="f127" draw:formula="14620"/><draw:equation draw:name="f128" draw:formula="965"/><draw:equation draw:name="f129" draw:formula="14540"/><draw:equation draw:name="f130" draw:formula="989"/><draw:equation draw:name="f131" draw:formula="14460"/><draw:equation draw:name="f132" draw:formula="1014"/><draw:equation draw:name="f133" draw:formula="14400"/><draw:equation draw:name="f134" draw:formula="1038"/><draw:equation draw:name="f135" draw:formula="14320"/><draw:equation draw:name="f136" draw:formula="1062"/><draw:equation draw:name="f137" draw:formula="14240"/><draw:equation draw:name="f138" draw:formula="1086"/><draw:equation draw:name="f139" draw:formula="14160"/><draw:equation draw:name="f140" draw:formula="1110"/><draw:equation draw:name="f141" draw:formula="14100"/><draw:equation draw:name="f142" draw:formula="1133"/><draw:equation draw:name="f143" draw:formula="14020"/><draw:equation draw:name="f144" draw:formula="1156"/><draw:equation draw:name="f145" draw:formula="13940"/><draw:equation draw:name="f146" draw:formula="1179"/><draw:equation draw:name="f147" draw:formula="13860"/><draw:equation draw:name="f148" draw:formula="1201"/><draw:equation draw:name="f149" draw:formula="13780"/><draw:equation draw:name="f150" draw:formula="1223"/><draw:equation draw:name="f151" draw:formula="13720"/><draw:equation draw:name="f152" draw:formula="1245"/><draw:equation draw:name="f153" draw:formula="13640"/><draw:equation draw:name="f154" draw:formula="1267"/><draw:equation draw:name="f155" draw:formula="13560"/><draw:equation draw:name="f156" draw:formula="1288"/><draw:equation draw:name="f157" draw:formula="13480"/><draw:equation draw:name="f158" draw:formula="1309"/><draw:equation draw:name="f159" draw:formula="13400"/><draw:equation draw:name="f160" draw:formula="1330"/><draw:equation draw:name="f161" draw:formula="13320"/><draw:equation draw:name="f162" draw:formula="1350"/><draw:equation draw:name="f163" draw:formula="13240"/><draw:equation draw:name="f164" draw:formula="1370"/><draw:equation draw:name="f165" draw:formula="13180"/><draw:equation draw:name="f166" draw:formula="1390"/><draw:equation draw:name="f167" draw:formula="13100"/><draw:equation draw:name="f168" draw:formula="1410"/><draw:equation draw:name="f169" draw:formula="13020"/><draw:equation draw:name="f170" draw:formula="1429"/><draw:equation draw:name="f171" draw:formula="12940"/><draw:equation draw:name="f172" draw:formula="1448"/><draw:equation draw:name="f173" draw:formula="12860"/><draw:equation draw:name="f174" draw:formula="1467"/><draw:equation draw:name="f175" draw:formula="12780"/><draw:equation draw:name="f176" draw:formula="1485"/><draw:equation draw:name="f177" draw:formula="12700"/><draw:equation draw:name="f178" draw:formula="1503"/><draw:equation draw:name="f179" draw:formula="12620"/><draw:equation draw:name="f180" draw:formula="1521"/><draw:equation draw:name="f181" draw:formula="12540"/><draw:equation draw:name="f182" draw:formula="1539"/><draw:equation draw:name="f183" draw:formula="12460"/><draw:equation draw:name="f184" draw:formula="1556"/><draw:equation draw:name="f185" draw:formula="12380"/><draw:equation draw:name="f186" draw:formula="1573"/><draw:equation draw:name="f187" draw:formula="12300"/><draw:equation draw:name="f188" draw:formula="1590"/><draw:equation draw:name="f189" draw:formula="12220"/><draw:equation draw:name="f190" draw:formula="1606"/><draw:equation draw:name="f191" draw:formula="12140"/><draw:equation draw:name="f192" draw:formula="1622"/><draw:equation draw:name="f193" draw:formula="12060"/><draw:equation draw:name="f194" draw:formula="1638"/><draw:equation draw:name="f195" draw:formula="11980"/><draw:equation draw:name="f196" draw:formula="1653"/><draw:equation draw:name="f197" draw:formula="11900"/><draw:equation draw:name="f198" draw:formula="1669"/><draw:equation draw:name="f199" draw:formula="11820"/><draw:equation draw:name="f200" draw:formula="1683"/><draw:equation draw:name="f201" draw:formula="11740"/><draw:equation draw:name="f202" draw:formula="1698"/><draw:equation draw:name="f203" draw:formula="11660"/><draw:equation draw:name="f204" draw:formula="1712"/><draw:equation draw:name="f205" draw:formula="11580"/><draw:equation draw:name="f206" draw:formula="1726"/><draw:equation draw:name="f207" draw:formula="11500"/><draw:equation draw:name="f208" draw:formula="1740"/><draw:equation draw:name="f209" draw:formula="11420"/><draw:equation draw:name="f210" draw:formula="1753"/><draw:equation draw:name="f211" draw:formula="11340"/><draw:equation draw:name="f212" draw:formula="1766"/><draw:equation draw:name="f213" draw:formula="11260"/><draw:equation draw:name="f214" draw:formula="1779"/><draw:equation draw:name="f215" draw:formula="11180"/><draw:equation draw:name="f216" draw:formula="1791"/><draw:equation draw:name="f217" draw:formula="11100"/><draw:equation draw:name="f218" draw:formula="1803"/><draw:equation draw:name="f219" draw:formula="11020"/><draw:equation draw:name="f220" draw:formula="1815"/><draw:equation draw:name="f221" draw:formula="10920"/><draw:equation draw:name="f222" draw:formula="1827"/><draw:equation draw:name="f223" draw:formula="10840"/><draw:equation draw:name="f224" draw:formula="1838"/><draw:equation draw:name="f225" draw:formula="10760"/><draw:equation draw:name="f226" draw:formula="1849"/><draw:equation draw:name="f227" draw:formula="10680"/><draw:equation draw:name="f228" draw:formula="1859"/><draw:equation draw:name="f229" draw:formula="10600"/><draw:equation draw:name="f230" draw:formula="1869"/><draw:equation draw:name="f231" draw:formula="10520"/><draw:equation draw:name="f232" draw:formula="1879"/><draw:equation draw:name="f233" draw:formula="10440"/><draw:equation draw:name="f234" draw:formula="1889"/><draw:equation draw:name="f235" draw:formula="10360"/><draw:equation draw:name="f236" draw:formula="1898"/><draw:equation draw:name="f237" draw:formula="10280"/><draw:equation draw:name="f238" draw:formula="1907"/><draw:equation draw:name="f239" draw:formula="10200"/><draw:equation draw:name="f240" draw:formula="1915"/><draw:equation draw:name="f241" draw:formula="10100"/><draw:equation draw:name="f242" draw:formula="1924"/><draw:equation draw:name="f243" draw:formula="10020"/><draw:equation draw:name="f244" draw:formula="1932"/><draw:equation draw:name="f245" draw:formula="9940"/><draw:equation draw:name="f246" draw:formula="1939"/><draw:equation draw:name="f247" draw:formula="9860"/><draw:equation draw:name="f248" draw:formula="1946"/><draw:equation draw:name="f249" draw:formula="9780"/><draw:equation draw:name="f250" draw:formula="1953"/><draw:equation draw:name="f251" draw:formula="9700"/><draw:equation draw:name="f252" draw:formula="1960"/><draw:equation draw:name="f253" draw:formula="9620"/><draw:equation draw:name="f254" draw:formula="1966"/><draw:equation draw:name="f255" draw:formula="9540"/><draw:equation draw:name="f256" draw:formula="1972"/><draw:equation draw:name="f257" draw:formula="9460"/><draw:equation draw:name="f258" draw:formula="1978"/><draw:equation draw:name="f259" draw:formula="9360"/><draw:equation draw:name="f260" draw:formula="1983"/><draw:equation draw:name="f261" draw:formula="9280"/><draw:equation draw:name="f262" draw:formula="1988"/><draw:equation draw:name="f263" draw:formula="9200"/><draw:equation draw:name="f264" draw:formula="1993"/><draw:equation draw:name="f265" draw:formula="9120"/><draw:equation draw:name="f266" draw:formula="1997"/><draw:equation draw:name="f267" draw:formula="9040"/><draw:equation draw:name="f268" draw:formula="2001"/><draw:equation draw:name="f269" draw:formula="8960"/><draw:equation draw:name="f270" draw:formula="2005"/><draw:equation draw:name="f271" draw:formula="8880"/><draw:equation draw:name="f272" draw:formula="2008"/><draw:equation draw:name="f273" draw:formula="8800"/><draw:equation draw:name="f274" draw:formula="2011"/><draw:equation draw:name="f275" draw:formula="8720"/><draw:equation draw:name="f276" draw:formula="2013"/><draw:equation draw:name="f277" draw:formula="8620"/><draw:equation draw:name="f278" draw:formula="2016"/><draw:equation draw:name="f279" draw:formula="8540"/><draw:equation draw:name="f280" draw:formula="2017"/><draw:equation draw:name="f281" draw:formula="8460"/><draw:equation draw:name="f282" draw:formula="2019"/><draw:equation draw:name="f283" draw:formula="8380"/><draw:equation draw:name="f284" draw:formula="8300"/><draw:equation draw:name="f285" draw:formula="8220"/><draw:equation draw:name="f286" draw:formula="8140"/><draw:equation draw:name="f287" draw:formula="8060"/><draw:equation draw:name="f288" draw:formula="7980"/><draw:equation draw:name="f289" draw:formula="7880"/><draw:equation draw:name="f290" draw:formula="7800"/><draw:equation draw:name="f291" draw:formula="7720"/><draw:equation draw:name="f292" draw:formula="7640"/><draw:equation draw:name="f293" draw:formula="1989"/><draw:equation draw:name="f294" draw:formula="7560"/><draw:equation draw:name="f295" draw:formula="1984"/><draw:equation draw:name="f296" draw:formula="7480"/><draw:equation draw:name="f297" draw:formula="7400"/><draw:equation draw:name="f298" draw:formula="1973"/><draw:equation draw:name="f299" draw:formula="7320"/><draw:equation draw:name="f300" draw:formula="1967"/><draw:equation draw:name="f301" draw:formula="7240"/><draw:equation draw:name="f302" draw:formula="1961"/><draw:equation draw:name="f303" draw:formula="7140"/><draw:equation draw:name="f304" draw:formula="1954"/><draw:equation draw:name="f305" draw:formula="7060"/><draw:equation draw:name="f306" draw:formula="1947"/><draw:equation draw:name="f307" draw:formula="6980"/><draw:equation draw:name="f308" draw:formula="1940"/><draw:equation draw:name="f309" draw:formula="6900"/><draw:equation draw:name="f310" draw:formula="6820"/><draw:equation draw:name="f311" draw:formula="1925"/><draw:equation draw:name="f312" draw:formula="6740"/><draw:equation draw:name="f313" draw:formula="1916"/><draw:equation draw:name="f314" draw:formula="6660"/><draw:equation draw:name="f315" draw:formula="1908"/><draw:equation draw:name="f316" draw:formula="6580"/><draw:equation draw:name="f317" draw:formula="1899"/><draw:equation draw:name="f318" draw:formula="6500"/><draw:equation draw:name="f319" draw:formula="1890"/><draw:equation draw:name="f320" draw:formula="6400"/><draw:equation draw:name="f321" draw:formula="1880"/><draw:equation draw:name="f322" draw:formula="6320"/><draw:equation draw:name="f323" draw:formula="1870"/><draw:equation draw:name="f324" draw:formula="6240"/><draw:equation draw:name="f325" draw:formula="1860"/><draw:equation draw:name="f326" draw:formula="6160"/><draw:equation draw:name="f327" draw:formula="1850"/><draw:equation draw:name="f328" draw:formula="6080"/><draw:equation draw:name="f329" draw:formula="1839"/><draw:equation draw:name="f330" draw:formula="6000"/><draw:equation draw:name="f331" draw:formula="1828"/><draw:equation draw:name="f332" draw:formula="5920"/><draw:equation draw:name="f333" draw:formula="1816"/><draw:equation draw:name="f334" draw:formula="5840"/><draw:equation draw:name="f335" draw:formula="1805"/><draw:equation draw:name="f336" draw:formula="5760"/><draw:equation draw:name="f337" draw:formula="1792"/><draw:equation draw:name="f338" draw:formula="5680"/><draw:equation draw:name="f339" draw:formula="1780"/><draw:equation draw:name="f340" draw:formula="5600"/><draw:equation draw:name="f341" draw:formula="1767"/><draw:equation draw:name="f342" draw:formula="5500"/><draw:equation draw:name="f343" draw:formula="1754"/><draw:equation draw:name="f344" draw:formula="5420"/><draw:equation draw:name="f345" draw:formula="1741"/><draw:equation draw:name="f346" draw:formula="5340"/><draw:equation draw:name="f347" draw:formula="1727"/><draw:equation draw:name="f348" draw:formula="5260"/><draw:equation draw:name="f349" draw:formula="1713"/><draw:equation draw:name="f350" draw:formula="5180"/><draw:equation draw:name="f351" draw:formula="1699"/><draw:equation draw:name="f352" draw:formula="5100"/><draw:equation draw:name="f353" draw:formula="1685"/><draw:equation draw:name="f354" draw:formula="5020"/><draw:equation draw:name="f355" draw:formula="1670"/><draw:equation draw:name="f356" draw:formula="4940"/><draw:equation draw:name="f357" draw:formula="1655"/><draw:equation draw:name="f358" draw:formula="4860"/><draw:equation draw:name="f359" draw:formula="1639"/><draw:equation draw:name="f360" draw:formula="4780"/><draw:equation draw:name="f361" draw:formula="1623"/><draw:equation draw:name="f362" draw:formula="4700"/><draw:equation draw:name="f363" draw:formula="1607"/><draw:equation draw:name="f364" draw:formula="4620"/><draw:equation draw:name="f365" draw:formula="1591"/><draw:equation draw:name="f366" draw:formula="4540"/><draw:equation draw:name="f367" draw:formula="1574"/><draw:equation draw:name="f368" draw:formula="4460"/><draw:equation draw:name="f369" draw:formula="1557"/><draw:equation draw:name="f370" draw:formula="4380"/><draw:equation draw:name="f371" draw:formula="1540"/><draw:equation draw:name="f372" draw:formula="4300"/><draw:equation draw:name="f373" draw:formula="1522"/><draw:equation draw:name="f374" draw:formula="4220"/><draw:equation draw:name="f375" draw:formula="1504"/><draw:equation draw:name="f376" draw:formula="4140"/><draw:equation draw:name="f377" draw:formula="1486"/><draw:equation draw:name="f378" draw:formula="4060"/><draw:equation draw:name="f379" draw:formula="1468"/><draw:equation draw:name="f380" draw:formula="3980"/><draw:equation draw:name="f381" draw:formula="1449"/><draw:equation draw:name="f382" draw:formula="3900"/><draw:equation draw:name="f383" draw:formula="1430"/><draw:equation draw:name="f384" draw:formula="3820"/><draw:equation draw:name="f385" draw:formula="1411"/><draw:equation draw:name="f386" draw:formula="3740"/><draw:equation draw:name="f387" draw:formula="1391"/><draw:equation draw:name="f388" draw:formula="3660"/><draw:equation draw:name="f389" draw:formula="1371"/><draw:equation draw:name="f390" draw:formula="3600"/><draw:equation draw:name="f391" draw:formula="1351"/><draw:equation draw:name="f392" draw:formula="3520"/><draw:equation draw:name="f393" draw:formula="3440"/><draw:equation draw:name="f394" draw:formula="1310"/><draw:equation draw:name="f395" draw:formula="3360"/><draw:equation draw:name="f396" draw:formula="3280"/><draw:equation draw:name="f397" draw:formula="3200"/><draw:equation draw:name="f398" draw:formula="3120"/><draw:equation draw:name="f399" draw:formula="1224"/><draw:equation draw:name="f400" draw:formula="3040"/><draw:equation draw:name="f401" draw:formula="2980"/><draw:equation draw:name="f402" draw:formula="2900"/><draw:equation draw:name="f403" draw:formula="2820"/><draw:equation draw:name="f404" draw:formula="2740"/><draw:equation draw:name="f405" draw:formula="2660"/><draw:equation draw:name="f406" draw:formula="2600"/><draw:equation draw:name="f407" draw:formula="2520"/><draw:equation draw:name="f408" draw:formula="2440"/><draw:equation draw:name="f409" draw:formula="2360"/><draw:equation draw:name="f410" draw:formula="2300"/><draw:equation draw:name="f411" draw:formula="964"/><draw:equation draw:name="f412" draw:formula="2220"/><draw:equation draw:name="f413" draw:formula="2140"/><draw:equation draw:name="f414" draw:formula="2060"/><draw:equation draw:name="f415" draw:formula="2000"/><draw:equation draw:name="f416" draw:formula="1920"/><draw:equation draw:name="f417" draw:formula="1840"/><draw:equation draw:name="f418" draw:formula="809"/><draw:equation draw:name="f419" draw:formula="782"/><draw:equation draw:name="f420" draw:formula="1700"/><draw:equation draw:name="f421" draw:formula="755"/><draw:equation draw:name="f422" draw:formula="1640"/><draw:equation draw:name="f423" draw:formula="728"/><draw:equation draw:name="f424" draw:formula="1560"/><draw:equation draw:name="f425" draw:formula="700"/><draw:equation draw:name="f426" draw:formula="1480"/><draw:equation draw:name="f427" draw:formula="673"/><draw:equation draw:name="f428" draw:formula="1420"/><draw:equation draw:name="f429" draw:formula="644"/><draw:equation draw:name="f430" draw:formula="1340"/><draw:equation draw:name="f431" draw:formula="616"/><draw:equation draw:name="f432" draw:formula="1280"/><draw:equation draw:name="f433" draw:formula="588"/><draw:equation draw:name="f434" draw:formula="1200"/><draw:equation draw:name="f435" draw:formula="559"/><draw:equation draw:name="f436" draw:formula="1140"/><draw:equation draw:name="f437" draw:formula="530"/><draw:equation draw:name="f438" draw:formula="1060"/><draw:equation draw:name="f439" draw:formula="500"/><draw:equation draw:name="f440" draw:formula="1000"/><draw:equation draw:name="f441" draw:formula="471"/><draw:equation draw:name="f442" draw:formula="920"/><draw:equation draw:name="f443" draw:formula="441"/><draw:equation draw:name="f444" draw:formula="860"/><draw:equation draw:name="f445" draw:formula="411"/><draw:equation draw:name="f446" draw:formula="800"/><draw:equation draw:name="f447" draw:formula="380"/><draw:equation draw:name="f448" draw:formula="720"/><draw:equation draw:name="f449" draw:formula="350"/><draw:equation draw:name="f450" draw:formula="660"/><draw:equation draw:name="f451" draw:formula="319"/><draw:equation draw:name="f452" draw:formula="580"/><draw:equation draw:name="f453" draw:formula="288"/><draw:equation draw:name="f454" draw:formula="520"/><draw:equation draw:name="f455" draw:formula="256"/><draw:equation draw:name="f456" draw:formula="460"/><draw:equation draw:name="f457" draw:formula="225"/><draw:equation draw:name="f458" draw:formula="193"/><draw:equation draw:name="f459" draw:formula="320"/><draw:equation draw:name="f460" draw:formula="161"/><draw:equation draw:name="f461" draw:formula="260"/><draw:equation draw:name="f462" draw:formula="129"/><draw:equation draw:name="f463" draw:formula="200"/><draw:equation draw:name="f464" draw:formula="96"/><draw:equation draw:name="f465" draw:formula="120"/><draw:equation draw:name="f466" draw:formula="63"/><draw:equation draw:name="f467" draw:formula="60"/><draw:equation draw:name="f468" draw:formula="30"/><draw:equation draw:name="f469" draw:formula="1818"/><draw:equation draw:name="f470" draw:formula="1886"/><draw:equation draw:name="f471" draw:formula="80"/><draw:equation draw:name="f472" draw:formula="1930"/><draw:equation draw:name="f473" draw:formula="140"/><draw:equation draw:name="f474" draw:formula="280"/><draw:equation draw:name="f475" draw:formula="2059"/><draw:equation draw:name="f476" draw:formula="340"/><draw:equation draw:name="f477" draw:formula="2102"/><draw:equation draw:name="f478" draw:formula="400"/><draw:equation draw:name="f479" draw:formula="2144"/><draw:equation draw:name="f480" draw:formula="2186"/><draw:equation draw:name="f481" draw:formula="540"/><draw:equation draw:name="f482" draw:formula="2228"/><draw:equation draw:name="f483" draw:formula="600"/><draw:equation draw:name="f484" draw:formula="2269"/><draw:equation draw:name="f485" draw:formula="680"/><draw:equation draw:name="f486" draw:formula="2310"/><draw:equation draw:name="f487" draw:formula="740"/><draw:equation draw:name="f488" draw:formula="2350"/><draw:equation draw:name="f489" draw:formula="2390"/><draw:equation draw:name="f490" draw:formula="880"/><draw:equation draw:name="f491" draw:formula="2430"/><draw:equation draw:name="f492" draw:formula="940"/><draw:equation draw:name="f493" draw:formula="2469"/><draw:equation draw:name="f494" draw:formula="1020"/><draw:equation draw:name="f495" draw:formula="2508"/><draw:equation draw:name="f496" draw:formula="1100"/><draw:equation draw:name="f497" draw:formula="2547"/><draw:equation draw:name="f498" draw:formula="1160"/><draw:equation draw:name="f499" draw:formula="2585"/><draw:equation draw:name="f500" draw:formula="1240"/><draw:equation draw:name="f501" draw:formula="2623"/><draw:equation draw:name="f502" draw:formula="1320"/><draw:equation draw:name="f503" draw:formula="2661"/><draw:equation draw:name="f504" draw:formula="1380"/><draw:equation draw:name="f505" draw:formula="2698"/><draw:equation draw:name="f506" draw:formula="1460"/><draw:equation draw:name="f507" draw:formula="2734"/><draw:equation draw:name="f508" draw:formula="2771"/><draw:equation draw:name="f509" draw:formula="1620"/><draw:equation draw:name="f510" draw:formula="2807"/><draw:equation draw:name="f511" draw:formula="2842"/><draw:equation draw:name="f512" draw:formula="1760"/><draw:equation draw:name="f513" draw:formula="2877"/><draw:equation draw:name="f514" draw:formula="2912"/><draw:equation draw:name="f515" draw:formula="2946"/><draw:equation draw:name="f516" draw:formula="2080"/><draw:equation draw:name="f517" draw:formula="3014"/><draw:equation draw:name="f518" draw:formula="2160"/><draw:equation draw:name="f519" draw:formula="3047"/><draw:equation draw:name="f520" draw:formula="2240"/><draw:equation draw:name="f521" draw:formula="3079"/><draw:equation draw:name="f522" draw:formula="2320"/><draw:equation draw:name="f523" draw:formula="3112"/><draw:equation draw:name="f524" draw:formula="2400"/><draw:equation draw:name="f525" draw:formula="3143"/><draw:equation draw:name="f526" draw:formula="2500"/><draw:equation draw:name="f527" draw:formula="3175"/><draw:equation draw:name="f528" draw:formula="2580"/><draw:equation draw:name="f529" draw:formula="3206"/><draw:equation draw:name="f530" draw:formula="3236"/><draw:equation draw:name="f531" draw:formula="3266"/><draw:equation draw:name="f532" draw:formula="3291"/><draw:equation draw:name="f533" draw:formula="3315"/><draw:equation draw:name="f534" draw:formula="2960"/><draw:equation draw:name="f535" draw:formula="3340"/><draw:equation draw:name="f536" draw:formula="3363"/><draw:equation draw:name="f537" draw:formula="3387"/><draw:equation draw:name="f538" draw:formula="3180"/><draw:equation draw:name="f539" draw:formula="3410"/><draw:equation draw:name="f540" draw:formula="3260"/><draw:equation draw:name="f541" draw:formula="3433"/><draw:equation draw:name="f542" draw:formula="3455"/><draw:equation draw:name="f543" draw:formula="3400"/><draw:equation draw:name="f544" draw:formula="3477"/><draw:equation draw:name="f545" draw:formula="3480"/><draw:equation draw:name="f546" draw:formula="3499"/><draw:equation draw:name="f547" draw:formula="3560"/><draw:equation draw:name="f548" draw:formula="3521"/><draw:equation draw:name="f549" draw:formula="3620"/><draw:equation draw:name="f550" draw:formula="3542"/><draw:equation draw:name="f551" draw:formula="3700"/><draw:equation draw:name="f552" draw:formula="3563"/><draw:equation draw:name="f553" draw:formula="3780"/><draw:equation draw:name="f554" draw:formula="3583"/><draw:equation draw:name="f555" draw:formula="3840"/><draw:equation draw:name="f556" draw:formula="3604"/><draw:equation draw:name="f557" draw:formula="3920"/><draw:equation draw:name="f558" draw:formula="3623"/><draw:equation draw:name="f559" draw:formula="4000"/><draw:equation draw:name="f560" draw:formula="3643"/><draw:equation draw:name="f561" draw:formula="4080"/><draw:equation draw:name="f562" draw:formula="3662"/><draw:equation draw:name="f563" draw:formula="4160"/><draw:equation draw:name="f564" draw:formula="3681"/><draw:equation draw:name="f565" draw:formula="3718"/><draw:equation draw:name="f566" draw:formula="3736"/><draw:equation draw:name="f567" draw:formula="3753"/><draw:equation draw:name="f568" draw:formula="3770"/><draw:equation draw:name="f569" draw:formula="3787"/><draw:equation draw:name="f570" draw:formula="4680"/><draw:equation draw:name="f571" draw:formula="3804"/><draw:equation draw:name="f572" draw:formula="4760"/><draw:equation draw:name="f573" draw:formula="4840"/><draw:equation draw:name="f574" draw:formula="3836"/><draw:equation draw:name="f575" draw:formula="4920"/><draw:equation draw:name="f576" draw:formula="3851"/><draw:equation draw:name="f577" draw:formula="5000"/><draw:equation draw:name="f578" draw:formula="3866"/><draw:equation draw:name="f579" draw:formula="5080"/><draw:equation draw:name="f580" draw:formula="3881"/><draw:equation draw:name="f581" draw:formula="5160"/><draw:equation draw:name="f582" draw:formula="3896"/><draw:equation draw:name="f583" draw:formula="5240"/><draw:equation draw:name="f584" draw:formula="3910"/><draw:equation draw:name="f585" draw:formula="5320"/><draw:equation draw:name="f586" draw:formula="3924"/><draw:equation draw:name="f587" draw:formula="5400"/><draw:equation draw:name="f588" draw:formula="3937"/><draw:equation draw:name="f589" draw:formula="5480"/><draw:equation draw:name="f590" draw:formula="3950"/><draw:equation draw:name="f591" draw:formula="5560"/><draw:equation draw:name="f592" draw:formula="3963"/><draw:equation draw:name="f593" draw:formula="5640"/><draw:equation draw:name="f594" draw:formula="3975"/><draw:equation draw:name="f595" draw:formula="5720"/><draw:equation draw:name="f596" draw:formula="3987"/><draw:equation draw:name="f597" draw:formula="5800"/><draw:equation draw:name="f598" draw:formula="3999"/><draw:equation draw:name="f599" draw:formula="5880"/><draw:equation draw:name="f600" draw:formula="4011"/><draw:equation draw:name="f601" draw:formula="5960"/><draw:equation draw:name="f602" draw:formula="4022"/><draw:equation draw:name="f603" draw:formula="6040"/><draw:equation draw:name="f604" draw:formula="4032"/><draw:equation draw:name="f605" draw:formula="6120"/><draw:equation draw:name="f606" draw:formula="4043"/><draw:equation draw:name="f607" draw:formula="6200"/><draw:equation draw:name="f608" draw:formula="4053"/><draw:equation draw:name="f609" draw:formula="6280"/><draw:equation draw:name="f610" draw:formula="4062"/><draw:equation draw:name="f611" draw:formula="6360"/><draw:equation draw:name="f612" draw:formula="4072"/><draw:equation draw:name="f613" draw:formula="6440"/><draw:equation draw:name="f614" draw:formula="4081"/><draw:equation draw:name="f615" draw:formula="6520"/><draw:equation draw:name="f616" draw:formula="4089"/><draw:equation draw:name="f617" draw:formula="6600"/><draw:equation draw:name="f618" draw:formula="4097"/><draw:equation draw:name="f619" draw:formula="6680"/><draw:equation draw:name="f620" draw:formula="4105"/><draw:equation draw:name="f621" draw:formula="6760"/><draw:equation draw:name="f622" draw:formula="4113"/><draw:equation draw:name="f623" draw:formula="6840"/><draw:equation draw:name="f624" draw:formula="4120"/><draw:equation draw:name="f625" draw:formula="6920"/><draw:equation draw:name="f626" draw:formula="4127"/><draw:equation draw:name="f627" draw:formula="7020"/><draw:equation draw:name="f628" draw:formula="4133"/><draw:equation draw:name="f629" draw:formula="7100"/><draw:equation draw:name="f630" draw:formula="4139"/><draw:equation draw:name="f631" draw:formula="7180"/><draw:equation draw:name="f632" draw:formula="4145"/><draw:equation draw:name="f633" draw:formula="7260"/><draw:equation draw:name="f634" draw:formula="4151"/><draw:equation draw:name="f635" draw:formula="7340"/><draw:equation draw:name="f636" draw:formula="4156"/><draw:equation draw:name="f637" draw:formula="7420"/><draw:equation draw:name="f638" draw:formula="7500"/><draw:equation draw:name="f639" draw:formula="4165"/><draw:equation draw:name="f640" draw:formula="7580"/><draw:equation draw:name="f641" draw:formula="4169"/><draw:equation draw:name="f642" draw:formula="7680"/><draw:equation draw:name="f643" draw:formula="4172"/><draw:equation draw:name="f644" draw:formula="7760"/><draw:equation draw:name="f645" draw:formula="4176"/><draw:equation draw:name="f646" draw:formula="7840"/><draw:equation draw:name="f647" draw:formula="4178"/><draw:equation draw:name="f648" draw:formula="7920"/><draw:equation draw:name="f649" draw:formula="4181"/><draw:equation draw:name="f650" draw:formula="8000"/><draw:equation draw:name="f651" draw:formula="4183"/><draw:equation draw:name="f652" draw:formula="8080"/><draw:equation draw:name="f653" draw:formula="4185"/><draw:equation draw:name="f654" draw:formula="8160"/><draw:equation draw:name="f655" draw:formula="4186"/><draw:equation draw:name="f656" draw:formula="8260"/><draw:equation draw:name="f657" draw:formula="4188"/><draw:equation draw:name="f658" draw:formula="8340"/><draw:equation draw:name="f659" draw:formula="4187"/><draw:equation draw:name="f660" draw:formula="4184"/><draw:equation draw:name="f661" draw:formula="4182"/><draw:equation draw:name="f662" draw:formula="4180"/><draw:equation draw:name="f663" draw:formula="4177"/><draw:equation draw:name="f664" draw:formula="4174"/><draw:equation draw:name="f665" draw:formula="4171"/><draw:equation draw:name="f666" draw:formula="4167"/><draw:equation draw:name="f667" draw:formula="4163"/><draw:equation draw:name="f668" draw:formula="4158"/><draw:equation draw:name="f669" draw:formula="4154"/><draw:equation draw:name="f670" draw:formula="9380"/><draw:equation draw:name="f671" draw:formula="4148"/><draw:equation draw:name="f672" draw:formula="4143"/><draw:equation draw:name="f673" draw:formula="4137"/><draw:equation draw:name="f674" draw:formula="4131"/><draw:equation draw:name="f675" draw:formula="4124"/><draw:equation draw:name="f676" draw:formula="4117"/><draw:equation draw:name="f677" draw:formula="4110"/><draw:equation draw:name="f678" draw:formula="4102"/><draw:equation draw:name="f679" draw:formula="4094"/><draw:equation draw:name="f680" draw:formula="4086"/><draw:equation draw:name="f681" draw:formula="10180"/><draw:equation draw:name="f682" draw:formula="4078"/><draw:equation draw:name="f683" draw:formula="10260"/><draw:equation draw:name="f684" draw:formula="4069"/><draw:equation draw:name="f685" draw:formula="10340"/><draw:equation draw:name="f686" draw:formula="4059"/><draw:equation draw:name="f687" draw:formula="10420"/><draw:equation draw:name="f688" draw:formula="4050"/><draw:equation draw:name="f689" draw:formula="10500"/><draw:equation draw:name="f690" draw:formula="4040"/><draw:equation draw:name="f691" draw:formula="10580"/><draw:equation draw:name="f692" draw:formula="4029"/><draw:equation draw:name="f693" draw:formula="10660"/><draw:equation draw:name="f694" draw:formula="4018"/><draw:equation draw:name="f695" draw:formula="10740"/><draw:equation draw:name="f696" draw:formula="4007"/><draw:equation draw:name="f697" draw:formula="10820"/><draw:equation draw:name="f698" draw:formula="3996"/><draw:equation draw:name="f699" draw:formula="10900"/><draw:equation draw:name="f700" draw:formula="3984"/><draw:equation draw:name="f701" draw:formula="10980"/><draw:equation draw:name="f702" draw:formula="3972"/><draw:equation draw:name="f703" draw:formula="11060"/><draw:equation draw:name="f704" draw:formula="3960"/><draw:equation draw:name="f705" draw:formula="11140"/><draw:equation draw:name="f706" draw:formula="3947"/><draw:equation draw:name="f707" draw:formula="11220"/><draw:equation draw:name="f708" draw:formula="3934"/><draw:equation draw:name="f709" draw:formula="11300"/><draw:equation draw:name="f710" draw:formula="3921"/><draw:equation draw:name="f711" draw:formula="11380"/><draw:equation draw:name="f712" draw:formula="3907"/><draw:equation draw:name="f713" draw:formula="11460"/><draw:equation draw:name="f714" draw:formula="3893"/><draw:equation draw:name="f715" draw:formula="11540"/><draw:equation draw:name="f716" draw:formula="3879"/><draw:equation draw:name="f717" draw:formula="11620"/><draw:equation draw:name="f718" draw:formula="3864"/><draw:equation draw:name="f719" draw:formula="11700"/><draw:equation draw:name="f720" draw:formula="3849"/><draw:equation draw:name="f721" draw:formula="11780"/><draw:equation draw:name="f722" draw:formula="3833"/><draw:equation draw:name="f723" draw:formula="11860"/><draw:equation draw:name="f724" draw:formula="3818"/><draw:equation draw:name="f725" draw:formula="11920"/><draw:equation draw:name="f726" draw:formula="3802"/><draw:equation draw:name="f727" draw:formula="12000"/><draw:equation draw:name="f728" draw:formula="3785"/><draw:equation draw:name="f729" draw:formula="12080"/><draw:equation draw:name="f730" draw:formula="3769"/><draw:equation draw:name="f731" draw:formula="12160"/><draw:equation draw:name="f732" draw:formula="3751"/><draw:equation draw:name="f733" draw:formula="12240"/><draw:equation draw:name="f734" draw:formula="3734"/><draw:equation draw:name="f735" draw:formula="12320"/><draw:equation draw:name="f736" draw:formula="3716"/><draw:equation draw:name="f737" draw:formula="3698"/><draw:equation draw:name="f738" draw:formula="3680"/><draw:equation draw:name="f739" draw:formula="3661"/><draw:equation draw:name="f740" draw:formula="3642"/><draw:equation draw:name="f741" draw:formula="12680"/><draw:equation draw:name="f742" draw:formula="12760"/><draw:equation draw:name="f743" draw:formula="3603"/><draw:equation draw:name="f744" draw:formula="12840"/><draw:equation draw:name="f745" draw:formula="12920"/><draw:equation draw:name="f746" draw:formula="12980"/><draw:equation draw:name="f747" draw:formula="13060"/><draw:equation draw:name="f748" draw:formula="13140"/><draw:equation draw:name="f749" draw:formula="3500"/><draw:equation draw:name="f750" draw:formula="13200"/><draw:equation draw:name="f751" draw:formula="3479"/><draw:equation draw:name="f752" draw:formula="13280"/><draw:equation draw:name="f753" draw:formula="3457"/><draw:equation draw:name="f754" draw:formula="13360"/><draw:equation draw:name="f755" draw:formula="3434"/><draw:equation draw:name="f756" draw:formula="13420"/><draw:equation draw:name="f757" draw:formula="3412"/><draw:equation draw:name="f758" draw:formula="13500"/><draw:equation draw:name="f759" draw:formula="3389"/><draw:equation draw:name="f760" draw:formula="3366"/><draw:equation draw:name="f761" draw:formula="3342"/><draw:equation draw:name="f762" draw:formula="13700"/><draw:equation draw:name="f763" draw:formula="3318"/><draw:equation draw:name="f764" draw:formula="3294"/><draw:equation draw:name="f765" draw:formula="3270"/><draw:equation draw:name="f766" draw:formula="13920"/><draw:equation draw:name="f767" draw:formula="3240"/><draw:equation draw:name="f768" draw:formula="14000"/><draw:equation draw:name="f769" draw:formula="3209"/><draw:equation draw:name="f770" draw:formula="3178"/><draw:equation draw:name="f771" draw:formula="14180"/><draw:equation draw:name="f772" draw:formula="3147"/><draw:equation draw:name="f773" draw:formula="14260"/><draw:equation draw:name="f774" draw:formula="3115"/><draw:equation draw:name="f775" draw:formula="14340"/><draw:equation draw:name="f776" draw:formula="3083"/><draw:equation draw:name="f777" draw:formula="14420"/><draw:equation draw:name="f778" draw:formula="3050"/><draw:equation draw:name="f779" draw:formula="14500"/><draw:equation draw:name="f780" draw:formula="3017"/><draw:equation draw:name="f781" draw:formula="14580"/><draw:equation draw:name="f782" draw:formula="2983"/><draw:equation draw:name="f783" draw:formula="14660"/><draw:equation draw:name="f784" draw:formula="2949"/><draw:equation draw:name="f785" draw:formula="14740"/><draw:equation draw:name="f786" draw:formula="2915"/><draw:equation draw:name="f787" draw:formula="14820"/><draw:equation draw:name="f788" draw:formula="2880"/><draw:equation draw:name="f789" draw:formula="2845"/><draw:equation draw:name="f790" draw:formula="2810"/><draw:equation draw:name="f791" draw:formula="2774"/><draw:equation draw:name="f792" draw:formula="15140"/><draw:equation draw:name="f793" draw:formula="2737"/><draw:equation draw:name="f794" draw:formula="15220"/><draw:equation draw:name="f795" draw:formula="2701"/><draw:equation draw:name="f796" draw:formula="15280"/><draw:equation draw:name="f797" draw:formula="2664"/><draw:equation draw:name="f798" draw:formula="15360"/><draw:equation draw:name="f799" draw:formula="2626"/><draw:equation draw:name="f800" draw:formula="15440"/><draw:equation draw:name="f801" draw:formula="2588"/><draw:equation draw:name="f802" draw:formula="15520"/><draw:equation draw:name="f803" draw:formula="2550"/><draw:equation draw:name="f804" draw:formula="15580"/><draw:equation draw:name="f805" draw:formula="2511"/><draw:equation draw:name="f806" draw:formula="15660"/><draw:equation draw:name="f807" draw:formula="2472"/><draw:equation draw:name="f808" draw:formula="15740"/><draw:equation draw:name="f809" draw:formula="2433"/><draw:equation draw:name="f810" draw:formula="15800"/><draw:equation draw:name="f811" draw:formula="2393"/><draw:equation draw:name="f812" draw:formula="15880"/><draw:equation draw:name="f813" draw:formula="2353"/><draw:equation draw:name="f814" draw:formula="15940"/><draw:equation draw:name="f815" draw:formula="2312"/><draw:equation draw:name="f816" draw:formula="16020"/><draw:equation draw:name="f817" draw:formula="2272"/><draw:equation draw:name="f818" draw:formula="16080"/><draw:equation draw:name="f819" draw:formula="2230"/><draw:equation draw:name="f820" draw:formula="16140"/><draw:equation draw:name="f821" draw:formula="2189"/><draw:equation draw:name="f822" draw:formula="16220"/><draw:equation draw:name="f823" draw:formula="2147"/><draw:equation draw:name="f824" draw:formula="16280"/><draw:equation draw:name="f825" draw:formula="2105"/><draw:equation draw:name="f826" draw:formula="16340"/><draw:equation draw:name="f827" draw:formula="2062"/><draw:equation draw:name="f828" draw:formula="16420"/><draw:equation draw:name="f829" draw:formula="16480"/><draw:equation draw:name="f830" draw:formula="1976"/><draw:equation draw:name="f831" draw:formula="16540"/><draw:equation draw:name="f832" draw:formula="16600"/><draw:equation draw:name="f833" draw:formula="1888"/><draw:equation draw:name="f834" draw:formula="16660"/><draw:equation draw:name="f835" draw:formula="1844"/><draw:equation draw:name="f836" draw:formula="16740"/><draw:equation draw:name="f837" draw:formula="1800"/><draw:equation draw:name="f838" draw:formula="16800"/><draw:equation draw:name="f839" draw:formula="?f3 - 3858"/><draw:equation draw:name="f840" draw:formula="?f4 - 3858"/><draw:equation draw:name="f841" draw:formula="?f5 - 3858"/><draw:equation draw:name="f842" draw:formula="?f6 - 3858"/><draw:equation draw:name="f843" draw:formula="?f7 - 3858"/><draw:equation draw:name="f844" draw:formula="?f8 - 3858"/><draw:equation draw:name="f845" draw:formula="?f9 - 3858"/><draw:equation draw:name="f846" draw:formula="?f10 - 3858"/><draw:equation draw:name="f847" draw:formula="?f11 - 3858"/><draw:equation draw:name="f848" draw:formula="?f12 - 3858"/><draw:equation draw:name="f849" draw:formula="?f13 - 3858"/><draw:equation draw:name="f850" draw:formula="?f14 - 3858"/><draw:equation draw:name="f851" draw:formula="?f15 - 3858"/><draw:equation draw:name="f852" draw:formula="?f16 - 3858"/><draw:equation draw:name="f853" draw:formula="?f17 - 3858"/><draw:equation draw:name="f854" draw:formula="?f18 - 3858"/><draw:equation draw:name="f855" draw:formula="?f19 - 3858"/><draw:equation draw:name="f856" draw:formula="?f20 - 3858"/><draw:equation draw:name="f857" draw:formula="?f21 - 3858"/><draw:equation draw:name="f858" draw:formula="?f22 - 3858"/><draw:equation draw:name="f859" draw:formula="?f23 - 3858"/><draw:equation draw:name="f860" draw:formula="?f24 - 3858"/><draw:equation draw:name="f861" draw:formula="?f25 - 3858"/><draw:equation draw:name="f862" draw:formula="?f26 - 3858"/><draw:equation draw:name="f863" draw:formula="?f27 - 3858"/><draw:equation draw:name="f864" draw:formula="?f28 - 3858"/><draw:equation draw:name="f865" draw:formula="?f29 - 3858"/><draw:equation draw:name="f866" draw:formula="?f30 - 3858"/><draw:equation draw:name="f867" draw:formula="?f31 - 3858"/><draw:equation draw:name="f868" draw:formula="?f32 - 3858"/><draw:equation draw:name="f869" draw:formula="?f33 - 3858"/><draw:equation draw:name="f870" draw:formula="?f34 - 3858"/><draw:equation draw:name="f871" draw:formula="?f35 - 3858"/><draw:equation draw:name="f872" draw:formula="?f36 - 3858"/><draw:equation draw:name="f873" draw:formula="?f37 - 3858"/><draw:equation draw:name="f874" draw:formula="?f38 - 3858"/><draw:equation draw:name="f875" draw:formula="?f39 - 3858"/><draw:equation draw:name="f876" draw:formula="?f40 - 3858"/><draw:equation draw:name="f877" draw:formula="?f41 - 3858"/><draw:equation draw:name="f878" draw:formula="?f42 - 3858"/><draw:equation draw:name="f879" draw:formula="?f43 - 3858"/><draw:equation draw:name="f880" draw:formula="?f44 - 3858"/><draw:equation draw:name="f881" draw:formula="?f45 - 3858"/><draw:equation draw:name="f882" draw:formula="?f46 - 3858"/><draw:equation draw:name="f883" draw:formula="?f47 - 3858"/><draw:equation draw:name="f884" draw:formula="?f48 - 3858"/><draw:equation draw:name="f885" draw:formula="?f49 - 3858"/><draw:equation draw:name="f886" draw:formula="?f50 - 3858"/><draw:equation draw:name="f887" draw:formula="?f51 - 3858"/><draw:equation draw:name="f888" draw:formula="?f52 - 3858"/><draw:equation draw:name="f889" draw:formula="?f53 - 3858"/><draw:equation draw:name="f890" draw:formula="?f54 - 3858"/><draw:equation draw:name="f891" draw:formula="?f55 - 3858"/><draw:equation draw:name="f892" draw:formula="?f56 - 3858"/><draw:equation draw:name="f893" draw:formula="?f57 - 3858"/><draw:equation draw:name="f894" draw:formula="?f58 - 3858"/><draw:equation draw:name="f895" draw:formula="?f59 - 3858"/><draw:equation draw:name="f896" draw:formula="?f60 - 3858"/><draw:equation draw:name="f897" draw:formula="?f61 - 3858"/><draw:equation draw:name="f898" draw:formula="?f62 - 3858"/><draw:equation draw:name="f899" draw:formula="?f2 - ?f0"/><draw:equation draw:name="f900" draw:formula="?f1 - ?f0"/><draw:equation draw:name="f901" draw:formula="?f900 / 4189"/><draw:equation draw:name="f902" draw:formula="?f899 / 16820"/><draw:equation draw:name="f903" draw:formula="?f839 * ?f900"/><draw:equation draw:name="f904" draw:formula="16500 * ?f899"/><draw:equation draw:name="f905" draw:formula="?f840 * ?f900"/><draw:equation draw:name="f906" draw:formula="16040 * ?f899"/><draw:equation draw:name="f907" draw:formula="?f841 * ?f900"/><draw:equation draw:name="f908" draw:formula="15560 * ?f899"/><draw:equation draw:name="f909" draw:formula="?f842 * ?f900"/><draw:equation draw:name="f910" draw:formula="15060 * ?f899"/><draw:equation draw:name="f911" draw:formula="?f843 * ?f900"/><draw:equation draw:name="f912" draw:formula="14540 * ?f899"/><draw:equation draw:name="f913" draw:formula="?f844 * ?f900"/><draw:equation draw:name="f914" draw:formula="14020 * ?f899"/><draw:equation draw:name="f915" draw:formula="?f845 * ?f900"/><draw:equation draw:name="f916" draw:formula="13480 * ?f899"/><draw:equation draw:name="f917" draw:formula="?f846 * ?f900"/><draw:equation draw:name="f918" draw:formula="12940 * ?f899"/><draw:equation draw:name="f919" draw:formula="?f847 * ?f900"/><draw:equation draw:name="f920" draw:formula="12380 * ?f899"/><draw:equation draw:name="f921" draw:formula="?f848 * ?f900"/><draw:equation draw:name="f922" draw:formula="11820 * ?f899"/><draw:equation draw:name="f923" draw:formula="?f849 * ?f900"/><draw:equation draw:name="f924" draw:formula="11260 * ?f899"/><draw:equation draw:name="f925" draw:formula="?f850 * ?f900"/><draw:equation draw:name="f926" draw:formula="10680 * ?f899"/><draw:equation draw:name="f927" draw:formula="?f851 * ?f900"/><draw:equation draw:name="f928" draw:formula="10100 * ?f899"/><draw:equation draw:name="f929" draw:formula="?f852 * ?f900"/><draw:equation draw:name="f930" draw:formula="9540 * ?f899"/><draw:equation draw:name="f931" draw:formula="?f853 * ?f900"/><draw:equation draw:name="f932" draw:formula="8960 * ?f899"/><draw:equation draw:name="f933" draw:formula="?f854 * ?f900"/><draw:equation draw:name="f934" draw:formula="8380 * ?f899"/><draw:equation draw:name="f935" draw:formula="7800 * ?f899"/><draw:equation draw:name="f936" draw:formula="?f855 * ?f900"/><draw:equation draw:name="f937" draw:formula="7240 * ?f899"/><draw:equation draw:name="f938" draw:formula="?f856 * ?f900"/><draw:equation draw:name="f939" draw:formula="6660 * ?f899"/><draw:equation draw:name="f940" draw:formula="?f857 * ?f900"/><draw:equation draw:name="f941" draw:formula="6080 * ?f899"/><draw:equation draw:name="f942" draw:formula="?f858 * ?f900"/><draw:equation draw:name="f943" draw:formula="5500 * ?f899"/><draw:equation draw:name="f944" draw:formula="?f859 * ?f900"/><draw:equation draw:name="f945" draw:formula="4940 * ?f899"/><draw:equation draw:name="f946" draw:formula="?f860 * ?f900"/><draw:equation draw:name="f947" draw:formula="4380 * ?f899"/><draw:equation draw:name="f948" draw:formula="?f861 * ?f900"/><draw:equation draw:name="f949" draw:formula="3820 * ?f899"/><draw:equation draw:name="f950" draw:formula="3280 * ?f899"/><draw:equation draw:name="f951" draw:formula="2740 * ?f899"/><draw:equation draw:name="f952" draw:formula="?f862 * ?f900"/><draw:equation draw:name="f953" draw:formula="2220 * ?f899"/><draw:equation draw:name="f954" draw:formula="?f863 * ?f900"/><draw:equation draw:name="f955" draw:formula="1700 * ?f899"/><draw:equation draw:name="f956" draw:formula="?f864 * ?f900"/><draw:equation draw:name="f957" draw:formula="1200 * ?f899"/><draw:equation draw:name="f958" draw:formula="?f865 * ?f900"/><draw:equation draw:name="f959" draw:formula="720 * ?f899"/><draw:equation draw:name="f960" draw:formula="?f866 * ?f900"/><draw:equation draw:name="f961" draw:formula="260 * ?f899"/><draw:equation draw:name="f962" draw:formula="?f867 * ?f900"/><draw:equation draw:name="f963" draw:formula="140 * ?f899"/><draw:equation draw:name="f964" draw:formula="?f868 * ?f900"/><draw:equation draw:name="f965" draw:formula="600 * ?f899"/><draw:equation draw:name="f966" draw:formula="?f869 * ?f900"/><draw:equation draw:name="f967" draw:formula="1100 * ?f899"/><draw:equation draw:name="f968" draw:formula="?f870 * ?f900"/><draw:equation draw:name="f969" draw:formula="1620 * ?f899"/><draw:equation draw:name="f970" draw:formula="?f871 * ?f900"/><draw:equation draw:name="f971" draw:formula="2160 * ?f899"/><draw:equation draw:name="f972" draw:formula="?f872 * ?f900"/><draw:equation draw:name="f973" draw:formula="?f873 * ?f900"/><draw:equation draw:name="f974" draw:formula="3260 * ?f899"/><draw:equation draw:name="f975" draw:formula="?f874 * ?f900"/><draw:equation draw:name="f976" draw:formula="3780 * ?f899"/><draw:equation draw:name="f977" draw:formula="?f875 * ?f900"/><draw:equation draw:name="f978" draw:formula="4300 * ?f899"/><draw:equation draw:name="f979" draw:formula="?f876 * ?f900"/><draw:equation draw:name="f980" draw:formula="4840 * ?f899"/><draw:equation draw:name="f981" draw:formula="?f877 * ?f900"/><draw:equation draw:name="f982" draw:formula="5400 * ?f899"/><draw:equation draw:name="f983" draw:formula="?f878 * ?f900"/><draw:equation draw:name="f984" draw:formula="5960 * ?f899"/><draw:equation draw:name="f985" draw:formula="?f879 * ?f900"/><draw:equation draw:name="f986" draw:formula="6520 * ?f899"/><draw:equation draw:name="f987" draw:formula="?f880 * ?f900"/><draw:equation draw:name="f988" draw:formula="7100 * ?f899"/><draw:equation draw:name="f989" draw:formula="?f881 * ?f900"/><draw:equation draw:name="f990" draw:formula="7680 * ?f899"/><draw:equation draw:name="f991" draw:formula="?f882 * ?f900"/><draw:equation draw:name="f992" draw:formula="8260 * ?f899"/><draw:equation draw:name="f993" draw:formula="?f883 * ?f900"/><draw:equation draw:name="f994" draw:formula="8720 * ?f899"/><draw:equation draw:name="f995" draw:formula="?f884 * ?f900"/><draw:equation draw:name="f996" draw:formula="9280 * ?f899"/><draw:equation draw:name="f997" draw:formula="?f885 * ?f900"/><draw:equation draw:name="f998" draw:formula="9860 * ?f899"/><draw:equation draw:name="f999" draw:formula="?f886 * ?f900"/><draw:equation draw:name="f1000" draw:formula="10420 * ?f899"/><draw:equation draw:name="f1001" draw:formula="?f887 * ?f900"/><draw:equation draw:name="f1002" draw:formula="10980 * ?f899"/><draw:equation draw:name="f1003" draw:formula="?f888 * ?f900"/><draw:equation draw:name="f1004" draw:formula="11540 * ?f899"/><draw:equation draw:name="f1005" draw:formula="?f889 * ?f900"/><draw:equation draw:name="f1006" draw:formula="12080 * ?f899"/><draw:equation draw:name="f1007" draw:formula="?f890 * ?f900"/><draw:equation draw:name="f1008" draw:formula="12620 * ?f899"/><draw:equation draw:name="f1009" draw:formula="?f891 * ?f900"/><draw:equation draw:name="f1010" draw:formula="13140 * ?f899"/><draw:equation draw:name="f1011" draw:formula="?f892 * ?f900"/><draw:equation draw:name="f1012" draw:formula="13640 * ?f899"/><draw:equation draw:name="f1013" draw:formula="?f893 * ?f900"/><draw:equation draw:name="f1014" draw:formula="14180 * ?f899"/><draw:equation draw:name="f1015" draw:formula="?f894 * ?f900"/><draw:equation draw:name="f1016" draw:formula="14740 * ?f899"/><draw:equation draw:name="f1017" draw:formula="?f895 * ?f900"/><draw:equation draw:name="f1018" draw:formula="15280 * ?f899"/><draw:equation draw:name="f1019" draw:formula="?f896 * ?f900"/><draw:equation draw:name="f1020" draw:formula="15800 * ?f899"/><draw:equation draw:name="f1021" draw:formula="?f897 * ?f900"/><draw:equation draw:name="f1022" draw:formula="16280 * ?f899"/><draw:equation draw:name="f1023" draw:formula="?f898 * ?f900"/><draw:equation draw:name="f1024" draw:formula="16740 * ?f899"/><draw:equation draw:name="f1025" draw:formula="?f903 / 4189"/><draw:equation draw:name="f1026" draw:formula="?f904 / 16820"/><draw:equation draw:name="f1027" draw:formula="?f905 / 4189"/><draw:equation draw:name="f1028" draw:formula="?f906 / 16820"/><draw:equation draw:name="f1029" draw:formula="?f907 / 4189"/><draw:equation draw:name="f1030" draw:formula="?f908 / 16820"/><draw:equation draw:name="f1031" draw:formula="?f909 / 4189"/><draw:equation draw:name="f1032" draw:formula="?f910 / 16820"/><draw:equation draw:name="f1033" draw:formula="?f911 / 4189"/><draw:equation draw:name="f1034" draw:formula="?f912 / 16820"/><draw:equation draw:name="f1035" draw:formula="?f913 / 4189"/><draw:equation draw:name="f1036" draw:formula="?f914 / 16820"/><draw:equation draw:name="f1037" draw:formula="?f915 / 4189"/><draw:equation draw:name="f1038" draw:formula="?f916 / 16820"/><draw:equation draw:name="f1039" draw:formula="?f917 / 4189"/><draw:equation draw:name="f1040" draw:formula="?f918 / 16820"/><draw:equation draw:name="f1041" draw:formula="?f919 / 4189"/><draw:equation draw:name="f1042" draw:formula="?f920 / 16820"/><draw:equation draw:name="f1043" draw:formula="?f921 / 4189"/><draw:equation draw:name="f1044" draw:formula="?f922 / 16820"/><draw:equation draw:name="f1045" draw:formula="?f923 / 4189"/><draw:equation draw:name="f1046" draw:formula="?f924 / 16820"/><draw:equation draw:name="f1047" draw:formula="?f925 / 4189"/><draw:equation draw:name="f1048" draw:formula="?f926 / 16820"/><draw:equation draw:name="f1049" draw:formula="?f927 / 4189"/><draw:equation draw:name="f1050" draw:formula="?f928 / 16820"/><draw:equation draw:name="f1051" draw:formula="?f929 / 4189"/><draw:equation draw:name="f1052" draw:formula="?f930 / 16820"/><draw:equation draw:name="f1053" draw:formula="?f931 / 4189"/><draw:equation draw:name="f1054" draw:formula="?f932 / 16820"/><draw:equation draw:name="f1055" draw:formula="?f933 / 4189"/><draw:equation draw:name="f1056" draw:formula="?f934 / 16820"/><draw:equation draw:name="f1057" draw:formula="?f935 / 16820"/><draw:equation draw:name="f1058" draw:formula="?f936 / 4189"/><draw:equation draw:name="f1059" draw:formula="?f937 / 16820"/><draw:equation draw:name="f1060" draw:formula="?f938 / 4189"/><draw:equation draw:name="f1061" draw:formula="?f939 / 16820"/><draw:equation draw:name="f1062" draw:formula="?f940 / 4189"/><draw:equation draw:name="f1063" draw:formula="?f941 / 16820"/><draw:equation draw:name="f1064" draw:formula="?f942 / 4189"/><draw:equation draw:name="f1065" draw:formula="?f943 / 16820"/><draw:equation draw:name="f1066" draw:formula="?f944 / 4189"/><draw:equation draw:name="f1067" draw:formula="?f945 / 16820"/><draw:equation draw:name="f1068" draw:formula="?f946 / 4189"/><draw:equation draw:name="f1069" draw:formula="?f947 / 16820"/><draw:equation draw:name="f1070" draw:formula="?f948 / 4189"/><draw:equation draw:name="f1071" draw:formula="?f949 / 16820"/><draw:equation draw:name="f1072" draw:formula="?f950 / 16820"/><draw:equation draw:name="f1073" draw:formula="?f951 / 16820"/><draw:equation draw:name="f1074" draw:formula="?f952 / 4189"/><draw:equation draw:name="f1075" draw:formula="?f953 / 16820"/><draw:equation draw:name="f1076" draw:formula="?f954 / 4189"/><draw:equation draw:name="f1077" draw:formula="?f955 / 16820"/><draw:equation draw:name="f1078" draw:formula="?f956 / 4189"/><draw:equation draw:name="f1079" draw:formula="?f957 / 16820"/><draw:equation draw:name="f1080" draw:formula="?f958 / 4189"/><draw:equation draw:name="f1081" draw:formula="?f959 / 16820"/><draw:equation draw:name="f1082" draw:formula="?f960 / 4189"/><draw:equation draw:name="f1083" draw:formula="?f961 / 16820"/><draw:equation draw:name="f1084" draw:formula="?f962 / 4189"/><draw:equation draw:name="f1085" draw:formula="?f963 / 16820"/><draw:equation draw:name="f1086" draw:formula="?f964 / 4189"/><draw:equation draw:name="f1087" draw:formula="?f965 / 16820"/><draw:equation draw:name="f1088" draw:formula="?f966 / 4189"/><draw:equation draw:name="f1089" draw:formula="?f967 / 16820"/><draw:equation draw:name="f1090" draw:formula="?f968 / 4189"/><draw:equation draw:name="f1091" draw:formula="?f969 / 16820"/><draw:equation draw:name="f1092" draw:formula="?f970 / 4189"/><draw:equation draw:name="f1093" draw:formula="?f971 / 16820"/><draw:equation draw:name="f1094" draw:formula="?f972 / 4189"/><draw:equation draw:name="f1095" draw:formula="?f973 / 4189"/><draw:equation draw:name="f1096" draw:formula="?f974 / 16820"/><draw:equation draw:name="f1097" draw:formula="?f975 / 4189"/><draw:equation draw:name="f1098" draw:formula="?f976 / 16820"/><draw:equation draw:name="f1099" draw:formula="?f977 / 4189"/><draw:equation draw:name="f1100" draw:formula="?f978 / 16820"/><draw:equation draw:name="f1101" draw:formula="?f979 / 4189"/><draw:equation draw:name="f1102" draw:formula="?f980 / 16820"/><draw:equation draw:name="f1103" draw:formula="?f981 / 4189"/><draw:equation draw:name="f1104" draw:formula="?f982 / 16820"/><draw:equation draw:name="f1105" draw:formula="?f983 / 4189"/><draw:equation draw:name="f1106" draw:formula="?f984 / 16820"/><draw:equation draw:name="f1107" draw:formula="?f985 / 4189"/><draw:equation draw:name="f1108" draw:formula="?f986 / 16820"/><draw:equation draw:name="f1109" draw:formula="?f987 / 4189"/><draw:equation draw:name="f1110" draw:formula="?f988 / 16820"/><draw:equation draw:name="f1111" draw:formula="?f989 / 4189"/><draw:equation draw:name="f1112" draw:formula="?f990 / 16820"/><draw:equation draw:name="f1113" draw:formula="?f991 / 4189"/><draw:equation draw:name="f1114" draw:formula="?f992 / 16820"/><draw:equation draw:name="f1115" draw:formula="?f993 / 4189"/><draw:equation draw:name="f1116" draw:formula="?f994 / 16820"/><draw:equation draw:name="f1117" draw:formula="?f995 / 4189"/><draw:equation draw:name="f1118" draw:formula="?f996 / 16820"/><draw:equation draw:name="f1119" draw:formula="?f997 / 4189"/><draw:equation draw:name="f1120" draw:formula="?f998 / 16820"/><draw:equation draw:name="f1121" draw:formula="?f999 / 4189"/><draw:equation draw:name="f1122" draw:formula="?f1000 / 16820"/><draw:equation draw:name="f1123" draw:formula="?f1001 / 4189"/><draw:equation draw:name="f1124" draw:formula="?f1002 / 16820"/><draw:equation draw:name="f1125" draw:formula="?f1003 / 4189"/><draw:equation draw:name="f1126" draw:formula="?f1004 / 16820"/><draw:equation draw:name="f1127" draw:formula="?f1005 / 4189"/><draw:equation draw:name="f1128" draw:formula="?f1006 / 16820"/><draw:equation draw:name="f1129" draw:formula="?f1007 / 4189"/><draw:equation draw:name="f1130" draw:formula="?f1008 / 16820"/><draw:equation draw:name="f1131" draw:formula="?f1009 / 4189"/><draw:equation draw:name="f1132" draw:formula="?f1010 / 16820"/><draw:equation draw:name="f1133" draw:formula="?f1011 / 4189"/><draw:equation draw:name="f1134" draw:formula="?f1012 / 16820"/><draw:equation draw:name="f1135" draw:formula="?f1013 / 4189"/><draw:equation draw:name="f1136" draw:formula="?f1014 / 16820"/><draw:equation draw:name="f1137" draw:formula="?f1015 / 4189"/><draw:equation draw:name="f1138" draw:formula="?f1016 / 16820"/><draw:equation draw:name="f1139" draw:formula="?f1017 / 4189"/><draw:equation draw:name="f1140" draw:formula="?f1018 / 16820"/><draw:equation draw:name="f1141" draw:formula="?f1019 / 4189"/><draw:equation draw:name="f1142" draw:formula="?f1020 / 16820"/><draw:equation draw:name="f1143" draw:formula="?f1021 / 4189"/><draw:equation draw:name="f1144" draw:formula="?f1022 / 16820"/><draw:equation draw:name="f1145" draw:formula="?f1023 / 4189"/><draw:equation draw:name="f1146" draw:formula="?f1024 / 16820"/><draw:equation draw:name="f1147" draw:formula="0 / ?f901"/><draw:equation draw:name="f1148" draw:formula="?f1 / ?f901"/><draw:equation draw:name="f1149" draw:formula="0 / ?f902"/><draw:equation draw:name="f1150" draw:formula="?f2 / ?f902"/><draw:equation draw:name="f1151" draw:formula="?f1025 / ?f901"/><draw:equation draw:name="f1152" draw:formula="?f1026 / ?f902"/><draw:equation draw:name="f1153" draw:formula="?f1027 / ?f901"/><draw:equation draw:name="f1154" draw:formula="?f1028 / ?f902"/><draw:equation draw:name="f1155" draw:formula="?f1029 / ?f901"/><draw:equation draw:name="f1156" draw:formula="?f1030 / ?f902"/><draw:equation draw:name="f1157" draw:formula="?f1031 / ?f901"/><draw:equation draw:name="f1158" draw:formula="?f1032 / ?f902"/><draw:equation draw:name="f1159" draw:formula="?f1033 / ?f901"/><draw:equation draw:name="f1160" draw:formula="?f1034 / ?f902"/><draw:equation draw:name="f1161" draw:formula="?f1035 / ?f901"/><draw:equation draw:name="f1162" draw:formula="?f1036 / ?f902"/><draw:equation draw:name="f1163" draw:formula="?f1037 / ?f901"/><draw:equation draw:name="f1164" draw:formula="?f1038 / ?f902"/><draw:equation draw:name="f1165" draw:formula="?f1039 / ?f901"/><draw:equation draw:name="f1166" draw:formula="?f1040 / ?f902"/><draw:equation draw:name="f1167" draw:formula="?f1041 / ?f901"/><draw:equation draw:name="f1168" draw:formula="?f1042 / ?f902"/><draw:equation draw:name="f1169" draw:formula="?f1043 / ?f901"/><draw:equation draw:name="f1170" draw:formula="?f1044 / ?f902"/><draw:equation draw:name="f1171" draw:formula="?f1045 / ?f901"/><draw:equation draw:name="f1172" draw:formula="?f1046 / ?f902"/><draw:equation draw:name="f1173" draw:formula="?f1047 / ?f901"/><draw:equation draw:name="f1174" draw:formula="?f1048 / ?f902"/><draw:equation draw:name="f1175" draw:formula="?f1049 / ?f901"/><draw:equation draw:name="f1176" draw:formula="?f1050 / ?f902"/><draw:equation draw:name="f1177" draw:formula="?f1051 / ?f901"/><draw:equation draw:name="f1178" draw:formula="?f1052 / ?f902"/><draw:equation draw:name="f1179" draw:formula="?f1053 / ?f901"/><draw:equation draw:name="f1180" draw:formula="?f1054 / ?f902"/><draw:equation draw:name="f1181" draw:formula="?f1055 / ?f901"/><draw:equation draw:name="f1182" draw:formula="?f1056 / ?f902"/><draw:equation draw:name="f1183" draw:formula="?f1057 / ?f902"/><draw:equation draw:name="f1184" draw:formula="?f1058 / ?f901"/><draw:equation draw:name="f1185" draw:formula="?f1059 / ?f902"/><draw:equation draw:name="f1186" draw:formula="?f1060 / ?f901"/><draw:equation draw:name="f1187" draw:formula="?f1061 / ?f902"/><draw:equation draw:name="f1188" draw:formula="?f1062 / ?f901"/><draw:equation draw:name="f1189" draw:formula="?f1063 / ?f902"/><draw:equation draw:name="f1190" draw:formula="?f1064 / ?f901"/><draw:equation draw:name="f1191" draw:formula="?f1065 / ?f902"/><draw:equation draw:name="f1192" draw:formula="?f1066 / ?f901"/><draw:equation draw:name="f1193" draw:formula="?f1067 / ?f902"/><draw:equation draw:name="f1194" draw:formula="?f1068 / ?f901"/><draw:equation draw:name="f1195" draw:formula="?f1069 / ?f902"/><draw:equation draw:name="f1196" draw:formula="?f1070 / ?f901"/><draw:equation draw:name="f1197" draw:formula="?f1071 / ?f902"/><draw:equation draw:name="f1198" draw:formula="?f1072 / ?f902"/><draw:equation draw:name="f1199" draw:formula="?f1073 / ?f902"/><draw:equation draw:name="f1200" draw:formula="?f1074 / ?f901"/><draw:equation draw:name="f1201" draw:formula="?f1075 / ?f902"/><draw:equation draw:name="f1202" draw:formula="?f1076 / ?f901"/><draw:equation draw:name="f1203" draw:formula="?f1077 / ?f902"/><draw:equation draw:name="f1204" draw:formula="?f1078 / ?f901"/><draw:equation draw:name="f1205" draw:formula="?f1079 / ?f902"/><draw:equation draw:name="f1206" draw:formula="?f1080 / ?f901"/><draw:equation draw:name="f1207" draw:formula="?f1081 / ?f902"/><draw:equation draw:name="f1208" draw:formula="?f1082 / ?f901"/><draw:equation draw:name="f1209" draw:formula="?f1083 / ?f902"/><draw:equation draw:name="f1210" draw:formula="?f1084 / ?f901"/><draw:equation draw:name="f1211" draw:formula="?f1085 / ?f902"/><draw:equation draw:name="f1212" draw:formula="?f1086 / ?f901"/><draw:equation draw:name="f1213" draw:formula="?f1087 / ?f902"/><draw:equation draw:name="f1214" draw:formula="?f1088 / ?f901"/><draw:equation draw:name="f1215" draw:formula="?f1089 / ?f902"/><draw:equation draw:name="f1216" draw:formula="?f1090 / ?f901"/><draw:equation draw:name="f1217" draw:formula="?f1091 / ?f902"/><draw:equation draw:name="f1218" draw:formula="?f1092 / ?f901"/><draw:equation draw:name="f1219" draw:formula="?f1093 / ?f902"/><draw:equation draw:name="f1220" draw:formula="?f1094 / ?f901"/><draw:equation draw:name="f1221" draw:formula="?f1095 / ?f901"/><draw:equation draw:name="f1222" draw:formula="?f1096 / ?f902"/><draw:equation draw:name="f1223" draw:formula="?f1097 / ?f901"/><draw:equation draw:name="f1224" draw:formula="?f1098 / ?f902"/><draw:equation draw:name="f1225" draw:formula="?f1099 / ?f901"/><draw:equation draw:name="f1226" draw:formula="?f1100 / ?f902"/><draw:equation draw:name="f1227" draw:formula="?f1101 / ?f901"/><draw:equation draw:name="f1228" draw:formula="?f1102 / ?f902"/><draw:equation draw:name="f1229" draw:formula="?f1103 / ?f901"/><draw:equation draw:name="f1230" draw:formula="?f1104 / ?f902"/><draw:equation draw:name="f1231" draw:formula="?f1105 / ?f901"/><draw:equation draw:name="f1232" draw:formula="?f1106 / ?f902"/><draw:equation draw:name="f1233" draw:formula="?f1107 / ?f901"/><draw:equation draw:name="f1234" draw:formula="?f1108 / ?f902"/><draw:equation draw:name="f1235" draw:formula="?f1109 / ?f901"/><draw:equation draw:name="f1236" draw:formula="?f1110 / ?f902"/><draw:equation draw:name="f1237" draw:formula="?f1111 / ?f901"/><draw:equation draw:name="f1238" draw:formula="?f1112 / ?f902"/><draw:equation draw:name="f1239" draw:formula="?f1113 / ?f901"/><draw:equation draw:name="f1240" draw:formula="?f1114 / ?f902"/><draw:equation draw:name="f1241" draw:formula="?f1115 / ?f901"/><draw:equation draw:name="f1242" draw:formula="?f1116 / ?f902"/><draw:equation draw:name="f1243" draw:formula="?f1117 / ?f901"/><draw:equation draw:name="f1244" draw:formula="?f1118 / ?f902"/><draw:equation draw:name="f1245" draw:formula="?f1119 / ?f901"/><draw:equation draw:name="f1246" draw:formula="?f1120 / ?f902"/><draw:equation draw:name="f1247" draw:formula="?f1121 / ?f901"/><draw:equation draw:name="f1248" draw:formula="?f1122 / ?f902"/><draw:equation draw:name="f1249" draw:formula="?f1123 / ?f901"/><draw:equation draw:name="f1250" draw:formula="?f1124 / ?f902"/><draw:equation draw:name="f1251" draw:formula="?f1125 / ?f901"/><draw:equation draw:name="f1252" draw:formula="?f1126 / ?f902"/><draw:equation draw:name="f1253" draw:formula="?f1127 / ?f901"/><draw:equation draw:name="f1254" draw:formula="?f1128 / ?f902"/><draw:equation draw:name="f1255" draw:formula="?f1129 / ?f901"/><draw:equation draw:name="f1256" draw:formula="?f1130 / ?f902"/><draw:equation draw:name="f1257" draw:formula="?f1131 / ?f901"/><draw:equation draw:name="f1258" draw:formula="?f1132 / ?f902"/><draw:equation draw:name="f1259" draw:formula="?f1133 / ?f901"/><draw:equation draw:name="f1260" draw:formula="?f1134 / ?f902"/><draw:equation draw:name="f1261" draw:formula="?f1135 / ?f901"/><draw:equation draw:name="f1262" draw:formula="?f1136 / ?f902"/><draw:equation draw:name="f1263" draw:formula="?f1137 / ?f901"/><draw:equation draw:name="f1264" draw:formula="?f1138 / ?f902"/><draw:equation draw:name="f1265" draw:formula="?f1139 / ?f901"/><draw:equation draw:name="f1266" draw:formula="?f1140 / ?f902"/><draw:equation draw:name="f1267" draw:formula="?f1141 / ?f901"/><draw:equation draw:name="f1268" draw:formula="?f1142 / ?f902"/><draw:equation draw:name="f1269" draw:formula="?f1143 / ?f901"/><draw:equation draw:name="f1270" draw:formula="?f1144 / ?f902"/><draw:equation draw:name="f1271" draw:formula="?f1145 / ?f901"/><draw:equation draw:name="f1272" draw:formula="?f1146 / ?f902"/></draw:enhanced-geometry></draw:custom-shape></draw:g></text:p>
      <text:p text:style-name="P2"/>
      <text:p text:style-name="P3"/>
      <text:p text:style-name="P4"/>
      <text:p text:style-name="P5"><text:span text:style-name="T6"><draw:frame draw:style-name="a3" draw:name="image1.png" text:anchor-type="as-char" svg:x="0in" svg:y="0in" svg:width="0.28125in" svg:height="0.28125in" style:rel-width="scale" style:rel-height="scale"><draw:image xlink:href="media/image1.png" xlink:type="simple" xlink:show="embed" xlink:actuate="onLoad"/><svg:title/><svg:desc/></draw:frame></text:span></text:p>
      <text:p text:style-name="P7"/>
      <text:p text:style-name="P8"><text:span text:style-name="T9"><draw:g draw:name="Group 5" draw:id="id5" draw:style-name="a6" text:anchor-type="as-char"><svg:title/><svg:desc/><draw:custom-shape svg:x="0in" svg:y="0in" svg:width="1.95417in" svg:height="0.86042in" draw:id="id3" draw:style-name="a4" draw:name="AutoShape 6"><svg:title/><svg:desc/><draw:enhanced-geometry draw:type="non-primitive" svg:viewBox="0 0 2814 1239" draw:enhanced-path="M ?f4 ?f5 L ?f6 ?f5 ?f7 ?f8 ?f9 ?f10 ?f11 ?f12 ?f13 ?f14 ?f15 ?f16 ?f17 ?f18 ?f19 ?f20 ?f21 ?f22 ?f23 ?f24 ?f25 ?f26 ?f27 ?f28 ?f29 ?f30 ?f1 ?f31 ?f29 ?f32 ?f27 ?f33 ?f25 ?f34 ?f23 ?f35 ?f21 ?f36 ?f19 ?f37 ?f17 ?f38 ?f15 ?f39 ?f13 ?f40 ?f11 ?f41 ?f9 ?f42 ?f7 ?f43 ?f6 ?f44 ?f45 ?f44 ?f46 ?f43 ?f47 ?f42 ?f48 ?f41 ?f49 ?f40 ?f50 ?f39 ?f51 ?f38 ?f52 ?f53 ?f54 ?f53 ?f55 ?f56 ?f57 ?f58 ?f59 ?f60 ?f61 ?f62 ?f63 ?f64 ?f65 ?f66 ?f67 ?f68 ?f69 ?f70 ?f71 ?f72 ?f73 ?f74 ?f71 ?f75 ?f69 ?f76 ?f67 ?f77 ?f65 ?f78 ?f63 ?f79 ?f61 ?f80 ?f59 ?f81 ?f57 ?f82 ?f55 ?f83 ?f54 ?f0 ?f84 ?f0 ?f39 ?f0 ?f85 ?f86 ?f87 ?f88 ?f87 ?f89 ?f39 ?f10 ?f90 ?f91 ?f92 ?f5 ?f4 ?f5 Z M ?f93 ?f0 L ?f94 ?f0 ?f95 ?f83 ?f96 ?f82 ?f97 ?f81 ?f98 ?f80 ?f99 ?f79 ?f100 ?f78 ?f101 ?f77 ?f102 ?f76 ?f103 ?f75 ?f104 ?f74 ?f103 ?f72 ?f102 ?f70 ?f101 ?f68 ?f100 ?f66 ?f99 ?f64 ?f98 ?f62 ?f97 ?f60 ?f96 ?f58 ?f95 ?f56 ?f94 ?f53 ?f52 ?f53 ?f105 ?f37 ?f106 ?f36 ?f107 ?f35 ?f108 ?f34 ?f109 ?f33 ?f110 ?f32 ?f2 ?f31 ?f110 ?f30 ?f109 ?f28 ?f108 ?f26 ?f107 ?f24 ?f106 ?f22 ?f105 ?f20 ?f93 ?f0 Z M ?f84 ?f0 L ?f4 ?f0 ?f111 ?f112 ?f84 ?f0 Z M ?f113 ?f1 L ?f114 ?f29 ?f115 ?f10 ?f116 ?f89 ?f116 ?f88 ?f117 ?f118 ?f119 ?f120 ?f121 ?f122 ?f123 ?f0 ?f93 ?f0 ?f51 ?f18 ?f50 ?f16 ?f49 ?f14 ?f48 ?f12 ?f47 ?f10 ?f46 ?f8 ?f45 ?f5 ?f123 ?f5 ?f113 ?f1 Z N" draw:text-areas="?f418 ?f420 ?f419 ?f421" draw:glue-points="?f324 ?f325 ?f326 ?f327 ?f328 ?f329 ?f330 ?f331 ?f332 ?f333 ?f334 ?f335 ?f336 ?f337 ?f336 ?f338 ?f334 ?f339 ?f332 ?f340 ?f330 ?f341 ?f328 ?f342 ?f326 ?f343 ?f324 ?f344 ?f345 ?f346 ?f347 ?f348 ?f349 ?f350 ?f351 ?f352 ?f353 ?f354 ?f355 ?f356 ?f357 ?f358 ?f359 ?f360 ?f361 ?f362 ?f361 ?f363 ?f359 ?f364 ?f357 ?f365 ?f355 ?f366 ?f353 ?f367 ?f368 ?f369 ?f370 ?f371 ?f372 ?f373 ?f374 ?f375 ?f376 ?f325 ?f377 ?f369 ?f378 ?f379 ?f380 ?f381 ?f382 ?f383 ?f384 ?f385 ?f386 ?f387 ?f384 ?f388 ?f382 ?f389 ?f380 ?f390 ?f378 ?f391 ?f377 ?f352 ?f392 ?f393 ?f394 ?f395 ?f396 ?f397 ?f398 ?f399 ?f396 ?f400 ?f394 ?f401 ?f392 ?f402 ?f368 ?f369 ?f403 ?f404 ?f405 ?f406 ?f407 ?f327 ?f408 ?f373 ?f409 ?f410 ?f411 ?f412 ?f413 ?f369 ?f349 ?f414 ?f347 ?f415 ?f345 ?f416 ?f417 ?f325"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814"/><draw:equation draw:name="f3" draw:formula="1239"/><draw:equation draw:name="f4" draw:formula="1070"/><draw:equation draw:name="f5" draw:formula="2"/><draw:equation draw:name="f6" draw:formula="595"/><draw:equation draw:name="f7" draw:formula="520"/><draw:equation draw:name="f8" draw:formula="7"/><draw:equation draw:name="f9" draw:formula="448"/><draw:equation draw:name="f10" draw:formula="21"/><draw:equation draw:name="f11" draw:formula="380"/><draw:equation draw:name="f12" draw:formula="43"/><draw:equation draw:name="f13" draw:formula="315"/><draw:equation draw:name="f14" draw:formula="74"/><draw:equation draw:name="f15" draw:formula="255"/><draw:equation draw:name="f16" draw:formula="112"/><draw:equation draw:name="f17" draw:formula="200"/><draw:equation draw:name="f18" draw:formula="158"/><draw:equation draw:name="f19" draw:formula="150"/><draw:equation draw:name="f20" draw:formula="209"/><draw:equation draw:name="f21" draw:formula="107"/><draw:equation draw:name="f22" draw:formula="267"/><draw:equation draw:name="f23" draw:formula="70"/><draw:equation draw:name="f24" draw:formula="329"/><draw:equation draw:name="f25" draw:formula="40"/><draw:equation draw:name="f26" draw:formula="396"/><draw:equation draw:name="f27" draw:formula="18"/><draw:equation draw:name="f28" draw:formula="468"/><draw:equation draw:name="f29" draw:formula="5"/><draw:equation draw:name="f30" draw:formula="542"/><draw:equation draw:name="f31" draw:formula="620"/><draw:equation draw:name="f32" draw:formula="697"/><draw:equation draw:name="f33" draw:formula="772"/><draw:equation draw:name="f34" draw:formula="843"/><draw:equation draw:name="f35" draw:formula="911"/><draw:equation draw:name="f36" draw:formula="973"/><draw:equation draw:name="f37" draw:formula="1031"/><draw:equation draw:name="f38" draw:formula="1082"/><draw:equation draw:name="f39" draw:formula="1127"/><draw:equation draw:name="f40" draw:formula="1166"/><draw:equation draw:name="f41" draw:formula="1197"/><draw:equation draw:name="f42" draw:formula="1219"/><draw:equation draw:name="f43" draw:formula="1233"/><draw:equation draw:name="f44" draw:formula="1238"/><draw:equation draw:name="f45" draw:formula="2219"/><draw:equation draw:name="f46" draw:formula="2294"/><draw:equation draw:name="f47" draw:formula="2365"/><draw:equation draw:name="f48" draw:formula="2434"/><draw:equation draw:name="f49" draw:formula="2499"/><draw:equation draw:name="f50" draw:formula="2559"/><draw:equation draw:name="f51" draw:formula="2614"/><draw:equation draw:name="f52" draw:formula="2623"/><draw:equation draw:name="f53" draw:formula="1073"/><draw:equation draw:name="f54" draw:formula="814"/><draw:equation draw:name="f55" draw:formula="743"/><draw:equation draw:name="f56" draw:formula="1067"/><draw:equation draw:name="f57" draw:formula="676"/><draw:equation draw:name="f58" draw:formula="1050"/><draw:equation draw:name="f59" draw:formula="614"/><draw:equation draw:name="f60" draw:formula="1023"/><draw:equation draw:name="f61" draw:formula="557"/><draw:equation draw:name="f62" draw:formula="987"/><draw:equation draw:name="f63" draw:formula="506"/><draw:equation draw:name="f64" draw:formula="942"/><draw:equation draw:name="f65" draw:formula="462"/><draw:equation draw:name="f66" draw:formula="890"/><draw:equation draw:name="f67" draw:formula="427"/><draw:equation draw:name="f68" draw:formula="832"/><draw:equation draw:name="f69" draw:formula="400"/><draw:equation draw:name="f70" draw:formula="768"/><draw:equation draw:name="f71" draw:formula="384"/><draw:equation draw:name="f72" draw:formula="699"/><draw:equation draw:name="f73" draw:formula="378"/><draw:equation draw:name="f74" draw:formula="627"/><draw:equation draw:name="f75" draw:formula="554"/><draw:equation draw:name="f76" draw:formula="486"/><draw:equation draw:name="f77" draw:formula="422"/><draw:equation draw:name="f78" draw:formula="363"/><draw:equation draw:name="f79" draw:formula="311"/><draw:equation draw:name="f80" draw:formula="266"/><draw:equation draw:name="f81" draw:formula="230"/><draw:equation draw:name="f82" draw:formula="203"/><draw:equation draw:name="f83" draw:formula="186"/><draw:equation draw:name="f84" draw:formula="1125"/><draw:equation draw:name="f85" draw:formula="1134"/><draw:equation draw:name="f86" draw:formula="165"/><draw:equation draw:name="f87" draw:formula="1135"/><draw:equation draw:name="f88" draw:formula="134"/><draw:equation draw:name="f89" draw:formula="53"/><draw:equation draw:name="f90" draw:formula="1104"/><draw:equation draw:name="f91" draw:formula="6"/><draw:equation draw:name="f92" draw:formula="1081"/><draw:equation draw:name="f93" draw:formula="2636"/><draw:equation draw:name="f94" draw:formula="2000"/><draw:equation draw:name="f95" draw:formula="2070"/><draw:equation draw:name="f96" draw:formula="2138"/><draw:equation draw:name="f97" draw:formula="2200"/><draw:equation draw:name="f98" draw:formula="2257"/><draw:equation draw:name="f99" draw:formula="2308"/><draw:equation draw:name="f100" draw:formula="2352"/><draw:equation draw:name="f101" draw:formula="2387"/><draw:equation draw:name="f102" draw:formula="2413"/><draw:equation draw:name="f103" draw:formula="2430"/><draw:equation draw:name="f104" draw:formula="2436"/><draw:equation draw:name="f105" draw:formula="2664"/><draw:equation draw:name="f106" draw:formula="2707"/><draw:equation draw:name="f107" draw:formula="2744"/><draw:equation draw:name="f108" draw:formula="2774"/><draw:equation draw:name="f109" draw:formula="2796"/><draw:equation draw:name="f110" draw:formula="2809"/><draw:equation draw:name="f111" draw:formula="1107"/><draw:equation draw:name="f112" draw:formula="184"/><draw:equation draw:name="f113" draw:formula="1703"/><draw:equation draw:name="f114" draw:formula="1683"/><draw:equation draw:name="f115" draw:formula="1677"/><draw:equation draw:name="f116" draw:formula="1678"/><draw:equation draw:name="f117" draw:formula="1689"/><draw:equation draw:name="f118" draw:formula="164"/><draw:equation draw:name="f119" draw:formula="1711"/><draw:equation draw:name="f120" draw:formula="177"/><draw:equation draw:name="f121" draw:formula="1733"/><draw:equation draw:name="f122" draw:formula="181"/><draw:equation draw:name="f123" draw:formula="1743"/><draw:equation draw:name="f124" draw:formula="?f3 - ?f1"/><draw:equation draw:name="f125" draw:formula="?f2 - ?f1"/><draw:equation draw:name="f126" draw:formula="?f125 / 2814"/><draw:equation draw:name="f127" draw:formula="?f124 / 1239"/><draw:equation draw:name="f128" draw:formula="595 * ?f125"/><draw:equation draw:name="f129" draw:formula="2 * ?f124"/><draw:equation draw:name="f130" draw:formula="448 * ?f125"/><draw:equation draw:name="f131" draw:formula="21 * ?f124"/><draw:equation draw:name="f132" draw:formula="315 * ?f125"/><draw:equation draw:name="f133" draw:formula="74 * ?f124"/><draw:equation draw:name="f134" draw:formula="200 * ?f125"/><draw:equation draw:name="f135" draw:formula="158 * ?f124"/><draw:equation draw:name="f136" draw:formula="107 * ?f125"/><draw:equation draw:name="f137" draw:formula="267 * ?f124"/><draw:equation draw:name="f138" draw:formula="40 * ?f125"/><draw:equation draw:name="f139" draw:formula="396 * ?f124"/><draw:equation draw:name="f140" draw:formula="5 * ?f125"/><draw:equation draw:name="f141" draw:formula="542 * ?f124"/><draw:equation draw:name="f142" draw:formula="697 * ?f124"/><draw:equation draw:name="f143" draw:formula="843 * ?f124"/><draw:equation draw:name="f144" draw:formula="973 * ?f124"/><draw:equation draw:name="f145" draw:formula="1082 * ?f124"/><draw:equation draw:name="f146" draw:formula="1166 * ?f124"/><draw:equation draw:name="f147" draw:formula="1219 * ?f124"/><draw:equation draw:name="f148" draw:formula="1238 * ?f124"/><draw:equation draw:name="f149" draw:formula="2294 * ?f125"/><draw:equation draw:name="f150" draw:formula="1233 * ?f124"/><draw:equation draw:name="f151" draw:formula="2434 * ?f125"/><draw:equation draw:name="f152" draw:formula="1197 * ?f124"/><draw:equation draw:name="f153" draw:formula="2559 * ?f125"/><draw:equation draw:name="f154" draw:formula="1127 * ?f124"/><draw:equation draw:name="f155" draw:formula="2623 * ?f125"/><draw:equation draw:name="f156" draw:formula="1073 * ?f124"/><draw:equation draw:name="f157" draw:formula="743 * ?f125"/><draw:equation draw:name="f158" draw:formula="1067 * ?f124"/><draw:equation draw:name="f159" draw:formula="614 * ?f125"/><draw:equation draw:name="f160" draw:formula="1023 * ?f124"/><draw:equation draw:name="f161" draw:formula="506 * ?f125"/><draw:equation draw:name="f162" draw:formula="942 * ?f124"/><draw:equation draw:name="f163" draw:formula="427 * ?f125"/><draw:equation draw:name="f164" draw:formula="832 * ?f124"/><draw:equation draw:name="f165" draw:formula="384 * ?f125"/><draw:equation draw:name="f166" draw:formula="699 * ?f124"/><draw:equation draw:name="f167" draw:formula="554 * ?f124"/><draw:equation draw:name="f168" draw:formula="422 * ?f124"/><draw:equation draw:name="f169" draw:formula="311 * ?f124"/><draw:equation draw:name="f170" draw:formula="230 * ?f124"/><draw:equation draw:name="f171" draw:formula="186 * ?f124"/><draw:equation draw:name="f172" draw:formula="1125 * ?f125"/><draw:equation draw:name="f173" draw:formula="180 * ?f124"/><draw:equation draw:name="f174" draw:formula="1134 * ?f125"/><draw:equation draw:name="f175" draw:formula="165 * ?f124"/><draw:equation draw:name="f176" draw:formula="1135 * ?f125"/><draw:equation draw:name="f177" draw:formula="53 * ?f124"/><draw:equation draw:name="f178" draw:formula="1104 * ?f125"/><draw:equation draw:name="f179" draw:formula="6 * ?f124"/><draw:equation draw:name="f180" draw:formula="1070 * ?f125"/><draw:equation draw:name="f181" draw:formula="2000 * ?f125"/><draw:equation draw:name="f182" draw:formula="2138 * ?f125"/><draw:equation draw:name="f183" draw:formula="203 * ?f124"/><draw:equation draw:name="f184" draw:formula="2257 * ?f125"/><draw:equation draw:name="f185" draw:formula="266 * ?f124"/><draw:equation draw:name="f186" draw:formula="2352 * ?f125"/><draw:equation draw:name="f187" draw:formula="363 * ?f124"/><draw:equation draw:name="f188" draw:formula="2413 * ?f125"/><draw:equation draw:name="f189" draw:formula="486 * ?f124"/><draw:equation draw:name="f190" draw:formula="2436 * ?f125"/><draw:equation draw:name="f191" draw:formula="627 * ?f124"/><draw:equation draw:name="f192" draw:formula="768 * ?f124"/><draw:equation draw:name="f193" draw:formula="890 * ?f124"/><draw:equation draw:name="f194" draw:formula="987 * ?f124"/><draw:equation draw:name="f195" draw:formula="1050 * ?f124"/><draw:equation draw:name="f196" draw:formula="2664 * ?f125"/><draw:equation draw:name="f197" draw:formula="1031 * ?f124"/><draw:equation draw:name="f198" draw:formula="2744 * ?f125"/><draw:equation draw:name="f199" draw:formula="911 * ?f124"/><draw:equation draw:name="f200" draw:formula="2796 * ?f125"/><draw:equation draw:name="f201" draw:formula="772 * ?f124"/><draw:equation draw:name="f202" draw:formula="2814 * ?f125"/><draw:equation draw:name="f203" draw:formula="620 * ?f124"/><draw:equation draw:name="f204" draw:formula="468 * ?f124"/><draw:equation draw:name="f205" draw:formula="329 * ?f124"/><draw:equation draw:name="f206" draw:formula="209 * ?f124"/><draw:equation draw:name="f207" draw:formula="1107 * ?f125"/><draw:equation draw:name="f208" draw:formula="184 * ?f124"/><draw:equation draw:name="f209" draw:formula="1703 * ?f125"/><draw:equation draw:name="f210" draw:formula="0 * ?f124"/><draw:equation draw:name="f211" draw:formula="1677 * ?f125"/><draw:equation draw:name="f212" draw:formula="1678 * ?f125"/><draw:equation draw:name="f213" draw:formula="1689 * ?f125"/><draw:equation draw:name="f214" draw:formula="164 * ?f124"/><draw:equation draw:name="f215" draw:formula="1733 * ?f125"/><draw:equation draw:name="f216" draw:formula="181 * ?f124"/><draw:equation draw:name="f217" draw:formula="2636 * ?f125"/><draw:equation draw:name="f218" draw:formula="112 * ?f124"/><draw:equation draw:name="f219" draw:formula="43 * ?f124"/><draw:equation draw:name="f220" draw:formula="7 * ?f124"/><draw:equation draw:name="f221" draw:formula="1743 * ?f125"/><draw:equation draw:name="f222" draw:formula="3163 * ?f125"/><draw:equation draw:name="f223" draw:formula="3163 * ?f124"/><draw:equation draw:name="f224" draw:formula="18437 * ?f125"/><draw:equation draw:name="f225" draw:formula="18437 * ?f124"/><draw:equation draw:name="f226" draw:formula="?f128 / 2814"/><draw:equation draw:name="f227" draw:formula="?f129 / 1239"/><draw:equation draw:name="f228" draw:formula="?f130 / 2814"/><draw:equation draw:name="f229" draw:formula="?f131 / 1239"/><draw:equation draw:name="f230" draw:formula="?f132 / 2814"/><draw:equation draw:name="f231" draw:formula="?f133 / 1239"/><draw:equation draw:name="f232" draw:formula="?f134 / 2814"/><draw:equation draw:name="f233" draw:formula="?f135 / 1239"/><draw:equation draw:name="f234" draw:formula="?f136 / 2814"/><draw:equation draw:name="f235" draw:formula="?f137 / 1239"/><draw:equation draw:name="f236" draw:formula="?f138 / 2814"/><draw:equation draw:name="f237" draw:formula="?f139 / 1239"/><draw:equation draw:name="f238" draw:formula="?f140 / 2814"/><draw:equation draw:name="f239" draw:formula="?f141 / 1239"/><draw:equation draw:name="f240" draw:formula="?f142 / 1239"/><draw:equation draw:name="f241" draw:formula="?f143 / 1239"/><draw:equation draw:name="f242" draw:formula="?f144 / 1239"/><draw:equation draw:name="f243" draw:formula="?f145 / 1239"/><draw:equation draw:name="f244" draw:formula="?f146 / 1239"/><draw:equation draw:name="f245" draw:formula="?f147 / 1239"/><draw:equation draw:name="f246" draw:formula="?f148 / 1239"/><draw:equation draw:name="f247" draw:formula="?f149 / 2814"/><draw:equation draw:name="f248" draw:formula="?f150 / 1239"/><draw:equation draw:name="f249" draw:formula="?f151 / 2814"/><draw:equation draw:name="f250" draw:formula="?f152 / 1239"/><draw:equation draw:name="f251" draw:formula="?f153 / 2814"/><draw:equation draw:name="f252" draw:formula="?f154 / 1239"/><draw:equation draw:name="f253" draw:formula="?f155 / 2814"/><draw:equation draw:name="f254" draw:formula="?f156 / 1239"/><draw:equation draw:name="f255" draw:formula="?f157 / 2814"/><draw:equation draw:name="f256" draw:formula="?f158 / 1239"/><draw:equation draw:name="f257" draw:formula="?f159 / 2814"/><draw:equation draw:name="f258" draw:formula="?f160 / 1239"/><draw:equation draw:name="f259" draw:formula="?f161 / 2814"/><draw:equation draw:name="f260" draw:formula="?f162 / 1239"/><draw:equation draw:name="f261" draw:formula="?f163 / 2814"/><draw:equation draw:name="f262" draw:formula="?f164 / 1239"/><draw:equation draw:name="f263" draw:formula="?f165 / 2814"/><draw:equation draw:name="f264" draw:formula="?f166 / 1239"/><draw:equation draw:name="f265" draw:formula="?f167 / 1239"/><draw:equation draw:name="f266" draw:formula="?f168 / 1239"/><draw:equation draw:name="f267" draw:formula="?f169 / 1239"/><draw:equation draw:name="f268" draw:formula="?f170 / 1239"/><draw:equation draw:name="f269" draw:formula="?f171 / 1239"/><draw:equation draw:name="f270" draw:formula="?f172 / 2814"/><draw:equation draw:name="f271" draw:formula="?f173 / 1239"/><draw:equation draw:name="f272" draw:formula="?f174 / 2814"/><draw:equation draw:name="f273" draw:formula="?f175 / 1239"/><draw:equation draw:name="f274" draw:formula="?f176 / 2814"/><draw:equation draw:name="f275" draw:formula="?f177 / 1239"/><draw:equation draw:name="f276" draw:formula="?f178 / 2814"/><draw:equation draw:name="f277" draw:formula="?f179 / 1239"/><draw:equation draw:name="f278" draw:formula="?f180 / 2814"/><draw:equation draw:name="f279" draw:formula="?f181 / 2814"/><draw:equation draw:name="f280" draw:formula="?f182 / 2814"/><draw:equation draw:name="f281" draw:formula="?f183 / 1239"/><draw:equation draw:name="f282" draw:formula="?f184 / 2814"/><draw:equation draw:name="f283" draw:formula="?f185 / 1239"/><draw:equation draw:name="f284" draw:formula="?f186 / 2814"/><draw:equation draw:name="f285" draw:formula="?f187 / 1239"/><draw:equation draw:name="f286" draw:formula="?f188 / 2814"/><draw:equation draw:name="f287" draw:formula="?f189 / 1239"/><draw:equation draw:name="f288" draw:formula="?f190 / 2814"/><draw:equation draw:name="f289" draw:formula="?f191 / 1239"/><draw:equation draw:name="f290" draw:formula="?f192 / 1239"/><draw:equation draw:name="f291" draw:formula="?f193 / 1239"/><draw:equation draw:name="f292" draw:formula="?f194 / 1239"/><draw:equation draw:name="f293" draw:formula="?f195 / 1239"/><draw:equation draw:name="f294" draw:formula="?f196 / 2814"/><draw:equation draw:name="f295" draw:formula="?f197 / 1239"/><draw:equation draw:name="f296" draw:formula="?f198 / 2814"/><draw:equation draw:name="f297" draw:formula="?f199 / 1239"/><draw:equation draw:name="f298" draw:formula="?f200 / 2814"/><draw:equation draw:name="f299" draw:formula="?f201 / 1239"/><draw:equation draw:name="f300" draw:formula="?f202 / 2814"/><draw:equation draw:name="f301" draw:formula="?f203 / 1239"/><draw:equation draw:name="f302" draw:formula="?f204 / 1239"/><draw:equation draw:name="f303" draw:formula="?f205 / 1239"/><draw:equation draw:name="f304" draw:formula="?f206 / 1239"/><draw:equation draw:name="f305" draw:formula="?f207 / 2814"/><draw:equation draw:name="f306" draw:formula="?f208 / 1239"/><draw:equation draw:name="f307" draw:formula="?f209 / 2814"/><draw:equation draw:name="f308" draw:formula="?f210 / 1239"/><draw:equation draw:name="f309" draw:formula="?f211 / 2814"/><draw:equation draw:name="f310" draw:formula="?f212 / 2814"/><draw:equation draw:name="f311" draw:formula="?f213 / 2814"/><draw:equation draw:name="f312" draw:formula="?f214 / 1239"/><draw:equation draw:name="f313" draw:formula="?f215 / 2814"/><draw:equation draw:name="f314" draw:formula="?f216 / 1239"/><draw:equation draw:name="f315" draw:formula="?f217 / 2814"/><draw:equation draw:name="f316" draw:formula="?f218 / 1239"/><draw:equation draw:name="f317" draw:formula="?f219 / 1239"/><draw:equation draw:name="f318" draw:formula="?f220 / 1239"/><draw:equation draw:name="f319" draw:formula="?f221 / 2814"/><draw:equation draw:name="f320" draw:formula="?f222 / 2814"/><draw:equation draw:name="f321" draw:formula="?f223 / 1239"/><draw:equation draw:name="f322" draw:formula="?f224 / 2814"/><draw:equation draw:name="f323" draw:formula="?f225 / 1239"/><draw:equation draw:name="f324" draw:formula="?f226 / ?f126"/><draw:equation draw:name="f325" draw:formula="?f227 / ?f127"/><draw:equation draw:name="f326" draw:formula="?f228 / ?f126"/><draw:equation draw:name="f327" draw:formula="?f229 / ?f127"/><draw:equation draw:name="f328" draw:formula="?f230 / ?f126"/><draw:equation draw:name="f329" draw:formula="?f231 / ?f127"/><draw:equation draw:name="f330" draw:formula="?f232 / ?f126"/><draw:equation draw:name="f331" draw:formula="?f233 / ?f127"/><draw:equation draw:name="f332" draw:formula="?f234 / ?f126"/><draw:equation draw:name="f333" draw:formula="?f235 / ?f127"/><draw:equation draw:name="f334" draw:formula="?f236 / ?f126"/><draw:equation draw:name="f335" draw:formula="?f237 / ?f127"/><draw:equation draw:name="f336" draw:formula="?f238 / ?f126"/><draw:equation draw:name="f337" draw:formula="?f239 / ?f127"/><draw:equation draw:name="f338" draw:formula="?f240 / ?f127"/><draw:equation draw:name="f339" draw:formula="?f241 / ?f127"/><draw:equation draw:name="f340" draw:formula="?f242 / ?f127"/><draw:equation draw:name="f341" draw:formula="?f243 / ?f127"/><draw:equation draw:name="f342" draw:formula="?f244 / ?f127"/><draw:equation draw:name="f343" draw:formula="?f245 / ?f127"/><draw:equation draw:name="f344" draw:formula="?f246 / ?f127"/><draw:equation draw:name="f345" draw:formula="?f247 / ?f126"/><draw:equation draw:name="f346" draw:formula="?f248 / ?f127"/><draw:equation draw:name="f347" draw:formula="?f249 / ?f126"/><draw:equation draw:name="f348" draw:formula="?f250 / ?f127"/><draw:equation draw:name="f349" draw:formula="?f251 / ?f126"/><draw:equation draw:name="f350" draw:formula="?f252 / ?f127"/><draw:equation draw:name="f351" draw:formula="?f253 / ?f126"/><draw:equation draw:name="f352" draw:formula="?f254 / ?f127"/><draw:equation draw:name="f353" draw:formula="?f255 / ?f126"/><draw:equation draw:name="f354" draw:formula="?f256 / ?f127"/><draw:equation draw:name="f355" draw:formula="?f257 / ?f126"/><draw:equation draw:name="f356" draw:formula="?f258 / ?f127"/><draw:equation draw:name="f357" draw:formula="?f259 / ?f126"/><draw:equation draw:name="f358" draw:formula="?f260 / ?f127"/><draw:equation draw:name="f359" draw:formula="?f261 / ?f126"/><draw:equation draw:name="f360" draw:formula="?f262 / ?f127"/><draw:equation draw:name="f361" draw:formula="?f263 / ?f126"/><draw:equation draw:name="f362" draw:formula="?f264 / ?f127"/><draw:equation draw:name="f363" draw:formula="?f265 / ?f127"/><draw:equation draw:name="f364" draw:formula="?f266 / ?f127"/><draw:equation draw:name="f365" draw:formula="?f267 / ?f127"/><draw:equation draw:name="f366" draw:formula="?f268 / ?f127"/><draw:equation draw:name="f367" draw:formula="?f269 / ?f127"/><draw:equation draw:name="f368" draw:formula="?f270 / ?f126"/><draw:equation draw:name="f369" draw:formula="?f271 / ?f127"/><draw:equation draw:name="f370" draw:formula="?f272 / ?f126"/><draw:equation draw:name="f371" draw:formula="?f273 / ?f127"/><draw:equation draw:name="f372" draw:formula="?f274 / ?f126"/><draw:equation draw:name="f373" draw:formula="?f275 / ?f127"/><draw:equation draw:name="f374" draw:formula="?f276 / ?f126"/><draw:equation draw:name="f375" draw:formula="?f277 / ?f127"/><draw:equation draw:name="f376" draw:formula="?f278 / ?f126"/><draw:equation draw:name="f377" draw:formula="?f279 / ?f126"/><draw:equation draw:name="f378" draw:formula="?f280 / ?f126"/><draw:equation draw:name="f379" draw:formula="?f281 / ?f127"/><draw:equation draw:name="f380" draw:formula="?f282 / ?f126"/><draw:equation draw:name="f381" draw:formula="?f283 / ?f127"/><draw:equation draw:name="f382" draw:formula="?f284 / ?f126"/><draw:equation draw:name="f383" draw:formula="?f285 / ?f127"/><draw:equation draw:name="f384" draw:formula="?f286 / ?f126"/><draw:equation draw:name="f385" draw:formula="?f287 / ?f127"/><draw:equation draw:name="f386" draw:formula="?f288 / ?f126"/><draw:equation draw:name="f387" draw:formula="?f289 / ?f127"/><draw:equation draw:name="f388" draw:formula="?f290 / ?f127"/><draw:equation draw:name="f389" draw:formula="?f291 / ?f127"/><draw:equation draw:name="f390" draw:formula="?f292 / ?f127"/><draw:equation draw:name="f391" draw:formula="?f293 / ?f127"/><draw:equation draw:name="f392" draw:formula="?f294 / ?f126"/><draw:equation draw:name="f393" draw:formula="?f295 / ?f127"/><draw:equation draw:name="f394" draw:formula="?f296 / ?f126"/><draw:equation draw:name="f395" draw:formula="?f297 / ?f127"/><draw:equation draw:name="f396" draw:formula="?f298 / ?f126"/><draw:equation draw:name="f397" draw:formula="?f299 / ?f127"/><draw:equation draw:name="f398" draw:formula="?f300 / ?f126"/><draw:equation draw:name="f399" draw:formula="?f301 / ?f127"/><draw:equation draw:name="f400" draw:formula="?f302 / ?f127"/><draw:equation draw:name="f401" draw:formula="?f303 / ?f127"/><draw:equation draw:name="f402" draw:formula="?f304 / ?f127"/><draw:equation draw:name="f403" draw:formula="?f305 / ?f126"/><draw:equation draw:name="f404" draw:formula="?f306 / ?f127"/><draw:equation draw:name="f405" draw:formula="?f307 / ?f126"/><draw:equation draw:name="f406" draw:formula="?f308 / ?f127"/><draw:equation draw:name="f407" draw:formula="?f309 / ?f126"/><draw:equation draw:name="f408" draw:formula="?f310 / ?f126"/><draw:equation draw:name="f409" draw:formula="?f311 / ?f126"/><draw:equation draw:name="f410" draw:formula="?f312 / ?f127"/><draw:equation draw:name="f411" draw:formula="?f313 / ?f126"/><draw:equation draw:name="f412" draw:formula="?f314 / ?f127"/><draw:equation draw:name="f413" draw:formula="?f315 / ?f126"/><draw:equation draw:name="f414" draw:formula="?f316 / ?f127"/><draw:equation draw:name="f415" draw:formula="?f317 / ?f127"/><draw:equation draw:name="f416" draw:formula="?f318 / ?f127"/><draw:equation draw:name="f417" draw:formula="?f319 / ?f126"/><draw:equation draw:name="f418" draw:formula="?f320 / ?f126"/><draw:equation draw:name="f419" draw:formula="?f322 / ?f126"/><draw:equation draw:name="f420" draw:formula="?f321 / ?f127"/><draw:equation draw:name="f421" draw:formula="?f323 / ?f127"/></draw:enhanced-geometry></draw:custom-shape><draw:custom-shape svg:x="0.85in" svg:y="0.00139in" svg:width="0.25417in" svg:height="0.68194in" draw:id="id4" draw:style-name="a5" draw:name="Freeform 7"><svg:title/><svg:desc/><draw:enhanced-geometry draw:type="non-primitive" svg:viewBox="0 0 366 982" draw:enhanced-path="M ?f13 ?f0 L ?f14 ?f0 ?f15 ?f16 ?f17 ?f17 ?f16 ?f18 ?f0 ?f14 ?f0 ?f19 ?f16 ?f20 ?f17 ?f21 ?f15 ?f22 ?f14 ?f23 ?f13 ?f23 ?f24 ?f22 ?f25 ?f21 ?f26 ?f20 ?f1 ?f19 ?f1 ?f14 ?f26 ?f18 ?f25 ?f17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366"/><draw:equation draw:name="f2" draw:formula="982"/><draw:equation draw:name="f3" draw:formula="0 + 1510"/><draw:equation draw:name="f4" draw:formula="0 + 1304"/><draw:equation draw:name="f5" draw:formula="0 + 1273"/><draw:equation draw:name="f6" draw:formula="0 + 1247"/><draw:equation draw:name="f7" draw:formula="0 + 1230"/><draw:equation draw:name="f8" draw:formula="0 + 1224"/><draw:equation draw:name="f9" draw:formula="0 + 1541"/><draw:equation draw:name="f10" draw:formula="0 + 1566"/><draw:equation draw:name="f11" draw:formula="0 + 1583"/><draw:equation draw:name="f12" draw:formula="0 + 1590"/><draw:equation draw:name="f13" draw:formula="286"/><draw:equation draw:name="f14" draw:formula="80"/><draw:equation draw:name="f15" draw:formula="49"/><draw:equation draw:name="f16" draw:formula="6"/><draw:equation draw:name="f17" draw:formula="23"/><draw:equation draw:name="f18" draw:formula="48"/><draw:equation draw:name="f19" draw:formula="901"/><draw:equation draw:name="f20" draw:formula="932"/><draw:equation draw:name="f21" draw:formula="958"/><draw:equation draw:name="f22" draw:formula="975"/><draw:equation draw:name="f23" draw:formula="981"/><draw:equation draw:name="f24" draw:formula="317"/><draw:equation draw:name="f25" draw:formula="342"/><draw:equation draw:name="f26" draw:formula="359"/><draw:equation draw:name="f27" draw:formula="?f3 - 1224"/><draw:equation draw:name="f28" draw:formula="?f4 - 1224"/><draw:equation draw:name="f29" draw:formula="?f5 - 1224"/><draw:equation draw:name="f30" draw:formula="?f6 - 1224"/><draw:equation draw:name="f31" draw:formula="?f7 - 1224"/><draw:equation draw:name="f32" draw:formula="?f8 - 1224"/><draw:equation draw:name="f33" draw:formula="?f9 - 1224"/><draw:equation draw:name="f34" draw:formula="?f10 - 1224"/><draw:equation draw:name="f35" draw:formula="?f11 - 1224"/><draw:equation draw:name="f36" draw:formula="?f12 - 1224"/><draw:equation draw:name="f37" draw:formula="?f2 - ?f0"/><draw:equation draw:name="f38" draw:formula="?f1 - ?f0"/><draw:equation draw:name="f39" draw:formula="?f38 / 366"/><draw:equation draw:name="f40" draw:formula="?f37 / 982"/><draw:equation draw:name="f41" draw:formula="?f27 * ?f38"/><draw:equation draw:name="f42" draw:formula="3 * ?f37"/><draw:equation draw:name="f43" draw:formula="?f28 * ?f38"/><draw:equation draw:name="f44" draw:formula="?f29 * ?f38"/><draw:equation draw:name="f45" draw:formula="9 * ?f37"/><draw:equation draw:name="f46" draw:formula="?f30 * ?f38"/><draw:equation draw:name="f47" draw:formula="26 * ?f37"/><draw:equation draw:name="f48" draw:formula="?f31 * ?f38"/><draw:equation draw:name="f49" draw:formula="51 * ?f37"/><draw:equation draw:name="f50" draw:formula="?f32 * ?f38"/><draw:equation draw:name="f51" draw:formula="83 * ?f37"/><draw:equation draw:name="f52" draw:formula="904 * ?f37"/><draw:equation draw:name="f53" draw:formula="935 * ?f37"/><draw:equation draw:name="f54" draw:formula="961 * ?f37"/><draw:equation draw:name="f55" draw:formula="978 * ?f37"/><draw:equation draw:name="f56" draw:formula="984 * ?f37"/><draw:equation draw:name="f57" draw:formula="?f33 * ?f38"/><draw:equation draw:name="f58" draw:formula="?f34 * ?f38"/><draw:equation draw:name="f59" draw:formula="?f35 * ?f38"/><draw:equation draw:name="f60" draw:formula="?f36 * ?f38"/><draw:equation draw:name="f61" draw:formula="?f41 / 366"/><draw:equation draw:name="f62" draw:formula="?f42 / 982"/><draw:equation draw:name="f63" draw:formula="?f43 / 366"/><draw:equation draw:name="f64" draw:formula="?f44 / 366"/><draw:equation draw:name="f65" draw:formula="?f45 / 982"/><draw:equation draw:name="f66" draw:formula="?f46 / 366"/><draw:equation draw:name="f67" draw:formula="?f47 / 982"/><draw:equation draw:name="f68" draw:formula="?f48 / 366"/><draw:equation draw:name="f69" draw:formula="?f49 / 982"/><draw:equation draw:name="f70" draw:formula="?f50 / 366"/><draw:equation draw:name="f71" draw:formula="?f51 / 982"/><draw:equation draw:name="f72" draw:formula="?f52 / 982"/><draw:equation draw:name="f73" draw:formula="?f53 / 982"/><draw:equation draw:name="f74" draw:formula="?f54 / 982"/><draw:equation draw:name="f75" draw:formula="?f55 / 982"/><draw:equation draw:name="f76" draw:formula="?f56 / 982"/><draw:equation draw:name="f77" draw:formula="?f57 / 366"/><draw:equation draw:name="f78" draw:formula="?f58 / 366"/><draw:equation draw:name="f79" draw:formula="?f59 / 366"/><draw:equation draw:name="f80" draw:formula="?f60 / 366"/><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g></text:span></text:p>
      <text:p text:style-name="P10"><draw:g draw:z-index="251643392" draw:name="Group 8" draw:id="id8" draw:style-name="a9" text:anchor-type="paragraph"><svg:title/><svg:desc/><draw:custom-shape svg:x="5.73889in" svg:y="0.14792in" svg:width="0.18542in" svg:height="0.29931in" draw:id="id6" draw:style-name="a7" draw:name="AutoShape 9"><svg:title/><svg:desc/><draw:enhanced-geometry draw:type="non-primitive" svg:viewBox="0 0 267 431" draw:enhanced-path="M ?f35 ?f1 L ?f36 ?f37 ?f38 ?f39 ?f40 ?f41 ?f42 ?f43 ?f44 ?f45 ?f46 ?f47 ?f37 ?f48 ?f1 ?f49 ?f37 ?f50 ?f46 ?f51 ?f44 ?f52 ?f42 ?f53 ?f40 ?f54 ?f38 ?f55 ?f36 ?f56 ?f35 ?f57 ?f58 ?f57 ?f59 ?f60 ?f61 ?f62 ?f63 ?f56 ?f64 ?f65 ?f66 ?f67 ?f68 ?f69 ?f2 ?f55 ?f70 ?f71 ?f72 ?f71 ?f73 ?f74 ?f75 ?f76 ?f77 ?f78 ?f79 ?f80 ?f81 ?f82 ?f83 ?f84 ?f45 ?f85 ?f86 ?f87 ?f86 ?f88 ?f45 ?f89 ?f90 ?f91 ?f83 ?f92 ?f38 ?f93 ?f81 ?f94 ?f95 ?f96 ?f79 ?f79 ?f97 ?f98 ?f99 ?f100 ?f75 ?f101 ?f102 ?f103 ?f104 ?f105 ?f70 ?f105 ?f2 ?f39 ?f68 ?f46 ?f66 ?f106 ?f64 ?f107 ?f63 ?f37 ?f61 ?f108 ?f59 ?f1 ?f58 ?f1 ?f35 ?f1 Z M ?f109 ?f0 L ?f110 ?f111 ?f112 ?f113 ?f114 ?f74 ?f115 ?f116 ?f117 ?f118 ?f119 ?f71 ?f120 ?f71 ?f72 ?f71 ?f70 ?f71 ?f109 ?f0 Z M ?f70 ?f105 L ?f72 ?f105 ?f120 ?f105 ?f119 ?f105 ?f117 ?f40 ?f115 ?f40 ?f114 ?f121 ?f112 ?f122 ?f110 ?f123 ?f109 ?f124 ?f70 ?f105 Z N" draw:text-areas="?f351 ?f353 ?f352 ?f354" draw:glue-points="?f290 ?f291 ?f292 ?f293 ?f294 ?f295 ?f296 ?f297 ?f296 ?f298 ?f294 ?f299 ?f292 ?f300 ?f290 ?f301 ?f302 ?f303 ?f304 ?f305 ?f306 ?f307 ?f308 ?f309 ?f310 ?f311 ?f312 ?f313 ?f314 ?f315 ?f316 ?f317 ?f318 ?f319 ?f320 ?f321 ?f322 ?f323 ?f324 ?f325 ?f326 ?f327 ?f328 ?f329 ?f330 ?f331 ?f332 ?f333 ?f334 ?f335 ?f336 ?f337 ?f338 ?f291 ?f339 ?f340 ?f341 ?f340 ?f342 ?f343 ?f344 ?f313 ?f345 ?f346 ?f347 ?f311 ?f310 ?f311 ?f310 ?f333 ?f347 ?f333 ?f345 ?f348 ?f344 ?f349 ?f342 ?f350 ?f310 ?f333" draw:glue-point-leaving-directions="-90, -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387"/><draw:equation draw:name="f5" draw:formula="0 + 8327"/><draw:equation draw:name="f6" draw:formula="0 + 8287"/><draw:equation draw:name="f7" draw:formula="0 + 8267"/><draw:equation draw:name="f8" draw:formula="0 + 8438"/><draw:equation draw:name="f9" draw:formula="0 + 8466"/><draw:equation draw:name="f10" draw:formula="0 + 8492"/><draw:equation draw:name="f11" draw:formula="0 + 8518"/><draw:equation draw:name="f12" draw:formula="0 + 8523"/><draw:equation draw:name="f13" draw:formula="0 + 8407"/><draw:equation draw:name="f14" draw:formula="0 + 8377"/><draw:equation draw:name="f15" draw:formula="0 + 8358"/><draw:equation draw:name="f16" draw:formula="0 + 8349"/><draw:equation draw:name="f17" draw:formula="0 + 8348"/><draw:equation draw:name="f18" draw:formula="0 + 8350"/><draw:equation draw:name="f19" draw:formula="0 + 8355"/><draw:equation draw:name="f20" draw:formula="0 + 8362"/><draw:equation draw:name="f21" draw:formula="0 + 8373"/><draw:equation draw:name="f22" draw:formula="0 + 8391"/><draw:equation draw:name="f23" draw:formula="0 + 8412"/><draw:equation draw:name="f24" draw:formula="0 + 8531"/><draw:equation draw:name="f25" draw:formula="0 + 8505"/><draw:equation draw:name="f26" draw:formula="0 + 8479"/><draw:equation draw:name="f27" draw:formula="0 + 8452"/><draw:equation draw:name="f28" draw:formula="0 + 8424"/><draw:equation draw:name="f29" draw:formula="0 + 8509"/><draw:equation draw:name="f30" draw:formula="0 + 8484"/><draw:equation draw:name="f31" draw:formula="0 + 8460"/><draw:equation draw:name="f32" draw:formula="0 + 8437"/><draw:equation draw:name="f33" draw:formula="0 + 3163"/><draw:equation draw:name="f34" draw:formula="0 + 18437"/><draw:equation draw:name="f35" draw:formula="160"/><draw:equation draw:name="f36" draw:formula="123"/><draw:equation draw:name="f37" draw:formula="3"/><draw:equation draw:name="f38" draw:formula="91"/><draw:equation draw:name="f39" draw:formula="13"/><draw:equation draw:name="f40" draw:formula="63"/><draw:equation draw:name="f41" draw:formula="31"/><draw:equation draw:name="f42" draw:formula="41"/><draw:equation draw:name="f43" draw:formula="55"/><draw:equation draw:name="f44" draw:formula="23"/><draw:equation draw:name="f45" draw:formula="85"/><draw:equation draw:name="f46" draw:formula="10"/><draw:equation draw:name="f47" draw:formula="122"/><draw:equation draw:name="f48" draw:formula="165"/><draw:equation draw:name="f49" draw:formula="214"/><draw:equation draw:name="f50" draw:formula="264"/><draw:equation draw:name="f51" draw:formula="307"/><draw:equation draw:name="f52" draw:formula="344"/><draw:equation draw:name="f53" draw:formula="375"/><draw:equation draw:name="f54" draw:formula="399"/><draw:equation draw:name="f55" draw:formula="416"/><draw:equation draw:name="f56" draw:formula="427"/><draw:equation draw:name="f57" draw:formula="430"/><draw:equation draw:name="f58" draw:formula="174"/><draw:equation draw:name="f59" draw:formula="188"/><draw:equation draw:name="f60" draw:formula="429"/><draw:equation draw:name="f61" draw:formula="202"/><draw:equation draw:name="f62" draw:formula="428"/><draw:equation draw:name="f63" draw:formula="215"/><draw:equation draw:name="f64" draw:formula="228"/><draw:equation draw:name="f65" draw:formula="425"/><draw:equation draw:name="f66" draw:formula="241"/><draw:equation draw:name="f67" draw:formula="422"/><draw:equation draw:name="f68" draw:formula="254"/><draw:equation draw:name="f69" draw:formula="419"/><draw:equation draw:name="f70" draw:formula="259"/><draw:equation draw:name="f71" draw:formula="368"/><draw:equation draw:name="f72" draw:formula="162"/><draw:equation draw:name="f73" draw:formula="143"/><draw:equation draw:name="f74" draw:formula="365"/><draw:equation draw:name="f75" draw:formula="127"/><draw:equation draw:name="f76" draw:formula="358"/><draw:equation draw:name="f77" draw:formula="113"/><draw:equation draw:name="f78" draw:formula="345"/><draw:equation draw:name="f79" draw:formula="103"/><draw:equation draw:name="f80" draw:formula="327"/><draw:equation draw:name="f81" draw:formula="94"/><draw:equation draw:name="f82" draw:formula="304"/><draw:equation draw:name="f83" draw:formula="88"/><draw:equation draw:name="f84" draw:formula="278"/><draw:equation draw:name="f85" draw:formula="249"/><draw:equation draw:name="f86" draw:formula="84"/><draw:equation draw:name="f87" draw:formula="216"/><draw:equation draw:name="f88" draw:formula="198"/><draw:equation draw:name="f89" draw:formula="182"/><draw:equation draw:name="f90" draw:formula="86"/><draw:equation draw:name="f91" draw:formula="166"/><draw:equation draw:name="f92" draw:formula="152"/><draw:equation draw:name="f93" draw:formula="138"/><draw:equation draw:name="f94" draw:formula="125"/><draw:equation draw:name="f95" draw:formula="98"/><draw:equation draw:name="f96" draw:formula="114"/><draw:equation draw:name="f97" draw:formula="109"/><draw:equation draw:name="f98" draw:formula="90"/><draw:equation draw:name="f99" draw:formula="117"/><draw:equation draw:name="f100" draw:formula="80"/><draw:equation draw:name="f101" draw:formula="72"/><draw:equation draw:name="f102" draw:formula="136"/><draw:equation draw:name="f103" draw:formula="65"/><draw:equation draw:name="f104" draw:formula="148"/><draw:equation draw:name="f105" draw:formula="62"/><draw:equation draw:name="f106" draw:formula="7"/><draw:equation draw:name="f107" draw:formula="5"/><draw:equation draw:name="f108" draw:formula="2"/><draw:equation draw:name="f109" draw:formula="258"/><draw:equation draw:name="f110" draw:formula="245"/><draw:equation draw:name="f111" draw:formula="362"/><draw:equation draw:name="f112" draw:formula="233"/><draw:equation draw:name="f113" draw:formula="364"/><draw:equation draw:name="f114" draw:formula="220"/><draw:equation draw:name="f115" draw:formula="208"/><draw:equation draw:name="f116" draw:formula="366"/><draw:equation draw:name="f117" draw:formula="196"/><draw:equation draw:name="f118" draw:formula="367"/><draw:equation draw:name="f119" draw:formula="185"/><draw:equation draw:name="f120" draw:formula="173"/><draw:equation draw:name="f121" draw:formula="64"/><draw:equation draw:name="f122" draw:formula="66"/><draw:equation draw:name="f123" draw:formula="68"/><draw:equation draw:name="f124" draw:formula="70"/><draw:equation draw:name="f125" draw:formula="?f4 - 8264"/><draw:equation draw:name="f126" draw:formula="?f5 - 8264"/><draw:equation draw:name="f127" draw:formula="?f6 - 8264"/><draw:equation draw:name="f128" draw:formula="?f7 - 8264"/><draw:equation draw:name="f129" draw:formula="?f8 - 8264"/><draw:equation draw:name="f130" draw:formula="?f9 - 8264"/><draw:equation draw:name="f131" draw:formula="?f10 - 8264"/><draw:equation draw:name="f132" draw:formula="?f11 - 8264"/><draw:equation draw:name="f133" draw:formula="?f12 - 8264"/><draw:equation draw:name="f134" draw:formula="?f13 - 8264"/><draw:equation draw:name="f135" draw:formula="?f14 - 8264"/><draw:equation draw:name="f136" draw:formula="?f15 - 8264"/><draw:equation draw:name="f137" draw:formula="?f16 - 8264"/><draw:equation draw:name="f138" draw:formula="?f17 - 8264"/><draw:equation draw:name="f139" draw:formula="?f18 - 8264"/><draw:equation draw:name="f140" draw:formula="?f19 - 8264"/><draw:equation draw:name="f141" draw:formula="?f20 - 8264"/><draw:equation draw:name="f142" draw:formula="?f21 - 8264"/><draw:equation draw:name="f143" draw:formula="?f22 - 8264"/><draw:equation draw:name="f144" draw:formula="?f23 - 8264"/><draw:equation draw:name="f145" draw:formula="?f24 - 8264"/><draw:equation draw:name="f146" draw:formula="?f25 - 8264"/><draw:equation draw:name="f147" draw:formula="?f26 - 8264"/><draw:equation draw:name="f148" draw:formula="?f27 - 8264"/><draw:equation draw:name="f149" draw:formula="?f28 - 8264"/><draw:equation draw:name="f150" draw:formula="?f29 - 8264"/><draw:equation draw:name="f151" draw:formula="?f30 - 8264"/><draw:equation draw:name="f152" draw:formula="?f31 - 8264"/><draw:equation draw:name="f153" draw:formula="?f32 - 8264"/><draw:equation draw:name="f154" draw:formula="?f33 - 8264"/><draw:equation draw:name="f155" draw:formula="?f34 - 8264"/><draw:equation draw:name="f156" draw:formula="?f3 - ?f1"/><draw:equation draw:name="f157" draw:formula="?f2 - ?f1"/><draw:equation draw:name="f158" draw:formula="?f157 / 267"/><draw:equation draw:name="f159" draw:formula="?f156 / 431"/><draw:equation draw:name="f160" draw:formula="?f125 * ?f157"/><draw:equation draw:name="f161" draw:formula="218 * ?f156"/><draw:equation draw:name="f162" draw:formula="?f126 * ?f157"/><draw:equation draw:name="f163" draw:formula="246 * ?f156"/><draw:equation draw:name="f164" draw:formula="?f127 * ?f157"/><draw:equation draw:name="f165" draw:formula="300 * ?f156"/><draw:equation draw:name="f166" draw:formula="?f128 * ?f157"/><draw:equation draw:name="f167" draw:formula="380 * ?f156"/><draw:equation draw:name="f168" draw:formula="479 * ?f156"/><draw:equation draw:name="f169" draw:formula="559 * ?f156"/><draw:equation draw:name="f170" draw:formula="614 * ?f156"/><draw:equation draw:name="f171" draw:formula="642 * ?f156"/><draw:equation draw:name="f172" draw:formula="?f129 * ?f157"/><draw:equation draw:name="f173" draw:formula="645 * ?f156"/><draw:equation draw:name="f174" draw:formula="?f130 * ?f157"/><draw:equation draw:name="f175" draw:formula="643 * ?f156"/><draw:equation draw:name="f176" draw:formula="?f131 * ?f157"/><draw:equation draw:name="f177" draw:formula="640 * ?f156"/><draw:equation draw:name="f178" draw:formula="?f132 * ?f157"/><draw:equation draw:name="f179" draw:formula="634 * ?f156"/><draw:equation draw:name="f180" draw:formula="?f133 * ?f157"/><draw:equation draw:name="f181" draw:formula="583 * ?f156"/><draw:equation draw:name="f182" draw:formula="?f134 * ?f157"/><draw:equation draw:name="f183" draw:formula="580 * ?f156"/><draw:equation draw:name="f184" draw:formula="?f135 * ?f157"/><draw:equation draw:name="f185" draw:formula="560 * ?f156"/><draw:equation draw:name="f186" draw:formula="?f136 * ?f157"/><draw:equation draw:name="f187" draw:formula="519 * ?f156"/><draw:equation draw:name="f188" draw:formula="?f137 * ?f157"/><draw:equation draw:name="f189" draw:formula="464 * ?f156"/><draw:equation draw:name="f190" draw:formula="?f138 * ?f157"/><draw:equation draw:name="f191" draw:formula="413 * ?f156"/><draw:equation draw:name="f192" draw:formula="?f139 * ?f157"/><draw:equation draw:name="f193" draw:formula="381 * ?f156"/><draw:equation draw:name="f194" draw:formula="?f140 * ?f157"/><draw:equation draw:name="f195" draw:formula="353 * ?f156"/><draw:equation draw:name="f196" draw:formula="?f141 * ?f157"/><draw:equation draw:name="f197" draw:formula="329 * ?f156"/><draw:equation draw:name="f198" draw:formula="?f142 * ?f157"/><draw:equation draw:name="f199" draw:formula="305 * ?f156"/><draw:equation draw:name="f200" draw:formula="?f143 * ?f157"/><draw:equation draw:name="f201" draw:formula="287 * ?f156"/><draw:equation draw:name="f202" draw:formula="?f144 * ?f157"/><draw:equation draw:name="f203" draw:formula="277 * ?f156"/><draw:equation draw:name="f204" draw:formula="?f145 * ?f157"/><draw:equation draw:name="f205" draw:formula="228 * ?f156"/><draw:equation draw:name="f206" draw:formula="?f146 * ?f157"/><draw:equation draw:name="f207" draw:formula="222 * ?f156"/><draw:equation draw:name="f208" draw:formula="?f147 * ?f157"/><draw:equation draw:name="f209" draw:formula="?f148 * ?f157"/><draw:equation draw:name="f210" draw:formula="215 * ?f156"/><draw:equation draw:name="f211" draw:formula="?f149 * ?f157"/><draw:equation draw:name="f212" draw:formula="?f150 * ?f157"/><draw:equation draw:name="f213" draw:formula="577 * ?f156"/><draw:equation draw:name="f214" draw:formula="?f151 * ?f157"/><draw:equation draw:name="f215" draw:formula="?f152 * ?f157"/><draw:equation draw:name="f216" draw:formula="582 * ?f156"/><draw:equation draw:name="f217" draw:formula="?f153 * ?f157"/><draw:equation draw:name="f218" draw:formula="278 * ?f156"/><draw:equation draw:name="f219" draw:formula="279 * ?f156"/><draw:equation draw:name="f220" draw:formula="283 * ?f156"/><draw:equation draw:name="f221" draw:formula="?f154 * ?f157"/><draw:equation draw:name="f222" draw:formula="3163 * ?f156"/><draw:equation draw:name="f223" draw:formula="?f155 * ?f157"/><draw:equation draw:name="f224" draw:formula="18437 * ?f156"/><draw:equation draw:name="f225" draw:formula="?f160 / 267"/><draw:equation draw:name="f226" draw:formula="?f161 / 431"/><draw:equation draw:name="f227" draw:formula="?f162 / 267"/><draw:equation draw:name="f228" draw:formula="?f163 / 431"/><draw:equation draw:name="f229" draw:formula="?f164 / 267"/><draw:equation draw:name="f230" draw:formula="?f165 / 431"/><draw:equation draw:name="f231" draw:formula="?f166 / 267"/><draw:equation draw:name="f232" draw:formula="?f167 / 431"/><draw:equation draw:name="f233" draw:formula="?f168 / 431"/><draw:equation draw:name="f234" draw:formula="?f169 / 431"/><draw:equation draw:name="f235" draw:formula="?f170 / 431"/><draw:equation draw:name="f236" draw:formula="?f171 / 431"/><draw:equation draw:name="f237" draw:formula="?f172 / 267"/><draw:equation draw:name="f238" draw:formula="?f173 / 431"/><draw:equation draw:name="f239" draw:formula="?f174 / 267"/><draw:equation draw:name="f240" draw:formula="?f175 / 431"/><draw:equation draw:name="f241" draw:formula="?f176 / 267"/><draw:equation draw:name="f242" draw:formula="?f177 / 431"/><draw:equation draw:name="f243" draw:formula="?f178 / 267"/><draw:equation draw:name="f244" draw:formula="?f179 / 431"/><draw:equation draw:name="f245" draw:formula="?f180 / 267"/><draw:equation draw:name="f246" draw:formula="?f181 / 431"/><draw:equation draw:name="f247" draw:formula="?f182 / 267"/><draw:equation draw:name="f248" draw:formula="?f183 / 431"/><draw:equation draw:name="f249" draw:formula="?f184 / 267"/><draw:equation draw:name="f250" draw:formula="?f185 / 431"/><draw:equation draw:name="f251" draw:formula="?f186 / 267"/><draw:equation draw:name="f252" draw:formula="?f187 / 431"/><draw:equation draw:name="f253" draw:formula="?f188 / 267"/><draw:equation draw:name="f254" draw:formula="?f189 / 431"/><draw:equation draw:name="f255" draw:formula="?f190 / 267"/><draw:equation draw:name="f256" draw:formula="?f191 / 431"/><draw:equation draw:name="f257" draw:formula="?f192 / 267"/><draw:equation draw:name="f258" draw:formula="?f193 / 431"/><draw:equation draw:name="f259" draw:formula="?f194 / 267"/><draw:equation draw:name="f260" draw:formula="?f195 / 431"/><draw:equation draw:name="f261" draw:formula="?f196 / 267"/><draw:equation draw:name="f262" draw:formula="?f197 / 431"/><draw:equation draw:name="f263" draw:formula="?f198 / 267"/><draw:equation draw:name="f264" draw:formula="?f199 / 431"/><draw:equation draw:name="f265" draw:formula="?f200 / 267"/><draw:equation draw:name="f266" draw:formula="?f201 / 431"/><draw:equation draw:name="f267" draw:formula="?f202 / 267"/><draw:equation draw:name="f268" draw:formula="?f203 / 431"/><draw:equation draw:name="f269" draw:formula="?f204 / 267"/><draw:equation draw:name="f270" draw:formula="?f205 / 431"/><draw:equation draw:name="f271" draw:formula="?f206 / 267"/><draw:equation draw:name="f272" draw:formula="?f207 / 431"/><draw:equation draw:name="f273" draw:formula="?f208 / 267"/><draw:equation draw:name="f274" draw:formula="?f209 / 267"/><draw:equation draw:name="f275" draw:formula="?f210 / 431"/><draw:equation draw:name="f276" draw:formula="?f211 / 267"/><draw:equation draw:name="f277" draw:formula="?f212 / 267"/><draw:equation draw:name="f278" draw:formula="?f213 / 431"/><draw:equation draw:name="f279" draw:formula="?f214 / 267"/><draw:equation draw:name="f280" draw:formula="?f215 / 267"/><draw:equation draw:name="f281" draw:formula="?f216 / 431"/><draw:equation draw:name="f282" draw:formula="?f217 / 267"/><draw:equation draw:name="f283" draw:formula="?f218 / 431"/><draw:equation draw:name="f284" draw:formula="?f219 / 431"/><draw:equation draw:name="f285" draw:formula="?f220 / 431"/><draw:equation draw:name="f286" draw:formula="?f221 / 267"/><draw:equation draw:name="f287" draw:formula="?f222 / 431"/><draw:equation draw:name="f288" draw:formula="?f223 / 267"/><draw:equation draw:name="f289" draw:formula="?f224 / 431"/><draw:equation draw:name="f290" draw:formula="?f225 / ?f158"/><draw:equation draw:name="f291" draw:formula="?f226 / ?f159"/><draw:equation draw:name="f292" draw:formula="?f227 / ?f158"/><draw:equation draw:name="f293" draw:formula="?f228 / ?f159"/><draw:equation draw:name="f294" draw:formula="?f229 / ?f158"/><draw:equation draw:name="f295" draw:formula="?f230 / ?f159"/><draw:equation draw:name="f296" draw:formula="?f231 / ?f158"/><draw:equation draw:name="f297" draw:formula="?f232 / ?f159"/><draw:equation draw:name="f298" draw:formula="?f233 / ?f159"/><draw:equation draw:name="f299" draw:formula="?f234 / ?f159"/><draw:equation draw:name="f300" draw:formula="?f235 / ?f159"/><draw:equation draw:name="f301" draw:formula="?f236 / ?f159"/><draw:equation draw:name="f302" draw:formula="?f237 / ?f158"/><draw:equation draw:name="f303" draw:formula="?f238 / ?f159"/><draw:equation draw:name="f304" draw:formula="?f239 / ?f158"/><draw:equation draw:name="f305" draw:formula="?f240 / ?f159"/><draw:equation draw:name="f306" draw:formula="?f241 / ?f158"/><draw:equation draw:name="f307" draw:formula="?f242 / ?f159"/><draw:equation draw:name="f308" draw:formula="?f243 / ?f158"/><draw:equation draw:name="f309" draw:formula="?f244 / ?f159"/><draw:equation draw:name="f310" draw:formula="?f245 / ?f158"/><draw:equation draw:name="f311" draw:formula="?f246 / ?f159"/><draw:equation draw:name="f312" draw:formula="?f247 / ?f158"/><draw:equation draw:name="f313" draw:formula="?f248 / ?f159"/><draw:equation draw:name="f314" draw:formula="?f249 / ?f158"/><draw:equation draw:name="f315" draw:formula="?f250 / ?f159"/><draw:equation draw:name="f316" draw:formula="?f251 / ?f158"/><draw:equation draw:name="f317" draw:formula="?f252 / ?f159"/><draw:equation draw:name="f318" draw:formula="?f253 / ?f158"/><draw:equation draw:name="f319" draw:formula="?f254 / ?f159"/><draw:equation draw:name="f320" draw:formula="?f255 / ?f158"/><draw:equation draw:name="f321" draw:formula="?f256 / ?f159"/><draw:equation draw:name="f322" draw:formula="?f257 / ?f158"/><draw:equation draw:name="f323" draw:formula="?f258 / ?f159"/><draw:equation draw:name="f324" draw:formula="?f259 / ?f158"/><draw:equation draw:name="f325" draw:formula="?f260 / ?f159"/><draw:equation draw:name="f326" draw:formula="?f261 / ?f158"/><draw:equation draw:name="f327" draw:formula="?f262 / ?f159"/><draw:equation draw:name="f328" draw:formula="?f263 / ?f158"/><draw:equation draw:name="f329" draw:formula="?f264 / ?f159"/><draw:equation draw:name="f330" draw:formula="?f265 / ?f158"/><draw:equation draw:name="f331" draw:formula="?f266 / ?f159"/><draw:equation draw:name="f332" draw:formula="?f267 / ?f158"/><draw:equation draw:name="f333" draw:formula="?f268 / ?f159"/><draw:equation draw:name="f334" draw:formula="?f269 / ?f158"/><draw:equation draw:name="f335" draw:formula="?f270 / ?f159"/><draw:equation draw:name="f336" draw:formula="?f271 / ?f158"/><draw:equation draw:name="f337" draw:formula="?f272 / ?f159"/><draw:equation draw:name="f338" draw:formula="?f273 / ?f158"/><draw:equation draw:name="f339" draw:formula="?f274 / ?f158"/><draw:equation draw:name="f340" draw:formula="?f275 / ?f159"/><draw:equation draw:name="f341" draw:formula="?f276 / ?f158"/><draw:equation draw:name="f342" draw:formula="?f277 / ?f158"/><draw:equation draw:name="f343" draw:formula="?f278 / ?f159"/><draw:equation draw:name="f344" draw:formula="?f279 / ?f158"/><draw:equation draw:name="f345" draw:formula="?f280 / ?f158"/><draw:equation draw:name="f346" draw:formula="?f281 / ?f159"/><draw:equation draw:name="f347" draw:formula="?f282 / ?f158"/><draw:equation draw:name="f348" draw:formula="?f283 / ?f159"/><draw:equation draw:name="f349" draw:formula="?f284 / ?f159"/><draw:equation draw:name="f350" draw:formula="?f285 / ?f159"/><draw:equation draw:name="f351" draw:formula="?f286 / ?f158"/><draw:equation draw:name="f352" draw:formula="?f288 / ?f158"/><draw:equation draw:name="f353" draw:formula="?f287 / ?f159"/><draw:equation draw:name="f354" draw:formula="?f289 / ?f159"/></draw:enhanced-geometry></draw:custom-shape><draw:connector draw:type="line" svg:x1="5.99306in" svg:y1="0.15278in" svg:x2="5.99306in" svg:y2="0.44306in" draw:id="id7" draw:style-name="a8" draw:name="Line 10"><svg:title/><svg:desc/></draw:connector></draw:g><draw:custom-shape svg:x="6.07569in" svg:y="0.14861in" svg:width="0.18542in" svg:height="0.29931in" draw:z-index="251644416" draw:id="id9" draw:style-name="a10" draw:name="AutoShape 11" text:anchor-type="paragraph"><svg:title/><svg:desc/><draw:enhanced-geometry draw:type="non-primitive" svg:viewBox="0 0 267 431" draw:enhanced-path="M ?f29 ?f1 L ?f30 ?f31 ?f32 ?f33 ?f34 ?f35 ?f36 ?f37 ?f38 ?f39 ?f40 ?f30 ?f41 ?f42 ?f1 ?f43 ?f41 ?f44 ?f40 ?f45 ?f38 ?f46 ?f36 ?f47 ?f34 ?f48 ?f32 ?f49 ?f30 ?f50 ?f29 ?f51 ?f52 ?f51 ?f53 ?f54 ?f55 ?f56 ?f43 ?f50 ?f57 ?f58 ?f59 ?f60 ?f61 ?f62 ?f2 ?f49 ?f63 ?f64 ?f65 ?f64 ?f66 ?f67 ?f68 ?f69 ?f70 ?f71 ?f72 ?f73 ?f74 ?f75 ?f76 ?f77 ?f78 ?f79 ?f80 ?f81 ?f78 ?f82 ?f78 ?f83 ?f84 ?f85 ?f76 ?f86 ?f87 ?f88 ?f74 ?f89 ?f90 ?f91 ?f72 ?f92 ?f93 ?f32 ?f94 ?f95 ?f96 ?f97 ?f98 ?f99 ?f63 ?f99 ?f2 ?f33 ?f61 ?f40 ?f59 ?f100 ?f57 ?f101 ?f43 ?f31 ?f55 ?f41 ?f53 ?f1 ?f52 ?f1 ?f29 ?f1 Z M ?f102 ?f0 L ?f103 ?f104 ?f105 ?f106 ?f107 ?f67 ?f108 ?f109 ?f110 ?f111 ?f112 ?f64 ?f113 ?f64 ?f65 ?f64 ?f63 ?f64 ?f102 ?f0 Z M ?f63 ?f99 L ?f65 ?f99 ?f113 ?f99 ?f112 ?f99 ?f110 ?f34 ?f108 ?f34 ?f107 ?f114 ?f105 ?f115 ?f103 ?f116 ?f102 ?f117 ?f63 ?f99 Z N" draw:text-areas="?f326 ?f328 ?f327 ?f329" draw:glue-points="?f269 ?f270 ?f271 ?f272 ?f273 ?f274 ?f275 ?f276 ?f275 ?f277 ?f273 ?f278 ?f271 ?f279 ?f269 ?f280 ?f281 ?f282 ?f283 ?f284 ?f285 ?f286 ?f287 ?f288 ?f289 ?f290 ?f291 ?f292 ?f293 ?f294 ?f295 ?f296 ?f297 ?f298 ?f297 ?f299 ?f300 ?f301 ?f302 ?f303 ?f304 ?f305 ?f306 ?f307 ?f308 ?f309 ?f289 ?f310 ?f287 ?f311 ?f285 ?f312 ?f283 ?f313 ?f281 ?f314 ?f315 ?f316 ?f317 ?f318 ?f319 ?f320 ?f321 ?f290 ?f322 ?f290 ?f315 ?f316 ?f322 ?f310 ?f321 ?f310 ?f319 ?f323 ?f317 ?f324 ?f315 ?f325" draw:glue-point-leaving-directions="-90, -90, -90, -90, -90, -90, -90, -90, -90, -90, -90, -90, -90, -90, -90, -90, -90, -90, -90, -90, -90, -90, -90, -90, -90, -90, -90, -90, -90, -90, -90, -90, -90, -90, -90, -90, -90, -90, -90"><draw:equation draw:name="f0" draw:formula="360"/><draw:equation draw:name="f1" draw:formula="0"/><draw:equation draw:name="f2" draw:formula="267"/><draw:equation draw:name="f3" draw:formula="431"/><draw:equation draw:name="f4" draw:formula="0 + 8872"/><draw:equation draw:name="f5" draw:formula="0 + 8813"/><draw:equation draw:name="f6" draw:formula="0 + 8773"/><draw:equation draw:name="f7" draw:formula="0 + 8752"/><draw:equation draw:name="f8" draw:formula="0 + 8924"/><draw:equation draw:name="f9" draw:formula="0 + 8951"/><draw:equation draw:name="f10" draw:formula="0 + 8977"/><draw:equation draw:name="f11" draw:formula="0 + 9003"/><draw:equation draw:name="f12" draw:formula="0 + 9009"/><draw:equation draw:name="f13" draw:formula="0 + 8893"/><draw:equation draw:name="f14" draw:formula="0 + 8863"/><draw:equation draw:name="f15" draw:formula="0 + 8844"/><draw:equation draw:name="f16" draw:formula="0 + 8834"/><draw:equation draw:name="f17" draw:formula="0 + 8836"/><draw:equation draw:name="f18" draw:formula="0 + 8841"/><draw:equation draw:name="f19" draw:formula="0 + 8848"/><draw:equation draw:name="f20" draw:formula="0 + 8858"/><draw:equation draw:name="f21" draw:formula="0 + 8886"/><draw:equation draw:name="f22" draw:formula="0 + 9008"/><draw:equation draw:name="f23" draw:formula="0 + 8982"/><draw:equation draw:name="f24" draw:formula="0 + 8958"/><draw:equation draw:name="f25" draw:formula="0 + 8934"/><draw:equation draw:name="f26" draw:formula="0 + 8912"/><draw:equation draw:name="f27" draw:formula="0 + 3163"/><draw:equation draw:name="f28" draw:formula="0 + 18437"/><draw:equation draw:name="f29" draw:formula="159"/><draw:equation draw:name="f30" draw:formula="122"/><draw:equation draw:name="f31" draw:formula="3"/><draw:equation draw:name="f32" draw:formula="90"/><draw:equation draw:name="f33" draw:formula="13"/><draw:equation draw:name="f34" draw:formula="63"/><draw:equation draw:name="f35" draw:formula="31"/><draw:equation draw:name="f36" draw:formula="40"/><draw:equation draw:name="f37" draw:formula="55"/><draw:equation draw:name="f38" draw:formula="23"/><draw:equation draw:name="f39" draw:formula="85"/><draw:equation draw:name="f40" draw:formula="10"/><draw:equation draw:name="f41" draw:formula="2"/><draw:equation draw:name="f42" draw:formula="165"/><draw:equation draw:name="f43" draw:formula="214"/><draw:equation draw:name="f44" draw:formula="264"/><draw:equation draw:name="f45" draw:formula="307"/><draw:equation draw:name="f46" draw:formula="344"/><draw:equation draw:name="f47" draw:formula="375"/><draw:equation draw:name="f48" draw:formula="399"/><draw:equation draw:name="f49" draw:formula="416"/><draw:equation draw:name="f50" draw:formula="427"/><draw:equation draw:name="f51" draw:formula="430"/><draw:equation draw:name="f52" draw:formula="174"/><draw:equation draw:name="f53" draw:formula="188"/><draw:equation draw:name="f54" draw:formula="429"/><draw:equation draw:name="f55" draw:formula="201"/><draw:equation draw:name="f56" draw:formula="428"/><draw:equation draw:name="f57" draw:formula="227"/><draw:equation draw:name="f58" draw:formula="425"/><draw:equation draw:name="f59" draw:formula="240"/><draw:equation draw:name="f60" draw:formula="422"/><draw:equation draw:name="f61" draw:formula="253"/><draw:equation draw:name="f62" draw:formula="419"/><draw:equation draw:name="f63" draw:formula="259"/><draw:equation draw:name="f64" draw:formula="368"/><draw:equation draw:name="f65" draw:formula="162"/><draw:equation draw:name="f66" draw:formula="143"/><draw:equation draw:name="f67" draw:formula="365"/><draw:equation draw:name="f68" draw:formula="126"/><draw:equation draw:name="f69" draw:formula="358"/><draw:equation draw:name="f70" draw:formula="113"/><draw:equation draw:name="f71" draw:formula="345"/><draw:equation draw:name="f72" draw:formula="102"/><draw:equation draw:name="f73" draw:formula="327"/><draw:equation draw:name="f74" draw:formula="94"/><draw:equation draw:name="f75" draw:formula="304"/><draw:equation draw:name="f76" draw:formula="88"/><draw:equation draw:name="f77" draw:formula="278"/><draw:equation draw:name="f78" draw:formula="84"/><draw:equation draw:name="f79" draw:formula="249"/><draw:equation draw:name="f80" draw:formula="83"/><draw:equation draw:name="f81" draw:formula="216"/><draw:equation draw:name="f82" draw:formula="198"/><draw:equation draw:name="f83" draw:formula="182"/><draw:equation draw:name="f84" draw:formula="86"/><draw:equation draw:name="f85" draw:formula="166"/><draw:equation draw:name="f86" draw:formula="152"/><draw:equation draw:name="f87" draw:formula="91"/><draw:equation draw:name="f88" draw:formula="138"/><draw:equation draw:name="f89" draw:formula="125"/><draw:equation draw:name="f90" draw:formula="98"/><draw:equation draw:name="f91" draw:formula="114"/><draw:equation draw:name="f92" draw:formula="103"/><draw:equation draw:name="f93" draw:formula="108"/><draw:equation draw:name="f94" draw:formula="116"/><draw:equation draw:name="f95" draw:formula="80"/><draw:equation draw:name="f96" draw:formula="136"/><draw:equation draw:name="f97" draw:formula="65"/><draw:equation draw:name="f98" draw:formula="148"/><draw:equation draw:name="f99" draw:formula="62"/><draw:equation draw:name="f100" draw:formula="7"/><draw:equation draw:name="f101" draw:formula="5"/><draw:equation draw:name="f102" draw:formula="258"/><draw:equation draw:name="f103" draw:formula="245"/><draw:equation draw:name="f104" draw:formula="362"/><draw:equation draw:name="f105" draw:formula="232"/><draw:equation draw:name="f106" draw:formula="364"/><draw:equation draw:name="f107" draw:formula="220"/><draw:equation draw:name="f108" draw:formula="208"/><draw:equation draw:name="f109" draw:formula="366"/><draw:equation draw:name="f110" draw:formula="196"/><draw:equation draw:name="f111" draw:formula="367"/><draw:equation draw:name="f112" draw:formula="184"/><draw:equation draw:name="f113" draw:formula="173"/><draw:equation draw:name="f114" draw:formula="64"/><draw:equation draw:name="f115" draw:formula="66"/><draw:equation draw:name="f116" draw:formula="68"/><draw:equation draw:name="f117" draw:formula="70"/><draw:equation draw:name="f118" draw:formula="?f4 - 8750"/><draw:equation draw:name="f119" draw:formula="?f5 - 8750"/><draw:equation draw:name="f120" draw:formula="?f6 - 8750"/><draw:equation draw:name="f121" draw:formula="?f7 - 8750"/><draw:equation draw:name="f122" draw:formula="?f8 - 8750"/><draw:equation draw:name="f123" draw:formula="?f9 - 8750"/><draw:equation draw:name="f124" draw:formula="?f10 - 8750"/><draw:equation draw:name="f125" draw:formula="?f11 - 8750"/><draw:equation draw:name="f126" draw:formula="?f12 - 8750"/><draw:equation draw:name="f127" draw:formula="?f13 - 8750"/><draw:equation draw:name="f128" draw:formula="?f14 - 8750"/><draw:equation draw:name="f129" draw:formula="?f15 - 8750"/><draw:equation draw:name="f130" draw:formula="?f16 - 8750"/><draw:equation draw:name="f131" draw:formula="?f17 - 8750"/><draw:equation draw:name="f132" draw:formula="?f18 - 8750"/><draw:equation draw:name="f133" draw:formula="?f19 - 8750"/><draw:equation draw:name="f134" draw:formula="?f20 - 8750"/><draw:equation draw:name="f135" draw:formula="?f21 - 8750"/><draw:equation draw:name="f136" draw:formula="?f22 - 8750"/><draw:equation draw:name="f137" draw:formula="?f23 - 8750"/><draw:equation draw:name="f138" draw:formula="?f24 - 8750"/><draw:equation draw:name="f139" draw:formula="?f25 - 8750"/><draw:equation draw:name="f140" draw:formula="?f26 - 8750"/><draw:equation draw:name="f141" draw:formula="?f27 - 8750"/><draw:equation draw:name="f142" draw:formula="?f28 - 8750"/><draw:equation draw:name="f143" draw:formula="?f3 - ?f1"/><draw:equation draw:name="f144" draw:formula="?f2 - ?f1"/><draw:equation draw:name="f145" draw:formula="?f144 / 267"/><draw:equation draw:name="f146" draw:formula="?f143 / 431"/><draw:equation draw:name="f147" draw:formula="?f118 * ?f144"/><draw:equation draw:name="f148" draw:formula="218 * ?f143"/><draw:equation draw:name="f149" draw:formula="?f119 * ?f144"/><draw:equation draw:name="f150" draw:formula="246 * ?f143"/><draw:equation draw:name="f151" draw:formula="?f120 * ?f144"/><draw:equation draw:name="f152" draw:formula="300 * ?f143"/><draw:equation draw:name="f153" draw:formula="?f121 * ?f144"/><draw:equation draw:name="f154" draw:formula="380 * ?f143"/><draw:equation draw:name="f155" draw:formula="479 * ?f143"/><draw:equation draw:name="f156" draw:formula="559 * ?f143"/><draw:equation draw:name="f157" draw:formula="614 * ?f143"/><draw:equation draw:name="f158" draw:formula="642 * ?f143"/><draw:equation draw:name="f159" draw:formula="?f122 * ?f144"/><draw:equation draw:name="f160" draw:formula="645 * ?f143"/><draw:equation draw:name="f161" draw:formula="?f123 * ?f144"/><draw:equation draw:name="f162" draw:formula="643 * ?f143"/><draw:equation draw:name="f163" draw:formula="?f124 * ?f144"/><draw:equation draw:name="f164" draw:formula="640 * ?f143"/><draw:equation draw:name="f165" draw:formula="?f125 * ?f144"/><draw:equation draw:name="f166" draw:formula="634 * ?f143"/><draw:equation draw:name="f167" draw:formula="?f126 * ?f144"/><draw:equation draw:name="f168" draw:formula="583 * ?f143"/><draw:equation draw:name="f169" draw:formula="?f127 * ?f144"/><draw:equation draw:name="f170" draw:formula="580 * ?f143"/><draw:equation draw:name="f171" draw:formula="?f128 * ?f144"/><draw:equation draw:name="f172" draw:formula="560 * ?f143"/><draw:equation draw:name="f173" draw:formula="?f129 * ?f144"/><draw:equation draw:name="f174" draw:formula="519 * ?f143"/><draw:equation draw:name="f175" draw:formula="?f130 * ?f144"/><draw:equation draw:name="f176" draw:formula="464 * ?f143"/><draw:equation draw:name="f177" draw:formula="413 * ?f143"/><draw:equation draw:name="f178" draw:formula="?f131 * ?f144"/><draw:equation draw:name="f179" draw:formula="381 * ?f143"/><draw:equation draw:name="f180" draw:formula="?f132 * ?f144"/><draw:equation draw:name="f181" draw:formula="353 * ?f143"/><draw:equation draw:name="f182" draw:formula="?f133 * ?f144"/><draw:equation draw:name="f183" draw:formula="329 * ?f143"/><draw:equation draw:name="f184" draw:formula="?f134 * ?f144"/><draw:equation draw:name="f185" draw:formula="305 * ?f143"/><draw:equation draw:name="f186" draw:formula="?f135 * ?f144"/><draw:equation draw:name="f187" draw:formula="280 * ?f143"/><draw:equation draw:name="f188" draw:formula="277 * ?f143"/><draw:equation draw:name="f189" draw:formula="225 * ?f143"/><draw:equation draw:name="f190" draw:formula="220 * ?f143"/><draw:equation draw:name="f191" draw:formula="217 * ?f143"/><draw:equation draw:name="f192" draw:formula="215 * ?f143"/><draw:equation draw:name="f193" draw:formula="?f136 * ?f144"/><draw:equation draw:name="f194" draw:formula="575 * ?f143"/><draw:equation draw:name="f195" draw:formula="?f137 * ?f144"/><draw:equation draw:name="f196" draw:formula="579 * ?f143"/><draw:equation draw:name="f197" draw:formula="?f138 * ?f144"/><draw:equation draw:name="f198" draw:formula="581 * ?f143"/><draw:equation draw:name="f199" draw:formula="?f139 * ?f144"/><draw:equation draw:name="f200" draw:formula="?f140 * ?f144"/><draw:equation draw:name="f201" draw:formula="278 * ?f143"/><draw:equation draw:name="f202" draw:formula="281 * ?f143"/><draw:equation draw:name="f203" draw:formula="285 * ?f143"/><draw:equation draw:name="f204" draw:formula="?f141 * ?f144"/><draw:equation draw:name="f205" draw:formula="3163 * ?f143"/><draw:equation draw:name="f206" draw:formula="?f142 * ?f144"/><draw:equation draw:name="f207" draw:formula="18437 * ?f143"/><draw:equation draw:name="f208" draw:formula="?f147 / 267"/><draw:equation draw:name="f209" draw:formula="?f148 / 431"/><draw:equation draw:name="f210" draw:formula="?f149 / 267"/><draw:equation draw:name="f211" draw:formula="?f150 / 431"/><draw:equation draw:name="f212" draw:formula="?f151 / 267"/><draw:equation draw:name="f213" draw:formula="?f152 / 431"/><draw:equation draw:name="f214" draw:formula="?f153 / 267"/><draw:equation draw:name="f215" draw:formula="?f154 / 431"/><draw:equation draw:name="f216" draw:formula="?f155 / 431"/><draw:equation draw:name="f217" draw:formula="?f156 / 431"/><draw:equation draw:name="f218" draw:formula="?f157 / 431"/><draw:equation draw:name="f219" draw:formula="?f158 / 431"/><draw:equation draw:name="f220" draw:formula="?f159 / 267"/><draw:equation draw:name="f221" draw:formula="?f160 / 431"/><draw:equation draw:name="f222" draw:formula="?f161 / 267"/><draw:equation draw:name="f223" draw:formula="?f162 / 431"/><draw:equation draw:name="f224" draw:formula="?f163 / 267"/><draw:equation draw:name="f225" draw:formula="?f164 / 431"/><draw:equation draw:name="f226" draw:formula="?f165 / 267"/><draw:equation draw:name="f227" draw:formula="?f166 / 431"/><draw:equation draw:name="f228" draw:formula="?f167 / 267"/><draw:equation draw:name="f229" draw:formula="?f168 / 431"/><draw:equation draw:name="f230" draw:formula="?f169 / 267"/><draw:equation draw:name="f231" draw:formula="?f170 / 431"/><draw:equation draw:name="f232" draw:formula="?f171 / 267"/><draw:equation draw:name="f233" draw:formula="?f172 / 431"/><draw:equation draw:name="f234" draw:formula="?f173 / 267"/><draw:equation draw:name="f235" draw:formula="?f174 / 431"/><draw:equation draw:name="f236" draw:formula="?f175 / 267"/><draw:equation draw:name="f237" draw:formula="?f176 / 431"/><draw:equation draw:name="f238" draw:formula="?f177 / 431"/><draw:equation draw:name="f239" draw:formula="?f178 / 267"/><draw:equation draw:name="f240" draw:formula="?f179 / 431"/><draw:equation draw:name="f241" draw:formula="?f180 / 267"/><draw:equation draw:name="f242" draw:formula="?f181 / 431"/><draw:equation draw:name="f243" draw:formula="?f182 / 267"/><draw:equation draw:name="f244" draw:formula="?f183 / 431"/><draw:equation draw:name="f245" draw:formula="?f184 / 267"/><draw:equation draw:name="f246" draw:formula="?f185 / 431"/><draw:equation draw:name="f247" draw:formula="?f186 / 267"/><draw:equation draw:name="f248" draw:formula="?f187 / 431"/><draw:equation draw:name="f249" draw:formula="?f188 / 431"/><draw:equation draw:name="f250" draw:formula="?f189 / 431"/><draw:equation draw:name="f251" draw:formula="?f190 / 431"/><draw:equation draw:name="f252" draw:formula="?f191 / 431"/><draw:equation draw:name="f253" draw:formula="?f192 / 431"/><draw:equation draw:name="f254" draw:formula="?f193 / 267"/><draw:equation draw:name="f255" draw:formula="?f194 / 431"/><draw:equation draw:name="f256" draw:formula="?f195 / 267"/><draw:equation draw:name="f257" draw:formula="?f196 / 431"/><draw:equation draw:name="f258" draw:formula="?f197 / 267"/><draw:equation draw:name="f259" draw:formula="?f198 / 431"/><draw:equation draw:name="f260" draw:formula="?f199 / 267"/><draw:equation draw:name="f261" draw:formula="?f200 / 267"/><draw:equation draw:name="f262" draw:formula="?f201 / 431"/><draw:equation draw:name="f263" draw:formula="?f202 / 431"/><draw:equation draw:name="f264" draw:formula="?f203 / 431"/><draw:equation draw:name="f265" draw:formula="?f204 / 267"/><draw:equation draw:name="f266" draw:formula="?f205 / 431"/><draw:equation draw:name="f267" draw:formula="?f206 / 267"/><draw:equation draw:name="f268" draw:formula="?f207 / 431"/><draw:equation draw:name="f269" draw:formula="?f208 / ?f145"/><draw:equation draw:name="f270" draw:formula="?f209 / ?f146"/><draw:equation draw:name="f271" draw:formula="?f210 / ?f145"/><draw:equation draw:name="f272" draw:formula="?f211 / ?f146"/><draw:equation draw:name="f273" draw:formula="?f212 / ?f145"/><draw:equation draw:name="f274" draw:formula="?f213 / ?f146"/><draw:equation draw:name="f275" draw:formula="?f214 / ?f145"/><draw:equation draw:name="f276" draw:formula="?f215 / ?f146"/><draw:equation draw:name="f277" draw:formula="?f216 / ?f146"/><draw:equation draw:name="f278" draw:formula="?f217 / ?f146"/><draw:equation draw:name="f279" draw:formula="?f218 / ?f146"/><draw:equation draw:name="f280" draw:formula="?f219 / ?f146"/><draw:equation draw:name="f281" draw:formula="?f220 / ?f145"/><draw:equation draw:name="f282" draw:formula="?f221 / ?f146"/><draw:equation draw:name="f283" draw:formula="?f222 / ?f145"/><draw:equation draw:name="f284" draw:formula="?f223 / ?f146"/><draw:equation draw:name="f285" draw:formula="?f224 / ?f145"/><draw:equation draw:name="f286" draw:formula="?f225 / ?f146"/><draw:equation draw:name="f287" draw:formula="?f226 / ?f145"/><draw:equation draw:name="f288" draw:formula="?f227 / ?f146"/><draw:equation draw:name="f289" draw:formula="?f228 / ?f145"/><draw:equation draw:name="f290" draw:formula="?f229 / ?f146"/><draw:equation draw:name="f291" draw:formula="?f230 / ?f145"/><draw:equation draw:name="f292" draw:formula="?f231 / ?f146"/><draw:equation draw:name="f293" draw:formula="?f232 / ?f145"/><draw:equation draw:name="f294" draw:formula="?f233 / ?f146"/><draw:equation draw:name="f295" draw:formula="?f234 / ?f145"/><draw:equation draw:name="f296" draw:formula="?f235 / ?f146"/><draw:equation draw:name="f297" draw:formula="?f236 / ?f145"/><draw:equation draw:name="f298" draw:formula="?f237 / ?f146"/><draw:equation draw:name="f299" draw:formula="?f238 / ?f146"/><draw:equation draw:name="f300" draw:formula="?f239 / ?f145"/><draw:equation draw:name="f301" draw:formula="?f240 / ?f146"/><draw:equation draw:name="f302" draw:formula="?f241 / ?f145"/><draw:equation draw:name="f303" draw:formula="?f242 / ?f146"/><draw:equation draw:name="f304" draw:formula="?f243 / ?f145"/><draw:equation draw:name="f305" draw:formula="?f244 / ?f146"/><draw:equation draw:name="f306" draw:formula="?f245 / ?f145"/><draw:equation draw:name="f307" draw:formula="?f246 / ?f146"/><draw:equation draw:name="f308" draw:formula="?f247 / ?f145"/><draw:equation draw:name="f309" draw:formula="?f248 / ?f146"/><draw:equation draw:name="f310" draw:formula="?f249 / ?f146"/><draw:equation draw:name="f311" draw:formula="?f250 / ?f146"/><draw:equation draw:name="f312" draw:formula="?f251 / ?f146"/><draw:equation draw:name="f313" draw:formula="?f252 / ?f146"/><draw:equation draw:name="f314" draw:formula="?f253 / ?f146"/><draw:equation draw:name="f315" draw:formula="?f254 / ?f145"/><draw:equation draw:name="f316" draw:formula="?f255 / ?f146"/><draw:equation draw:name="f317" draw:formula="?f256 / ?f145"/><draw:equation draw:name="f318" draw:formula="?f257 / ?f146"/><draw:equation draw:name="f319" draw:formula="?f258 / ?f145"/><draw:equation draw:name="f320" draw:formula="?f259 / ?f146"/><draw:equation draw:name="f321" draw:formula="?f260 / ?f145"/><draw:equation draw:name="f322" draw:formula="?f261 / ?f145"/><draw:equation draw:name="f323" draw:formula="?f262 / ?f146"/><draw:equation draw:name="f324" draw:formula="?f263 / ?f146"/><draw:equation draw:name="f325" draw:formula="?f264 / ?f146"/><draw:equation draw:name="f326" draw:formula="?f265 / ?f145"/><draw:equation draw:name="f327" draw:formula="?f267 / ?f145"/><draw:equation draw:name="f328" draw:formula="?f266 / ?f146"/><draw:equation draw:name="f329" draw:formula="?f268 / ?f146"/></draw:enhanced-geometry></draw:custom-shape><draw:custom-shape svg:x="6.38472in" svg:y="0.14861in" svg:width="0.21389in" svg:height="0.29931in" draw:z-index="251645440" draw:id="id10" draw:style-name="a11" draw:name="AutoShape 12" text:anchor-type="paragraph"><svg:title/><svg:desc/><draw:enhanced-geometry draw:type="non-primitive" svg:viewBox="0 0 309 431" draw:enhanced-path="M ?f46 ?f0 L ?f47 ?f48 ?f49 ?f50 ?f51 ?f52 ?f53 ?f54 ?f55 ?f56 ?f57 ?f58 ?f48 ?f59 ?f0 ?f60 ?f48 ?f61 ?f62 ?f63 ?f64 ?f65 ?f66 ?f67 ?f68 ?f69 ?f70 ?f71 ?f72 ?f73 ?f74 ?f75 ?f76 ?f75 ?f77 ?f78 ?f79 ?f73 ?f80 ?f81 ?f82 ?f83 ?f84 ?f85 ?f86 ?f87 ?f88 ?f89 ?f88 ?f90 ?f91 ?f90 ?f92 ?f93 ?f94 ?f95 ?f96 ?f97 ?f98 ?f99 ?f100 ?f101 ?f102 ?f65 ?f103 ?f104 ?f105 ?f106 ?f107 ?f108 ?f109 ?f110 ?f111 ?f112 ?f113 ?f114 ?f115 ?f61 ?f56 ?f116 ?f117 ?f118 ?f119 ?f120 ?f117 ?f121 ?f56 ?f122 ?f115 ?f74 ?f113 ?f123 ?f111 ?f96 ?f109 ?f124 ?f125 ?f102 ?f126 ?f105 ?f127 ?f109 ?f128 ?f56 ?f129 ?f130 ?f131 ?f132 ?f133 ?f134 ?f135 ?f68 ?f136 ?f137 ?f138 ?f137 ?f139 ?f137 ?f140 ?f50 ?f141 ?f62 ?f142 ?f143 ?f144 ?f145 ?f146 ?f48 ?f147 ?f148 ?f149 ?f150 ?f151 ?f0 ?f46 ?f0 Z M ?f88 ?f152 L ?f153 ?f152 ?f153 ?f154 ?f155 ?f154 ?f155 ?f156 ?f157 ?f158 ?f159 ?f95 ?f79 ?f95 ?f160 ?f161 ?f149 ?f93 ?f162 ?f93 ?f163 ?f90 ?f46 ?f90 ?f88 ?f90 ?f88 ?f152 Z M ?f139 ?f137 L ?f138 ?f137 ?f164 ?f137 ?f121 ?f137 ?f165 ?f166 ?f167 ?f166 ?f80 ?f68 ?f168 ?f51 ?f61 ?f134 ?f169 ?f170 ?f139 ?f137 Z N" draw:text-areas="?f466 ?f468 ?f467 ?f469" draw:glue-points="?f386 ?f387 ?f388 ?f389 ?f390 ?f391 ?f392 ?f393 ?f392 ?f394 ?f395 ?f396 ?f397 ?f398 ?f399 ?f400 ?f401 ?f402 ?f403 ?f400 ?f404 ?f405 ?f406 ?f407 ?f408 ?f409 ?f410 ?f411 ?f412 ?f413 ?f414 ?f415 ?f416 ?f417 ?f418 ?f419 ?f420 ?f421 ?f422 ?f394 ?f423 ?f424 ?f423 ?f425 ?f422 ?f426 ?f420 ?f427 ?f428 ?f429 ?f430 ?f431 ?f432 ?f433 ?f434 ?f435 ?f436 ?f437 ?f438 ?f437 ?f439 ?f440 ?f441 ?f442 ?f443 ?f444 ?f445 ?f446 ?f408 ?f447 ?f448 ?f449 ?f450 ?f451 ?f452 ?f453 ?f454 ?f455 ?f456 ?f411 ?f457 ?f409 ?f408 ?f447 ?f458 ?f437 ?f459 ?f437 ?f460 ?f461 ?f462 ?f463 ?f464 ?f465" draw:glue-point-leaving-directions="-90, -90, -90, -90, -90, -90, -90, -90, -90, -90, -90, -90, -90, -90, -90, -90, -90, -90, -90, -90, -90, -90, -90, -90, -90, -90, -90, -90, -90, -90, -90, -90, -90, -90, -90, -90, -90, -90, -90, -90, -90, -90, -90, -90, -90, -90, -90"><draw:equation draw:name="f0" draw:formula="0"/><draw:equation draw:name="f1" draw:formula="309"/><draw:equation draw:name="f2" draw:formula="431"/><draw:equation draw:name="f3" draw:formula="0 + 9325"/><draw:equation draw:name="f4" draw:formula="0 + 9260"/><draw:equation draw:name="f5" draw:formula="0 + 9218"/><draw:equation draw:name="f6" draw:formula="0 + 9197"/><draw:equation draw:name="f7" draw:formula="0 + 9217"/><draw:equation draw:name="f8" draw:formula="0 + 9258"/><draw:equation draw:name="f9" draw:formula="0 + 9321"/><draw:equation draw:name="f10" draw:formula="0 + 9377"/><draw:equation draw:name="f11" draw:formula="0 + 9412"/><draw:equation draw:name="f12" draw:formula="0 + 9449"/><draw:equation draw:name="f13" draw:formula="0 + 9485"/><draw:equation draw:name="f14" draw:formula="0 + 9502"/><draw:equation draw:name="f15" draw:formula="0 + 9351"/><draw:equation draw:name="f16" draw:formula="0 + 9332"/><draw:equation draw:name="f17" draw:formula="0 + 9315"/><draw:equation draw:name="f18" draw:formula="0 + 9302"/><draw:equation draw:name="f19" draw:formula="0 + 9292"/><draw:equation draw:name="f20" draw:formula="0 + 9285"/><draw:equation draw:name="f21" draw:formula="0 + 9280"/><draw:equation draw:name="f22" draw:formula="0 + 9278"/><draw:equation draw:name="f23" draw:formula="0 + 9293"/><draw:equation draw:name="f24" draw:formula="0 + 9304"/><draw:equation draw:name="f25" draw:formula="0 + 9318"/><draw:equation draw:name="f26" draw:formula="0 + 9335"/><draw:equation draw:name="f27" draw:formula="0 + 9356"/><draw:equation draw:name="f28" draw:formula="0 + 9472"/><draw:equation draw:name="f29" draw:formula="0 + 9466"/><draw:equation draw:name="f30" draw:formula="0 + 9439"/><draw:equation draw:name="f31" draw:formula="0 + 9410"/><draw:equation draw:name="f32" draw:formula="0 + 9381"/><draw:equation draw:name="f33" draw:formula="0 + 9365"/><draw:equation draw:name="f34" draw:formula="0 + 9425"/><draw:equation draw:name="f35" draw:formula="0 + 9417"/><draw:equation draw:name="f36" draw:formula="0 + 9401"/><draw:equation draw:name="f37" draw:formula="0 + 9389"/><draw:equation draw:name="f38" draw:formula="0 + 9366"/><draw:equation draw:name="f39" draw:formula="0 + 9368"/><draw:equation draw:name="f40" draw:formula="0 + 9392"/><draw:equation draw:name="f41" draw:formula="0 + 9418"/><draw:equation draw:name="f42" draw:formula="0 + 9445"/><draw:equation draw:name="f43" draw:formula="0 + 9471"/><draw:equation draw:name="f44" draw:formula="0 + 3163"/><draw:equation draw:name="f45" draw:formula="0 + 18437"/><draw:equation draw:name="f46" draw:formula="172"/><draw:equation draw:name="f47" draw:formula="131"/><draw:equation draw:name="f48" draw:formula="3"/><draw:equation draw:name="f49" draw:formula="96"/><draw:equation draw:name="f50" draw:formula="13"/><draw:equation draw:name="f51" draw:formula="66"/><draw:equation draw:name="f52" draw:formula="31"/><draw:equation draw:name="f53" draw:formula="42"/><draw:equation draw:name="f54" draw:formula="55"/><draw:equation draw:name="f55" draw:formula="24"/><draw:equation draw:name="f56" draw:formula="85"/><draw:equation draw:name="f57" draw:formula="11"/><draw:equation draw:name="f58" draw:formula="122"/><draw:equation draw:name="f59" draw:formula="165"/><draw:equation draw:name="f60" draw:formula="214"/><draw:equation draw:name="f61" draw:formula="264"/><draw:equation draw:name="f62" draw:formula="10"/><draw:equation draw:name="f63" draw:formula="307"/><draw:equation draw:name="f64" draw:formula="23"/><draw:equation draw:name="f65" draw:formula="344"/><draw:equation draw:name="f66" draw:formula="41"/><draw:equation draw:name="f67" draw:formula="375"/><draw:equation draw:name="f68" draw:formula="64"/><draw:equation draw:name="f69" draw:formula="399"/><draw:equation draw:name="f70" draw:formula="93"/><draw:equation draw:name="f71" draw:formula="416"/><draw:equation draw:name="f72" draw:formula="127"/><draw:equation draw:name="f73" draw:formula="427"/><draw:equation draw:name="f74" draw:formula="166"/><draw:equation draw:name="f75" draw:formula="430"/><draw:equation draw:name="f76" draw:formula="183"/><draw:equation draw:name="f77" draw:formula="200"/><draw:equation draw:name="f78" draw:formula="429"/><draw:equation draw:name="f79" draw:formula="218"/><draw:equation draw:name="f80" draw:formula="237"/><draw:equation draw:name="f81" draw:formula="425"/><draw:equation draw:name="f82" draw:formula="255"/><draw:equation draw:name="f83" draw:formula="422"/><draw:equation draw:name="f84" draw:formula="273"/><draw:equation draw:name="f85" draw:formula="418"/><draw:equation draw:name="f86" draw:formula="291"/><draw:equation draw:name="f87" draw:formula="414"/><draw:equation draw:name="f88" draw:formula="308"/><draw:equation draw:name="f89" draw:formula="409"/><draw:equation draw:name="f90" draw:formula="368"/><draw:equation draw:name="f91" draw:formula="168"/><draw:equation draw:name="f92" draw:formula="157"/><draw:equation draw:name="f93" draw:formula="367"/><draw:equation draw:name="f94" draw:formula="147"/><draw:equation draw:name="f95" draw:formula="365"/><draw:equation draw:name="f96" draw:formula="138"/><draw:equation draw:name="f97" draw:formula="362"/><draw:equation draw:name="f98" draw:formula="129"/><draw:equation draw:name="f99" draw:formula="357"/><draw:equation draw:name="f100" draw:formula="121"/><draw:equation draw:name="f101" draw:formula="351"/><draw:equation draw:name="f102" draw:formula="114"/><draw:equation draw:name="f103" draw:formula="108"/><draw:equation draw:name="f104" draw:formula="336"/><draw:equation draw:name="f105" draw:formula="103"/><draw:equation draw:name="f106" draw:formula="327"/><draw:equation draw:name="f107" draw:formula="98"/><draw:equation draw:name="f108" draw:formula="316"/><draw:equation draw:name="f109" draw:formula="94"/><draw:equation draw:name="f110" draw:formula="305"/><draw:equation draw:name="f111" draw:formula="91"/><draw:equation draw:name="f112" draw:formula="292"/><draw:equation draw:name="f113" draw:formula="88"/><draw:equation draw:name="f114" draw:formula="279"/><draw:equation draw:name="f115" draw:formula="86"/><draw:equation draw:name="f116" draw:formula="249"/><draw:equation draw:name="f117" draw:formula="84"/><draw:equation draw:name="f118" draw:formula="233"/><draw:equation draw:name="f119" draw:formula="83"/><draw:equation draw:name="f120" draw:formula="215"/><draw:equation draw:name="f121" draw:formula="198"/><draw:equation draw:name="f122" draw:formula="182"/><draw:equation draw:name="f123" draw:formula="152"/><draw:equation draw:name="f124" draw:formula="125"/><draw:equation draw:name="f125" draw:formula="99"/><draw:equation draw:name="f126" draw:formula="104"/><draw:equation draw:name="f127" draw:formula="110"/><draw:equation draw:name="f128" draw:formula="116"/><draw:equation draw:name="f129" draw:formula="124"/><draw:equation draw:name="f130" draw:formula="78"/><draw:equation draw:name="f131" draw:formula="132"/><draw:equation draw:name="f132" draw:formula="72"/><draw:equation draw:name="f133" draw:formula="141"/><draw:equation draw:name="f134" draw:formula="68"/><draw:equation draw:name="f135" draw:formula="151"/><draw:equation draw:name="f136" draw:formula="162"/><draw:equation draw:name="f137" draw:formula="62"/><draw:equation draw:name="f138" draw:formula="174"/><draw:equation draw:name="f139" draw:formula="278"/><draw:equation draw:name="f140" draw:formula="286"/><draw:equation draw:name="f141" draw:formula="272"/><draw:equation draw:name="f142" draw:formula="259"/><draw:equation draw:name="f143" draw:formula="7"/><draw:equation draw:name="f144" draw:formula="245"/><draw:equation draw:name="f145" draw:formula="5"/><draw:equation draw:name="f146" draw:formula="230"/><draw:equation draw:name="f147" draw:formula="216"/><draw:equation draw:name="f148" draw:formula="2"/><draw:equation draw:name="f149" draw:formula="201"/><draw:equation draw:name="f150" draw:formula="1"/><draw:equation draw:name="f151" draw:formula="187"/><draw:equation draw:name="f152" draw:formula="175"/><draw:equation draw:name="f153" draw:formula="171"/><draw:equation draw:name="f154" draw:formula="236"/><draw:equation draw:name="f155" draw:formula="231"/><draw:equation draw:name="f156" draw:formula="363"/><draw:equation draw:name="f157" draw:formula="228"/><draw:equation draw:name="f158" draw:formula="364"/><draw:equation draw:name="f159" draw:formula="223"/><draw:equation draw:name="f160" draw:formula="207"/><draw:equation draw:name="f161" draw:formula="366"/><draw:equation draw:name="f162" draw:formula="195"/><draw:equation draw:name="f163" draw:formula="177"/><draw:equation draw:name="f164" draw:formula="186"/><draw:equation draw:name="f165" draw:formula="210"/><draw:equation draw:name="f166" draw:formula="63"/><draw:equation draw:name="f167" draw:formula="224"/><draw:equation draw:name="f168" draw:formula="251"/><draw:equation draw:name="f169" draw:formula="277"/><draw:equation draw:name="f170" draw:formula="70"/><draw:equation draw:name="f171" draw:formula="?f3 - 9194"/><draw:equation draw:name="f172" draw:formula="?f4 - 9194"/><draw:equation draw:name="f173" draw:formula="?f5 - 9194"/><draw:equation draw:name="f174" draw:formula="?f6 - 9194"/><draw:equation draw:name="f175" draw:formula="?f7 - 9194"/><draw:equation draw:name="f176" draw:formula="?f8 - 9194"/><draw:equation draw:name="f177" draw:formula="?f9 - 9194"/><draw:equation draw:name="f178" draw:formula="?f10 - 9194"/><draw:equation draw:name="f179" draw:formula="?f11 - 9194"/><draw:equation draw:name="f180" draw:formula="?f12 - 9194"/><draw:equation draw:name="f181" draw:formula="?f13 - 9194"/><draw:equation draw:name="f182" draw:formula="?f14 - 9194"/><draw:equation draw:name="f183" draw:formula="?f15 - 9194"/><draw:equation draw:name="f184" draw:formula="?f16 - 9194"/><draw:equation draw:name="f185" draw:formula="?f17 - 9194"/><draw:equation draw:name="f186" draw:formula="?f18 - 9194"/><draw:equation draw:name="f187" draw:formula="?f19 - 9194"/><draw:equation draw:name="f188" draw:formula="?f20 - 9194"/><draw:equation draw:name="f189" draw:formula="?f21 - 9194"/><draw:equation draw:name="f190" draw:formula="?f22 - 9194"/><draw:equation draw:name="f191" draw:formula="?f23 - 9194"/><draw:equation draw:name="f192" draw:formula="?f24 - 9194"/><draw:equation draw:name="f193" draw:formula="?f25 - 9194"/><draw:equation draw:name="f194" draw:formula="?f26 - 9194"/><draw:equation draw:name="f195" draw:formula="?f27 - 9194"/><draw:equation draw:name="f196" draw:formula="?f28 - 9194"/><draw:equation draw:name="f197" draw:formula="?f29 - 9194"/><draw:equation draw:name="f198" draw:formula="?f30 - 9194"/><draw:equation draw:name="f199" draw:formula="?f31 - 9194"/><draw:equation draw:name="f200" draw:formula="?f32 - 9194"/><draw:equation draw:name="f201" draw:formula="?f33 - 9194"/><draw:equation draw:name="f202" draw:formula="?f34 - 9194"/><draw:equation draw:name="f203" draw:formula="?f35 - 9194"/><draw:equation draw:name="f204" draw:formula="?f36 - 9194"/><draw:equation draw:name="f205" draw:formula="?f37 - 9194"/><draw:equation draw:name="f206" draw:formula="?f38 - 9194"/><draw:equation draw:name="f207" draw:formula="?f39 - 9194"/><draw:equation draw:name="f208" draw:formula="?f40 - 9194"/><draw:equation draw:name="f209" draw:formula="?f41 - 9194"/><draw:equation draw:name="f210" draw:formula="?f42 - 9194"/><draw:equation draw:name="f211" draw:formula="?f43 - 9194"/><draw:equation draw:name="f212" draw:formula="?f44 - 9194"/><draw:equation draw:name="f213" draw:formula="?f45 - 9194"/><draw:equation draw:name="f214" draw:formula="?f2 - ?f0"/><draw:equation draw:name="f215" draw:formula="?f1 - ?f0"/><draw:equation draw:name="f216" draw:formula="?f215 / 309"/><draw:equation draw:name="f217" draw:formula="?f214 / 431"/><draw:equation draw:name="f218" draw:formula="?f171 * ?f215"/><draw:equation draw:name="f219" draw:formula="218 * ?f214"/><draw:equation draw:name="f220" draw:formula="?f172 * ?f215"/><draw:equation draw:name="f221" draw:formula="246 * ?f214"/><draw:equation draw:name="f222" draw:formula="?f173 * ?f215"/><draw:equation draw:name="f223" draw:formula="300 * ?f214"/><draw:equation draw:name="f224" draw:formula="?f174 * ?f215"/><draw:equation draw:name="f225" draw:formula="380 * ?f214"/><draw:equation draw:name="f226" draw:formula="479 * ?f214"/><draw:equation draw:name="f227" draw:formula="?f175 * ?f215"/><draw:equation draw:name="f228" draw:formula="559 * ?f214"/><draw:equation draw:name="f229" draw:formula="?f176 * ?f215"/><draw:equation draw:name="f230" draw:formula="614 * ?f214"/><draw:equation draw:name="f231" draw:formula="?f177 * ?f215"/><draw:equation draw:name="f232" draw:formula="642 * ?f214"/><draw:equation draw:name="f233" draw:formula="?f178 * ?f215"/><draw:equation draw:name="f234" draw:formula="645 * ?f214"/><draw:equation draw:name="f235" draw:formula="?f179 * ?f215"/><draw:equation draw:name="f236" draw:formula="?f180 * ?f215"/><draw:equation draw:name="f237" draw:formula="637 * ?f214"/><draw:equation draw:name="f238" draw:formula="?f181 * ?f215"/><draw:equation draw:name="f239" draw:formula="629 * ?f214"/><draw:equation draw:name="f240" draw:formula="?f182 * ?f215"/><draw:equation draw:name="f241" draw:formula="583 * ?f214"/><draw:equation draw:name="f242" draw:formula="?f183 * ?f215"/><draw:equation draw:name="f243" draw:formula="582 * ?f214"/><draw:equation draw:name="f244" draw:formula="?f184 * ?f215"/><draw:equation draw:name="f245" draw:formula="577 * ?f214"/><draw:equation draw:name="f246" draw:formula="?f185 * ?f215"/><draw:equation draw:name="f247" draw:formula="566 * ?f214"/><draw:equation draw:name="f248" draw:formula="?f186 * ?f215"/><draw:equation draw:name="f249" draw:formula="551 * ?f214"/><draw:equation draw:name="f250" draw:formula="?f187 * ?f215"/><draw:equation draw:name="f251" draw:formula="531 * ?f214"/><draw:equation draw:name="f252" draw:formula="?f188 * ?f215"/><draw:equation draw:name="f253" draw:formula="507 * ?f214"/><draw:equation draw:name="f254" draw:formula="?f189 * ?f215"/><draw:equation draw:name="f255" draw:formula="?f190 * ?f215"/><draw:equation draw:name="f256" draw:formula="448 * ?f214"/><draw:equation draw:name="f257" draw:formula="413 * ?f214"/><draw:equation draw:name="f258" draw:formula="381 * ?f214"/><draw:equation draw:name="f259" draw:formula="353 * ?f214"/><draw:equation draw:name="f260" draw:formula="?f191 * ?f215"/><draw:equation draw:name="f261" draw:formula="329 * ?f214"/><draw:equation draw:name="f262" draw:formula="?f192 * ?f215"/><draw:equation draw:name="f263" draw:formula="309 * ?f214"/><draw:equation draw:name="f264" draw:formula="?f193 * ?f215"/><draw:equation draw:name="f265" draw:formula="293 * ?f214"/><draw:equation draw:name="f266" draw:formula="?f194 * ?f215"/><draw:equation draw:name="f267" draw:formula="283 * ?f214"/><draw:equation draw:name="f268" draw:formula="?f195 * ?f215"/><draw:equation draw:name="f269" draw:formula="277 * ?f214"/><draw:equation draw:name="f270" draw:formula="?f196 * ?f215"/><draw:equation draw:name="f271" draw:formula="?f197 * ?f215"/><draw:equation draw:name="f272" draw:formula="225 * ?f214"/><draw:equation draw:name="f273" draw:formula="?f198 * ?f215"/><draw:equation draw:name="f274" draw:formula="220 * ?f214"/><draw:equation draw:name="f275" draw:formula="?f199 * ?f215"/><draw:equation draw:name="f276" draw:formula="217 * ?f214"/><draw:equation draw:name="f277" draw:formula="?f200 * ?f215"/><draw:equation draw:name="f278" draw:formula="215 * ?f214"/><draw:equation draw:name="f279" draw:formula="390 * ?f214"/><draw:equation draw:name="f280" draw:formula="?f201 * ?f215"/><draw:equation draw:name="f281" draw:formula="451 * ?f214"/><draw:equation draw:name="f282" draw:formula="?f202 * ?f215"/><draw:equation draw:name="f283" draw:formula="578 * ?f214"/><draw:equation draw:name="f284" draw:formula="?f203 * ?f215"/><draw:equation draw:name="f285" draw:formula="580 * ?f214"/><draw:equation draw:name="f286" draw:formula="?f204 * ?f215"/><draw:equation draw:name="f287" draw:formula="581 * ?f214"/><draw:equation draw:name="f288" draw:formula="?f205 * ?f215"/><draw:equation draw:name="f289" draw:formula="?f206 * ?f215"/><draw:equation draw:name="f290" draw:formula="?f207 * ?f215"/><draw:equation draw:name="f291" draw:formula="?f208 * ?f215"/><draw:equation draw:name="f292" draw:formula="?f209 * ?f215"/><draw:equation draw:name="f293" draw:formula="278 * ?f214"/><draw:equation draw:name="f294" draw:formula="?f210 * ?f215"/><draw:equation draw:name="f295" draw:formula="281 * ?f214"/><draw:equation draw:name="f296" draw:formula="?f211 * ?f215"/><draw:equation draw:name="f297" draw:formula="285 * ?f214"/><draw:equation draw:name="f298" draw:formula="?f212 * ?f215"/><draw:equation draw:name="f299" draw:formula="3163 * ?f214"/><draw:equation draw:name="f300" draw:formula="?f213 * ?f215"/><draw:equation draw:name="f301" draw:formula="18437 * ?f214"/><draw:equation draw:name="f302" draw:formula="?f218 / 309"/><draw:equation draw:name="f303" draw:formula="?f219 / 431"/><draw:equation draw:name="f304" draw:formula="?f220 / 309"/><draw:equation draw:name="f305" draw:formula="?f221 / 431"/><draw:equation draw:name="f306" draw:formula="?f222 / 309"/><draw:equation draw:name="f307" draw:formula="?f223 / 431"/><draw:equation draw:name="f308" draw:formula="?f224 / 309"/><draw:equation draw:name="f309" draw:formula="?f225 / 431"/><draw:equation draw:name="f310" draw:formula="?f226 / 431"/><draw:equation draw:name="f311" draw:formula="?f227 / 309"/><draw:equation draw:name="f312" draw:formula="?f228 / 431"/><draw:equation draw:name="f313" draw:formula="?f229 / 309"/><draw:equation draw:name="f314" draw:formula="?f230 / 431"/><draw:equation draw:name="f315" draw:formula="?f231 / 309"/><draw:equation draw:name="f316" draw:formula="?f232 / 431"/><draw:equation draw:name="f317" draw:formula="?f233 / 309"/><draw:equation draw:name="f318" draw:formula="?f234 / 431"/><draw:equation draw:name="f319" draw:formula="?f235 / 309"/><draw:equation draw:name="f320" draw:formula="?f236 / 309"/><draw:equation draw:name="f321" draw:formula="?f237 / 431"/><draw:equation draw:name="f322" draw:formula="?f238 / 309"/><draw:equation draw:name="f323" draw:formula="?f239 / 431"/><draw:equation draw:name="f324" draw:formula="?f240 / 309"/><draw:equation draw:name="f325" draw:formula="?f241 / 431"/><draw:equation draw:name="f326" draw:formula="?f242 / 309"/><draw:equation draw:name="f327" draw:formula="?f243 / 431"/><draw:equation draw:name="f328" draw:formula="?f244 / 309"/><draw:equation draw:name="f329" draw:formula="?f245 / 431"/><draw:equation draw:name="f330" draw:formula="?f246 / 309"/><draw:equation draw:name="f331" draw:formula="?f247 / 431"/><draw:equation draw:name="f332" draw:formula="?f248 / 309"/><draw:equation draw:name="f333" draw:formula="?f249 / 431"/><draw:equation draw:name="f334" draw:formula="?f250 / 309"/><draw:equation draw:name="f335" draw:formula="?f251 / 431"/><draw:equation draw:name="f336" draw:formula="?f252 / 309"/><draw:equation draw:name="f337" draw:formula="?f253 / 431"/><draw:equation draw:name="f338" draw:formula="?f254 / 309"/><draw:equation draw:name="f339" draw:formula="?f255 / 309"/><draw:equation draw:name="f340" draw:formula="?f256 / 431"/><draw:equation draw:name="f341" draw:formula="?f257 / 431"/><draw:equation draw:name="f342" draw:formula="?f258 / 431"/><draw:equation draw:name="f343" draw:formula="?f259 / 431"/><draw:equation draw:name="f344" draw:formula="?f260 / 309"/><draw:equation draw:name="f345" draw:formula="?f261 / 431"/><draw:equation draw:name="f346" draw:formula="?f262 / 309"/><draw:equation draw:name="f347" draw:formula="?f263 / 431"/><draw:equation draw:name="f348" draw:formula="?f264 / 309"/><draw:equation draw:name="f349" draw:formula="?f265 / 431"/><draw:equation draw:name="f350" draw:formula="?f266 / 309"/><draw:equation draw:name="f351" draw:formula="?f267 / 431"/><draw:equation draw:name="f352" draw:formula="?f268 / 309"/><draw:equation draw:name="f353" draw:formula="?f269 / 431"/><draw:equation draw:name="f354" draw:formula="?f270 / 309"/><draw:equation draw:name="f355" draw:formula="?f271 / 309"/><draw:equation draw:name="f356" draw:formula="?f272 / 431"/><draw:equation draw:name="f357" draw:formula="?f273 / 309"/><draw:equation draw:name="f358" draw:formula="?f274 / 431"/><draw:equation draw:name="f359" draw:formula="?f275 / 309"/><draw:equation draw:name="f360" draw:formula="?f276 / 431"/><draw:equation draw:name="f361" draw:formula="?f277 / 309"/><draw:equation draw:name="f362" draw:formula="?f278 / 431"/><draw:equation draw:name="f363" draw:formula="?f279 / 431"/><draw:equation draw:name="f364" draw:formula="?f280 / 309"/><draw:equation draw:name="f365" draw:formula="?f281 / 431"/><draw:equation draw:name="f366" draw:formula="?f282 / 309"/><draw:equation draw:name="f367" draw:formula="?f283 / 431"/><draw:equation draw:name="f368" draw:formula="?f284 / 309"/><draw:equation draw:name="f369" draw:formula="?f285 / 431"/><draw:equation draw:name="f370" draw:formula="?f286 / 309"/><draw:equation draw:name="f371" draw:formula="?f287 / 431"/><draw:equation draw:name="f372" draw:formula="?f288 / 309"/><draw:equation draw:name="f373" draw:formula="?f289 / 309"/><draw:equation draw:name="f374" draw:formula="?f290 / 309"/><draw:equation draw:name="f375" draw:formula="?f291 / 309"/><draw:equation draw:name="f376" draw:formula="?f292 / 309"/><draw:equation draw:name="f377" draw:formula="?f293 / 431"/><draw:equation draw:name="f378" draw:formula="?f294 / 309"/><draw:equation draw:name="f379" draw:formula="?f295 / 431"/><draw:equation draw:name="f380" draw:formula="?f296 / 309"/><draw:equation draw:name="f381" draw:formula="?f297 / 431"/><draw:equation draw:name="f382" draw:formula="?f298 / 309"/><draw:equation draw:name="f383" draw:formula="?f299 / 431"/><draw:equation draw:name="f384" draw:formula="?f300 / 309"/><draw:equation draw:name="f385" draw:formula="?f301 / 431"/><draw:equation draw:name="f386" draw:formula="?f302 / ?f216"/><draw:equation draw:name="f387" draw:formula="?f303 / ?f217"/><draw:equation draw:name="f388" draw:formula="?f304 / ?f216"/><draw:equation draw:name="f389" draw:formula="?f305 / ?f217"/><draw:equation draw:name="f390" draw:formula="?f306 / ?f216"/><draw:equation draw:name="f391" draw:formula="?f307 / ?f217"/><draw:equation draw:name="f392" draw:formula="?f308 / ?f216"/><draw:equation draw:name="f393" draw:formula="?f309 / ?f217"/><draw:equation draw:name="f394" draw:formula="?f310 / ?f217"/><draw:equation draw:name="f395" draw:formula="?f311 / ?f216"/><draw:equation draw:name="f396" draw:formula="?f312 / ?f217"/><draw:equation draw:name="f397" draw:formula="?f313 / ?f216"/><draw:equation draw:name="f398" draw:formula="?f314 / ?f217"/><draw:equation draw:name="f399" draw:formula="?f315 / ?f216"/><draw:equation draw:name="f400" draw:formula="?f316 / ?f217"/><draw:equation draw:name="f401" draw:formula="?f317 / ?f216"/><draw:equation draw:name="f402" draw:formula="?f318 / ?f217"/><draw:equation draw:name="f403" draw:formula="?f319 / ?f216"/><draw:equation draw:name="f404" draw:formula="?f320 / ?f216"/><draw:equation draw:name="f405" draw:formula="?f321 / ?f217"/><draw:equation draw:name="f406" draw:formula="?f322 / ?f216"/><draw:equation draw:name="f407" draw:formula="?f323 / ?f217"/><draw:equation draw:name="f408" draw:formula="?f324 / ?f216"/><draw:equation draw:name="f409" draw:formula="?f325 / ?f217"/><draw:equation draw:name="f410" draw:formula="?f326 / ?f216"/><draw:equation draw:name="f411" draw:formula="?f327 / ?f217"/><draw:equation draw:name="f412" draw:formula="?f328 / ?f216"/><draw:equation draw:name="f413" draw:formula="?f329 / ?f217"/><draw:equation draw:name="f414" draw:formula="?f330 / ?f216"/><draw:equation draw:name="f415" draw:formula="?f331 / ?f217"/><draw:equation draw:name="f416" draw:formula="?f332 / ?f216"/><draw:equation draw:name="f417" draw:formula="?f333 / ?f217"/><draw:equation draw:name="f418" draw:formula="?f334 / ?f216"/><draw:equation draw:name="f419" draw:formula="?f335 / ?f217"/><draw:equation draw:name="f420" draw:formula="?f336 / ?f216"/><draw:equation draw:name="f421" draw:formula="?f337 / ?f217"/><draw:equation draw:name="f422" draw:formula="?f338 / ?f216"/><draw:equation draw:name="f423" draw:formula="?f339 / ?f216"/><draw:equation draw:name="f424" draw:formula="?f340 / ?f217"/><draw:equation draw:name="f425" draw:formula="?f341 / ?f217"/><draw:equation draw:name="f426" draw:formula="?f342 / ?f217"/><draw:equation draw:name="f427" draw:formula="?f343 / ?f217"/><draw:equation draw:name="f428" draw:formula="?f344 / ?f216"/><draw:equation draw:name="f429" draw:formula="?f345 / ?f217"/><draw:equation draw:name="f430" draw:formula="?f346 / ?f216"/><draw:equation draw:name="f431" draw:formula="?f347 / ?f217"/><draw:equation draw:name="f432" draw:formula="?f348 / ?f216"/><draw:equation draw:name="f433" draw:formula="?f349 / ?f217"/><draw:equation draw:name="f434" draw:formula="?f350 / ?f216"/><draw:equation draw:name="f435" draw:formula="?f351 / ?f217"/><draw:equation draw:name="f436" draw:formula="?f352 / ?f216"/><draw:equation draw:name="f437" draw:formula="?f353 / ?f217"/><draw:equation draw:name="f438" draw:formula="?f354 / ?f216"/><draw:equation draw:name="f439" draw:formula="?f355 / ?f216"/><draw:equation draw:name="f440" draw:formula="?f356 / ?f217"/><draw:equation draw:name="f441" draw:formula="?f357 / ?f216"/><draw:equation draw:name="f442" draw:formula="?f358 / ?f217"/><draw:equation draw:name="f443" draw:formula="?f359 / ?f216"/><draw:equation draw:name="f444" draw:formula="?f360 / ?f217"/><draw:equation draw:name="f445" draw:formula="?f361 / ?f216"/><draw:equation draw:name="f446" draw:formula="?f362 / ?f217"/><draw:equation draw:name="f447" draw:formula="?f363 / ?f217"/><draw:equation draw:name="f448" draw:formula="?f364 / ?f216"/><draw:equation draw:name="f449" draw:formula="?f365 / ?f217"/><draw:equation draw:name="f450" draw:formula="?f366 / ?f216"/><draw:equation draw:name="f451" draw:formula="?f367 / ?f217"/><draw:equation draw:name="f452" draw:formula="?f368 / ?f216"/><draw:equation draw:name="f453" draw:formula="?f369 / ?f217"/><draw:equation draw:name="f454" draw:formula="?f370 / ?f216"/><draw:equation draw:name="f455" draw:formula="?f371 / ?f217"/><draw:equation draw:name="f456" draw:formula="?f372 / ?f216"/><draw:equation draw:name="f457" draw:formula="?f373 / ?f216"/><draw:equation draw:name="f458" draw:formula="?f374 / ?f216"/><draw:equation draw:name="f459" draw:formula="?f375 / ?f216"/><draw:equation draw:name="f460" draw:formula="?f376 / ?f216"/><draw:equation draw:name="f461" draw:formula="?f377 / ?f217"/><draw:equation draw:name="f462" draw:formula="?f378 / ?f216"/><draw:equation draw:name="f463" draw:formula="?f379 / ?f217"/><draw:equation draw:name="f464" draw:formula="?f380 / ?f216"/><draw:equation draw:name="f465" draw:formula="?f381 / ?f217"/><draw:equation draw:name="f466" draw:formula="?f382 / ?f216"/><draw:equation draw:name="f467" draw:formula="?f384 / ?f216"/><draw:equation draw:name="f468" draw:formula="?f383 / ?f217"/><draw:equation draw:name="f469" draw:formula="?f385 / ?f217"/></draw:enhanced-geometry></draw:custom-shape><draw:g draw:z-index="251646464" draw:name="Group 13" draw:id="id13" draw:style-name="a14" text:anchor-type="paragraph"><svg:title/><svg:desc/><draw:custom-shape svg:x="6.65625in" svg:y="0.15208in" svg:width="0.22292in" svg:height="0.29028in" draw:id="id11" draw:style-name="a12" draw:name="AutoShape 14"><svg:title/><svg:desc/><draw:enhanced-geometry draw:type="non-primitive" svg:viewBox="0 0 321 418" draw:enhanced-path="M ?f34 ?f0 L ?f0 ?f0 ?f0 ?f2 ?f35 ?f2 ?f35 ?f36 ?f37 ?f36 ?f38 ?f39 ?f40 ?f41 ?f42 ?f43 ?f44 ?f45 ?f35 ?f45 ?f35 ?f46 ?f47 ?f46 ?f48 ?f49 ?f50 ?f51 ?f52 ?f53 ?f54 ?f55 ?f56 ?f57 ?f34 ?f0 Z M ?f37 ?f36 L ?f58 ?f36 ?f59 ?f2 ?f60 ?f2 ?f37 ?f36 Z M ?f47 ?f46 L ?f61 ?f46 ?f62 ?f63 ?f64 ?f65 ?f66 ?f67 ?f56 ?f68 ?f69 ?f70 ?f71 ?f72 ?f73 ?f74 ?f75 ?f76 ?f75 ?f77 ?f73 ?f78 ?f71 ?f62 ?f69 ?f79 ?f56 ?f66 ?f66 ?f80 ?f64 ?f81 ?f62 ?f56 ?f61 ?f45 ?f44 ?f45 ?f82 ?f83 ?f84 ?f85 ?f86 ?f87 ?f88 ?f68 ?f47 ?f46 Z N" draw:text-areas="?f315 ?f317 ?f316 ?f318" draw:glue-points="?f254 ?f255 ?f256 ?f255 ?f256 ?f257 ?f258 ?f257 ?f258 ?f259 ?f260 ?f259 ?f261 ?f262 ?f263 ?f264 ?f265 ?f266 ?f267 ?f268 ?f258 ?f268 ?f258 ?f269 ?f270 ?f269 ?f271 ?f272 ?f273 ?f274 ?f275 ?f276 ?f277 ?f278 ?f279 ?f280 ?f254 ?f255 ?f260 ?f259 ?f281 ?f259 ?f282 ?f257 ?f283 ?f257 ?f260 ?f259 ?f270 ?f269 ?f284 ?f269 ?f285 ?f286 ?f287 ?f288 ?f289 ?f290 ?f279 ?f291 ?f292 ?f293 ?f294 ?f295 ?f296 ?f297 ?f298 ?f299 ?f298 ?f300 ?f296 ?f301 ?f294 ?f302 ?f292 ?f303 ?f279 ?f304 ?f289 ?f305 ?f287 ?f306 ?f285 ?f307 ?f284 ?f268 ?f267 ?f268 ?f308 ?f309 ?f310 ?f311 ?f312 ?f313 ?f314 ?f291 ?f270 ?f269" draw:glue-point-leaving-directions="-90, -90, -90, -90, -90, -90, -90, -90, -90, -90, -90, -90, -90, -90, -90, -90, -90, -90, -90, -90, -90, -90, -90, -90, -90, -90, -90, -90, -90, -90, -90, -90, -90, -90, -90, -90, -90, -90, -90, -90, -90, -90, -90, -90, -90, -90, -90, -90, -90"><draw:equation draw:name="f0" draw:formula="0"/><draw:equation draw:name="f1" draw:formula="321"/><draw:equation draw:name="f2" draw:formula="418"/><draw:equation draw:name="f3" draw:formula="0 + 9744"/><draw:equation draw:name="f4" draw:formula="0 + 9587"/><draw:equation draw:name="f5" draw:formula="0 + 9666"/><draw:equation draw:name="f6" draw:formula="0 + 9794"/><draw:equation draw:name="f7" draw:formula="0 + 9789"/><draw:equation draw:name="f8" draw:formula="0 + 9828"/><draw:equation draw:name="f9" draw:formula="0 + 9856"/><draw:equation draw:name="f10" draw:formula="0 + 9862"/><draw:equation draw:name="f11" draw:formula="0 + 9866"/><draw:equation draw:name="f12" draw:formula="0 + 9859"/><draw:equation draw:name="f13" draw:formula="0 + 9844"/><draw:equation draw:name="f14" draw:formula="0 + 9825"/><draw:equation draw:name="f15" draw:formula="0 + 9802"/><draw:equation draw:name="f16" draw:formula="0 + 9775"/><draw:equation draw:name="f17" draw:formula="0 + 9703"/><draw:equation draw:name="f18" draw:formula="0 + 9810"/><draw:equation draw:name="f19" draw:formula="0 + 9907"/><draw:equation draw:name="f20" draw:formula="0 + 9740"/><draw:equation draw:name="f21" draw:formula="0 + 9751"/><draw:equation draw:name="f22" draw:formula="0 + 9759"/><draw:equation draw:name="f23" draw:formula="0 + 9768"/><draw:equation draw:name="f24" draw:formula="0 + 9787"/><draw:equation draw:name="f25" draw:formula="0 + 9791"/><draw:equation draw:name="f26" draw:formula="0 + 9796"/><draw:equation draw:name="f27" draw:formula="0 + 9798"/><draw:equation draw:name="f28" draw:formula="0 + 9873"/><draw:equation draw:name="f29" draw:formula="0 + 9879"/><draw:equation draw:name="f30" draw:formula="0 + 9876"/><draw:equation draw:name="f31" draw:formula="0 + 9870"/><draw:equation draw:name="f32" draw:formula="0 + 3163"/><draw:equation draw:name="f33" draw:formula="0 + 18437"/><draw:equation draw:name="f34" draw:formula="157"/><draw:equation draw:name="f35" draw:formula="79"/><draw:equation draw:name="f36" draw:formula="246"/><draw:equation draw:name="f37" draw:formula="207"/><draw:equation draw:name="f38" draw:formula="202"/><draw:equation draw:name="f39" draw:formula="240"/><draw:equation draw:name="f40" draw:formula="241"/><draw:equation draw:name="f41" draw:formula="225"/><draw:equation draw:name="f42" draw:formula="269"/><draw:equation draw:name="f43" draw:formula="201"/><draw:equation draw:name="f44" draw:formula="275"/><draw:equation draw:name="f45" draw:formula="189"/><draw:equation draw:name="f46" draw:formula="59"/><draw:equation draw:name="f47" draw:formula="279"/><draw:equation draw:name="f48" draw:formula="272"/><draw:equation draw:name="f49" draw:formula="45"/><draw:equation draw:name="f50" draw:formula="257"/><draw:equation draw:name="f51" draw:formula="29"/><draw:equation draw:name="f52" draw:formula="238"/><draw:equation draw:name="f53" draw:formula="16"/><draw:equation draw:name="f54" draw:formula="215"/><draw:equation draw:name="f55" draw:formula="7"/><draw:equation draw:name="f56" draw:formula="188"/><draw:equation draw:name="f57" draw:formula="2"/><draw:equation draw:name="f58" draw:formula="116"/><draw:equation draw:name="f59" draw:formula="223"/><draw:equation draw:name="f60" draw:formula="320"/><draw:equation draw:name="f61" draw:formula="153"/><draw:equation draw:name="f62" draw:formula="164"/><draw:equation draw:name="f63" draw:formula="60"/><draw:equation draw:name="f64" draw:formula="172"/><draw:equation draw:name="f65" draw:formula="61"/><draw:equation draw:name="f66" draw:formula="181"/><draw:equation draw:name="f67" draw:formula="63"/><draw:equation draw:name="f68" draw:formula="66"/><draw:equation draw:name="f69" draw:formula="200"/><draw:equation draw:name="f70" draw:formula="75"/><draw:equation draw:name="f71" draw:formula="204"/><draw:equation draw:name="f72" draw:formula="82"/><draw:equation draw:name="f73" draw:formula="209"/><draw:equation draw:name="f74" draw:formula="98"/><draw:equation draw:name="f75" draw:formula="211"/><draw:equation draw:name="f76" draw:formula="109"/><draw:equation draw:name="f77" draw:formula="135"/><draw:equation draw:name="f78" draw:formula="146"/><draw:equation draw:name="f79" draw:formula="171"/><draw:equation draw:name="f80" draw:formula="184"/><draw:equation draw:name="f81" draw:formula="186"/><draw:equation draw:name="f82" draw:formula="286"/><draw:equation draw:name="f83" draw:formula="165"/><draw:equation draw:name="f84" draw:formula="292"/><draw:equation draw:name="f85" draw:formula="120"/><draw:equation draw:name="f86" draw:formula="289"/><draw:equation draw:name="f87" draw:formula="91"/><draw:equation draw:name="f88" draw:formula="283"/><draw:equation draw:name="f89" draw:formula="?f3 - 9587"/><draw:equation draw:name="f90" draw:formula="?f4 - 9587"/><draw:equation draw:name="f91" draw:formula="?f5 - 9587"/><draw:equation draw:name="f92" draw:formula="?f6 - 9587"/><draw:equation draw:name="f93" draw:formula="?f7 - 9587"/><draw:equation draw:name="f94" draw:formula="?f8 - 9587"/><draw:equation draw:name="f95" draw:formula="?f9 - 9587"/><draw:equation draw:name="f96" draw:formula="?f10 - 9587"/><draw:equation draw:name="f97" draw:formula="?f11 - 9587"/><draw:equation draw:name="f98" draw:formula="?f12 - 9587"/><draw:equation draw:name="f99" draw:formula="?f13 - 9587"/><draw:equation draw:name="f100" draw:formula="?f14 - 9587"/><draw:equation draw:name="f101" draw:formula="?f15 - 9587"/><draw:equation draw:name="f102" draw:formula="?f16 - 9587"/><draw:equation draw:name="f103" draw:formula="?f17 - 9587"/><draw:equation draw:name="f104" draw:formula="?f18 - 9587"/><draw:equation draw:name="f105" draw:formula="?f19 - 9587"/><draw:equation draw:name="f106" draw:formula="?f20 - 9587"/><draw:equation draw:name="f107" draw:formula="?f21 - 9587"/><draw:equation draw:name="f108" draw:formula="?f22 - 9587"/><draw:equation draw:name="f109" draw:formula="?f23 - 9587"/><draw:equation draw:name="f110" draw:formula="?f24 - 9587"/><draw:equation draw:name="f111" draw:formula="?f25 - 9587"/><draw:equation draw:name="f112" draw:formula="?f26 - 9587"/><draw:equation draw:name="f113" draw:formula="?f27 - 9587"/><draw:equation draw:name="f114" draw:formula="?f28 - 9587"/><draw:equation draw:name="f115" draw:formula="?f29 - 9587"/><draw:equation draw:name="f116" draw:formula="?f30 - 9587"/><draw:equation draw:name="f117" draw:formula="?f31 - 9587"/><draw:equation draw:name="f118" draw:formula="?f32 - 9587"/><draw:equation draw:name="f119" draw:formula="?f33 - 9587"/><draw:equation draw:name="f120" draw:formula="?f2 - ?f0"/><draw:equation draw:name="f121" draw:formula="?f1 - ?f0"/><draw:equation draw:name="f122" draw:formula="?f121 / 321"/><draw:equation draw:name="f123" draw:formula="?f120 / 418"/><draw:equation draw:name="f124" draw:formula="?f89 * ?f121"/><draw:equation draw:name="f125" draw:formula="221 * ?f120"/><draw:equation draw:name="f126" draw:formula="?f90 * ?f121"/><draw:equation draw:name="f127" draw:formula="639 * ?f120"/><draw:equation draw:name="f128" draw:formula="?f91 * ?f121"/><draw:equation draw:name="f129" draw:formula="467 * ?f120"/><draw:equation draw:name="f130" draw:formula="?f92 * ?f121"/><draw:equation draw:name="f131" draw:formula="?f93 * ?f121"/><draw:equation draw:name="f132" draw:formula="461 * ?f120"/><draw:equation draw:name="f133" draw:formula="?f94 * ?f121"/><draw:equation draw:name="f134" draw:formula="446 * ?f120"/><draw:equation draw:name="f135" draw:formula="?f95 * ?f121"/><draw:equation draw:name="f136" draw:formula="422 * ?f120"/><draw:equation draw:name="f137" draw:formula="?f96 * ?f121"/><draw:equation draw:name="f138" draw:formula="410 * ?f120"/><draw:equation draw:name="f139" draw:formula="280 * ?f120"/><draw:equation draw:name="f140" draw:formula="?f97 * ?f121"/><draw:equation draw:name="f141" draw:formula="?f98 * ?f121"/><draw:equation draw:name="f142" draw:formula="266 * ?f120"/><draw:equation draw:name="f143" draw:formula="?f99 * ?f121"/><draw:equation draw:name="f144" draw:formula="250 * ?f120"/><draw:equation draw:name="f145" draw:formula="?f100 * ?f121"/><draw:equation draw:name="f146" draw:formula="237 * ?f120"/><draw:equation draw:name="f147" draw:formula="?f101 * ?f121"/><draw:equation draw:name="f148" draw:formula="228 * ?f120"/><draw:equation draw:name="f149" draw:formula="?f102 * ?f121"/><draw:equation draw:name="f150" draw:formula="223 * ?f120"/><draw:equation draw:name="f151" draw:formula="?f103 * ?f121"/><draw:equation draw:name="f152" draw:formula="?f104 * ?f121"/><draw:equation draw:name="f153" draw:formula="?f105 * ?f121"/><draw:equation draw:name="f154" draw:formula="?f106 * ?f121"/><draw:equation draw:name="f155" draw:formula="?f107 * ?f121"/><draw:equation draw:name="f156" draw:formula="281 * ?f120"/><draw:equation draw:name="f157" draw:formula="?f108 * ?f121"/><draw:equation draw:name="f158" draw:formula="282 * ?f120"/><draw:equation draw:name="f159" draw:formula="?f109 * ?f121"/><draw:equation draw:name="f160" draw:formula="284 * ?f120"/><draw:equation draw:name="f161" draw:formula="287 * ?f120"/><draw:equation draw:name="f162" draw:formula="?f110 * ?f121"/><draw:equation draw:name="f163" draw:formula="296 * ?f120"/><draw:equation draw:name="f164" draw:formula="?f111 * ?f121"/><draw:equation draw:name="f165" draw:formula="303 * ?f120"/><draw:equation draw:name="f166" draw:formula="?f112 * ?f121"/><draw:equation draw:name="f167" draw:formula="319 * ?f120"/><draw:equation draw:name="f168" draw:formula="?f113 * ?f121"/><draw:equation draw:name="f169" draw:formula="330 * ?f120"/><draw:equation draw:name="f170" draw:formula="356 * ?f120"/><draw:equation draw:name="f171" draw:formula="367 * ?f120"/><draw:equation draw:name="f172" draw:formula="385 * ?f120"/><draw:equation draw:name="f173" draw:formula="392 * ?f120"/><draw:equation draw:name="f174" draw:formula="402 * ?f120"/><draw:equation draw:name="f175" draw:formula="405 * ?f120"/><draw:equation draw:name="f176" draw:formula="407 * ?f120"/><draw:equation draw:name="f177" draw:formula="409 * ?f120"/><draw:equation draw:name="f178" draw:formula="?f114 * ?f121"/><draw:equation draw:name="f179" draw:formula="386 * ?f120"/><draw:equation draw:name="f180" draw:formula="?f115 * ?f121"/><draw:equation draw:name="f181" draw:formula="341 * ?f120"/><draw:equation draw:name="f182" draw:formula="?f116 * ?f121"/><draw:equation draw:name="f183" draw:formula="312 * ?f120"/><draw:equation draw:name="f184" draw:formula="?f117 * ?f121"/><draw:equation draw:name="f185" draw:formula="?f118 * ?f121"/><draw:equation draw:name="f186" draw:formula="3163 * ?f120"/><draw:equation draw:name="f187" draw:formula="?f119 * ?f121"/><draw:equation draw:name="f188" draw:formula="18437 * ?f120"/><draw:equation draw:name="f189" draw:formula="?f124 / 321"/><draw:equation draw:name="f190" draw:formula="?f125 / 418"/><draw:equation draw:name="f191" draw:formula="?f126 / 321"/><draw:equation draw:name="f192" draw:formula="?f127 / 418"/><draw:equation draw:name="f193" draw:formula="?f128 / 321"/><draw:equation draw:name="f194" draw:formula="?f129 / 418"/><draw:equation draw:name="f195" draw:formula="?f130 / 321"/><draw:equation draw:name="f196" draw:formula="?f131 / 321"/><draw:equation draw:name="f197" draw:formula="?f132 / 418"/><draw:equation draw:name="f198" draw:formula="?f133 / 321"/><draw:equation draw:name="f199" draw:formula="?f134 / 418"/><draw:equation draw:name="f200" draw:formula="?f135 / 321"/><draw:equation draw:name="f201" draw:formula="?f136 / 418"/><draw:equation draw:name="f202" draw:formula="?f137 / 321"/><draw:equation draw:name="f203" draw:formula="?f138 / 418"/><draw:equation draw:name="f204" draw:formula="?f139 / 418"/><draw:equation draw:name="f205" draw:formula="?f140 / 321"/><draw:equation draw:name="f206" draw:formula="?f141 / 321"/><draw:equation draw:name="f207" draw:formula="?f142 / 418"/><draw:equation draw:name="f208" draw:formula="?f143 / 321"/><draw:equation draw:name="f209" draw:formula="?f144 / 418"/><draw:equation draw:name="f210" draw:formula="?f145 / 321"/><draw:equation draw:name="f211" draw:formula="?f146 / 418"/><draw:equation draw:name="f212" draw:formula="?f147 / 321"/><draw:equation draw:name="f213" draw:formula="?f148 / 418"/><draw:equation draw:name="f214" draw:formula="?f149 / 321"/><draw:equation draw:name="f215" draw:formula="?f150 / 418"/><draw:equation draw:name="f216" draw:formula="?f151 / 321"/><draw:equation draw:name="f217" draw:formula="?f152 / 321"/><draw:equation draw:name="f218" draw:formula="?f153 / 321"/><draw:equation draw:name="f219" draw:formula="?f154 / 321"/><draw:equation draw:name="f220" draw:formula="?f155 / 321"/><draw:equation draw:name="f221" draw:formula="?f156 / 418"/><draw:equation draw:name="f222" draw:formula="?f157 / 321"/><draw:equation draw:name="f223" draw:formula="?f158 / 418"/><draw:equation draw:name="f224" draw:formula="?f159 / 321"/><draw:equation draw:name="f225" draw:formula="?f160 / 418"/><draw:equation draw:name="f226" draw:formula="?f161 / 418"/><draw:equation draw:name="f227" draw:formula="?f162 / 321"/><draw:equation draw:name="f228" draw:formula="?f163 / 418"/><draw:equation draw:name="f229" draw:formula="?f164 / 321"/><draw:equation draw:name="f230" draw:formula="?f165 / 418"/><draw:equation draw:name="f231" draw:formula="?f166 / 321"/><draw:equation draw:name="f232" draw:formula="?f167 / 418"/><draw:equation draw:name="f233" draw:formula="?f168 / 321"/><draw:equation draw:name="f234" draw:formula="?f169 / 418"/><draw:equation draw:name="f235" draw:formula="?f170 / 418"/><draw:equation draw:name="f236" draw:formula="?f171 / 418"/><draw:equation draw:name="f237" draw:formula="?f172 / 418"/><draw:equation draw:name="f238" draw:formula="?f173 / 418"/><draw:equation draw:name="f239" draw:formula="?f174 / 418"/><draw:equation draw:name="f240" draw:formula="?f175 / 418"/><draw:equation draw:name="f241" draw:formula="?f176 / 418"/><draw:equation draw:name="f242" draw:formula="?f177 / 418"/><draw:equation draw:name="f243" draw:formula="?f178 / 321"/><draw:equation draw:name="f244" draw:formula="?f179 / 418"/><draw:equation draw:name="f245" draw:formula="?f180 / 321"/><draw:equation draw:name="f246" draw:formula="?f181 / 418"/><draw:equation draw:name="f247" draw:formula="?f182 / 321"/><draw:equation draw:name="f248" draw:formula="?f183 / 418"/><draw:equation draw:name="f249" draw:formula="?f184 / 321"/><draw:equation draw:name="f250" draw:formula="?f185 / 321"/><draw:equation draw:name="f251" draw:formula="?f186 / 418"/><draw:equation draw:name="f252" draw:formula="?f187 / 321"/><draw:equation draw:name="f253" draw:formula="?f188 / 418"/><draw:equation draw:name="f254" draw:formula="?f189 / ?f122"/><draw:equation draw:name="f255" draw:formula="?f190 / ?f123"/><draw:equation draw:name="f256" draw:formula="?f191 / ?f122"/><draw:equation draw:name="f257" draw:formula="?f192 / ?f123"/><draw:equation draw:name="f258" draw:formula="?f193 / ?f122"/><draw:equation draw:name="f259" draw:formula="?f194 / ?f123"/><draw:equation draw:name="f260" draw:formula="?f195 / ?f122"/><draw:equation draw:name="f261" draw:formula="?f196 / ?f122"/><draw:equation draw:name="f262" draw:formula="?f197 / ?f123"/><draw:equation draw:name="f263" draw:formula="?f198 / ?f122"/><draw:equation draw:name="f264" draw:formula="?f199 / ?f123"/><draw:equation draw:name="f265" draw:formula="?f200 / ?f122"/><draw:equation draw:name="f266" draw:formula="?f201 / ?f123"/><draw:equation draw:name="f267" draw:formula="?f202 / ?f122"/><draw:equation draw:name="f268" draw:formula="?f203 / ?f123"/><draw:equation draw:name="f269" draw:formula="?f204 / ?f123"/><draw:equation draw:name="f270" draw:formula="?f205 / ?f122"/><draw:equation draw:name="f271" draw:formula="?f206 / ?f122"/><draw:equation draw:name="f272" draw:formula="?f207 / ?f123"/><draw:equation draw:name="f273" draw:formula="?f208 / ?f122"/><draw:equation draw:name="f274" draw:formula="?f209 / ?f123"/><draw:equation draw:name="f275" draw:formula="?f210 / ?f122"/><draw:equation draw:name="f276" draw:formula="?f211 / ?f123"/><draw:equation draw:name="f277" draw:formula="?f212 / ?f122"/><draw:equation draw:name="f278" draw:formula="?f213 / ?f123"/><draw:equation draw:name="f279" draw:formula="?f214 / ?f122"/><draw:equation draw:name="f280" draw:formula="?f215 / ?f123"/><draw:equation draw:name="f281" draw:formula="?f216 / ?f122"/><draw:equation draw:name="f282" draw:formula="?f217 / ?f122"/><draw:equation draw:name="f283" draw:formula="?f218 / ?f122"/><draw:equation draw:name="f284" draw:formula="?f219 / ?f122"/><draw:equation draw:name="f285" draw:formula="?f220 / ?f122"/><draw:equation draw:name="f286" draw:formula="?f221 / ?f123"/><draw:equation draw:name="f287" draw:formula="?f222 / ?f122"/><draw:equation draw:name="f288" draw:formula="?f223 / ?f123"/><draw:equation draw:name="f289" draw:formula="?f224 / ?f122"/><draw:equation draw:name="f290" draw:formula="?f225 / ?f123"/><draw:equation draw:name="f291" draw:formula="?f226 / ?f123"/><draw:equation draw:name="f292" draw:formula="?f227 / ?f122"/><draw:equation draw:name="f293" draw:formula="?f228 / ?f123"/><draw:equation draw:name="f294" draw:formula="?f229 / ?f122"/><draw:equation draw:name="f295" draw:formula="?f230 / ?f123"/><draw:equation draw:name="f296" draw:formula="?f231 / ?f122"/><draw:equation draw:name="f297" draw:formula="?f232 / ?f123"/><draw:equation draw:name="f298" draw:formula="?f233 / ?f122"/><draw:equation draw:name="f299" draw:formula="?f234 / ?f123"/><draw:equation draw:name="f300" draw:formula="?f235 / ?f123"/><draw:equation draw:name="f301" draw:formula="?f236 / ?f123"/><draw:equation draw:name="f302" draw:formula="?f237 / ?f123"/><draw:equation draw:name="f303" draw:formula="?f238 / ?f123"/><draw:equation draw:name="f304" draw:formula="?f239 / ?f123"/><draw:equation draw:name="f305" draw:formula="?f240 / ?f123"/><draw:equation draw:name="f306" draw:formula="?f241 / ?f123"/><draw:equation draw:name="f307" draw:formula="?f242 / ?f123"/><draw:equation draw:name="f308" draw:formula="?f243 / ?f122"/><draw:equation draw:name="f309" draw:formula="?f244 / ?f123"/><draw:equation draw:name="f310" draw:formula="?f245 / ?f122"/><draw:equation draw:name="f311" draw:formula="?f246 / ?f123"/><draw:equation draw:name="f312" draw:formula="?f247 / ?f122"/><draw:equation draw:name="f313" draw:formula="?f248 / ?f123"/><draw:equation draw:name="f314" draw:formula="?f249 / ?f122"/><draw:equation draw:name="f315" draw:formula="?f250 / ?f122"/><draw:equation draw:name="f316" draw:formula="?f252 / ?f122"/><draw:equation draw:name="f317" draw:formula="?f251 / ?f123"/><draw:equation draw:name="f318" draw:formula="?f253 / ?f123"/></draw:enhanced-geometry></draw:custom-shape><draw:custom-shape svg:x="6.90833in" svg:y="0.14792in" svg:width="0.22569in" svg:height="0.29931in" draw:id="id12" draw:style-name="a13" draw:name="AutoShape 15"><svg:title/><svg:desc/><draw:enhanced-geometry draw:type="non-primitive" svg:viewBox="0 0 325 431" draw:enhanced-path="M ?f45 ?f0 L ?f46 ?f47 ?f48 ?f49 ?f50 ?f51 ?f52 ?f53 ?f54 ?f55 ?f56 ?f57 ?f58 ?f59 ?f60 ?f56 ?f61 ?f62 ?f63 ?f64 ?f65 ?f66 ?f51 ?f67 ?f68 ?f69 ?f70 ?f71 ?f47 ?f72 ?f0 ?f73 ?f47 ?f74 ?f70 ?f75 ?f68 ?f76 ?f51 ?f77 ?f65 ?f78 ?f63 ?f79 ?f61 ?f80 ?f60 ?f81 ?f58 ?f82 ?f56 ?f83 ?f54 ?f84 ?f52 ?f85 ?f50 ?f86 ?f48 ?f87 ?f46 ?f88 ?f45 ?f89 ?f90 ?f88 ?f91 ?f87 ?f92 ?f86 ?f93 ?f85 ?f94 ?f84 ?f95 ?f83 ?f96 ?f82 ?f97 ?f81 ?f98 ?f99 ?f69 ?f99 ?f100 ?f101 ?f102 ?f103 ?f104 ?f105 ?f106 ?f1 ?f107 ?f108 ?f109 ?f110 ?f111 ?f112 ?f52 ?f113 ?f114 ?f115 ?f116 ?f117 ?f118 ?f119 ?f118 ?f73 ?f118 ?f120 ?f116 ?f121 ?f114 ?f122 ?f52 ?f123 ?f111 ?f124 ?f109 ?f125 ?f107 ?f126 ?f106 ?f50 ?f104 ?f64 ?f102 ?f127 ?f125 ?f54 ?f100 ?f128 ?f69 ?f129 ?f98 ?f129 ?f97 ?f56 ?f96 ?f59 ?f95 ?f57 ?f94 ?f55 ?f93 ?f53 ?f92 ?f51 ?f91 ?f49 ?f90 ?f47 ?f45 ?f0 Z M ?f98 ?f129 L ?f130 ?f129 ?f131 ?f128 ?f132 ?f54 ?f133 ?f127 ?f134 ?f64 ?f135 ?f50 ?f136 ?f126 ?f137 ?f125 ?f138 ?f124 ?f93 ?f123 ?f139 ?f122 ?f140 ?f121 ?f141 ?f142 ?f141 ?f73 ?f141 ?f143 ?f140 ?f117 ?f139 ?f115 ?f93 ?f144 ?f138 ?f112 ?f137 ?f110 ?f136 ?f145 ?f135 ?f1 ?f146 ?f147 ?f73 ?f148 ?f149 ?f150 ?f132 ?f151 ?f131 ?f101 ?f130 ?f99 ?f98 ?f99 ?f152 ?f80 ?f153 ?f79 ?f154 ?f78 ?f155 ?f77 ?f156 ?f76 ?f157 ?f75 ?f1 ?f74 ?f1 ?f73 ?f1 ?f72 ?f157 ?f71 ?f156 ?f69 ?f155 ?f67 ?f154 ?f66 ?f153 ?f64 ?f152 ?f62 ?f98 ?f129 Z N" draw:text-areas="?f470 ?f472 ?f471 ?f473" draw:glue-points="?f384 ?f385 ?f386 ?f387 ?f388 ?f389 ?f390 ?f391 ?f392 ?f393 ?f394 ?f395 ?f396 ?f397 ?f398 ?f399 ?f398 ?f400 ?f396 ?f401 ?f394 ?f402 ?f392 ?f403 ?f390 ?f404 ?f388 ?f405 ?f386 ?f406 ?f384 ?f407 ?f408 ?f407 ?f409 ?f406 ?f410 ?f405 ?f411 ?f404 ?f412 ?f413 ?f414 ?f415 ?f416 ?f417 ?f418 ?f419 ?f420 ?f421 ?f422 ?f423 ?f424 ?f425 ?f424 ?f426 ?f422 ?f427 ?f420 ?f428 ?f418 ?f429 ?f416 ?f430 ?f431 ?f432 ?f433 ?f434 ?f435 ?f436 ?f437 ?f438 ?f439 ?f440 ?f441 ?f442 ?f443 ?f444 ?f445 ?f434 ?f446 ?f432 ?f447 ?f430 ?f448 ?f429 ?f449 ?f428 ?f450 ?f427 ?f451 ?f452 ?f451 ?f453 ?f450 ?f423 ?f449 ?f421 ?f448 ?f454 ?f455 ?f456 ?f457 ?f458 ?f459 ?f415 ?f412 ?f413 ?f460 ?f461 ?f462 ?f463 ?f464 ?f465 ?f466 ?f467 ?f464 ?f468 ?f462 ?f469 ?f460 ?f430 ?f412 ?f434"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325"/><draw:equation draw:name="f2" draw:formula="431"/><draw:equation draw:name="f3" draw:formula="0 + 10090"/><draw:equation draw:name="f4" draw:formula="0 + 10053"/><draw:equation draw:name="f5" draw:formula="0 + 10022"/><draw:equation draw:name="f6" draw:formula="0 + 9997"/><draw:equation draw:name="f7" draw:formula="0 + 9977"/><draw:equation draw:name="f8" draw:formula="0 + 9963"/><draw:equation draw:name="f9" draw:formula="0 + 9954"/><draw:equation draw:name="f10" draw:formula="0 + 9950"/><draw:equation draw:name="f11" draw:formula="0 + 10133"/><draw:equation draw:name="f12" draw:formula="0 + 10171"/><draw:equation draw:name="f13" draw:formula="0 + 10202"/><draw:equation draw:name="f14" draw:formula="0 + 10227"/><draw:equation draw:name="f15" draw:formula="0 + 10238"/><draw:equation draw:name="f16" draw:formula="0 + 10085"/><draw:equation draw:name="f17" draw:formula="0 + 10057"/><draw:equation draw:name="f18" draw:formula="0 + 10046"/><draw:equation draw:name="f19" draw:formula="0 + 10039"/><draw:equation draw:name="f20" draw:formula="0 + 10035"/><draw:equation draw:name="f21" draw:formula="0 + 10033"/><draw:equation draw:name="f22" draw:formula="0 + 10075"/><draw:equation draw:name="f23" draw:formula="0 + 10097"/><draw:equation draw:name="f24" draw:formula="0 + 10237"/><draw:equation draw:name="f25" draw:formula="0 + 10215"/><draw:equation draw:name="f26" draw:formula="0 + 10187"/><draw:equation draw:name="f27" draw:formula="0 + 10153"/><draw:equation draw:name="f28" draw:formula="0 + 10112"/><draw:equation draw:name="f29" draw:formula="0 + 10127"/><draw:equation draw:name="f30" draw:formula="0 + 10149"/><draw:equation draw:name="f31" draw:formula="0 + 10167"/><draw:equation draw:name="f32" draw:formula="0 + 10178"/><draw:equation draw:name="f33" draw:formula="0 + 10185"/><draw:equation draw:name="f34" draw:formula="0 + 10189"/><draw:equation draw:name="f35" draw:formula="0 + 10191"/><draw:equation draw:name="f36" draw:formula="0 + 10168"/><draw:equation draw:name="f37" draw:formula="0 + 10156"/><draw:equation draw:name="f38" draw:formula="0 + 10139"/><draw:equation draw:name="f39" draw:formula="0 + 10254"/><draw:equation draw:name="f40" draw:formula="0 + 10266"/><draw:equation draw:name="f41" draw:formula="0 + 10272"/><draw:equation draw:name="f42" draw:formula="0 + 10274"/><draw:equation draw:name="f43" draw:formula="0 + 3163"/><draw:equation draw:name="f44" draw:formula="0 + 18437"/><draw:equation draw:name="f45" draw:formula="163"/><draw:equation draw:name="f46" draw:formula="141"/><draw:equation draw:name="f47" draw:formula="1"/><draw:equation draw:name="f48" draw:formula="122"/><draw:equation draw:name="f49" draw:formula="4"/><draw:equation draw:name="f50" draw:formula="104"/><draw:equation draw:name="f51" draw:formula="9"/><draw:equation draw:name="f52" draw:formula="88"/><draw:equation draw:name="f53" draw:formula="16"/><draw:equation draw:name="f54" draw:formula="73"/><draw:equation draw:name="f55" draw:formula="24"/><draw:equation draw:name="f56" draw:formula="60"/><draw:equation draw:name="f57" draw:formula="35"/><draw:equation draw:name="f58" draw:formula="48"/><draw:equation draw:name="f59" draw:formula="47"/><draw:equation draw:name="f60" draw:formula="37"/><draw:equation draw:name="f61" draw:formula="28"/><draw:equation draw:name="f62" draw:formula="75"/><draw:equation draw:name="f63" draw:formula="21"/><draw:equation draw:name="f64" draw:formula="91"/><draw:equation draw:name="f65" draw:formula="14"/><draw:equation draw:name="f66" draw:formula="109"/><draw:equation draw:name="f67" draw:formula="128"/><draw:equation draw:name="f68" draw:formula="5"/><draw:equation draw:name="f69" draw:formula="148"/><draw:equation draw:name="f70" draw:formula="3"/><draw:equation draw:name="f71" draw:formula="169"/><draw:equation draw:name="f72" draw:formula="191"/><draw:equation draw:name="f73" draw:formula="214"/><draw:equation draw:name="f74" draw:formula="237"/><draw:equation draw:name="f75" draw:formula="259"/><draw:equation draw:name="f76" draw:formula="280"/><draw:equation draw:name="f77" draw:formula="300"/><draw:equation draw:name="f78" draw:formula="320"/><draw:equation draw:name="f79" draw:formula="338"/><draw:equation draw:name="f80" draw:formula="354"/><draw:equation draw:name="f81" draw:formula="369"/><draw:equation draw:name="f82" draw:formula="383"/><draw:equation draw:name="f83" draw:formula="395"/><draw:equation draw:name="f84" draw:formula="405"/><draw:equation draw:name="f85" draw:formula="414"/><draw:equation draw:name="f86" draw:formula="421"/><draw:equation draw:name="f87" draw:formula="426"/><draw:equation draw:name="f88" draw:formula="429"/><draw:equation draw:name="f89" draw:formula="430"/><draw:equation draw:name="f90" draw:formula="184"/><draw:equation draw:name="f91" draw:formula="204"/><draw:equation draw:name="f92" draw:formula="222"/><draw:equation draw:name="f93" draw:formula="238"/><draw:equation draw:name="f94" draw:formula="253"/><draw:equation draw:name="f95" draw:formula="266"/><draw:equation draw:name="f96" draw:formula="278"/><draw:equation draw:name="f97" draw:formula="288"/><draw:equation draw:name="f98" draw:formula="289"/><draw:equation draw:name="f99" draw:formula="368"/><draw:equation draw:name="f100" draw:formula="136"/><draw:equation draw:name="f101" draw:formula="364"/><draw:equation draw:name="f102" draw:formula="116"/><draw:equation draw:name="f103" draw:formula="349"/><draw:equation draw:name="f104" draw:formula="108"/><draw:equation draw:name="f105" draw:formula="339"/><draw:equation draw:name="f106" draw:formula="101"/><draw:equation draw:name="f107" draw:formula="97"/><draw:equation draw:name="f108" draw:formula="315"/><draw:equation draw:name="f109" draw:formula="93"/><draw:equation draw:name="f110" draw:formula="303"/><draw:equation draw:name="f111" draw:formula="90"/><draw:equation draw:name="f112" draw:formula="290"/><draw:equation draw:name="f113" draw:formula="276"/><draw:equation draw:name="f114" draw:formula="86"/><draw:equation draw:name="f115" draw:formula="262"/><draw:equation draw:name="f116" draw:formula="85"/><draw:equation draw:name="f117" draw:formula="247"/><draw:equation draw:name="f118" draw:formula="84"/><draw:equation draw:name="f119" draw:formula="230"/><draw:equation draw:name="f120" draw:formula="197"/><draw:equation draw:name="f121" draw:formula="182"/><draw:equation draw:name="f122" draw:formula="167"/><draw:equation draw:name="f123" draw:formula="152"/><draw:equation draw:name="f124" draw:formula="139"/><draw:equation draw:name="f125" draw:formula="126"/><draw:equation draw:name="f126" draw:formula="115"/><draw:equation draw:name="f127" draw:formula="81"/><draw:equation draw:name="f128" draw:formula="66"/><draw:equation draw:name="f129" draw:formula="62"/><draw:equation draw:name="f130" draw:formula="178"/><draw:equation draw:name="f131" draw:formula="190"/><draw:equation draw:name="f132" draw:formula="200"/><draw:equation draw:name="f133" draw:formula="210"/><draw:equation draw:name="f134" draw:formula="218"/><draw:equation draw:name="f135" draw:formula="224"/><draw:equation draw:name="f136" draw:formula="229"/><draw:equation draw:name="f137" draw:formula="233"/><draw:equation draw:name="f138" draw:formula="236"/><draw:equation draw:name="f139" draw:formula="240"/><draw:equation draw:name="f140" draw:formula="241"/><draw:equation draw:name="f141" draw:formula="242"/><draw:equation draw:name="f142" draw:formula="198"/><draw:equation draw:name="f143" draw:formula="231"/><draw:equation draw:name="f144" draw:formula="277"/><draw:equation draw:name="f145" draw:formula="314"/><draw:equation draw:name="f146" draw:formula="219"/><draw:equation draw:name="f147" draw:formula="335"/><draw:equation draw:name="f148" draw:formula="343"/><draw:equation draw:name="f149" draw:formula="207"/><draw:equation draw:name="f150" draw:formula="350"/><draw:equation draw:name="f151" draw:formula="357"/><draw:equation draw:name="f152" draw:formula="297"/><draw:equation draw:name="f153" draw:formula="305"/><draw:equation draw:name="f154" draw:formula="312"/><draw:equation draw:name="f155" draw:formula="317"/><draw:equation draw:name="f156" draw:formula="321"/><draw:equation draw:name="f157" draw:formula="323"/><draw:equation draw:name="f158" draw:formula="?f3 - 9949"/><draw:equation draw:name="f159" draw:formula="?f4 - 9949"/><draw:equation draw:name="f160" draw:formula="?f5 - 9949"/><draw:equation draw:name="f161" draw:formula="?f6 - 9949"/><draw:equation draw:name="f162" draw:formula="?f7 - 9949"/><draw:equation draw:name="f163" draw:formula="?f8 - 9949"/><draw:equation draw:name="f164" draw:formula="?f9 - 9949"/><draw:equation draw:name="f165" draw:formula="?f10 - 9949"/><draw:equation draw:name="f166" draw:formula="?f11 - 9949"/><draw:equation draw:name="f167" draw:formula="?f12 - 9949"/><draw:equation draw:name="f168" draw:formula="?f13 - 9949"/><draw:equation draw:name="f169" draw:formula="?f14 - 9949"/><draw:equation draw:name="f170" draw:formula="?f15 - 9949"/><draw:equation draw:name="f171" draw:formula="?f16 - 9949"/><draw:equation draw:name="f172" draw:formula="?f17 - 9949"/><draw:equation draw:name="f173" draw:formula="?f18 - 9949"/><draw:equation draw:name="f174" draw:formula="?f19 - 9949"/><draw:equation draw:name="f175" draw:formula="?f20 - 9949"/><draw:equation draw:name="f176" draw:formula="?f21 - 9949"/><draw:equation draw:name="f177" draw:formula="?f22 - 9949"/><draw:equation draw:name="f178" draw:formula="?f23 - 9949"/><draw:equation draw:name="f179" draw:formula="?f24 - 9949"/><draw:equation draw:name="f180" draw:formula="?f25 - 9949"/><draw:equation draw:name="f181" draw:formula="?f26 - 9949"/><draw:equation draw:name="f182" draw:formula="?f27 - 9949"/><draw:equation draw:name="f183" draw:formula="?f28 - 9949"/><draw:equation draw:name="f184" draw:formula="?f29 - 9949"/><draw:equation draw:name="f185" draw:formula="?f30 - 9949"/><draw:equation draw:name="f186" draw:formula="?f31 - 9949"/><draw:equation draw:name="f187" draw:formula="?f32 - 9949"/><draw:equation draw:name="f188" draw:formula="?f33 - 9949"/><draw:equation draw:name="f189" draw:formula="?f34 - 9949"/><draw:equation draw:name="f190" draw:formula="?f35 - 9949"/><draw:equation draw:name="f191" draw:formula="?f36 - 9949"/><draw:equation draw:name="f192" draw:formula="?f37 - 9949"/><draw:equation draw:name="f193" draw:formula="?f38 - 9949"/><draw:equation draw:name="f194" draw:formula="?f39 - 9949"/><draw:equation draw:name="f195" draw:formula="?f40 - 9949"/><draw:equation draw:name="f196" draw:formula="?f41 - 9949"/><draw:equation draw:name="f197" draw:formula="?f42 - 9949"/><draw:equation draw:name="f198" draw:formula="?f43 - 9949"/><draw:equation draw:name="f199" draw:formula="?f44 - 9949"/><draw:equation draw:name="f200" draw:formula="?f2 - ?f0"/><draw:equation draw:name="f201" draw:formula="?f1 - ?f0"/><draw:equation draw:name="f202" draw:formula="?f201 / 325"/><draw:equation draw:name="f203" draw:formula="?f200 / 431"/><draw:equation draw:name="f204" draw:formula="?f158 * ?f201"/><draw:equation draw:name="f205" draw:formula="216 * ?f200"/><draw:equation draw:name="f206" draw:formula="?f159 * ?f201"/><draw:equation draw:name="f207" draw:formula="224 * ?f200"/><draw:equation draw:name="f208" draw:formula="?f160 * ?f201"/><draw:equation draw:name="f209" draw:formula="239 * ?f200"/><draw:equation draw:name="f210" draw:formula="?f161 * ?f201"/><draw:equation draw:name="f211" draw:formula="262 * ?f200"/><draw:equation draw:name="f212" draw:formula="?f162 * ?f201"/><draw:equation draw:name="f213" draw:formula="290 * ?f200"/><draw:equation draw:name="f214" draw:formula="?f163 * ?f201"/><draw:equation draw:name="f215" draw:formula="324 * ?f200"/><draw:equation draw:name="f216" draw:formula="?f164 * ?f201"/><draw:equation draw:name="f217" draw:formula="363 * ?f200"/><draw:equation draw:name="f218" draw:formula="?f165 * ?f201"/><draw:equation draw:name="f219" draw:formula="406 * ?f200"/><draw:equation draw:name="f220" draw:formula="452 * ?f200"/><draw:equation draw:name="f221" draw:formula="495 * ?f200"/><draw:equation draw:name="f222" draw:formula="535 * ?f200"/><draw:equation draw:name="f223" draw:formula="569 * ?f200"/><draw:equation draw:name="f224" draw:formula="598 * ?f200"/><draw:equation draw:name="f225" draw:formula="620 * ?f200"/><draw:equation draw:name="f226" draw:formula="636 * ?f200"/><draw:equation draw:name="f227" draw:formula="644 * ?f200"/><draw:equation draw:name="f228" draw:formula="?f166 * ?f201"/><draw:equation draw:name="f229" draw:formula="?f167 * ?f201"/><draw:equation draw:name="f230" draw:formula="?f168 * ?f201"/><draw:equation draw:name="f231" draw:formula="?f169 * ?f201"/><draw:equation draw:name="f232" draw:formula="?f170 * ?f201"/><draw:equation draw:name="f233" draw:formula="583 * ?f200"/><draw:equation draw:name="f234" draw:formula="?f171 * ?f201"/><draw:equation draw:name="f235" draw:formula="579 * ?f200"/><draw:equation draw:name="f236" draw:formula="?f172 * ?f201"/><draw:equation draw:name="f237" draw:formula="554 * ?f200"/><draw:equation draw:name="f238" draw:formula="?f173 * ?f201"/><draw:equation draw:name="f239" draw:formula="530 * ?f200"/><draw:equation draw:name="f240" draw:formula="?f174 * ?f201"/><draw:equation draw:name="f241" draw:formula="505 * ?f200"/><draw:equation draw:name="f242" draw:formula="?f175 * ?f201"/><draw:equation draw:name="f243" draw:formula="477 * ?f200"/><draw:equation draw:name="f244" draw:formula="?f176 * ?f201"/><draw:equation draw:name="f245" draw:formula="445 * ?f200"/><draw:equation draw:name="f246" draw:formula="412 * ?f200"/><draw:equation draw:name="f247" draw:formula="382 * ?f200"/><draw:equation draw:name="f248" draw:formula="354 * ?f200"/><draw:equation draw:name="f249" draw:formula="330 * ?f200"/><draw:equation draw:name="f250" draw:formula="306 * ?f200"/><draw:equation draw:name="f251" draw:formula="?f177 * ?f201"/><draw:equation draw:name="f252" draw:formula="288 * ?f200"/><draw:equation draw:name="f253" draw:formula="?f178 * ?f201"/><draw:equation draw:name="f254" draw:formula="277 * ?f200"/><draw:equation draw:name="f255" draw:formula="?f179 * ?f201"/><draw:equation draw:name="f256" draw:formula="275 * ?f200"/><draw:equation draw:name="f257" draw:formula="?f180 * ?f201"/><draw:equation draw:name="f258" draw:formula="250 * ?f200"/><draw:equation draw:name="f259" draw:formula="?f181 * ?f201"/><draw:equation draw:name="f260" draw:formula="231 * ?f200"/><draw:equation draw:name="f261" draw:formula="?f182 * ?f201"/><draw:equation draw:name="f262" draw:formula="219 * ?f200"/><draw:equation draw:name="f263" draw:formula="?f183 * ?f201"/><draw:equation draw:name="f264" draw:formula="215 * ?f200"/><draw:equation draw:name="f265" draw:formula="?f184 * ?f201"/><draw:equation draw:name="f266" draw:formula="?f185 * ?f201"/><draw:equation draw:name="f267" draw:formula="?f186 * ?f201"/><draw:equation draw:name="f268" draw:formula="?f187 * ?f201"/><draw:equation draw:name="f269" draw:formula="?f188 * ?f201"/><draw:equation draw:name="f270" draw:formula="?f189 * ?f201"/><draw:equation draw:name="f271" draw:formula="?f190 * ?f201"/><draw:equation draw:name="f272" draw:formula="413 * ?f200"/><draw:equation draw:name="f273" draw:formula="446 * ?f200"/><draw:equation draw:name="f274" draw:formula="529 * ?f200"/><draw:equation draw:name="f275" draw:formula="?f191 * ?f201"/><draw:equation draw:name="f276" draw:formula="550 * ?f200"/><draw:equation draw:name="f277" draw:formula="?f192 * ?f201"/><draw:equation draw:name="f278" draw:formula="565 * ?f200"/><draw:equation draw:name="f279" draw:formula="?f193 * ?f201"/><draw:equation draw:name="f280" draw:formula="?f194 * ?f201"/><draw:equation draw:name="f281" draw:formula="553 * ?f200"/><draw:equation draw:name="f282" draw:formula="?f195 * ?f201"/><draw:equation draw:name="f283" draw:formula="515 * ?f200"/><draw:equation draw:name="f284" draw:formula="?f196 * ?f201"/><draw:equation draw:name="f285" draw:formula="474 * ?f200"/><draw:equation draw:name="f286" draw:formula="?f197 * ?f201"/><draw:equation draw:name="f287" draw:formula="429 * ?f200"/><draw:equation draw:name="f288" draw:formula="384 * ?f200"/><draw:equation draw:name="f289" draw:formula="343 * ?f200"/><draw:equation draw:name="f290" draw:formula="?f198 * ?f201"/><draw:equation draw:name="f291" draw:formula="3163 * ?f200"/><draw:equation draw:name="f292" draw:formula="?f199 * ?f201"/><draw:equation draw:name="f293" draw:formula="18437 * ?f200"/><draw:equation draw:name="f294" draw:formula="?f204 / 325"/><draw:equation draw:name="f295" draw:formula="?f205 / 431"/><draw:equation draw:name="f296" draw:formula="?f206 / 325"/><draw:equation draw:name="f297" draw:formula="?f207 / 431"/><draw:equation draw:name="f298" draw:formula="?f208 / 325"/><draw:equation draw:name="f299" draw:formula="?f209 / 431"/><draw:equation draw:name="f300" draw:formula="?f210 / 325"/><draw:equation draw:name="f301" draw:formula="?f211 / 431"/><draw:equation draw:name="f302" draw:formula="?f212 / 325"/><draw:equation draw:name="f303" draw:formula="?f213 / 431"/><draw:equation draw:name="f304" draw:formula="?f214 / 325"/><draw:equation draw:name="f305" draw:formula="?f215 / 431"/><draw:equation draw:name="f306" draw:formula="?f216 / 325"/><draw:equation draw:name="f307" draw:formula="?f217 / 431"/><draw:equation draw:name="f308" draw:formula="?f218 / 325"/><draw:equation draw:name="f309" draw:formula="?f219 / 431"/><draw:equation draw:name="f310" draw:formula="?f220 / 431"/><draw:equation draw:name="f311" draw:formula="?f221 / 431"/><draw:equation draw:name="f312" draw:formula="?f222 / 431"/><draw:equation draw:name="f313" draw:formula="?f223 / 431"/><draw:equation draw:name="f314" draw:formula="?f224 / 431"/><draw:equation draw:name="f315" draw:formula="?f225 / 431"/><draw:equation draw:name="f316" draw:formula="?f226 / 431"/><draw:equation draw:name="f317" draw:formula="?f227 / 431"/><draw:equation draw:name="f318" draw:formula="?f228 / 325"/><draw:equation draw:name="f319" draw:formula="?f229 / 325"/><draw:equation draw:name="f320" draw:formula="?f230 / 325"/><draw:equation draw:name="f321" draw:formula="?f231 / 325"/><draw:equation draw:name="f322" draw:formula="?f232 / 325"/><draw:equation draw:name="f323" draw:formula="?f233 / 431"/><draw:equation draw:name="f324" draw:formula="?f234 / 325"/><draw:equation draw:name="f325" draw:formula="?f235 / 431"/><draw:equation draw:name="f326" draw:formula="?f236 / 325"/><draw:equation draw:name="f327" draw:formula="?f237 / 431"/><draw:equation draw:name="f328" draw:formula="?f238 / 325"/><draw:equation draw:name="f329" draw:formula="?f239 / 431"/><draw:equation draw:name="f330" draw:formula="?f240 / 325"/><draw:equation draw:name="f331" draw:formula="?f241 / 431"/><draw:equation draw:name="f332" draw:formula="?f242 / 325"/><draw:equation draw:name="f333" draw:formula="?f243 / 431"/><draw:equation draw:name="f334" draw:formula="?f244 / 325"/><draw:equation draw:name="f335" draw:formula="?f245 / 431"/><draw:equation draw:name="f336" draw:formula="?f246 / 431"/><draw:equation draw:name="f337" draw:formula="?f247 / 431"/><draw:equation draw:name="f338" draw:formula="?f248 / 431"/><draw:equation draw:name="f339" draw:formula="?f249 / 431"/><draw:equation draw:name="f340" draw:formula="?f250 / 431"/><draw:equation draw:name="f341" draw:formula="?f251 / 325"/><draw:equation draw:name="f342" draw:formula="?f252 / 431"/><draw:equation draw:name="f343" draw:formula="?f253 / 325"/><draw:equation draw:name="f344" draw:formula="?f254 / 431"/><draw:equation draw:name="f345" draw:formula="?f255 / 325"/><draw:equation draw:name="f346" draw:formula="?f256 / 431"/><draw:equation draw:name="f347" draw:formula="?f257 / 325"/><draw:equation draw:name="f348" draw:formula="?f258 / 431"/><draw:equation draw:name="f349" draw:formula="?f259 / 325"/><draw:equation draw:name="f350" draw:formula="?f260 / 431"/><draw:equation draw:name="f351" draw:formula="?f261 / 325"/><draw:equation draw:name="f352" draw:formula="?f262 / 431"/><draw:equation draw:name="f353" draw:formula="?f263 / 325"/><draw:equation draw:name="f354" draw:formula="?f264 / 431"/><draw:equation draw:name="f355" draw:formula="?f265 / 325"/><draw:equation draw:name="f356" draw:formula="?f266 / 325"/><draw:equation draw:name="f357" draw:formula="?f267 / 325"/><draw:equation draw:name="f358" draw:formula="?f268 / 325"/><draw:equation draw:name="f359" draw:formula="?f269 / 325"/><draw:equation draw:name="f360" draw:formula="?f270 / 325"/><draw:equation draw:name="f361" draw:formula="?f271 / 325"/><draw:equation draw:name="f362" draw:formula="?f272 / 431"/><draw:equation draw:name="f363" draw:formula="?f273 / 431"/><draw:equation draw:name="f364" draw:formula="?f274 / 431"/><draw:equation draw:name="f365" draw:formula="?f275 / 325"/><draw:equation draw:name="f366" draw:formula="?f276 / 431"/><draw:equation draw:name="f367" draw:formula="?f277 / 325"/><draw:equation draw:name="f368" draw:formula="?f278 / 431"/><draw:equation draw:name="f369" draw:formula="?f279 / 325"/><draw:equation draw:name="f370" draw:formula="?f280 / 325"/><draw:equation draw:name="f371" draw:formula="?f281 / 431"/><draw:equation draw:name="f372" draw:formula="?f282 / 325"/><draw:equation draw:name="f373" draw:formula="?f283 / 431"/><draw:equation draw:name="f374" draw:formula="?f284 / 325"/><draw:equation draw:name="f375" draw:formula="?f285 / 431"/><draw:equation draw:name="f376" draw:formula="?f286 / 325"/><draw:equation draw:name="f377" draw:formula="?f287 / 431"/><draw:equation draw:name="f378" draw:formula="?f288 / 431"/><draw:equation draw:name="f379" draw:formula="?f289 / 431"/><draw:equation draw:name="f380" draw:formula="?f290 / 325"/><draw:equation draw:name="f381" draw:formula="?f291 / 431"/><draw:equation draw:name="f382" draw:formula="?f292 / 325"/><draw:equation draw:name="f383" draw:formula="?f293 / 431"/><draw:equation draw:name="f384" draw:formula="?f294 / ?f202"/><draw:equation draw:name="f385" draw:formula="?f295 / ?f203"/><draw:equation draw:name="f386" draw:formula="?f296 / ?f202"/><draw:equation draw:name="f387" draw:formula="?f297 / ?f203"/><draw:equation draw:name="f388" draw:formula="?f298 / ?f202"/><draw:equation draw:name="f389" draw:formula="?f299 / ?f203"/><draw:equation draw:name="f390" draw:formula="?f300 / ?f202"/><draw:equation draw:name="f391" draw:formula="?f301 / ?f203"/><draw:equation draw:name="f392" draw:formula="?f302 / ?f202"/><draw:equation draw:name="f393" draw:formula="?f303 / ?f203"/><draw:equation draw:name="f394" draw:formula="?f304 / ?f202"/><draw:equation draw:name="f395" draw:formula="?f305 / ?f203"/><draw:equation draw:name="f396" draw:formula="?f306 / ?f202"/><draw:equation draw:name="f397" draw:formula="?f307 / ?f203"/><draw:equation draw:name="f398" draw:formula="?f308 / ?f202"/><draw:equation draw:name="f399" draw:formula="?f309 / ?f203"/><draw:equation draw:name="f400" draw:formula="?f310 / ?f203"/><draw:equation draw:name="f401" draw:formula="?f311 / ?f203"/><draw:equation draw:name="f402" draw:formula="?f312 / ?f203"/><draw:equation draw:name="f403" draw:formula="?f313 / ?f203"/><draw:equation draw:name="f404" draw:formula="?f314 / ?f203"/><draw:equation draw:name="f405" draw:formula="?f315 / ?f203"/><draw:equation draw:name="f406" draw:formula="?f316 / ?f203"/><draw:equation draw:name="f407" draw:formula="?f317 / ?f203"/><draw:equation draw:name="f408" draw:formula="?f318 / ?f202"/><draw:equation draw:name="f409" draw:formula="?f319 / ?f202"/><draw:equation draw:name="f410" draw:formula="?f320 / ?f202"/><draw:equation draw:name="f411" draw:formula="?f321 / ?f202"/><draw:equation draw:name="f412" draw:formula="?f322 / ?f202"/><draw:equation draw:name="f413" draw:formula="?f323 / ?f203"/><draw:equation draw:name="f414" draw:formula="?f324 / ?f202"/><draw:equation draw:name="f415" draw:formula="?f325 / ?f203"/><draw:equation draw:name="f416" draw:formula="?f326 / ?f202"/><draw:equation draw:name="f417" draw:formula="?f327 / ?f203"/><draw:equation draw:name="f418" draw:formula="?f328 / ?f202"/><draw:equation draw:name="f419" draw:formula="?f329 / ?f203"/><draw:equation draw:name="f420" draw:formula="?f330 / ?f202"/><draw:equation draw:name="f421" draw:formula="?f331 / ?f203"/><draw:equation draw:name="f422" draw:formula="?f332 / ?f202"/><draw:equation draw:name="f423" draw:formula="?f333 / ?f203"/><draw:equation draw:name="f424" draw:formula="?f334 / ?f202"/><draw:equation draw:name="f425" draw:formula="?f335 / ?f203"/><draw:equation draw:name="f426" draw:formula="?f336 / ?f203"/><draw:equation draw:name="f427" draw:formula="?f337 / ?f203"/><draw:equation draw:name="f428" draw:formula="?f338 / ?f203"/><draw:equation draw:name="f429" draw:formula="?f339 / ?f203"/><draw:equation draw:name="f430" draw:formula="?f340 / ?f203"/><draw:equation draw:name="f431" draw:formula="?f341 / ?f202"/><draw:equation draw:name="f432" draw:formula="?f342 / ?f203"/><draw:equation draw:name="f433" draw:formula="?f343 / ?f202"/><draw:equation draw:name="f434" draw:formula="?f344 / ?f203"/><draw:equation draw:name="f435" draw:formula="?f345 / ?f202"/><draw:equation draw:name="f436" draw:formula="?f346 / ?f203"/><draw:equation draw:name="f437" draw:formula="?f347 / ?f202"/><draw:equation draw:name="f438" draw:formula="?f348 / ?f203"/><draw:equation draw:name="f439" draw:formula="?f349 / ?f202"/><draw:equation draw:name="f440" draw:formula="?f350 / ?f203"/><draw:equation draw:name="f441" draw:formula="?f351 / ?f202"/><draw:equation draw:name="f442" draw:formula="?f352 / ?f203"/><draw:equation draw:name="f443" draw:formula="?f353 / ?f202"/><draw:equation draw:name="f444" draw:formula="?f354 / ?f203"/><draw:equation draw:name="f445" draw:formula="?f355 / ?f202"/><draw:equation draw:name="f446" draw:formula="?f356 / ?f202"/><draw:equation draw:name="f447" draw:formula="?f357 / ?f202"/><draw:equation draw:name="f448" draw:formula="?f358 / ?f202"/><draw:equation draw:name="f449" draw:formula="?f359 / ?f202"/><draw:equation draw:name="f450" draw:formula="?f360 / ?f202"/><draw:equation draw:name="f451" draw:formula="?f361 / ?f202"/><draw:equation draw:name="f452" draw:formula="?f362 / ?f203"/><draw:equation draw:name="f453" draw:formula="?f363 / ?f203"/><draw:equation draw:name="f454" draw:formula="?f364 / ?f203"/><draw:equation draw:name="f455" draw:formula="?f365 / ?f202"/><draw:equation draw:name="f456" draw:formula="?f366 / ?f203"/><draw:equation draw:name="f457" draw:formula="?f367 / ?f202"/><draw:equation draw:name="f458" draw:formula="?f368 / ?f203"/><draw:equation draw:name="f459" draw:formula="?f369 / ?f202"/><draw:equation draw:name="f460" draw:formula="?f370 / ?f202"/><draw:equation draw:name="f461" draw:formula="?f371 / ?f203"/><draw:equation draw:name="f462" draw:formula="?f372 / ?f202"/><draw:equation draw:name="f463" draw:formula="?f373 / ?f203"/><draw:equation draw:name="f464" draw:formula="?f374 / ?f202"/><draw:equation draw:name="f465" draw:formula="?f375 / ?f203"/><draw:equation draw:name="f466" draw:formula="?f376 / ?f202"/><draw:equation draw:name="f467" draw:formula="?f377 / ?f203"/><draw:equation draw:name="f468" draw:formula="?f378 / ?f203"/><draw:equation draw:name="f469" draw:formula="?f379 / ?f203"/><draw:equation draw:name="f470" draw:formula="?f380 / ?f202"/><draw:equation draw:name="f471" draw:formula="?f382 / ?f202"/><draw:equation draw:name="f472" draw:formula="?f381 / ?f203"/><draw:equation draw:name="f473" draw:formula="?f383 / ?f203"/></draw:enhanced-geometry></draw:custom-shape></draw:g><draw:custom-shape svg:x="7.18819in" svg:y="0.15278in" svg:width="0.21389in" svg:height="0.29514in" draw:z-index="251647488" draw:id="id14" draw:style-name="a15" draw:name="AutoShape 16" text:anchor-type="paragraph"><svg:title/><svg:desc/><draw:enhanced-geometry draw:type="non-primitive" svg:viewBox="0 0 309 425" draw:enhanced-path="M ?f51 ?f0 L ?f0 ?f0 ?f0 ?f52 ?f0 ?f53 ?f54 ?f55 ?f56 ?f57 ?f58 ?f59 ?f60 ?f61 ?f62 ?f63 ?f64 ?f65 ?f66 ?f67 ?f68 ?f69 ?f70 ?f71 ?f72 ?f73 ?f74 ?f75 ?f76 ?f77 ?f78 ?f79 ?f80 ?f81 ?f82 ?f83 ?f84 ?f81 ?f85 ?f79 ?f86 ?f77 ?f87 ?f75 ?f88 ?f73 ?f89 ?f71 ?f90 ?f69 ?f91 ?f67 ?f92 ?f65 ?f93 ?f63 ?f94 ?f95 ?f82 ?f95 ?f96 ?f97 ?f98 ?f99 ?f100 ?f101 ?f102 ?f59 ?f103 ?f104 ?f105 ?f106 ?f74 ?f53 ?f51 ?f52 ?f51 ?f0 Z M ?f107 ?f0 L ?f108 ?f0 ?f108 ?f52 ?f87 ?f53 ?f109 ?f106 ?f110 ?f104 ?f111 ?f59 ?f112 ?f101 ?f113 ?f99 ?f114 ?f97 ?f82 ?f95 ?f94 ?f95 ?f115 ?f61 ?f116 ?f59 ?f53 ?f57 ?f117 ?f55 ?f107 ?f53 ?f107 ?f52 ?f107 ?f0 Z N" draw:text-areas="?f388 ?f390 ?f389 ?f391" draw:glue-points="?f318 ?f319 ?f320 ?f319 ?f320 ?f321 ?f320 ?f322 ?f323 ?f324 ?f325 ?f326 ?f327 ?f328 ?f329 ?f330 ?f331 ?f332 ?f333 ?f334 ?f335 ?f336 ?f337 ?f338 ?f339 ?f340 ?f341 ?f342 ?f343 ?f344 ?f345 ?f346 ?f347 ?f348 ?f349 ?f350 ?f351 ?f352 ?f353 ?f350 ?f354 ?f348 ?f355 ?f346 ?f356 ?f344 ?f357 ?f342 ?f358 ?f340 ?f359 ?f338 ?f360 ?f336 ?f361 ?f334 ?f362 ?f332 ?f363 ?f364 ?f351 ?f364 ?f365 ?f366 ?f367 ?f368 ?f369 ?f370 ?f371 ?f328 ?f372 ?f373 ?f374 ?f375 ?f343 ?f322 ?f318 ?f321 ?f318 ?f319 ?f376 ?f319 ?f377 ?f319 ?f377 ?f321 ?f356 ?f322 ?f378 ?f375 ?f379 ?f373 ?f380 ?f328 ?f381 ?f370 ?f382 ?f368 ?f383 ?f366 ?f351 ?f364 ?f363 ?f364 ?f384 ?f330 ?f385 ?f328 ?f386 ?f326 ?f387 ?f324 ?f376 ?f322 ?f376 ?f321 ?f376 ?f319" draw:glue-point-leaving-directions="-90, -90, -90, -90, -90, -90, -90, -90, -90, -90, -90, -90, -90, -90, -90, -90, -90, -90, -90, -90, -90, -90, -90, -90, -90, -90, -90, -90, -90, -90, -90, -90, -90, -90, -90, -90, -90, -90, -90, -90, -90, -90, -90, -90, -90, -90, -90, -90, -90, -90, -90, -90, -90, -90, -90, -90, -90, -90, -90"><draw:equation draw:name="f0" draw:formula="0"/><draw:equation draw:name="f1" draw:formula="309"/><draw:equation draw:name="f2" draw:formula="425"/><draw:equation draw:name="f3" draw:formula="0 + 10431"/><draw:equation draw:name="f4" draw:formula="0 + 10352"/><draw:equation draw:name="f5" draw:formula="0 + 10354"/><draw:equation draw:name="f6" draw:formula="0 + 10356"/><draw:equation draw:name="f7" draw:formula="0 + 10359"/><draw:equation draw:name="f8" draw:formula="0 + 10364"/><draw:equation draw:name="f9" draw:formula="0 + 10369"/><draw:equation draw:name="f10" draw:formula="0 + 10376"/><draw:equation draw:name="f11" draw:formula="0 + 10385"/><draw:equation draw:name="f12" draw:formula="0 + 10394"/><draw:equation draw:name="f13" draw:formula="0 + 10405"/><draw:equation draw:name="f14" draw:formula="0 + 10418"/><draw:equation draw:name="f15" draw:formula="0 + 10432"/><draw:equation draw:name="f16" draw:formula="0 + 10448"/><draw:equation draw:name="f17" draw:formula="0 + 10466"/><draw:equation draw:name="f18" draw:formula="0 + 10485"/><draw:equation draw:name="f19" draw:formula="0 + 10506"/><draw:equation draw:name="f20" draw:formula="0 + 10527"/><draw:equation draw:name="f21" draw:formula="0 + 10546"/><draw:equation draw:name="f22" draw:formula="0 + 10564"/><draw:equation draw:name="f23" draw:formula="0 + 10580"/><draw:equation draw:name="f24" draw:formula="0 + 10594"/><draw:equation draw:name="f25" draw:formula="0 + 10607"/><draw:equation draw:name="f26" draw:formula="0 + 10618"/><draw:equation draw:name="f27" draw:formula="0 + 10627"/><draw:equation draw:name="f28" draw:formula="0 + 10636"/><draw:equation draw:name="f29" draw:formula="0 + 10643"/><draw:equation draw:name="f30" draw:formula="0 + 10644"/><draw:equation draw:name="f31" draw:formula="0 + 10487"/><draw:equation draw:name="f32" draw:formula="0 + 10470"/><draw:equation draw:name="f33" draw:formula="0 + 10457"/><draw:equation draw:name="f34" draw:formula="0 + 10447"/><draw:equation draw:name="f35" draw:formula="0 + 10440"/><draw:equation draw:name="f36" draw:formula="0 + 10435"/><draw:equation draw:name="f37" draw:formula="0 + 10660"/><draw:equation draw:name="f38" draw:formula="0 + 10581"/><draw:equation draw:name="f39" draw:formula="0 + 10577"/><draw:equation draw:name="f40" draw:formula="0 + 10572"/><draw:equation draw:name="f41" draw:formula="0 + 10565"/><draw:equation draw:name="f42" draw:formula="0 + 10555"/><draw:equation draw:name="f43" draw:formula="0 + 10542"/><draw:equation draw:name="f44" draw:formula="0 + 10525"/><draw:equation draw:name="f45" draw:formula="0 + 10648"/><draw:equation draw:name="f46" draw:formula="0 + 10653"/><draw:equation draw:name="f47" draw:formula="0 + 10656"/><draw:equation draw:name="f48" draw:formula="0 + 10658"/><draw:equation draw:name="f49" draw:formula="0 + 3163"/><draw:equation draw:name="f50" draw:formula="0 + 18437"/><draw:equation draw:name="f51" draw:formula="79"/><draw:equation draw:name="f52" draw:formula="290"/><draw:equation draw:name="f53" draw:formula="304"/><draw:equation draw:name="f54" draw:formula="2"/><draw:equation draw:name="f55" draw:formula="317"/><draw:equation draw:name="f56" draw:formula="4"/><draw:equation draw:name="f57" draw:formula="329"/><draw:equation draw:name="f58" draw:formula="7"/><draw:equation draw:name="f59" draw:formula="342"/><draw:equation draw:name="f60" draw:formula="12"/><draw:equation draw:name="f61" draw:formula="353"/><draw:equation draw:name="f62" draw:formula="17"/><draw:equation draw:name="f63" draw:formula="364"/><draw:equation draw:name="f64" draw:formula="24"/><draw:equation draw:name="f65" draw:formula="375"/><draw:equation draw:name="f66" draw:formula="33"/><draw:equation draw:name="f67" draw:formula="384"/><draw:equation draw:name="f68" draw:formula="42"/><draw:equation draw:name="f69" draw:formula="393"/><draw:equation draw:name="f70" draw:formula="53"/><draw:equation draw:name="f71" draw:formula="401"/><draw:equation draw:name="f72" draw:formula="66"/><draw:equation draw:name="f73" draw:formula="408"/><draw:equation draw:name="f74" draw:formula="80"/><draw:equation draw:name="f75" draw:formula="413"/><draw:equation draw:name="f76" draw:formula="96"/><draw:equation draw:name="f77" draw:formula="418"/><draw:equation draw:name="f78" draw:formula="114"/><draw:equation draw:name="f79" draw:formula="421"/><draw:equation draw:name="f80" draw:formula="133"/><draw:equation draw:name="f81" draw:formula="423"/><draw:equation draw:name="f82" draw:formula="154"/><draw:equation draw:name="f83" draw:formula="424"/><draw:equation draw:name="f84" draw:formula="175"/><draw:equation draw:name="f85" draw:formula="194"/><draw:equation draw:name="f86" draw:formula="212"/><draw:equation draw:name="f87" draw:formula="228"/><draw:equation draw:name="f88" draw:formula="242"/><draw:equation draw:name="f89" draw:formula="255"/><draw:equation draw:name="f90" draw:formula="266"/><draw:equation draw:name="f91" draw:formula="275"/><draw:equation draw:name="f92" draw:formula="284"/><draw:equation draw:name="f93" draw:formula="291"/><draw:equation draw:name="f94" draw:formula="292"/><draw:equation draw:name="f95" draw:formula="362"/><draw:equation draw:name="f96" draw:formula="135"/><draw:equation draw:name="f97" draw:formula="361"/><draw:equation draw:name="f98" draw:formula="118"/><draw:equation draw:name="f99" draw:formula="357"/><draw:equation draw:name="f100" draw:formula="105"/><draw:equation draw:name="f101" draw:formula="351"/><draw:equation draw:name="f102" draw:formula="95"/><draw:equation draw:name="f103" draw:formula="88"/><draw:equation draw:name="f104" draw:formula="332"/><draw:equation draw:name="f105" draw:formula="83"/><draw:equation draw:name="f106" draw:formula="319"/><draw:equation draw:name="f107" draw:formula="308"/><draw:equation draw:name="f108" draw:formula="229"/><draw:equation draw:name="f109" draw:formula="225"/><draw:equation draw:name="f110" draw:formula="220"/><draw:equation draw:name="f111" draw:formula="213"/><draw:equation draw:name="f112" draw:formula="203"/><draw:equation draw:name="f113" draw:formula="190"/><draw:equation draw:name="f114" draw:formula="173"/><draw:equation draw:name="f115" draw:formula="296"/><draw:equation draw:name="f116" draw:formula="301"/><draw:equation draw:name="f117" draw:formula="306"/><draw:equation draw:name="f118" draw:formula="?f3 - 10352"/><draw:equation draw:name="f119" draw:formula="?f4 - 10352"/><draw:equation draw:name="f120" draw:formula="?f5 - 10352"/><draw:equation draw:name="f121" draw:formula="?f6 - 10352"/><draw:equation draw:name="f122" draw:formula="?f7 - 10352"/><draw:equation draw:name="f123" draw:formula="?f8 - 10352"/><draw:equation draw:name="f124" draw:formula="?f9 - 10352"/><draw:equation draw:name="f125" draw:formula="?f10 - 10352"/><draw:equation draw:name="f126" draw:formula="?f11 - 10352"/><draw:equation draw:name="f127" draw:formula="?f12 - 10352"/><draw:equation draw:name="f128" draw:formula="?f13 - 10352"/><draw:equation draw:name="f129" draw:formula="?f14 - 10352"/><draw:equation draw:name="f130" draw:formula="?f15 - 10352"/><draw:equation draw:name="f131" draw:formula="?f16 - 10352"/><draw:equation draw:name="f132" draw:formula="?f17 - 10352"/><draw:equation draw:name="f133" draw:formula="?f18 - 10352"/><draw:equation draw:name="f134" draw:formula="?f19 - 10352"/><draw:equation draw:name="f135" draw:formula="?f20 - 10352"/><draw:equation draw:name="f136" draw:formula="?f21 - 10352"/><draw:equation draw:name="f137" draw:formula="?f22 - 10352"/><draw:equation draw:name="f138" draw:formula="?f23 - 10352"/><draw:equation draw:name="f139" draw:formula="?f24 - 10352"/><draw:equation draw:name="f140" draw:formula="?f25 - 10352"/><draw:equation draw:name="f141" draw:formula="?f26 - 10352"/><draw:equation draw:name="f142" draw:formula="?f27 - 10352"/><draw:equation draw:name="f143" draw:formula="?f28 - 10352"/><draw:equation draw:name="f144" draw:formula="?f29 - 10352"/><draw:equation draw:name="f145" draw:formula="?f30 - 10352"/><draw:equation draw:name="f146" draw:formula="?f31 - 10352"/><draw:equation draw:name="f147" draw:formula="?f32 - 10352"/><draw:equation draw:name="f148" draw:formula="?f33 - 10352"/><draw:equation draw:name="f149" draw:formula="?f34 - 10352"/><draw:equation draw:name="f150" draw:formula="?f35 - 10352"/><draw:equation draw:name="f151" draw:formula="?f36 - 10352"/><draw:equation draw:name="f152" draw:formula="?f37 - 10352"/><draw:equation draw:name="f153" draw:formula="?f38 - 10352"/><draw:equation draw:name="f154" draw:formula="?f39 - 10352"/><draw:equation draw:name="f155" draw:formula="?f40 - 10352"/><draw:equation draw:name="f156" draw:formula="?f41 - 10352"/><draw:equation draw:name="f157" draw:formula="?f42 - 10352"/><draw:equation draw:name="f158" draw:formula="?f43 - 10352"/><draw:equation draw:name="f159" draw:formula="?f44 - 10352"/><draw:equation draw:name="f160" draw:formula="?f45 - 10352"/><draw:equation draw:name="f161" draw:formula="?f46 - 10352"/><draw:equation draw:name="f162" draw:formula="?f47 - 10352"/><draw:equation draw:name="f163" draw:formula="?f48 - 10352"/><draw:equation draw:name="f164" draw:formula="?f49 - 10352"/><draw:equation draw:name="f165" draw:formula="?f50 - 10352"/><draw:equation draw:name="f166" draw:formula="?f2 - ?f0"/><draw:equation draw:name="f167" draw:formula="?f1 - ?f0"/><draw:equation draw:name="f168" draw:formula="?f167 / 309"/><draw:equation draw:name="f169" draw:formula="?f166 / 425"/><draw:equation draw:name="f170" draw:formula="?f118 * ?f167"/><draw:equation draw:name="f171" draw:formula="221 * ?f166"/><draw:equation draw:name="f172" draw:formula="?f119 * ?f167"/><draw:equation draw:name="f173" draw:formula="511 * ?f166"/><draw:equation draw:name="f174" draw:formula="525 * ?f166"/><draw:equation draw:name="f175" draw:formula="?f120 * ?f167"/><draw:equation draw:name="f176" draw:formula="538 * ?f166"/><draw:equation draw:name="f177" draw:formula="?f121 * ?f167"/><draw:equation draw:name="f178" draw:formula="550 * ?f166"/><draw:equation draw:name="f179" draw:formula="?f122 * ?f167"/><draw:equation draw:name="f180" draw:formula="563 * ?f166"/><draw:equation draw:name="f181" draw:formula="?f123 * ?f167"/><draw:equation draw:name="f182" draw:formula="574 * ?f166"/><draw:equation draw:name="f183" draw:formula="?f124 * ?f167"/><draw:equation draw:name="f184" draw:formula="585 * ?f166"/><draw:equation draw:name="f185" draw:formula="?f125 * ?f167"/><draw:equation draw:name="f186" draw:formula="596 * ?f166"/><draw:equation draw:name="f187" draw:formula="?f126 * ?f167"/><draw:equation draw:name="f188" draw:formula="605 * ?f166"/><draw:equation draw:name="f189" draw:formula="?f127 * ?f167"/><draw:equation draw:name="f190" draw:formula="614 * ?f166"/><draw:equation draw:name="f191" draw:formula="?f128 * ?f167"/><draw:equation draw:name="f192" draw:formula="622 * ?f166"/><draw:equation draw:name="f193" draw:formula="?f129 * ?f167"/><draw:equation draw:name="f194" draw:formula="629 * ?f166"/><draw:equation draw:name="f195" draw:formula="?f130 * ?f167"/><draw:equation draw:name="f196" draw:formula="634 * ?f166"/><draw:equation draw:name="f197" draw:formula="?f131 * ?f167"/><draw:equation draw:name="f198" draw:formula="639 * ?f166"/><draw:equation draw:name="f199" draw:formula="?f132 * ?f167"/><draw:equation draw:name="f200" draw:formula="642 * ?f166"/><draw:equation draw:name="f201" draw:formula="?f133 * ?f167"/><draw:equation draw:name="f202" draw:formula="644 * ?f166"/><draw:equation draw:name="f203" draw:formula="?f134 * ?f167"/><draw:equation draw:name="f204" draw:formula="645 * ?f166"/><draw:equation draw:name="f205" draw:formula="?f135 * ?f167"/><draw:equation draw:name="f206" draw:formula="?f136 * ?f167"/><draw:equation draw:name="f207" draw:formula="?f137 * ?f167"/><draw:equation draw:name="f208" draw:formula="?f138 * ?f167"/><draw:equation draw:name="f209" draw:formula="?f139 * ?f167"/><draw:equation draw:name="f210" draw:formula="?f140 * ?f167"/><draw:equation draw:name="f211" draw:formula="?f141 * ?f167"/><draw:equation draw:name="f212" draw:formula="?f142 * ?f167"/><draw:equation draw:name="f213" draw:formula="?f143 * ?f167"/><draw:equation draw:name="f214" draw:formula="?f144 * ?f167"/><draw:equation draw:name="f215" draw:formula="?f145 * ?f167"/><draw:equation draw:name="f216" draw:formula="583 * ?f166"/><draw:equation draw:name="f217" draw:formula="?f146 * ?f167"/><draw:equation draw:name="f218" draw:formula="582 * ?f166"/><draw:equation draw:name="f219" draw:formula="?f147 * ?f167"/><draw:equation draw:name="f220" draw:formula="578 * ?f166"/><draw:equation draw:name="f221" draw:formula="?f148 * ?f167"/><draw:equation draw:name="f222" draw:formula="572 * ?f166"/><draw:equation draw:name="f223" draw:formula="?f149 * ?f167"/><draw:equation draw:name="f224" draw:formula="?f150 * ?f167"/><draw:equation draw:name="f225" draw:formula="553 * ?f166"/><draw:equation draw:name="f226" draw:formula="?f151 * ?f167"/><draw:equation draw:name="f227" draw:formula="540 * ?f166"/><draw:equation draw:name="f228" draw:formula="?f152 * ?f167"/><draw:equation draw:name="f229" draw:formula="?f153 * ?f167"/><draw:equation draw:name="f230" draw:formula="?f154 * ?f167"/><draw:equation draw:name="f231" draw:formula="?f155 * ?f167"/><draw:equation draw:name="f232" draw:formula="?f156 * ?f167"/><draw:equation draw:name="f233" draw:formula="?f157 * ?f167"/><draw:equation draw:name="f234" draw:formula="?f158 * ?f167"/><draw:equation draw:name="f235" draw:formula="?f159 * ?f167"/><draw:equation draw:name="f236" draw:formula="?f160 * ?f167"/><draw:equation draw:name="f237" draw:formula="?f161 * ?f167"/><draw:equation draw:name="f238" draw:formula="?f162 * ?f167"/><draw:equation draw:name="f239" draw:formula="?f163 * ?f167"/><draw:equation draw:name="f240" draw:formula="?f164 * ?f167"/><draw:equation draw:name="f241" draw:formula="3163 * ?f166"/><draw:equation draw:name="f242" draw:formula="?f165 * ?f167"/><draw:equation draw:name="f243" draw:formula="18437 * ?f166"/><draw:equation draw:name="f244" draw:formula="?f170 / 309"/><draw:equation draw:name="f245" draw:formula="?f171 / 425"/><draw:equation draw:name="f246" draw:formula="?f172 / 309"/><draw:equation draw:name="f247" draw:formula="?f173 / 425"/><draw:equation draw:name="f248" draw:formula="?f174 / 425"/><draw:equation draw:name="f249" draw:formula="?f175 / 309"/><draw:equation draw:name="f250" draw:formula="?f176 / 425"/><draw:equation draw:name="f251" draw:formula="?f177 / 309"/><draw:equation draw:name="f252" draw:formula="?f178 / 425"/><draw:equation draw:name="f253" draw:formula="?f179 / 309"/><draw:equation draw:name="f254" draw:formula="?f180 / 425"/><draw:equation draw:name="f255" draw:formula="?f181 / 309"/><draw:equation draw:name="f256" draw:formula="?f182 / 425"/><draw:equation draw:name="f257" draw:formula="?f183 / 309"/><draw:equation draw:name="f258" draw:formula="?f184 / 425"/><draw:equation draw:name="f259" draw:formula="?f185 / 309"/><draw:equation draw:name="f260" draw:formula="?f186 / 425"/><draw:equation draw:name="f261" draw:formula="?f187 / 309"/><draw:equation draw:name="f262" draw:formula="?f188 / 425"/><draw:equation draw:name="f263" draw:formula="?f189 / 309"/><draw:equation draw:name="f264" draw:formula="?f190 / 425"/><draw:equation draw:name="f265" draw:formula="?f191 / 309"/><draw:equation draw:name="f266" draw:formula="?f192 / 425"/><draw:equation draw:name="f267" draw:formula="?f193 / 309"/><draw:equation draw:name="f268" draw:formula="?f194 / 425"/><draw:equation draw:name="f269" draw:formula="?f195 / 309"/><draw:equation draw:name="f270" draw:formula="?f196 / 425"/><draw:equation draw:name="f271" draw:formula="?f197 / 309"/><draw:equation draw:name="f272" draw:formula="?f198 / 425"/><draw:equation draw:name="f273" draw:formula="?f199 / 309"/><draw:equation draw:name="f274" draw:formula="?f200 / 425"/><draw:equation draw:name="f275" draw:formula="?f201 / 309"/><draw:equation draw:name="f276" draw:formula="?f202 / 425"/><draw:equation draw:name="f277" draw:formula="?f203 / 309"/><draw:equation draw:name="f278" draw:formula="?f204 / 425"/><draw:equation draw:name="f279" draw:formula="?f205 / 309"/><draw:equation draw:name="f280" draw:formula="?f206 / 309"/><draw:equation draw:name="f281" draw:formula="?f207 / 309"/><draw:equation draw:name="f282" draw:formula="?f208 / 309"/><draw:equation draw:name="f283" draw:formula="?f209 / 309"/><draw:equation draw:name="f284" draw:formula="?f210 / 309"/><draw:equation draw:name="f285" draw:formula="?f211 / 309"/><draw:equation draw:name="f286" draw:formula="?f212 / 309"/><draw:equation draw:name="f287" draw:formula="?f213 / 309"/><draw:equation draw:name="f288" draw:formula="?f214 / 309"/><draw:equation draw:name="f289" draw:formula="?f215 / 309"/><draw:equation draw:name="f290" draw:formula="?f216 / 425"/><draw:equation draw:name="f291" draw:formula="?f217 / 309"/><draw:equation draw:name="f292" draw:formula="?f218 / 425"/><draw:equation draw:name="f293" draw:formula="?f219 / 309"/><draw:equation draw:name="f294" draw:formula="?f220 / 425"/><draw:equation draw:name="f295" draw:formula="?f221 / 309"/><draw:equation draw:name="f296" draw:formula="?f222 / 425"/><draw:equation draw:name="f297" draw:formula="?f223 / 309"/><draw:equation draw:name="f298" draw:formula="?f224 / 309"/><draw:equation draw:name="f299" draw:formula="?f225 / 425"/><draw:equation draw:name="f300" draw:formula="?f226 / 309"/><draw:equation draw:name="f301" draw:formula="?f227 / 425"/><draw:equation draw:name="f302" draw:formula="?f228 / 309"/><draw:equation draw:name="f303" draw:formula="?f229 / 309"/><draw:equation draw:name="f304" draw:formula="?f230 / 309"/><draw:equation draw:name="f305" draw:formula="?f231 / 309"/><draw:equation draw:name="f306" draw:formula="?f232 / 309"/><draw:equation draw:name="f307" draw:formula="?f233 / 309"/><draw:equation draw:name="f308" draw:formula="?f234 / 309"/><draw:equation draw:name="f309" draw:formula="?f235 / 309"/><draw:equation draw:name="f310" draw:formula="?f236 / 309"/><draw:equation draw:name="f311" draw:formula="?f237 / 309"/><draw:equation draw:name="f312" draw:formula="?f238 / 309"/><draw:equation draw:name="f313" draw:formula="?f239 / 309"/><draw:equation draw:name="f314" draw:formula="?f240 / 309"/><draw:equation draw:name="f315" draw:formula="?f241 / 425"/><draw:equation draw:name="f316" draw:formula="?f242 / 309"/><draw:equation draw:name="f317" draw:formula="?f243 / 425"/><draw:equation draw:name="f318" draw:formula="?f244 / ?f168"/><draw:equation draw:name="f319" draw:formula="?f245 / ?f169"/><draw:equation draw:name="f320" draw:formula="?f246 / ?f168"/><draw:equation draw:name="f321" draw:formula="?f247 / ?f169"/><draw:equation draw:name="f322" draw:formula="?f248 / ?f169"/><draw:equation draw:name="f323" draw:formula="?f249 / ?f168"/><draw:equation draw:name="f324" draw:formula="?f250 / ?f169"/><draw:equation draw:name="f325" draw:formula="?f251 / ?f168"/><draw:equation draw:name="f326" draw:formula="?f252 / ?f169"/><draw:equation draw:name="f327" draw:formula="?f253 / ?f168"/><draw:equation draw:name="f328" draw:formula="?f254 / ?f169"/><draw:equation draw:name="f329" draw:formula="?f255 / ?f168"/><draw:equation draw:name="f330" draw:formula="?f256 / ?f169"/><draw:equation draw:name="f331" draw:formula="?f257 / ?f168"/><draw:equation draw:name="f332" draw:formula="?f258 / ?f169"/><draw:equation draw:name="f333" draw:formula="?f259 / ?f168"/><draw:equation draw:name="f334" draw:formula="?f260 / ?f169"/><draw:equation draw:name="f335" draw:formula="?f261 / ?f168"/><draw:equation draw:name="f336" draw:formula="?f262 / ?f169"/><draw:equation draw:name="f337" draw:formula="?f263 / ?f168"/><draw:equation draw:name="f338" draw:formula="?f264 / ?f169"/><draw:equation draw:name="f339" draw:formula="?f265 / ?f168"/><draw:equation draw:name="f340" draw:formula="?f266 / ?f169"/><draw:equation draw:name="f341" draw:formula="?f267 / ?f168"/><draw:equation draw:name="f342" draw:formula="?f268 / ?f169"/><draw:equation draw:name="f343" draw:formula="?f269 / ?f168"/><draw:equation draw:name="f344" draw:formula="?f270 / ?f169"/><draw:equation draw:name="f345" draw:formula="?f271 / ?f168"/><draw:equation draw:name="f346" draw:formula="?f272 / ?f169"/><draw:equation draw:name="f347" draw:formula="?f273 / ?f168"/><draw:equation draw:name="f348" draw:formula="?f274 / ?f169"/><draw:equation draw:name="f349" draw:formula="?f275 / ?f168"/><draw:equation draw:name="f350" draw:formula="?f276 / ?f169"/><draw:equation draw:name="f351" draw:formula="?f277 / ?f168"/><draw:equation draw:name="f352" draw:formula="?f278 / ?f169"/><draw:equation draw:name="f353" draw:formula="?f279 / ?f168"/><draw:equation draw:name="f354" draw:formula="?f280 / ?f168"/><draw:equation draw:name="f355" draw:formula="?f281 / ?f168"/><draw:equation draw:name="f356" draw:formula="?f282 / ?f168"/><draw:equation draw:name="f357" draw:formula="?f283 / ?f168"/><draw:equation draw:name="f358" draw:formula="?f284 / ?f168"/><draw:equation draw:name="f359" draw:formula="?f285 / ?f168"/><draw:equation draw:name="f360" draw:formula="?f286 / ?f168"/><draw:equation draw:name="f361" draw:formula="?f287 / ?f168"/><draw:equation draw:name="f362" draw:formula="?f288 / ?f168"/><draw:equation draw:name="f363" draw:formula="?f289 / ?f168"/><draw:equation draw:name="f364" draw:formula="?f290 / ?f169"/><draw:equation draw:name="f365" draw:formula="?f291 / ?f168"/><draw:equation draw:name="f366" draw:formula="?f292 / ?f169"/><draw:equation draw:name="f367" draw:formula="?f293 / ?f168"/><draw:equation draw:name="f368" draw:formula="?f294 / ?f169"/><draw:equation draw:name="f369" draw:formula="?f295 / ?f168"/><draw:equation draw:name="f370" draw:formula="?f296 / ?f169"/><draw:equation draw:name="f371" draw:formula="?f297 / ?f168"/><draw:equation draw:name="f372" draw:formula="?f298 / ?f168"/><draw:equation draw:name="f373" draw:formula="?f299 / ?f169"/><draw:equation draw:name="f374" draw:formula="?f300 / ?f168"/><draw:equation draw:name="f375" draw:formula="?f301 / ?f169"/><draw:equation draw:name="f376" draw:formula="?f302 / ?f168"/><draw:equation draw:name="f377" draw:formula="?f303 / ?f168"/><draw:equation draw:name="f378" draw:formula="?f304 / ?f168"/><draw:equation draw:name="f379" draw:formula="?f305 / ?f168"/><draw:equation draw:name="f380" draw:formula="?f306 / ?f168"/><draw:equation draw:name="f381" draw:formula="?f307 / ?f168"/><draw:equation draw:name="f382" draw:formula="?f308 / ?f168"/><draw:equation draw:name="f383" draw:formula="?f309 / ?f168"/><draw:equation draw:name="f384" draw:formula="?f310 / ?f168"/><draw:equation draw:name="f385" draw:formula="?f311 / ?f168"/><draw:equation draw:name="f386" draw:formula="?f312 / ?f168"/><draw:equation draw:name="f387" draw:formula="?f313 / ?f168"/><draw:equation draw:name="f388" draw:formula="?f314 / ?f168"/><draw:equation draw:name="f389" draw:formula="?f316 / ?f168"/><draw:equation draw:name="f390" draw:formula="?f315 / ?f169"/><draw:equation draw:name="f391" draw:formula="?f317 / ?f169"/></draw:enhanced-geometry></draw:custom-shape><draw:custom-shape svg:x="7.46597in" svg:y="0.15278in" svg:width="0.20278in" svg:height="0.29028in" draw:z-index="251648512" draw:id="id15" draw:style-name="a16" draw:name="AutoShape 17" text:anchor-type="paragraph"><svg:title/><svg:desc/><draw:enhanced-geometry draw:type="non-primitive" svg:viewBox="0 0 292 418" draw:enhanced-path="M ?f28 ?f0 L ?f0 ?f0 ?f0 ?f2 ?f29 ?f2 ?f29 ?f30 ?f28 ?f30 ?f31 ?f32 ?f33 ?f34 ?f35 ?f36 ?f37 ?f38 ?f39 ?f40 ?f41 ?f42 ?f29 ?f42 ?f29 ?f43 ?f44 ?f43 ?f39 ?f45 ?f37 ?f46 ?f35 ?f47 ?f33 ?f48 ?f31 ?f49 ?f28 ?f0 Z M ?f44 ?f43 L ?f50 ?f43 ?f51 ?f52 ?f53 ?f54 ?f55 ?f56 ?f42 ?f57 ?f58 ?f59 ?f60 ?f61 ?f62 ?f63 ?f64 ?f65 ?f66 ?f67 ?f66 ?f68 ?f64 ?f69 ?f62 ?f51 ?f60 ?f70 ?f58 ?f71 ?f42 ?f72 ?f55 ?f73 ?f53 ?f74 ?f51 ?f31 ?f50 ?f42 ?f41 ?f42 ?f75 ?f76 ?f77 ?f78 ?f1 ?f79 ?f77 ?f80 ?f75 ?f57 ?f44 ?f43 Z N" draw:text-areas="?f298 ?f300 ?f299 ?f301" draw:glue-points="?f238 ?f239 ?f240 ?f239 ?f240 ?f241 ?f242 ?f241 ?f242 ?f243 ?f238 ?f243 ?f244 ?f245 ?f246 ?f247 ?f248 ?f249 ?f250 ?f251 ?f252 ?f253 ?f254 ?f255 ?f242 ?f255 ?f242 ?f256 ?f257 ?f256 ?f252 ?f258 ?f250 ?f259 ?f248 ?f260 ?f246 ?f261 ?f244 ?f262 ?f238 ?f239 ?f257 ?f256 ?f263 ?f256 ?f264 ?f265 ?f266 ?f267 ?f268 ?f269 ?f270 ?f271 ?f272 ?f273 ?f274 ?f275 ?f276 ?f277 ?f278 ?f279 ?f280 ?f281 ?f280 ?f282 ?f278 ?f283 ?f276 ?f284 ?f274 ?f285 ?f272 ?f286 ?f270 ?f287 ?f268 ?f288 ?f266 ?f289 ?f264 ?f290 ?f263 ?f255 ?f254 ?f255 ?f291 ?f292 ?f293 ?f294 ?f295 ?f296 ?f293 ?f297 ?f291 ?f271 ?f257 ?f256" draw:glue-point-leaving-directions="-90, -90, -90, -90, -90, -90, -90, -90, -90, -90, -90, -90, -90, -90, -90, -90, -90, -90, -90, -90, -90, -90, -90, -90, -90, -90, -90, -90, -90, -90, -90, -90, -90, -90, -90, -90, -90, -90, -90, -90, -90, -90, -90, -90, -90, -90, -90, -90, -90"><draw:equation draw:name="f0" draw:formula="0"/><draw:equation draw:name="f1" draw:formula="292"/><draw:equation draw:name="f2" draw:formula="418"/><draw:equation draw:name="f3" draw:formula="0 + 10908"/><draw:equation draw:name="f4" draw:formula="0 + 10751"/><draw:equation draw:name="f5" draw:formula="0 + 10830"/><draw:equation draw:name="f6" draw:formula="0 + 10939"/><draw:equation draw:name="f7" draw:formula="0 + 10967"/><draw:equation draw:name="f8" draw:formula="0 + 10990"/><draw:equation draw:name="f9" draw:formula="0 + 11009"/><draw:equation draw:name="f10" draw:formula="0 + 11024"/><draw:equation draw:name="f11" draw:formula="0 + 11028"/><draw:equation draw:name="f12" draw:formula="0 + 11031"/><draw:equation draw:name="f13" draw:formula="0 + 10905"/><draw:equation draw:name="f14" draw:formula="0 + 10915"/><draw:equation draw:name="f15" draw:formula="0 + 10924"/><draw:equation draw:name="f16" draw:formula="0 + 10933"/><draw:equation draw:name="f17" draw:formula="0 + 10940"/><draw:equation draw:name="f18" draw:formula="0 + 10945"/><draw:equation draw:name="f19" draw:formula="0 + 10951"/><draw:equation draw:name="f20" draw:formula="0 + 10955"/><draw:equation draw:name="f21" draw:formula="0 + 10961"/><draw:equation draw:name="f22" draw:formula="0 + 10962"/><draw:equation draw:name="f23" draw:formula="0 + 11035"/><draw:equation draw:name="f24" draw:formula="0 + 11041"/><draw:equation draw:name="f25" draw:formula="0 + 11043"/><draw:equation draw:name="f26" draw:formula="0 + 3163"/><draw:equation draw:name="f27" draw:formula="0 + 18437"/><draw:equation draw:name="f28" draw:formula="157"/><draw:equation draw:name="f29" draw:formula="79"/><draw:equation draw:name="f30" draw:formula="246"/><draw:equation draw:name="f31" draw:formula="188"/><draw:equation draw:name="f32" draw:formula="244"/><draw:equation draw:name="f33" draw:formula="216"/><draw:equation draw:name="f34" draw:formula="238"/><draw:equation draw:name="f35" draw:formula="239"/><draw:equation draw:name="f36" draw:formula="228"/><draw:equation draw:name="f37" draw:formula="258"/><draw:equation draw:name="f38" draw:formula="215"/><draw:equation draw:name="f39" draw:formula="273"/><draw:equation draw:name="f40" draw:formula="197"/><draw:equation draw:name="f41" draw:formula="277"/><draw:equation draw:name="f42" draw:formula="189"/><draw:equation draw:name="f43" draw:formula="59"/><draw:equation draw:name="f44" draw:formula="280"/><draw:equation draw:name="f45" draw:formula="45"/><draw:equation draw:name="f46" draw:formula="29"/><draw:equation draw:name="f47" draw:formula="16"/><draw:equation draw:name="f48" draw:formula="7"/><draw:equation draw:name="f49" draw:formula="2"/><draw:equation draw:name="f50" draw:formula="154"/><draw:equation draw:name="f51" draw:formula="164"/><draw:equation draw:name="f52" draw:formula="60"/><draw:equation draw:name="f53" draw:formula="173"/><draw:equation draw:name="f54" draw:formula="61"/><draw:equation draw:name="f55" draw:formula="182"/><draw:equation draw:name="f56" draw:formula="63"/><draw:equation draw:name="f57" draw:formula="66"/><draw:equation draw:name="f58" draw:formula="194"/><draw:equation draw:name="f59" draw:formula="71"/><draw:equation draw:name="f60" draw:formula="200"/><draw:equation draw:name="f61" draw:formula="75"/><draw:equation draw:name="f62" draw:formula="204"/><draw:equation draw:name="f63" draw:formula="82"/><draw:equation draw:name="f64" draw:formula="210"/><draw:equation draw:name="f65" draw:formula="98"/><draw:equation draw:name="f66" draw:formula="211"/><draw:equation draw:name="f67" draw:formula="109"/><draw:equation draw:name="f68" draw:formula="135"/><draw:equation draw:name="f69" draw:formula="146"/><draw:equation draw:name="f70" draw:formula="171"/><draw:equation draw:name="f71" draw:formula="176"/><draw:equation draw:name="f72" draw:formula="181"/><draw:equation draw:name="f73" draw:formula="184"/><draw:equation draw:name="f74" draw:formula="186"/><draw:equation draw:name="f75" draw:formula="284"/><draw:equation draw:name="f76" draw:formula="175"/><draw:equation draw:name="f77" draw:formula="290"/><draw:equation draw:name="f78" draw:formula="149"/><draw:equation draw:name="f79" draw:formula="120"/><draw:equation draw:name="f80" draw:formula="91"/><draw:equation draw:name="f81" draw:formula="?f3 - 10751"/><draw:equation draw:name="f82" draw:formula="?f4 - 10751"/><draw:equation draw:name="f83" draw:formula="?f5 - 10751"/><draw:equation draw:name="f84" draw:formula="?f6 - 10751"/><draw:equation draw:name="f85" draw:formula="?f7 - 10751"/><draw:equation draw:name="f86" draw:formula="?f8 - 10751"/><draw:equation draw:name="f87" draw:formula="?f9 - 10751"/><draw:equation draw:name="f88" draw:formula="?f10 - 10751"/><draw:equation draw:name="f89" draw:formula="?f11 - 10751"/><draw:equation draw:name="f90" draw:formula="?f12 - 10751"/><draw:equation draw:name="f91" draw:formula="?f13 - 10751"/><draw:equation draw:name="f92" draw:formula="?f14 - 10751"/><draw:equation draw:name="f93" draw:formula="?f15 - 10751"/><draw:equation draw:name="f94" draw:formula="?f16 - 10751"/><draw:equation draw:name="f95" draw:formula="?f17 - 10751"/><draw:equation draw:name="f96" draw:formula="?f18 - 10751"/><draw:equation draw:name="f97" draw:formula="?f19 - 10751"/><draw:equation draw:name="f98" draw:formula="?f20 - 10751"/><draw:equation draw:name="f99" draw:formula="?f21 - 10751"/><draw:equation draw:name="f100" draw:formula="?f22 - 10751"/><draw:equation draw:name="f101" draw:formula="?f23 - 10751"/><draw:equation draw:name="f102" draw:formula="?f24 - 10751"/><draw:equation draw:name="f103" draw:formula="?f25 - 10751"/><draw:equation draw:name="f104" draw:formula="?f26 - 10751"/><draw:equation draw:name="f105" draw:formula="?f27 - 10751"/><draw:equation draw:name="f106" draw:formula="?f2 - ?f0"/><draw:equation draw:name="f107" draw:formula="?f1 - ?f0"/><draw:equation draw:name="f108" draw:formula="?f107 / 292"/><draw:equation draw:name="f109" draw:formula="?f106 / 418"/><draw:equation draw:name="f110" draw:formula="?f81 * ?f107"/><draw:equation draw:name="f111" draw:formula="221 * ?f106"/><draw:equation draw:name="f112" draw:formula="?f82 * ?f107"/><draw:equation draw:name="f113" draw:formula="639 * ?f106"/><draw:equation draw:name="f114" draw:formula="?f83 * ?f107"/><draw:equation draw:name="f115" draw:formula="467 * ?f106"/><draw:equation draw:name="f116" draw:formula="?f84 * ?f107"/><draw:equation draw:name="f117" draw:formula="465 * ?f106"/><draw:equation draw:name="f118" draw:formula="?f85 * ?f107"/><draw:equation draw:name="f119" draw:formula="459 * ?f106"/><draw:equation draw:name="f120" draw:formula="?f86 * ?f107"/><draw:equation draw:name="f121" draw:formula="449 * ?f106"/><draw:equation draw:name="f122" draw:formula="?f87 * ?f107"/><draw:equation draw:name="f123" draw:formula="436 * ?f106"/><draw:equation draw:name="f124" draw:formula="?f88 * ?f107"/><draw:equation draw:name="f125" draw:formula="418 * ?f106"/><draw:equation draw:name="f126" draw:formula="?f89 * ?f107"/><draw:equation draw:name="f127" draw:formula="410 * ?f106"/><draw:equation draw:name="f128" draw:formula="280 * ?f106"/><draw:equation draw:name="f129" draw:formula="?f90 * ?f107"/><draw:equation draw:name="f130" draw:formula="266 * ?f106"/><draw:equation draw:name="f131" draw:formula="250 * ?f106"/><draw:equation draw:name="f132" draw:formula="237 * ?f106"/><draw:equation draw:name="f133" draw:formula="228 * ?f106"/><draw:equation draw:name="f134" draw:formula="223 * ?f106"/><draw:equation draw:name="f135" draw:formula="?f91 * ?f107"/><draw:equation draw:name="f136" draw:formula="?f92 * ?f107"/><draw:equation draw:name="f137" draw:formula="281 * ?f106"/><draw:equation draw:name="f138" draw:formula="?f93 * ?f107"/><draw:equation draw:name="f139" draw:formula="282 * ?f106"/><draw:equation draw:name="f140" draw:formula="?f94 * ?f107"/><draw:equation draw:name="f141" draw:formula="284 * ?f106"/><draw:equation draw:name="f142" draw:formula="?f95 * ?f107"/><draw:equation draw:name="f143" draw:formula="287 * ?f106"/><draw:equation draw:name="f144" draw:formula="?f96 * ?f107"/><draw:equation draw:name="f145" draw:formula="292 * ?f106"/><draw:equation draw:name="f146" draw:formula="?f97 * ?f107"/><draw:equation draw:name="f147" draw:formula="296 * ?f106"/><draw:equation draw:name="f148" draw:formula="?f98 * ?f107"/><draw:equation draw:name="f149" draw:formula="303 * ?f106"/><draw:equation draw:name="f150" draw:formula="?f99 * ?f107"/><draw:equation draw:name="f151" draw:formula="319 * ?f106"/><draw:equation draw:name="f152" draw:formula="?f100 * ?f107"/><draw:equation draw:name="f153" draw:formula="330 * ?f106"/><draw:equation draw:name="f154" draw:formula="356 * ?f106"/><draw:equation draw:name="f155" draw:formula="367 * ?f106"/><draw:equation draw:name="f156" draw:formula="385 * ?f106"/><draw:equation draw:name="f157" draw:formula="392 * ?f106"/><draw:equation draw:name="f158" draw:formula="397 * ?f106"/><draw:equation draw:name="f159" draw:formula="402 * ?f106"/><draw:equation draw:name="f160" draw:formula="405 * ?f106"/><draw:equation draw:name="f161" draw:formula="407 * ?f106"/><draw:equation draw:name="f162" draw:formula="409 * ?f106"/><draw:equation draw:name="f163" draw:formula="?f101 * ?f107"/><draw:equation draw:name="f164" draw:formula="396 * ?f106"/><draw:equation draw:name="f165" draw:formula="?f102 * ?f107"/><draw:equation draw:name="f166" draw:formula="370 * ?f106"/><draw:equation draw:name="f167" draw:formula="?f103 * ?f107"/><draw:equation draw:name="f168" draw:formula="341 * ?f106"/><draw:equation draw:name="f169" draw:formula="312 * ?f106"/><draw:equation draw:name="f170" draw:formula="?f104 * ?f107"/><draw:equation draw:name="f171" draw:formula="3163 * ?f106"/><draw:equation draw:name="f172" draw:formula="?f105 * ?f107"/><draw:equation draw:name="f173" draw:formula="18437 * ?f106"/><draw:equation draw:name="f174" draw:formula="?f110 / 292"/><draw:equation draw:name="f175" draw:formula="?f111 / 418"/><draw:equation draw:name="f176" draw:formula="?f112 / 292"/><draw:equation draw:name="f177" draw:formula="?f113 / 418"/><draw:equation draw:name="f178" draw:formula="?f114 / 292"/><draw:equation draw:name="f179" draw:formula="?f115 / 418"/><draw:equation draw:name="f180" draw:formula="?f116 / 292"/><draw:equation draw:name="f181" draw:formula="?f117 / 418"/><draw:equation draw:name="f182" draw:formula="?f118 / 292"/><draw:equation draw:name="f183" draw:formula="?f119 / 418"/><draw:equation draw:name="f184" draw:formula="?f120 / 292"/><draw:equation draw:name="f185" draw:formula="?f121 / 418"/><draw:equation draw:name="f186" draw:formula="?f122 / 292"/><draw:equation draw:name="f187" draw:formula="?f123 / 418"/><draw:equation draw:name="f188" draw:formula="?f124 / 292"/><draw:equation draw:name="f189" draw:formula="?f125 / 418"/><draw:equation draw:name="f190" draw:formula="?f126 / 292"/><draw:equation draw:name="f191" draw:formula="?f127 / 418"/><draw:equation draw:name="f192" draw:formula="?f128 / 418"/><draw:equation draw:name="f193" draw:formula="?f129 / 292"/><draw:equation draw:name="f194" draw:formula="?f130 / 418"/><draw:equation draw:name="f195" draw:formula="?f131 / 418"/><draw:equation draw:name="f196" draw:formula="?f132 / 418"/><draw:equation draw:name="f197" draw:formula="?f133 / 418"/><draw:equation draw:name="f198" draw:formula="?f134 / 418"/><draw:equation draw:name="f199" draw:formula="?f135 / 292"/><draw:equation draw:name="f200" draw:formula="?f136 / 292"/><draw:equation draw:name="f201" draw:formula="?f137 / 418"/><draw:equation draw:name="f202" draw:formula="?f138 / 292"/><draw:equation draw:name="f203" draw:formula="?f139 / 418"/><draw:equation draw:name="f204" draw:formula="?f140 / 292"/><draw:equation draw:name="f205" draw:formula="?f141 / 418"/><draw:equation draw:name="f206" draw:formula="?f142 / 292"/><draw:equation draw:name="f207" draw:formula="?f143 / 418"/><draw:equation draw:name="f208" draw:formula="?f144 / 292"/><draw:equation draw:name="f209" draw:formula="?f145 / 418"/><draw:equation draw:name="f210" draw:formula="?f146 / 292"/><draw:equation draw:name="f211" draw:formula="?f147 / 418"/><draw:equation draw:name="f212" draw:formula="?f148 / 292"/><draw:equation draw:name="f213" draw:formula="?f149 / 418"/><draw:equation draw:name="f214" draw:formula="?f150 / 292"/><draw:equation draw:name="f215" draw:formula="?f151 / 418"/><draw:equation draw:name="f216" draw:formula="?f152 / 292"/><draw:equation draw:name="f217" draw:formula="?f153 / 418"/><draw:equation draw:name="f218" draw:formula="?f154 / 418"/><draw:equation draw:name="f219" draw:formula="?f155 / 418"/><draw:equation draw:name="f220" draw:formula="?f156 / 418"/><draw:equation draw:name="f221" draw:formula="?f157 / 418"/><draw:equation draw:name="f222" draw:formula="?f158 / 418"/><draw:equation draw:name="f223" draw:formula="?f159 / 418"/><draw:equation draw:name="f224" draw:formula="?f160 / 418"/><draw:equation draw:name="f225" draw:formula="?f161 / 418"/><draw:equation draw:name="f226" draw:formula="?f162 / 418"/><draw:equation draw:name="f227" draw:formula="?f163 / 292"/><draw:equation draw:name="f228" draw:formula="?f164 / 418"/><draw:equation draw:name="f229" draw:formula="?f165 / 292"/><draw:equation draw:name="f230" draw:formula="?f166 / 418"/><draw:equation draw:name="f231" draw:formula="?f167 / 292"/><draw:equation draw:name="f232" draw:formula="?f168 / 418"/><draw:equation draw:name="f233" draw:formula="?f169 / 418"/><draw:equation draw:name="f234" draw:formula="?f170 / 292"/><draw:equation draw:name="f235" draw:formula="?f171 / 418"/><draw:equation draw:name="f236" draw:formula="?f172 / 292"/><draw:equation draw:name="f237" draw:formula="?f173 / 418"/><draw:equation draw:name="f238" draw:formula="?f174 / ?f108"/><draw:equation draw:name="f239" draw:formula="?f175 / ?f109"/><draw:equation draw:name="f240" draw:formula="?f176 / ?f108"/><draw:equation draw:name="f241" draw:formula="?f177 / ?f109"/><draw:equation draw:name="f242" draw:formula="?f178 / ?f108"/><draw:equation draw:name="f243" draw:formula="?f179 / ?f109"/><draw:equation draw:name="f244" draw:formula="?f180 / ?f108"/><draw:equation draw:name="f245" draw:formula="?f181 / ?f109"/><draw:equation draw:name="f246" draw:formula="?f182 / ?f108"/><draw:equation draw:name="f247" draw:formula="?f183 / ?f109"/><draw:equation draw:name="f248" draw:formula="?f184 / ?f108"/><draw:equation draw:name="f249" draw:formula="?f185 / ?f109"/><draw:equation draw:name="f250" draw:formula="?f186 / ?f108"/><draw:equation draw:name="f251" draw:formula="?f187 / ?f109"/><draw:equation draw:name="f252" draw:formula="?f188 / ?f108"/><draw:equation draw:name="f253" draw:formula="?f189 / ?f109"/><draw:equation draw:name="f254" draw:formula="?f190 / ?f108"/><draw:equation draw:name="f255" draw:formula="?f191 / ?f109"/><draw:equation draw:name="f256" draw:formula="?f192 / ?f109"/><draw:equation draw:name="f257" draw:formula="?f193 / ?f108"/><draw:equation draw:name="f258" draw:formula="?f194 / ?f109"/><draw:equation draw:name="f259" draw:formula="?f195 / ?f109"/><draw:equation draw:name="f260" draw:formula="?f196 / ?f109"/><draw:equation draw:name="f261" draw:formula="?f197 / ?f109"/><draw:equation draw:name="f262" draw:formula="?f198 / ?f109"/><draw:equation draw:name="f263" draw:formula="?f199 / ?f108"/><draw:equation draw:name="f264" draw:formula="?f200 / ?f108"/><draw:equation draw:name="f265" draw:formula="?f201 / ?f109"/><draw:equation draw:name="f266" draw:formula="?f202 / ?f108"/><draw:equation draw:name="f267" draw:formula="?f203 / ?f109"/><draw:equation draw:name="f268" draw:formula="?f204 / ?f108"/><draw:equation draw:name="f269" draw:formula="?f205 / ?f109"/><draw:equation draw:name="f270" draw:formula="?f206 / ?f108"/><draw:equation draw:name="f271" draw:formula="?f207 / ?f109"/><draw:equation draw:name="f272" draw:formula="?f208 / ?f108"/><draw:equation draw:name="f273" draw:formula="?f209 / ?f109"/><draw:equation draw:name="f274" draw:formula="?f210 / ?f108"/><draw:equation draw:name="f275" draw:formula="?f211 / ?f109"/><draw:equation draw:name="f276" draw:formula="?f212 / ?f108"/><draw:equation draw:name="f277" draw:formula="?f213 / ?f109"/><draw:equation draw:name="f278" draw:formula="?f214 / ?f108"/><draw:equation draw:name="f279" draw:formula="?f215 / ?f109"/><draw:equation draw:name="f280" draw:formula="?f216 / ?f108"/><draw:equation draw:name="f281" draw:formula="?f217 / ?f109"/><draw:equation draw:name="f282" draw:formula="?f218 / ?f109"/><draw:equation draw:name="f283" draw:formula="?f219 / ?f109"/><draw:equation draw:name="f284" draw:formula="?f220 / ?f109"/><draw:equation draw:name="f285" draw:formula="?f221 / ?f109"/><draw:equation draw:name="f286" draw:formula="?f222 / ?f109"/><draw:equation draw:name="f287" draw:formula="?f223 / ?f109"/><draw:equation draw:name="f288" draw:formula="?f224 / ?f109"/><draw:equation draw:name="f289" draw:formula="?f225 / ?f109"/><draw:equation draw:name="f290" draw:formula="?f226 / ?f109"/><draw:equation draw:name="f291" draw:formula="?f227 / ?f108"/><draw:equation draw:name="f292" draw:formula="?f228 / ?f109"/><draw:equation draw:name="f293" draw:formula="?f229 / ?f108"/><draw:equation draw:name="f294" draw:formula="?f230 / ?f109"/><draw:equation draw:name="f295" draw:formula="?f231 / ?f108"/><draw:equation draw:name="f296" draw:formula="?f232 / ?f109"/><draw:equation draw:name="f297" draw:formula="?f233 / ?f109"/><draw:equation draw:name="f298" draw:formula="?f234 / ?f108"/><draw:equation draw:name="f299" draw:formula="?f236 / ?f108"/><draw:equation draw:name="f300" draw:formula="?f235 / ?f109"/><draw:equation draw:name="f301" draw:formula="?f237 / ?f109"/></draw:enhanced-geometry></draw:custom-shap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CIC AFRICA LIFE<text:s/></text:p>
      <text:p text:style-name="P28">ASSURANCE</text:p>
      <text:p text:style-name="P29"><text:span text:style-name="T30"><text:s/></text:span><text:span text:style-name="T31">LTD.</text:span></text:p>
      <text:p text:style-name="P32"/>
      <text:p text:style-name="P33">INVESTPLAN</text:p>
      <text:p text:style-name="BodyText"><text:span text:style-name="T34">P</text:span><text:span text:style-name="T35">OLICY</text:span><text:span text:style-name="T36"><text:s/></text:span></text:p>
      <text:p text:style-name="BodyText"><text:span text:style-name="T37">DOCUMENT</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We keep our word</text:span></text:p>
      <text:soft-page-break/>
      <text:p text:style-name="P58"><text:span text:style-name="T59">CIC LIFE ASSURANCE INVESTPLAN ENDOWMENT<text:s/></text:span><text:span text:style-name="T60">POLICY DOCUMENT</text:span></text:p>
      <text:p text:style-name="P61"/>
      <text:p text:style-name="P62"><text:span text:style-name="T63">The<text:s/></text:span><text:span text:style-name="T64">CIC LIFE ASSURANCE LTD</text:span><text:span text:style-name="T65"><text:s/></text:span><text:span text:style-name="T66">(hereinafter called “the Company”) undertakes to pay the benefits described in this policy to the proposer or to the person or persons otherwise entitled</text:span><text:span text:style-name="T67"><text:s/></text:span><text:span text:style-name="T68">to receive them, in accordance with and subject to the terms and conditions set out herein</text:span></text:p>
      <text:p text:style-name="P69"/>
      <text:p text:style-name="P70"><text:span text:style-name="T71">Now this P</text:span><text:span text:style-name="T72">olicy of Assurance witnesses</text:span><text:span text:style-name="T73"><text:s/></text:span><text:span text:style-name="T74">that in consideration of the payment already made to the company of the First Premium for an assurance of the amount and on the terms stated in the said Schedule, and on condition that the subsequent premiums (if any) be duly p</text:span><text:span text:style-name="T75">aid as hereby provided, the company does hereby agree that upon proof satisfactory to the Directors of the Company <text:s/>of; <text:s/>(1) <text:s/>the happening of <text:s/>the <text:s/>Event <text:s/>or <text:s/>Events <text:s/>on <text:s/>which <text:s/>the <text:s/>sum <text:s/>assured <text:s/>is <text:s/>to <text:s/>become <text:s/>payable <text:s/>as <text:s/>specified <text:s/>in <text:s/>the <text:s/>said <text:s/>sch</text:span><text:span text:style-name="T76">edule; (2) <text:s/>the title <text:s/>of <text:s/>the <text:s/>Claimant or Claimants; and (3) the completeness and accuracy of the statements in the Proposal and Declaration previously referred <text:s/>to. <text:s/>The Company will pay the sum stated in the said Schedule as the sum assured to the Pers</text:span><text:span text:style-name="T77">on(s) to whom in the said Schedule the sum is made payable.</text:span></text:p>
      <text:p text:style-name="P78"/>
      <text:p text:style-name="P79"/>
      <text:p text:style-name="P80"/>
      <text:list text:style-name="LFO1" text:continue-numbering="true">
        <text:list-item>
          <text:p text:style-name="P81"><text:span text:style-name="T82">THE CONTRACT</text:span></text:p>
        </text:list-item>
      </text:list>
      <text:p text:style-name="P83"/>
      <text:p text:style-name="P84"><text:span text:style-name="T85">The Provisions and Benefits in this policy document together with the application and any declaration made by the life assured and/or the policy holder, constitutes the<text:s/></text:span><text:span text:style-name="T86">entire contract and cannot be waived or modified except in writing by an authorized official of the company.<text:s/></text:span></text:p>
      <text:p text:style-name="P87">This is an electronic policy document. It is a valid policy issued under authority of CIC LIFE.</text:p>
      <text:p text:style-name="P88"/>
      <text:p text:style-name="P89"/>
      <text:list text:style-name="LFO1" text:continue-numbering="true">
        <text:list-item>
          <text:p text:style-name="P90">DEFINITIONS</text:p>
        </text:list-item>
      </text:list>
      <text:p text:style-name="P91"/>
      <text:p text:style-name="P92"><text:span text:style-name="T93">Life Assured</text:span><text:span text:style-name="T94">-Shall normally be the<text:s/></text:span><text:span text:style-name="T95">policy holder. However, in the event the life assured is another person, such assured must be a spouse. This is the person whose life is covered.</text:span></text:p>
      <text:p text:style-name="P96"/>
      <text:p text:style-name="P97"><text:span text:style-name="T98">Policyholder</text:span><text:span text:style-name="T99">-Shall mean the policy owner; person who proposed for the cover and/or person assured as declared</text:span><text:span text:style-name="T100"><text:s/>on the policy schedule.</text:span></text:p>
      <text:p text:style-name="P101"/>
      <text:p text:style-name="P102"><text:span text:style-name="T103">Beneficiary</text:span><text:span text:style-name="T104">– shall mean the recipient of policy proceeds as declared on the policy schedule in the event of death of the life assured before the policy matures.</text:span></text:p>
      <text:p text:style-name="P105"/>
      <text:p text:style-name="P106"><text:span text:style-name="T107">Commencement Date</text:span><text:span text:style-name="T108"><text:s/>– shall mean the date that the contract begins as<text:s/></text:span><text:span text:style-name="T109">per the policy or endorsement schedule.</text:span></text:p>
      <text:p text:style-name="P110"/>
      <text:p text:style-name="P111"><text:span text:style-name="T112">Sum Assured<text:s/></text:span><text:span text:style-name="T113">– shall mean the amount of cover.</text:span></text:p>
      <text:p text:style-name="P114"/>
      <text:p text:style-name="P115"><text:span text:style-name="T116">Maturity Date</text:span><text:span text:style-name="T117">– shall mean the date that the policy maturity benefits fall due.</text:span></text:p>
      <text:p text:style-name="P118"/>
      <text:p text:style-name="P119"><text:span text:style-name="T120">Maturity Benefit</text:span><text:span text:style-name="T121">–Shall mean the amount payable on Maturity Date.</text:span></text:p>
      <text:p text:style-name="P122"/>
      <text:p text:style-name="P123"><text:span text:style-name="T124">Premium Term</text:span><text:span text:style-name="T125">-shall mean the policy duration where the policyholder pays for the policy as stated in the policy schedule.</text:span></text:p>
      <text:p text:style-name="P126"/>
      <text:p text:style-name="P127"><text:span text:style-name="T128">Lapse</text:span><text:span text:style-name="T129">- shall mean when the Policyholder has failed to meet his/her premium obligation<text:s/></text:span><text:span text:style-name="T130">and all liability on the part of the Company ceases. However</text:span><text:span text:style-name="T131">, the policy holder has the option to reinstate his/her cover.</text:span></text:p>
      <text:p text:style-name="P132"/>
      <text:p text:style-name="P133"><text:span text:style-name="T134">Final Lapse</text:span><text:span text:style-name="T135">-shall mean when the policy is lapsed and cannot be reinstated.</text:span></text:p>
      <text:p text:style-name="P136"/>
      <text:list text:style-name="LFO1" text:continue-numbering="true">
        <text:list-item>
          <text:p text:style-name="P137"><text:span text:style-name="T138">PREMIUM PAYMENT</text:span></text:p>
        </text:list-item>
      </text:list>
      <text:p text:style-name="P139"/>
      <text:p text:style-name="P140"><text:span text:style-name="T141">The premiums are paid in advance until the maturity date as stated in the policy or<text:s/></text:span><text:span text:style-name="T142">endorsement schedules. This is an annual premium but may be paid in monthly, quarterly or half-yearly installments.</text:span></text:p>
      <text:p text:style-name="P143"/>
      <text:p text:style-name="P144"><text:span text:style-name="T145">All premium payments by cash or cheque under this Policy shall be payable at the Company’s Head Office or branch office(s) in the lawful cu</text:span><text:span text:style-name="T146">rrency of the Republic of Uganda.</text:span></text:p>
      <text:p text:style-name="P147"/>
      <text:p text:style-name="P148">No agent or broker is authorized to accept premiums on behalf of the company.</text:p>
      <text:p text:style-name="P149"/>
      <text:p text:style-name="P150">Thirty days of grace are allowed for payment of renewal premiums. In the event of the death of the life assured within the said days of<text:s/>grace and before the payment of the said premium, the amount that would otherwise have been due under the Policy will be payable,<text:s/><text:soft-page-break/>subject to deduction of the unpaid annual premium.</text:p>
      <text:p text:style-name="P151"/>
      <text:p text:style-name="P152">Should a premium not be paid within 30 days of the premium date, the following will apply:</text:p>
      <text:p text:style-name="P153"><text:s/></text:p>
      <text:p text:style-name="P154">3.1<text:tab/>If less than three full year's periodic premiums have been paid, all benefits under the policy will be forfeited.</text:p>
      <text:p text:style-name="P155"><text:span text:style-name="T156">3.2</text:span><text:span text:style-name="T157"><text:tab/>If periodic premiums have been paid for at least three years, an automatic premium loan will be advanced until such</text:span><text:span text:style-name="T158"><text:s/>a time as the policy matures or the surrender value is exhausted after which the policy will lapse with no further benefits and all liability on the part of the Company shall cease. Interest shall be charged on all automatic premium loans at the rate fixe</text:span><text:span text:style-name="T159">d by the Company from time to time and shall be compounded with annual interest on each anniversary. All automatic premium loans shall constitute a first charge on the Policy in favour of the Company, in priority to the claims of any assignee or of any oth</text:span><text:span text:style-name="T160">er party.</text:span></text:p>
      <text:p text:style-name="P161"/>
      <text:list text:style-name="LFO1" text:continue-numbering="true">
        <text:list-item>
          <text:p text:style-name="P162"><text:span text:style-name="T163">SURRENDER</text:span><text:span text:style-name="T164"><text:s/></text:span><text:span text:style-name="T165">VALUE</text:span></text:p>
        </text:list-item>
      </text:list>
      <text:p text:style-name="P166"/>
      <text:p text:style-name="P167">A cash surrender value determined by the Company will be allowed after the policy being in force for three years and payment of at least three year’s premiums.<text:s/></text:p>
      <text:p text:style-name="P168"/>
      <text:list text:style-name="LFO1" text:continue-numbering="true">
        <text:list-item>
          <text:p text:style-name="P169"><text:span text:style-name="T170">POLICY</text:span><text:span text:style-name="T171"><text:s/></text:span><text:span text:style-name="T172">LOANS</text:span></text:p>
        </text:list-item>
      </text:list>
      <text:p text:style-name="P173"/>
      <text:p text:style-name="P174"><text:span text:style-name="T175">Loans</text:span><text:span text:style-name="T176"><text:s/></text:span><text:span text:style-name="T177">are</text:span><text:span text:style-name="T178"><text:s/></text:span><text:span text:style-name="T179">made</text:span><text:span text:style-name="T180"><text:s/></text:span><text:span text:style-name="T181">by</text:span><text:span text:style-name="T182"><text:s/></text:span><text:span text:style-name="T183">the</text:span><text:span text:style-name="T184"><text:s/></text:span><text:span text:style-name="T185">Company</text:span><text:span text:style-name="T186"><text:s/></text:span><text:span text:style-name="T187">on</text:span><text:span text:style-name="T188"><text:s/></text:span><text:span text:style-name="T189">the</text:span><text:span text:style-name="T190"><text:s/></text:span><text:span text:style-name="T191">security</text:span><text:span text:style-name="T192"><text:s/></text:span><text:span text:style-name="T193">of</text:span><text:span text:style-name="T194"><text:s/></text:span><text:span text:style-name="T195">this</text:span><text:span text:style-name="T196"><text:s/></text:span><text:span text:style-name="T197">Policy</text:span><text:span text:style-name="T198"><text:s/></text:span><text:span text:style-name="T199">Document</text:span><text:span text:style-name="T200"><text:s/></text:span><text:span text:style-name="T201">within</text:span><text:span text:style-name="T202"><text:s/></text:span><text:span text:style-name="T203">the</text:span><text:span text:style-name="T204"><text:s/></text:span><text:span text:style-name="T205">surrender</text:span><text:span text:style-name="T206"><text:s/></text:span><text:span text:style-name="T207">value</text:span><text:span text:style-name="T208"><text:s/></text:span><text:span text:style-name="T209">at</text:span><text:span text:style-name="T210"><text:s/></text:span><text:span text:style-name="T211">the</text:span><text:span text:style-name="T212"><text:s/></text:span><text:span text:style-name="T213">rates of</text:span><text:span text:style-name="T214"><text:s/></text:span><text:span text:style-name="T215">interest</text:span><text:span text:style-name="T216"><text:s/></text:span><text:span text:style-name="T217">fixed</text:span><text:span text:style-name="T218"><text:s/></text:span><text:span text:style-name="T219">by</text:span><text:span text:style-name="T220"><text:s/></text:span><text:span text:style-name="T221">the</text:span><text:span text:style-name="T222"><text:s/></text:span><text:span text:style-name="T223">Company</text:span><text:span text:style-name="T224"><text:s/></text:span><text:span text:style-name="T225">from</text:span><text:span text:style-name="T226"><text:s/></text:span><text:span text:style-name="T227">time</text:span><text:span text:style-name="T228"><text:s/></text:span><text:span text:style-name="T229">to</text:span><text:span text:style-name="T230"><text:s/></text:span><text:span text:style-name="T231">time</text:span><text:span text:style-name="T232"><text:s/></text:span><text:span text:style-name="T233">provided</text:span><text:span text:style-name="T234"><text:s/></text:span><text:span text:style-name="T235">always</text:span><text:span text:style-name="T236"><text:s/></text:span><text:span text:style-name="T237">that</text:span><text:span text:style-name="T238"><text:s/></text:span><text:span text:style-name="T239">the</text:span><text:span text:style-name="T240"><text:s/></text:span><text:span text:style-name="T241">Company</text:span><text:span text:style-name="T242"><text:s/></text:span><text:span text:style-name="T243">will</text:span><text:span text:style-name="T244"><text:s/></text:span><text:span text:style-name="T245">not</text:span><text:span text:style-name="T246"><text:s/></text:span><text:span text:style-name="T247">be</text:span><text:span text:style-name="T248"><text:s/></text:span><text:span text:style-name="T249">prepared to</text:span><text:span text:style-name="T250"><text:s/></text:span><text:span text:style-name="T251">grant</text:span><text:span text:style-name="T252"><text:s/></text:span><text:span text:style-name="T253">a</text:span><text:span text:style-name="T254"><text:s/></text:span><text:span text:style-name="T255">loan</text:span><text:span text:style-name="T256"><text:s/></text:span><text:span text:style-name="T257">of</text:span><text:span text:style-name="T258"><text:s/></text:span><text:span text:style-name="T259">less</text:span><text:span text:style-name="T260"><text:s/></text:span><text:span text:style-name="T261">than</text:span><text:span text:style-name="T262"><text:s/></text:span><text:span text:style-name="T263">Ugx</text:span><text:span text:style-name="T264"><text:s/></text:span><text:span text:style-name="T265">50,000.</text:span><text:span text:style-name="T266"><text:s/></text:span><text:span text:style-name="T267">The</text:span><text:span text:style-name="T268"><text:s/></text:span><text:span text:style-name="T269">loan</text:span><text:span text:style-name="T270"><text:s/></text:span><text:span text:style-name="T271">may</text:span><text:span text:style-name="T272"><text:s/></text:span><text:span text:style-name="T273">be</text:span><text:span text:style-name="T274"><text:s/></text:span><text:span text:style-name="T275">repaid</text:span><text:span text:style-name="T276"><text:s/></text:span><text:span text:style-name="T277">at</text:span><text:span text:style-name="T278"><text:s/></text:span><text:span text:style-name="T279">any</text:span><text:span text:style-name="T280"><text:s/></text:span><text:span text:style-name="T281">time provided that the loan period is not more than 36 months.</text:span><text:span text:style-name="T282"><text:s/></text:span></text:p>
      <text:p text:style-name="P283"/>
      <text:p text:style-name="P284">In case the maturity benefit, surrender value or death claim becomes payable when the loan is still in force the loan will be first recovered and net amount paid to the policyholder or his/her beneficiaries.</text:p>
      <text:p text:style-name="P285"/>
      <text:p text:style-name="P286">Whenever the total indebtedness including accrued interest exceeds the surrender value, the policy will lapse.</text:p>
      <text:p text:style-name="P287"/>
      <text:list text:style-name="LFO1" text:continue-numbering="true">
        <text:list-item>
          <text:p text:style-name="P288"><text:span text:style-name="T289">BONUSES</text:span></text:p>
        </text:list-item>
      </text:list>
      <text:p text:style-name="P290"/>
      <text:p text:style-name="P291"><text:span text:style-name="T292">Bonuses,</text:span><text:span text:style-name="T293"><text:s/></text:span><text:span text:style-name="T294">at</text:span><text:span text:style-name="T295"><text:s/></text:span><text:span text:style-name="T296">such</text:span><text:span text:style-name="T297"><text:s/></text:span><text:span text:style-name="T298">rates</text:span><text:span text:style-name="T299"><text:s/></text:span><text:span text:style-name="T300">and</text:span><text:span text:style-name="T301"><text:s/></text:span><text:span text:style-name="T302">terms</text:span><text:span text:style-name="T303"><text:s/></text:span><text:span text:style-name="T304">as</text:span><text:span text:style-name="T305"><text:s/></text:span><text:span text:style-name="T306">may</text:span><text:span text:style-name="T307"><text:s/></text:span><text:span text:style-name="T308">be</text:span><text:span text:style-name="T309"><text:s/></text:span><text:span text:style-name="T310">determined</text:span><text:span text:style-name="T311"><text:s/></text:span><text:span text:style-name="T312">by</text:span><text:span text:style-name="T313"><text:s/></text:span><text:span text:style-name="T314">the</text:span><text:span text:style-name="T315"><text:s/></text:span><text:span text:style-name="T316">Company</text:span><text:span text:style-name="T317"><text:s/></text:span><text:span text:style-name="T318">from</text:span><text:span text:style-name="T319"><text:s/></text:span><text:span text:style-name="T320">time</text:span><text:span text:style-name="T321"><text:s/></text:span><text:span text:style-name="T322">to</text:span><text:span text:style-name="T323"><text:s/></text:span><text:span text:style-name="T324">time,</text:span><text:span text:style-name="T325"><text:s/></text:span><text:span text:style-name="T326">may</text:span><text:span text:style-name="T327"><text:s/></text:span><text:span text:style-name="T328">be</text:span><text:span text:style-name="T329"><text:s/></text:span><text:span text:style-name="T330">allocated to this<text:s/></text:span><text:span text:style-name="T331">Policy out of the profits earned in its life fund as revealed by periodic valuations to be made in the future.</text:span><text:span text:style-name="T332"><text:s/></text:span><text:span text:style-name="T333">Bonuses</text:span><text:span text:style-name="T334"><text:s/></text:span><text:span text:style-name="T335">cannot</text:span><text:span text:style-name="T336"><text:s/></text:span><text:span text:style-name="T337">be</text:span><text:span text:style-name="T338"><text:s/></text:span><text:span text:style-name="T339">surrendered</text:span><text:span text:style-name="T340"><text:s/></text:span><text:span text:style-name="T341">for</text:span><text:span text:style-name="T342"><text:s/></text:span><text:span text:style-name="T343">cash</text:span><text:span text:style-name="T344"><text:s/></text:span><text:span text:style-name="T345">except</text:span><text:span text:style-name="T346"><text:s/></text:span><text:span text:style-name="T347">at</text:span><text:span text:style-name="T348"><text:s/></text:span><text:span text:style-name="T349">the</text:span><text:span text:style-name="T350"><text:s/></text:span><text:span text:style-name="T351">same</text:span><text:span text:style-name="T352"><text:s/></text:span><text:span text:style-name="T353">time</text:span><text:span text:style-name="T354"><text:s/></text:span><text:span text:style-name="T355">as</text:span><text:span text:style-name="T356"><text:s/></text:span><text:span text:style-name="T357">the</text:span><text:span text:style-name="T358"><text:s/></text:span><text:span text:style-name="T359">Policy</text:span><text:span text:style-name="T360"><text:s/></text:span><text:span text:style-name="T361">itself.</text:span></text:p>
      <text:p text:style-name="P362"/>
      <text:list text:style-name="LFO1" text:continue-numbering="true">
        <text:list-item>
          <text:p text:style-name="P363"><text:span text:style-name="T364">ASSIGNMENT</text:span></text:p>
        </text:list-item>
      </text:list>
      <text:p text:style-name="P365"/>
      <text:p text:style-name="P366"><text:span text:style-name="T367">This</text:span><text:span text:style-name="T368"><text:s/></text:span><text:span text:style-name="T369">Policy</text:span><text:span text:style-name="T370"><text:s/></text:span><text:span text:style-name="T371">while still inforce</text:span><text:span text:style-name="T372"><text:s/></text:span><text:span text:style-name="T373">may</text:span><text:span text:style-name="T374"><text:s/></text:span><text:span text:style-name="T375">be</text:span><text:span text:style-name="T376"><text:s/></text:span><text:span text:style-name="T377">assigned</text:span><text:span text:style-name="T378"><text:s/></text:span><text:span text:style-name="T379">but</text:span><text:span text:style-name="T380"><text:s/></text:span><text:span text:style-name="T381">the</text:span><text:span text:style-name="T382"><text:s/></text:span><text:span text:style-name="T383">Company</text:span><text:span text:style-name="T384"><text:s/></text:span><text:span text:style-name="T385">shall</text:span><text:span text:style-name="T386"><text:s/></text:span><text:span text:style-name="T387">not</text:span><text:span text:style-name="T388"><text:s/></text:span><text:span text:style-name="T389">be</text:span><text:span text:style-name="T390"><text:s/></text:span><text:span text:style-name="T391">deemed</text:span><text:span text:style-name="T392"><text:s/></text:span><text:span text:style-name="T393">to</text:span><text:span text:style-name="T394"><text:s/></text:span><text:span text:style-name="T395">have</text:span><text:span text:style-name="T396"><text:s/></text:span><text:span text:style-name="T397">knowledge</text:span><text:span text:style-name="T398"><text:s/></text:span><text:span text:style-name="T399">of</text:span><text:span text:style-name="T400"><text:s/></text:span><text:span text:style-name="T401">any</text:span><text:span text:style-name="T402"><text:s/></text:span><text:span text:style-name="T403">assignment unless in each case written notification to the Company’s Head Office, acknowledgement and</text:span><text:span text:style-name="T404"><text:s/></text:span><text:span text:style-name="T405">an</text:span><text:span text:style-name="T406"><text:s/></text:span><text:span text:style-name="T407">endorsement</text:span><text:span text:style-name="T408"><text:s/></text:span><text:span text:style-name="T409">schedule issued</text:span><text:span text:style-name="T410"><text:s/>by an<text:s/></text:span><text:span text:style-name="T411">authorized official of the Company.</text:span></text:p>
      <text:p text:style-name="P412"/>
      <text:p text:style-name="P413"><text:span text:style-name="T414">The Company<text:s/></text:span><text:span text:style-name="T415">may, solely at its own discretion and notwithstanding any provisions herein to the contrary decline to assign this Policy.</text:span><text:span text:style-name="T416"><text:s/>Notice</text:span><text:span text:style-name="T417"><text:s/></text:span><text:span text:style-name="T418">of</text:span><text:span text:style-name="T419"><text:s/></text:span><text:span text:style-name="T420">any</text:span><text:span text:style-name="T421"><text:s/></text:span><text:span text:style-name="T422">such</text:span><text:span text:style-name="T423"><text:s/></text:span><text:span text:style-name="T424">decline</text:span><text:span text:style-name="T425"><text:s/></text:span><text:span text:style-name="T426">shall</text:span><text:span text:style-name="T427"><text:s/></text:span><text:span text:style-name="T428">be</text:span><text:span text:style-name="T429"><text:s/></text:span><text:span text:style-name="T430">sent</text:span><text:span text:style-name="T431"><text:s/></text:span><text:span text:style-name="T432">in</text:span><text:span text:style-name="T433"><text:s/></text:span><text:span text:style-name="T434">writing</text:span><text:span text:style-name="T435"><text:s/></text:span><text:span text:style-name="T436">to</text:span><text:span text:style-name="T437"><text:s/></text:span><text:span text:style-name="T438">the</text:span><text:span text:style-name="T439"><text:s/></text:span><text:span text:style-name="T440">last</text:span><text:span text:style-name="T441"><text:s/></text:span><text:span text:style-name="T442">address</text:span><text:span text:style-name="T443"><text:s/></text:span><text:span text:style-name="T444">of</text:span><text:span text:style-name="T445"><text:s/></text:span><text:span text:style-name="T446">the policy holder</text:span><text:span text:style-name="T447"><text:s/></text:span><text:span text:style-name="T448">recorded</text:span><text:span text:style-name="T449"><text:s/></text:span><text:span text:style-name="T450">by</text:span><text:span text:style-name="T451"><text:s/></text:span><text:span text:style-name="T452">the</text:span><text:span text:style-name="T453"><text:s/></text:span><text:span text:style-name="T454">Company.</text:span></text:p>
      <text:p text:style-name="P455"/>
      <text:p text:style-name="P456"><text:span text:style-name="T457">The</text:span><text:span text:style-name="T458"><text:s/></text:span><text:span text:style-name="T459">Company</text:span><text:span text:style-name="T460"><text:s/></text:span><text:span text:style-name="T461">accepts</text:span><text:span text:style-name="T462"><text:s/></text:span><text:span text:style-name="T463">no</text:span><text:span text:style-name="T464"><text:s/></text:span><text:span text:style-name="T465">responsibility</text:span><text:span text:style-name="T466"><text:s/></text:span><text:span text:style-name="T467">for</text:span><text:span text:style-name="T468"><text:s/></text:span><text:span text:style-name="T469">the</text:span><text:span text:style-name="T470"><text:s/></text:span><text:span text:style-name="T471">effect,</text:span><text:span text:style-name="T472"><text:s/></text:span><text:span text:style-name="T473">sufficiency</text:span><text:span text:style-name="T474"><text:s/></text:span><text:span text:style-name="T475">or</text:span><text:span text:style-name="T476"><text:s/></text:span><text:span text:style-name="T477">validity</text:span><text:span text:style-name="T478"><text:s/></text:span><text:span text:style-name="T479">of</text:span><text:span text:style-name="T480"><text:s/></text:span><text:span text:style-name="T481">any</text:span><text:span text:style-name="T482"><text:s/></text:span><text:span text:style-name="T483">such</text:span><text:span text:style-name="T484"><text:s/></text:span><text:span text:style-name="T485">assignment and</text:span><text:span text:style-name="T486"><text:s/></text:span><text:span text:style-name="T487">expressly</text:span><text:span text:style-name="T488"><text:s/></text:span><text:span text:style-name="T489">disassociates</text:span><text:span text:style-name="T490"><text:s/></text:span><text:span text:style-name="T491">itself</text:span><text:span text:style-name="T492"><text:s/></text:span><text:span text:style-name="T493">from</text:span><text:span text:style-name="T494"><text:s/></text:span><text:span text:style-name="T495">intervention</text:span><text:span text:style-name="T496"><text:s/></text:span><text:span text:style-name="T497">between</text:span><text:span text:style-name="T498"><text:s/></text:span><text:span text:style-name="T499">the</text:span><text:span text:style-name="T500"><text:s/></text:span><text:span text:style-name="T501">interested</text:span><text:span text:style-name="T502"><text:s/></text:span><text:span text:style-name="T503">parties</text:span><text:span text:style-name="T504"><text:s/></text:span><text:span text:style-name="T505">and</text:span><text:span text:style-name="T506"><text:s/></text:span><text:span text:style-name="T507">declines</text:span><text:span text:style-name="T508"><text:s/></text:span><text:span text:style-name="T509">to</text:span><text:span text:style-name="T510"><text:s/></text:span><text:span text:style-name="T511">be</text:span><text:span text:style-name="T512"><text:s/></text:span><text:span text:style-name="T513">drawn into any dispute, which may arise between them. Al</text:span><text:span text:style-name="T514">l assignments are<text:s/></text:span><text:soft-page-break/><text:span text:style-name="T515">subject to any indebtedness to</text:span><text:span text:style-name="T516"><text:s/></text:span><text:span text:style-name="T517">the Company</text:span><text:span text:style-name="T518"><text:s/></text:span><text:span text:style-name="T519">in</text:span><text:span text:style-name="T520"><text:s/></text:span><text:span text:style-name="T521">respect</text:span><text:span text:style-name="T522"><text:s/></text:span><text:span text:style-name="T523">of</text:span><text:span text:style-name="T524"><text:s/></text:span><text:span text:style-name="T525">this</text:span><text:span text:style-name="T526"><text:s/></text:span><text:span text:style-name="T527">Policy.</text:span></text:p>
      <text:p text:style-name="P528"/>
      <text:list text:style-name="LFO1" text:continue-numbering="true">
        <text:list-item>
          <text:p text:style-name="P529"><text:span text:style-name="T530">JURISDICTION<text:s/></text:span></text:p>
        </text:list-item>
      </text:list>
      <text:p text:style-name="P531"/>
      <text:p text:style-name="P532"><text:span text:style-name="T533">Any questions of law arising under this Policy shall be decided according to the law of the Republic of Kenya. This Policy shall be governed by and<text:s/></text:span><text:span text:style-name="T534">construed in accordance with the law of Kenya and subject to the dispute resolution mechanism as per clause 20 below, each party hereby submits to the non-exclusive jurisdiction of the Ugandan legal system.</text:span></text:p>
      <text:p text:style-name="P535"/>
      <text:list text:style-name="LFO1" text:continue-numbering="true">
        <text:list-item>
          <text:p text:style-name="P536">POLICY REVIVALS AND REINSTATEMENT</text:p>
        </text:list-item>
      </text:list>
      <text:p text:style-name="P537"/>
      <text:p text:style-name="P538"><text:span text:style-name="T539">If</text:span><text:span text:style-name="T540"><text:s/></text:span><text:span text:style-name="T541">the</text:span><text:span text:style-name="T542"><text:s/></text:span><text:span text:style-name="T543">Policy</text:span><text:span text:style-name="T544"><text:s/></text:span><text:span text:style-name="T545">lapses</text:span><text:span text:style-name="T546"><text:s/></text:span><text:span text:style-name="T547">under</text:span><text:span text:style-name="T548"><text:s/></text:span><text:span text:style-name="T549">general</text:span><text:span text:style-name="T550"><text:s/></text:span><text:span text:style-name="T551">condition 2 and/or 4,</text:span><text:span text:style-name="T552"><text:s/></text:span><text:span text:style-name="T553">it</text:span><text:span text:style-name="T554"><text:s/></text:span><text:span text:style-name="T555">may</text:span><text:span text:style-name="T556"><text:s/></text:span><text:span text:style-name="T557">be</text:span><text:span text:style-name="T558"><text:s/></text:span><text:span text:style-name="T559">reinstated</text:span><text:span text:style-name="T560"><text:s/></text:span><text:span text:style-name="T561">within</text:span><text:span text:style-name="T562"><text:s/></text:span><text:span text:style-name="T563">twelve</text:span><text:span text:style-name="T564"><text:s/></text:span><text:span text:style-name="T565">calendar</text:span><text:span text:style-name="T566"><text:s/></text:span><text:span text:style-name="T567">months’ subject</text:span><text:span text:style-name="T568"><text:s/></text:span><text:span text:style-name="T569">to proof</text:span><text:span text:style-name="T570"><text:s/></text:span><text:span text:style-name="T571">satisfactory</text:span><text:span text:style-name="T572"><text:s/></text:span><text:span text:style-name="T573">to</text:span><text:span text:style-name="T574"><text:s/></text:span><text:span text:style-name="T575">the</text:span><text:span text:style-name="T576"><text:s/></text:span><text:span text:style-name="T577">Company</text:span><text:span text:style-name="T578"><text:s/></text:span><text:span text:style-name="T579">of</text:span><text:span text:style-name="T580"><text:s/></text:span><text:span text:style-name="T581">the</text:span><text:span text:style-name="T582"><text:s/></text:span><text:span text:style-name="T583">continued</text:span><text:span text:style-name="T584"><text:s/></text:span><text:span text:style-name="T585">good</text:span><text:span text:style-name="T586"><text:s/></text:span><text:span text:style-name="T587">health</text:span><text:span text:style-name="T588"><text:s/></text:span><text:span text:style-name="T589">of</text:span><text:span text:style-name="T590"><text:s/></text:span><text:span text:style-name="T591">the</text:span><text:span text:style-name="T592"><text:s/></text:span><text:span text:style-name="T593">life assured</text:span><text:span text:style-name="T594"><text:s/></text:span><text:span text:style-name="T595">and</text:span><text:span text:style-name="T596"><text:s/></text:span><text:span text:style-name="T597">the</text:span><text:span text:style-name="T598"><text:s/></text:span><text:span text:style-name="T599">payment of</text:span><text:span text:style-name="T600"><text:s/></text:span><text:span text:style-name="T601">all</text:span><text:span text:style-name="T602"><text:s/></text:span><text:span text:style-name="T603">outstanding</text:span><text:span text:style-name="T604"><text:s/></text:span><text:span text:style-name="T605">premiums</text:span><text:span text:style-name="T606"><text:s/></text:span><text:span text:style-name="T607">together</text:span><text:span text:style-name="T608"><text:s/></text:span><text:span text:style-name="T609">with</text:span><text:span text:style-name="T610"><text:s/></text:span><text:span text:style-name="T611">interest</text:span><text:span text:style-name="T612"><text:s/></text:span><text:span text:style-name="T613">thereon</text:span><text:span text:style-name="T614"><text:s/></text:span><text:span text:style-name="T615">and a revival fee as fixed by The Company from time to time.</text:span></text:p>
      <text:p text:style-name="P616"/>
      <text:p text:style-name="P617">A cover can only be reinstated once during the policy term.</text:p>
      <text:p text:style-name="P618"/>
      <text:p text:style-name="P619"><text:span text:style-name="T620">If the policy holder does not reinstate the Policy after twelve calendar months’ the policy will become final lapsed</text:span><text:span text:style-name="T621"><text:s/>and shall not be entitled to resume payment of premiums on the Policy. However, premiums received after Final lapse can be transferred to another policy or refunded.</text:span></text:p>
      <text:p text:style-name="P622"/>
      <text:p text:style-name="P623">The Company may, solely at its own discretion and notwithstanding any provisions herein<text:s/>to the contrary decline to reinstate this Policy.</text:p>
      <text:p text:style-name="P624"/>
      <text:list text:style-name="LFO1" text:continue-numbering="true">
        <text:list-item>
          <text:p text:style-name="P625"><text:span text:style-name="T626">MIS-STATEMENT<text:s/></text:span><text:span text:style-name="T627">OF</text:span><text:span text:style-name="T628"><text:s/></text:span><text:span text:style-name="T629">AGE</text:span></text:p>
        </text:list-item>
      </text:list>
      <text:p text:style-name="P630"/>
      <text:p text:style-name="P631"><text:span text:style-name="T632">If it shall turn out that the age of the life assured shall have been understated in the proposal, the sum assured and any bonus additions thereto shall be reduced to the<text:s/></text:span><text:span text:style-name="T633">amounts which the premium paid would have secured under the same rate table had the age been correctly stated.</text:span></text:p>
      <text:p text:style-name="P634"><text:s text:c="3"/></text:p>
      <text:p text:style-name="P635">However, if the understatement of age resulted in the Company accepting a proposal that would otherwise have been rejected because the age of<text:s/>the life assured exceeded the maximum permitted age at entry, then the Company shall refund to the proposer or his personal legal representatives premiums paid without interest.<text:s/></text:p>
      <text:p text:style-name="P636"/>
      <text:p text:style-name="P637"><text:span text:style-name="T638">If on the other hand the age of the life assured shall have been overstated</text:span><text:span text:style-name="T639"><text:s/>in the proposal, the sum assured and any bonus additions thereto shall be increased to the amounts which the premium paid would have secured under the same rate table had the age been correctly stated; subject to the company’s medical examinations limits.</text:span></text:p>
      <text:p text:style-name="P640"/>
      <text:p text:style-name="P641"><text:span text:style-name="T642">However, the policy holder may opt to be refunded the excess premium paid without interest in lieu of increase of sum assured.</text:span></text:p>
      <text:p text:style-name="P643"/>
      <text:list text:style-name="LFO1" text:continue-numbering="true">
        <text:list-item>
          <text:p text:style-name="P644"><text:span text:style-name="T645">CHANGES</text:span><text:span text:style-name="T646"><text:s/></text:span><text:span text:style-name="T647">IN</text:span><text:span text:style-name="T648"><text:s/></text:span><text:span text:style-name="T649">LAW</text:span><text:span text:style-name="T650"><text:s/></text:span><text:span text:style-name="T651">OR</text:span><text:span text:style-name="T652"><text:s/></text:span><text:span text:style-name="T653">TAX</text:span></text:p>
        </text:list-item>
      </text:list>
      <text:p text:style-name="P654"/>
      <text:p text:style-name="P655"><text:span text:style-name="T656">Should there be any change in the law or in taxation affecting the Policy or in the event of any<text:s/></text:span><text:span text:style-name="T657">levy on the Company being imposed by or be paid under statute or statutory authority, the Company may adjust the benefits, premiums and policy terms and conditions (or any of them) in such manner as the Actuary<text:s/></text:span><text:span text:style-name="T658">to<text:s/></text:span><text:span text:style-name="T659">the Company</text:span><text:span text:style-name="T660"><text:s/></text:span><text:span text:style-name="T661">deems</text:span><text:span text:style-name="T662"><text:s/></text:span><text:span text:style-name="T663">appropriate.</text:span><text:span text:style-name="T664"><text:s/></text:span><text:span text:style-name="T665">Notice</text:span><text:span text:style-name="T666"><text:s/></text:span><text:span text:style-name="T667">of</text:span><text:span text:style-name="T668"><text:s/></text:span><text:span text:style-name="T669">any</text:span><text:span text:style-name="T670"><text:s/></text:span><text:span text:style-name="T671">such</text:span><text:span text:style-name="T672"><text:s/></text:span><text:span text:style-name="T673">adjustment</text:span><text:span text:style-name="T674"><text:s/></text:span><text:span text:style-name="T675">shall</text:span><text:span text:style-name="T676"><text:s/></text:span><text:span text:style-name="T677">be</text:span><text:span text:style-name="T678"><text:s/></text:span><text:span text:style-name="T679">sent</text:span><text:span text:style-name="T680"><text:s/></text:span><text:span text:style-name="T681">in</text:span><text:span text:style-name="T682"><text:s/></text:span><text:span text:style-name="T683">writing</text:span><text:span text:style-name="T684"><text:s/></text:span><text:span text:style-name="T685">to</text:span><text:span text:style-name="T686"><text:s/></text:span><text:span text:style-name="T687">the</text:span><text:span text:style-name="T688"><text:s/></text:span><text:span text:style-name="T689">last</text:span><text:span text:style-name="T690"><text:s/></text:span><text:span text:style-name="T691">address</text:span><text:span text:style-name="T692"><text:s/></text:span><text:span text:style-name="T693">of</text:span><text:span text:style-name="T694"><text:s/></text:span><text:span text:style-name="T695">the Assured</text:span><text:span text:style-name="T696"><text:s/></text:span><text:span text:style-name="T697">recorded</text:span><text:span text:style-name="T698"><text:s/></text:span><text:span text:style-name="T699">by</text:span><text:span text:style-name="T700"><text:s/></text:span><text:span text:style-name="T701">the</text:span><text:span text:style-name="T702"><text:s/></text:span><text:span text:style-name="T703">Company and</text:span><text:span text:style-name="T704"><text:s/></text:span><text:span text:style-name="T705">shall</text:span><text:span text:style-name="T706"><text:s/></text:span><text:span text:style-name="T707">be</text:span><text:span text:style-name="T708"><text:s/></text:span><text:span text:style-name="T709">deemed</text:span><text:span text:style-name="T710"><text:s/></text:span><text:span text:style-name="T711">to</text:span><text:span text:style-name="T712"><text:s/></text:span><text:span text:style-name="T713">have</text:span><text:span text:style-name="T714"><text:s/></text:span><text:span text:style-name="T715">been</text:span><text:span text:style-name="T716"><text:s/></text:span><text:span text:style-name="T717">received</text:span><text:span text:style-name="T718"><text:s/></text:span><text:span text:style-name="T719">by</text:span><text:span text:style-name="T720"><text:s/></text:span><text:span text:style-name="T721">him</text:span><text:span text:style-name="T722"><text:s/></text:span><text:span text:style-name="T723">on</text:span><text:span text:style-name="T724"><text:s/></text:span><text:span text:style-name="T725">the</text:span><text:span text:style-name="T726"><text:s/></text:span><text:span text:style-name="T727">fourteenth</text:span><text:span text:style-name="T728"><text:s/></text:span><text:span text:style-name="T729">day after</text:span><text:span text:style-name="T730"><text:s/></text:span><text:span text:style-name="T731">posting.</text:span></text:p>
      <text:p text:style-name="P732"/>
      <text:list text:style-name="LFO1" text:continue-numbering="true">
        <text:list-item>
          <text:p text:style-name="P733"><text:span text:style-name="T734">ENDORSEMENTS</text:span></text:p>
        </text:list-item>
      </text:list>
      <text:p text:style-name="P735"/>
      <text:p text:style-name="P736">The Company may issue an endorsed policy<text:s/>schedule upon receipt and acknowledgement of duly filled endorsement forms from the policy holder.</text:p>
      <text:p text:style-name="P737"/>
      <text:p text:style-name="P738">The policy holder may:</text:p>
      <text:p text:style-name="P739"/>
      <text:p text:style-name="P740">12.1 Reduce premium/Sum Assured</text:p>
      <text:p text:style-name="P741"/>
      <text:p text:style-name="P742"><text:span text:style-name="T743">The Policy Holder may, in writing, request the company to reduce the premiums in respect of this co</text:span><text:span text:style-name="T744">ntract provided that the reduced periodic premium shall not be less than the minimum periodic payments as determined by the company at that time. In this event, reduced benefits as determined by the company shall be made available on the planned Maturity D</text:span><text:span text:style-name="T745">ate or on prior death taking into account the number of periodic premiums made. Where premiums are reduced the company shall issue an official endorsed schedule on the policy to that effect.</text:span></text:p>
      <text:p text:style-name="P746"/>
      <text:p text:style-name="P747">12.2 Increase Premium/Sum assured</text:p>
      <text:p text:style-name="P748"/>
      <text:p text:style-name="P749"><text:span text:style-name="T750">The Policy Holder may, in wri</text:span><text:span text:style-name="T751">ting, request the company to increase the premiums in respect of this contract before the policy attains a surrender value subject to the company’s medical examinations limits. In this event, increased benefits as determined by the company shall be made av</text:span><text:span text:style-name="T752">ailable on the planned Maturity Date or prior death taking into account the number of periodic payments made. Where premiums are increased the company shall issue an official endorsed schedule on the policy to that effect.</text:span></text:p>
      <text:p text:style-name="P753"/>
      <text:p text:style-name="P754">12.3 Change Term</text:p>
      <text:p text:style-name="P755"/>
      <text:p text:style-name="P756">The Policy Holder may, in writing, request the company to alter to the permissible premium term of the policy in respect of this contract before the policy attains a surrender value. In this event, benefits as determined by the company shall be made available on the planned Maturity Date or prior death taking into account the number of periodic payments paid. Where the company shall issue an official endorsed schedule on the policy to that effect.</text:p>
      <text:p text:style-name="P757"/>
      <text:p text:style-name="P758">12.4 Change Riders</text:p>
      <text:p text:style-name="P759"/>
      <text:p text:style-name="P760"><text:span text:style-name="T761">The Policy Holder may, in writing, request the<text:s/></text:span><text:span text:style-name="T762">company to alter riders of the policy in respect of this contract before the policy attains a surrender value subject to the company’s medical examinations limits. In this event, benefits as determined by the company shall be made available on the planned<text:s/></text:span><text:span text:style-name="T763">Maturity Date or prior death taking into account the number of periodic payments paid. Where the company shall issue an official endorsed schedule on the policy to that effect.</text:span></text:p>
      <text:p text:style-name="P764"/>
      <text:p text:style-name="P765">12.5 Convert Policy to Paid up</text:p>
      <text:p text:style-name="P766"/>
      <text:p text:style-name="P767"><text:span text:style-name="T768">If periodic premiums have been paid for at lea</text:span><text:span text:style-name="T769">st three years, the Policy Holder may, in writing, request the company can convert the policy to paid up. In this event, reduced benefits as determined by the company shall be made available on the planned Maturity Date or on prior death taking into accoun</text:span><text:span text:style-name="T770">t the number of periodic premiums paid. Where premiums are reduced the company shall issue an official endorsed schedule on the policy to that effect. Paid up are subject to any indebtedness or maturities to</text:span><text:span text:style-name="T771"><text:s/></text:span><text:span text:style-name="T772">the Company</text:span><text:span text:style-name="T773"><text:s/></text:span><text:span text:style-name="T774">in</text:span><text:span text:style-name="T775"><text:s/></text:span><text:span text:style-name="T776">respect</text:span><text:span text:style-name="T777"><text:s/></text:span><text:span text:style-name="T778">of</text:span><text:span text:style-name="T779"><text:s/></text:span><text:span text:style-name="T780">this</text:span><text:span text:style-name="T781"><text:s/></text:span><text:span text:style-name="T782">Policy.</text:span></text:p>
      <text:p text:style-name="P783"/>
      <text:p text:style-name="P784"/>
      <text:p text:style-name="P785">The Company may, solely at its own discretion and notwithstanding any provisions herein to the contrary decline to endorse this Policy.</text:p>
      <text:soft-page-break/>
      <text:p text:style-name="P786">as stated in the policy schedule except on the grounds of fraud and non-disclosure.</text:p>
      <text:p text:style-name="P787"/>
      <text:list text:style-name="LFO1" text:continue-numbering="true">
        <text:list-item>
          <text:p text:style-name="P788">CLAIMS SETTLEMENT<text:s/></text:p>
        </text:list-item>
      </text:list>
      <text:p text:style-name="P789"/>
      <text:p text:style-name="P790">Claims will be<text:s/>assessed on submission and receipt of:</text:p>
      <text:p text:style-name="P791"/>
      <text:p text:style-name="P792">13.1<text:tab/>Duly completed claim form.</text:p>
      <text:p text:style-name="P793">13.2<text:tab/>Documents and reports which The Company deems material to access the claim.</text:p>
      <text:p text:style-name="P794"/>
      <text:p text:style-name="P795"><text:span text:style-name="T796">The Company may honor a claim upon submission of all certificates, information and evidence<text:s/></text:span><text:span text:style-name="T797">required of an event giving rise to a claim in accordance to conditions stated in the policy document.</text:span></text:p>
      <text:p text:style-name="P798"/>
      <text:p text:style-name="P799"><text:span text:style-name="T800">A discharge voucher issued by The Company must be signed by the policyholder or beneficiaries for all admitted claims.</text:span></text:p>
      <text:p text:style-name="P801"/>
      <text:list text:style-name="LFO1" text:continue-numbering="true">
        <text:list-item>
          <text:p text:style-name="P802"><text:span text:style-name="T803">SUICIDE</text:span></text:p>
        </text:list-item>
      </text:list>
      <text:p text:style-name="P804"/>
      <text:p text:style-name="P805">This Policy shall be void if the life assured shall die by his or her own hand within twenty-four calendar months of the date of commencement of the assurance or of the revival of the Policy in accordance with general condition 8.</text:p>
      <text:p text:style-name="P806"/>
      <text:list text:style-name="LFO1" text:continue-numbering="true">
        <text:list-item>
          <text:p text:style-name="P807"><text:span text:style-name="T808">JUDICIAL<text:s/></text:span><text:span text:style-name="T809">DEATH<text:s/></text:span><text:span text:style-name="T810">SENTENCE</text:span></text:p>
        </text:list-item>
      </text:list>
      <text:p text:style-name="P811"/>
      <text:p text:style-name="P812"><text:span text:style-name="T813">If</text:span><text:span text:style-name="T814"><text:s/></text:span><text:span text:style-name="T815">the</text:span><text:span text:style-name="T816"><text:s/></text:span><text:span text:style-name="T817">death</text:span><text:span text:style-name="T818"><text:s/></text:span><text:span text:style-name="T819">of</text:span><text:span text:style-name="T820"><text:s/></text:span><text:span text:style-name="T821">the</text:span><text:span text:style-name="T822"><text:s/></text:span><text:span text:style-name="T823">li</text:span><text:span text:style-name="T824">fe</text:span><text:span text:style-name="T825"><text:s/></text:span><text:span text:style-name="T826">assured</text:span><text:span text:style-name="T827"><text:s/></text:span><text:span text:style-name="T828">shall</text:span><text:span text:style-name="T829"><text:s/></text:span><text:span text:style-name="T830">be</text:span><text:span text:style-name="T831"><text:s/></text:span><text:span text:style-name="T832">caused</text:span><text:span text:style-name="T833"><text:s/></text:span><text:span text:style-name="T834">as</text:span><text:span text:style-name="T835"><text:s/></text:span><text:span text:style-name="T836">a</text:span><text:span text:style-name="T837"><text:s/></text:span><text:span text:style-name="T838">consequence</text:span><text:span text:style-name="T839"><text:s/></text:span><text:span text:style-name="T840">of</text:span><text:span text:style-name="T841"><text:s/></text:span><text:span text:style-name="T842">execution</text:span><text:span text:style-name="T843"><text:s/></text:span><text:span text:style-name="T844">of</text:span><text:span text:style-name="T845"><text:s/></text:span><text:span text:style-name="T846">judicial</text:span><text:span text:style-name="T847"><text:s/></text:span><text:span text:style-name="T848">sentence,</text:span><text:span text:style-name="T849"><text:s/></text:span><text:span text:style-name="T850">the</text:span><text:span text:style-name="T851"><text:s/></text:span><text:span text:style-name="T852">liability of</text:span><text:span text:style-name="T853"><text:s/></text:span><text:span text:style-name="T854">the</text:span><text:span text:style-name="T855"><text:s/></text:span><text:span text:style-name="T856">Company</text:span><text:span text:style-name="T857"><text:s/></text:span><text:span text:style-name="T858">under</text:span><text:span text:style-name="T859"><text:s/></text:span><text:span text:style-name="T860">this</text:span><text:span text:style-name="T861"><text:s/></text:span><text:span text:style-name="T862">Policy</text:span><text:span text:style-name="T863"><text:s/></text:span><text:span text:style-name="T864">shall</text:span><text:span text:style-name="T865"><text:s/></text:span><text:span text:style-name="T866">be</text:span><text:span text:style-name="T867"><text:s/></text:span><text:span text:style-name="T868">limited</text:span><text:span text:style-name="T869"><text:s/></text:span><text:span text:style-name="T870">to</text:span><text:span text:style-name="T871"><text:s/></text:span><text:span text:style-name="T872">the</text:span><text:span text:style-name="T873"><text:s/></text:span><text:span text:style-name="T874">amount</text:span><text:span text:style-name="T875"><text:s/></text:span><text:span text:style-name="T876">of</text:span><text:span text:style-name="T877"><text:s/></text:span><text:span text:style-name="T878">the</text:span><text:span text:style-name="T879"><text:s/></text:span><text:span text:style-name="T880">total</text:span><text:span text:style-name="T881"><text:s/></text:span><text:span text:style-name="T882">premiums</text:span><text:span text:style-name="T883"><text:s/></text:span><text:span text:style-name="T884">paid</text:span><text:span text:style-name="T885"><text:s/></text:span><text:span text:style-name="T886">less</text:span><text:span text:style-name="T887"><text:s/></text:span><text:span text:style-name="T888">indebtedness, if</text:span><text:span text:style-name="T889"><text:s/></text:span><text:span text:style-name="T890">any,</text:span><text:span text:style-name="T891"><text:s/></text:span><text:span text:style-name="T892">at</text:span><text:span text:style-name="T893"><text:s/></text:span><text:span text:style-name="T894">the</text:span><text:span text:style-name="T895"><text:s/></text:span><text:span text:style-name="T896">time</text:span><text:span text:style-name="T897"><text:s/></text:span><text:span text:style-name="T898">of</text:span><text:span text:style-name="T899"><text:s/></text:span><text:span text:style-name="T900">such</text:span><text:span text:style-name="T901"><text:s/></text:span><text:span text:style-name="T902">death.</text:span></text:p>
      <text:p text:style-name="P903"/>
      <text:list text:style-name="LFO1" text:continue-numbering="true">
        <text:list-item>
          <text:p text:style-name="P904"><text:span text:style-name="T905">WAR<text:s/></text:span><text:span text:style-name="T906">RISKS <text:s/></text:span></text:p>
        </text:list-item>
      </text:list>
      <text:p text:style-name="P907"><text:span text:style-name="T908">The</text:span><text:span text:style-name="T909"><text:s/></text:span><text:span text:style-name="T910">policy</text:span><text:span text:style-name="T911"><text:s/></text:span><text:span text:style-name="T912">shall</text:span><text:span text:style-name="T913"><text:s/></text:span><text:span text:style-name="T914">be</text:span><text:span text:style-name="T915"><text:s/></text:span><text:span text:style-name="T916">void</text:span><text:span text:style-name="T917"><text:s/></text:span><text:span text:style-name="T918">if</text:span><text:span text:style-name="T919"><text:s/></text:span><text:span text:style-name="T920">the</text:span><text:span text:style-name="T921"><text:s/></text:span><text:span text:style-name="T922">death</text:span><text:span text:style-name="T923"><text:s/></text:span><text:span text:style-name="T924">of</text:span><text:span text:style-name="T925"><text:s/></text:span><text:span text:style-name="T926">the</text:span><text:span text:style-name="T927"><text:s/></text:span><text:span text:style-name="T928">life</text:span><text:span text:style-name="T929"><text:s/></text:span><text:span text:style-name="T930">assured</text:span><text:span text:style-name="T931"><text:s/></text:span><text:span text:style-name="T932">shall</text:span><text:span text:style-name="T933"><text:s/></text:span><text:span text:style-name="T934">be</text:span><text:span text:style-name="T935"><text:s/></text:span><text:span text:style-name="T936">caused</text:span><text:span text:style-name="T937"><text:s/></text:span><text:span text:style-name="T938">as</text:span><text:span text:style-name="T939"><text:s/></text:span><text:span text:style-name="T940">a</text:span><text:span text:style-name="T941"><text:s/></text:span><text:span text:style-name="T942">direct</text:span><text:span text:style-name="T943"><text:s/></text:span><text:span text:style-name="T944">or</text:span><text:span text:style-name="T945"><text:s/></text:span><text:span text:style-name="T946">indirect</text:span><text:span text:style-name="T947"><text:s/></text:span><text:span text:style-name="T948">consequence</text:span><text:span text:style-name="T949"><text:s/></text:span><text:span text:style-name="T950">of war</text:span><text:span text:style-name="T951"><text:s/></text:span><text:span text:style-name="T952">or</text:span><text:span text:style-name="T953"><text:s/></text:span><text:span text:style-name="T954">warlike</text:span><text:span text:style-name="T955"><text:s/></text:span><text:span text:style-name="T956">operations,</text:span><text:span text:style-name="T957"><text:s/></text:span><text:span text:style-name="T958">whether</text:span><text:span text:style-name="T959"><text:s/></text:span><text:span text:style-name="T960">war</text:span><text:span text:style-name="T961"><text:s/></text:span><text:span text:style-name="T962">be</text:span><text:span text:style-name="T963"><text:s/></text:span><text:span text:style-name="T964">declared</text:span><text:span text:style-name="T965"><text:s/></text:span><text:span text:style-name="T966">or</text:span><text:span text:style-name="T967"><text:s/></text:span><text:span text:style-name="T968">not,</text:span><text:span text:style-name="T969"><text:s/></text:span><text:span text:style-name="T970">invasion,</text:span><text:span text:style-name="T971"><text:s/></text:span><text:span text:style-name="T972">act</text:span><text:span text:style-name="T973"><text:s/></text:span><text:span text:style-name="T974">of</text:span><text:span text:style-name="T975"><text:s/></text:span><text:span text:style-name="T976">foreign</text:span><text:span text:style-name="T977"><text:s/></text:span><text:span text:style-name="T978">enemy,</text:span><text:span text:style-name="T979"><text:s/></text:span><text:span text:style-name="T980">hostilities,</text:span><text:span text:style-name="T981"><text:s/></text:span><text:span text:style-name="T982">riot,</text:span><text:span text:style-name="T983"><text:s/></text:span><text:span text:style-name="T984">civil commotion,</text:span><text:span text:style-name="T985"><text:s/></text:span><text:span text:style-name="T986">civil</text:span><text:span text:style-name="T987"><text:s/></text:span><text:span text:style-name="T988">war,</text:span><text:span text:style-name="T989"><text:s/></text:span><text:span text:style-name="T990">rebellion,</text:span><text:span text:style-name="T991"><text:s/></text:span><text:span text:style-name="T992">revolution,</text:span><text:span text:style-name="T993"><text:s/></text:span><text:span text:style-name="T994">insurrection,</text:span><text:span text:style-name="T995"><text:s/></text:span><text:span text:style-name="T996">conspiracy,</text:span><text:span text:style-name="T997"><text:s/></text:span><text:span text:style-name="T998">military</text:span><text:span text:style-name="T999"><text:s/></text:span><text:span text:style-name="T1000">or</text:span><text:span text:style-name="T1001"><text:s/></text:span><text:span text:style-name="T1002">usurped</text:span><text:span text:style-name="T1003"><text:s/></text:span><text:span text:style-name="T1004">power,</text:span><text:span text:style-name="T1005"><text:s/></text:span><text:span text:style-name="T1006">martial</text:span><text:span text:style-name="T1007"><text:s/></text:span><text:span text:style-name="T1008">law,<text:s/></text:span><text:span text:style-name="T1009">state</text:span><text:span text:style-name="T1010"><text:s/></text:span><text:span text:style-name="T1011">of</text:span><text:span text:style-name="T1012"><text:s/></text:span><text:span text:style-name="T1013">siege</text:span><text:span text:style-name="T1014"><text:s/></text:span><text:span text:style-name="T1015">or</text:span><text:span text:style-name="T1016"><text:s/></text:span><text:span text:style-name="T1017">terrorist</text:span><text:span text:style-name="T1018"><text:s/></text:span><text:span text:style-name="T1019">activities,</text:span><text:span text:style-name="T1020"><text:s/></text:span><text:span text:style-name="T1021">except</text:span><text:span text:style-name="T1022"><text:s/></text:span><text:span text:style-name="T1023">where</text:span><text:span text:style-name="T1024"><text:s/></text:span><text:span text:style-name="T1025">a</text:span><text:span text:style-name="T1026"><text:s/></text:span><text:span text:style-name="T1027">person</text:span><text:span text:style-name="T1028"><text:s/></text:span><text:span text:style-name="T1029">is</text:span><text:span text:style-name="T1030"><text:s/></text:span><text:span text:style-name="T1031">not</text:span><text:span text:style-name="T1032"><text:s/></text:span><text:span text:style-name="T1033">actively</text:span><text:span text:style-name="T1034"><text:s/></text:span><text:span text:style-name="T1035">involved.</text:span></text:p>
      <text:p text:style-name="P1036"/>
      <text:list text:style-name="LFO1" text:continue-numbering="true">
        <text:list-item>
          <text:p text:style-name="P1037"><text:span text:style-name="T1038">TRAVEL</text:span><text:span text:style-name="T1039"><text:s/></text:span><text:span text:style-name="T1040">AND</text:span><text:span text:style-name="T1041"><text:s/></text:span><text:span text:style-name="T1042">RESIDENCE</text:span></text:p>
        </text:list-item>
      </text:list>
      <text:p text:style-name="P1043"><text:span text:style-name="T1044">This policy is free from restrictions as<text:s/></text:span><text:span text:style-name="T1045">to<text:s/></text:span><text:span text:style-name="T1046">future<text:s/></text:span><text:span text:style-name="T1047">travel, unless otherwise stated herein.</text:span></text:p>
      <text:p text:style-name="P1048"><text:span text:style-name="T1049">Should the Life Assured change his country of residence or travel for more than 6 months from country of residence from that stated in the Proposal, notice of such change must be given to the Insurer without delay. T</text:span><text:span text:style-name="T1050">he Insurer reserves the right to charge an additional premium or to cancel the benefit should the new residence or country of travel are considered by the Insurer to be more hazardous. Failure on the part of the Proposer to give such notice of change of re</text:span><text:span text:style-name="T1051">sidence gives the Insurer the right to void the benefit.</text:span></text:p>
      <text:p text:style-name="P1052"/>
      <text:list text:style-name="LFO1" text:continue-numbering="true">
        <text:list-item>
          <text:p text:style-name="P1053"><text:span text:style-name="T1054">OCCUPATION<text:s/></text:span></text:p>
        </text:list-item>
      </text:list>
      <text:p text:style-name="P1055">Should the Life Assured change his occupation from that stated in the Proposal, notice of such change must be given to the Insurer without delay. The Insurer reserves the right to charge<text:s/>an additional premium or to cancel the benefit should the new occupation are considered by the Insurer to be more hazardous. Failure on the part of the Proposer to give such notice of change of occupation gives the Insurer the right to void the benefit.</text:p>
      <text:p text:style-name="P1056"/>
      <text:p text:style-name="P1057"><text:span text:style-name="T1058">This</text:span><text:span text:style-name="T1059"><text:s/></text:span><text:span text:style-name="T1060">Policy</text:span><text:span text:style-name="T1061"><text:s/></text:span><text:span text:style-name="T1062">shall</text:span><text:span text:style-name="T1063"><text:s/></text:span><text:span text:style-name="T1064">be</text:span><text:span text:style-name="T1065"><text:s/></text:span><text:span text:style-name="T1066">void</text:span><text:span text:style-name="T1067"><text:s/></text:span><text:span text:style-name="T1068">if</text:span><text:span text:style-name="T1069"><text:s/></text:span><text:span text:style-name="T1070">the</text:span><text:span text:style-name="T1071"><text:s/></text:span><text:span text:style-name="T1072">life</text:span><text:span text:style-name="T1073"><text:s/></text:span><text:span text:style-name="T1074">assured</text:span><text:span text:style-name="T1075"><text:s/></text:span><text:span text:style-name="T1076">while</text:span><text:span text:style-name="T1077"><text:s/></text:span><text:span text:style-name="T1078">paying</text:span><text:span text:style-name="T1079"><text:s/></text:span><text:span text:style-name="T1080">the</text:span><text:span text:style-name="T1081"><text:s/></text:span><text:span text:style-name="T1082">ordinary</text:span><text:span text:style-name="T1083"><text:s/></text:span><text:span text:style-name="T1084">rates</text:span><text:span text:style-name="T1085"><text:s/></text:span><text:span text:style-name="T1086">of</text:span><text:span text:style-name="T1087"><text:s/></text:span><text:span text:style-name="T1088">premium</text:span><text:span text:style-name="T1089"><text:s/></text:span><text:span text:style-name="T1090">shall</text:span><text:span text:style-name="T1091"><text:s/></text:span><text:span text:style-name="T1092">enter</text:span><text:span text:style-name="T1093"><text:s/></text:span><text:span text:style-name="T1094">into</text:span><text:span text:style-name="T1095">:</text:span></text:p>
      <text:list text:style-name="LFO1" text:continue-numbering="true">
        <text:list-item>
          <text:list>
            <text:list-item>
              <text:p text:style-name="P1096">Military work,<text:s/></text:p>
            </text:list-item>
            <text:list-item>
              <text:p text:style-name="P1097">Naval or subaqueous work,</text:p>
            </text:list-item>
            <text:list-item>
              <text:p text:style-name="P1098">Adopt hazardous occupations this includes but not limited to</text:p>
            </text:list-item>
          </text:list>
        </text:list-item>
      </text:list>
      <text:p text:style-name="P1099"><text:span text:style-name="T1100"><text:s text:c="18"/></text:span><text:span text:style-name="T1101"><text:s/>-&gt;</text:span><text:span text:style-name="T1102">Manufacture,<text:s/></text:span><text:span text:style-name="T1103">storage, filing, breaking down, transport of;</text:span></text:p>
      <text:p text:style-name="P1104"/>
      <text:p text:style-name="P1105"><text:span text:style-name="T1106">-Fireworks, ammunition, fuses, cartridges, gun powder, nitroglycerine or any explosives</text:span></text:p>
      <text:p text:style-name="P1107"/>
      <text:p text:style-name="P1108">-Gases and/or air pressure in containers other than butane and like in low pressure containers.</text:p>
      <text:p text:style-name="P1109"><text:span text:style-name="T1110">-&gt;</text:span><text:span text:style-name="T1111">Underground work</text:span></text:p>
      <text:p text:style-name="P1112"><text:span text:style-name="T1113">-&gt;</text:span><text:span text:style-name="T1114">Construction</text:span><text:span text:style-name="T1115"><text:s/></text:span><text:span text:style-name="T1116">and</text:span><text:span text:style-name="T1117"><text:s/></text:span><text:span text:style-name="T1118">maintenance</text:span><text:span text:style-name="T1119"><text:s/></text:span><text:span text:style-name="T1120">of</text:span><text:span text:style-name="T1121"><text:s/></text:span><text:span text:style-name="T1122">cofferdams</text:span></text:p>
      <text:p text:style-name="P1123"/>
      <text:list text:style-name="LFO1" text:continue-numbering="true">
        <text:list-item>
          <text:list>
            <text:list-item>
              <text:p text:style-name="P1124"><text:span text:style-name="T1125">Sports and pastimes such as ballooning, gliding, parachuting, boxing, diving (as amateur or deep sea), hunting, underground mining, horse racing, motor racing, autocross, circuit racing,</text:span><text:span text:style-name="T1126"><text:s/></text:span><text:span text:style-name="T1127">drag racing,</text:span><text:span text:style-name="T1128"><text:s/></text:span><text:span text:style-name="T1129">race track r</text:span><text:span text:style-name="T1130">acing,</text:span><text:span text:style-name="T1131"><text:s/></text:span><text:span text:style-name="T1132">hill climbing,</text:span><text:span text:style-name="T1133"><text:s/></text:span><text:span text:style-name="T1134">rallying,</text:span><text:span text:style-name="T1135"><text:s/></text:span><text:span text:style-name="T1136">karting,</text:span><text:span text:style-name="T1137"><text:s/></text:span><text:span text:style-name="T1138">grass</text:span><text:span text:style-name="T1139"><text:s/></text:span><text:span text:style-name="T1140">track racing,</text:span><text:span text:style-name="T1141"><text:s/></text:span><text:span text:style-name="T1142">motor-cross</text:span><text:span text:style-name="T1143"><text:s/></text:span><text:span text:style-name="T1144">(scrambling), speedway,<text:s/></text:span></text:p>
            </text:list-item>
            <text:list-item>
              <text:p text:style-name="P1145"><text:s/>Mountaineering or<text:s/></text:p>
            </text:list-item>
            <text:list-item>
              <text:p text:style-name="P1146"><text:span text:style-name="T1147">Engage in aviation (except as a fare paying passenger on recognized airline flying</text:span><text:span text:style-name="T1148"><text:s/></text:span><text:span text:style-name="T1149">on</text:span><text:span text:style-name="T1150"><text:s/></text:span><text:span text:style-name="T1151">scheduled</text:span><text:span text:style-name="T1152"><text:s/></text:span><text:span text:style-name="T1153">routes).</text:span><text:span text:style-name="T1154"><text:s/></text:span></text:p>
            </text:list-item>
          </text:list>
        </text:list-item>
      </text:list>
      <text:p text:style-name="P1155"/>
      <text:p text:style-name="P1156"><text:span text:style-name="T1157">Unless</text:span><text:span text:style-name="T1158"><text:s/></text:span><text:span text:style-name="T1159">in</text:span><text:span text:style-name="T1160"><text:s/></text:span><text:span text:style-name="T1161">each</text:span><text:span text:style-name="T1162"><text:s/></text:span><text:span text:style-name="T1163">case<text:s/></text:span><text:span text:style-name="T1164">written</text:span><text:span text:style-name="T1165"><text:s/>notification to<text:s/></text:span><text:span text:style-name="T1166">Company’s Head Office</text:span><text:span text:style-name="T1167">, acknowledgement and permission from the company has been sought<text:s/></text:span><text:span text:style-name="T1168">and</text:span><text:span text:style-name="T1169"><text:s/></text:span><text:span text:style-name="T1170">such</text:span><text:span text:style-name="T1171"><text:s/></text:span><text:span text:style-name="T1172">additional</text:span><text:span text:style-name="T1173"><text:s/></text:span><text:span text:style-name="T1174">premium</text:span><text:span text:style-name="T1175"><text:s/></text:span><text:span text:style-name="T1176">as</text:span><text:span text:style-name="T1177"><text:s/></text:span><text:span text:style-name="T1178">may</text:span><text:span text:style-name="T1179"><text:s/></text:span><text:span text:style-name="T1180">be</text:span><text:span text:style-name="T1181"><text:s/></text:span><text:span text:style-name="T1182">charged</text:span><text:span text:style-name="T1183"><text:s/></text:span><text:span text:style-name="T1184">paid.</text:span></text:p>
      <text:p text:style-name="P1185"/>
      <text:list text:style-name="LFO1" text:continue-numbering="true">
        <text:list-item>
          <text:p text:style-name="P1186"><text:span text:style-name="T1187">ABUSE</text:span><text:span text:style-name="T1188"><text:tab/></text:span></text:p>
        </text:list-item>
      </text:list>
      <text:p text:style-name="P1189"/>
      <text:p text:style-name="P1190">This Policy shall be void if death of life assured caused by or consequent upon the<text:s/>influence of or due wholly or partly to the effects of intoxicating liquor and/or drugs except where drugs are prescribed by a medical practitioner or such qualified person.</text:p>
      <text:p text:style-name="P1191"/>
      <text:p text:style-name="P1192"/>
      <text:p text:style-name="P1193"/>
      <text:list text:style-name="LFO1" text:continue-numbering="true">
        <text:list-item>
          <text:p text:style-name="P1194">ATOMIC ENERGY OR NUCLEAR FISSION</text:p>
        </text:list-item>
      </text:list>
      <text:p text:style-name="P1195"/>
      <text:p text:style-name="P1196"><text:span text:style-name="T1197">This Policy shall be void if death of<text:s/></text:span><text:span text:style-name="T1198">life assured</text:span><text:span text:style-name="T1199"><text:s/></text:span><text:span text:style-name="T1200">caused by or consequent upon,<text:s/></text:span><text:span text:style-name="T1201">whether directly or indirectly, proximately, or remotely occasioned by or contributed to or traceable to or arising in connection</text:span><text:span text:style-name="T1202"><text:s/>of<text:s/></text:span><text:span text:style-name="T1203">Atomic energy and/or nuclear fission or reaction.</text:span></text:p>
      <text:p text:style-name="P1204">.</text:p>
      <text:list text:style-name="LFO1" text:continue-numbering="true">
        <text:list-item>
          <text:p text:style-name="P1205">MISREPRESENTATION</text:p>
        </text:list-item>
      </text:list>
      <text:p text:style-name="P1206"/>
      <text:p text:style-name="P1207">The Company shall be free from all obligations under this Policy if at any time it is found that there has been willful or fraudulent misrepresentation and or concealment on the part of the Assured, in which event all money payable by us shall be forfeited</text:p>
      <text:p text:style-name="P1208"/>
      <text:p text:style-name="P1209"/>
      <text:p text:style-name="P1210"/>
      <text:p text:style-name="P1211"/>
      <text:p text:style-name="P1212"/>
      <text:list text:style-name="LFO1" text:continue-numbering="true">
        <text:list-item>
          <text:p text:style-name="P1213">ABITRATION</text:p>
        </text:list-item>
      </text:list>
      <text:p text:style-name="P1214"/>
      <text:p text:style-name="P1215"><text:span text:style-name="T1216">All differences arising out of this Policy shall be referred to the decision of Arbitrator to be appointed in writing by the parties in difference or if they cannot agree upon a single arbitrator to the decision of two Arbitrators one to be appoin</text:span><text:span text:style-name="T1217">ted by each of the parties in writing or in the case of disagreement of an Umpire appointed by the Arbitrators in writing before entering upon the Reference. The costs of the reference and of the Award shall be in the discretion of the Ar</text:span><text:soft-page-break/><text:span text:style-name="T1218">bitrator/s or umpi</text:span><text:span text:style-name="T1219">re making the Award, whose Award shall be condition precedent to any liability of the Company or any right of action against the Company in respect of any claim. If the Company shall disclaim liability to the policyholder or to his/her legal personal repre</text:span><text:span text:style-name="T1220">sentatives for any claim hereunder and such claim shall not within twelve calendar months from the date of such disclaimer have been referred to arbitration under the provisions herein contained, then the claim shall for all purpose be deemed to have been<text:s/></text:span><text:span text:style-name="T1221">abandoned and shall not thereafter be recoverable hereunder.</text:span></text:p>
      <text:p text:style-name="P1222"/>
      <text:list text:style-name="LFO1" text:continue-numbering="true">
        <text:list-item>
          <text:p text:style-name="P1223"><text:span text:style-name="T1224">INDISPUTABILITY</text:span></text:p>
        </text:list-item>
      </text:list>
      <text:p text:style-name="P1225"/>
      <text:p text:style-name="P1226"><text:span text:style-name="T1227">This Policy is indisputable after having been in force for two years from the date of commencement of the assurance</text:span></text:p>
      <text:p text:style-name="P1228"/>
      <text:list text:style-name="LFO1" text:continue-numbering="true">
        <text:list-item>
          <text:p text:style-name="P1229">COOLING OFF PERIOD</text:p>
        </text:list-item>
      </text:list>
      <text:p text:style-name="P1230"/>
      <text:p text:style-name="P1231"><text:span text:style-name="T1232">The policyholder has the right to<text:s/></text:span><text:span text:style-name="T1233">review the policy within 30 days of the date the policy schedule was dispatched to email address provided at proposal for cover and to request a refund of any premiums if he/she is not satisfied with the terms and conditions of the policy contract. The ref</text:span><text:span text:style-name="T1234">und shall be subjected to deduction of the cost of any benefits enjoyed.</text:span></text:p>
      <text:p text:style-name="P1235"/>
      <text:p text:style-name="P1236"/>
      <text:p text:style-name="P1237">WAIVER OF PREMIUMS – DISABILITY BENEFIT OPTION</text:p>
      <text:p text:style-name="P1238"/>
      <text:p text:style-name="P1239">This is an option and shall be deemed to be incorporated into this Life Insurance Policy only if it is stated in the policy schedule.<text:s/>The conditions of that Policy shall also refer to this option, except where indicated otherwise in this option.</text:p>
      <text:p text:style-name="P1240"/>
      <text:p text:style-name="P1241"><text:span text:style-name="T1242">On</text:span><text:span text:style-name="T1243"><text:s/></text:span><text:span text:style-name="T1244">the</text:span><text:span text:style-name="T1245"><text:s/></text:span><text:span text:style-name="T1246">Life</text:span><text:span text:style-name="T1247"><text:s/></text:span><text:span text:style-name="T1248">Assured</text:span><text:span text:style-name="T1249"><text:s/></text:span><text:span text:style-name="T1250">becoming</text:span><text:span text:style-name="T1251"><text:s/></text:span><text:span text:style-name="T1252">totally</text:span><text:span text:style-name="T1253"><text:s/></text:span><text:span text:style-name="T1254">and</text:span><text:span text:style-name="T1255"><text:s/></text:span><text:span text:style-name="T1256">permanently</text:span><text:span text:style-name="T1257"><text:s/></text:span><text:span text:style-name="T1258">disabled</text:span><text:span text:style-name="T1259"><text:s/></text:span><text:span text:style-name="T1260">(as</text:span><text:span text:style-name="T1261"><text:s/></text:span><text:span text:style-name="T1262">defined</text:span><text:span text:style-name="T1263"><text:s/></text:span><text:span text:style-name="T1264">herein)</text:span><text:span text:style-name="T1265"><text:s/></text:span><text:span text:style-name="T1266">during</text:span><text:span text:style-name="T1267"><text:s/></text:span><text:span text:style-name="T1268">the</text:span><text:span text:style-name="T1269"><text:s/></text:span><text:span text:style-name="T1270">term</text:span><text:span text:style-name="T1271"><text:s/></text:span><text:span text:style-name="T1272">of</text:span><text:span text:style-name="T1273"><text:s/></text:span><text:span text:style-name="T1274">the</text:span><text:span text:style-name="T1275"><text:s/></text:span><text:span text:style-name="T1276">policy, The</text:span><text:span text:style-name="T1277"><text:s/></text:span><text:span text:style-name="T1278">Insurance</text:span><text:span text:style-name="T1279"><text:s/></text:span><text:span text:style-name="T1280">Company</text:span><text:span text:style-name="T1281"><text:s/></text:span><text:span text:style-name="T1282">will</text:span><text:span text:style-name="T1283"><text:s/></text:span><text:span text:style-name="T1284">waive</text:span><text:span text:style-name="T1285"><text:s/></text:span><text:span text:style-name="T1286">further</text:span><text:span text:style-name="T1287"><text:s/></text:span><text:span text:style-name="T1288">premiums</text:span><text:span text:style-name="T1289"><text:s/></text:span><text:span text:style-name="T1290">due</text:span><text:span text:style-name="T1291"><text:s/></text:span><text:span text:style-name="T1292">in</text:span><text:span text:style-name="T1293"><text:s/></text:span><text:span text:style-name="T1294">accordance</text:span><text:span text:style-name="T1295"><text:s/></text:span><text:span text:style-name="T1296">with</text:span><text:span text:style-name="T1297"><text:s/></text:span><text:span text:style-name="T1298">the</text:span><text:span text:style-name="T1299"><text:s/></text:span><text:span text:style-name="T1300">terms</text:span><text:span text:style-name="T1301"><text:s/></text:span><text:span text:style-name="T1302">of</text:span><text:span text:style-name="T1303"><text:s/></text:span><text:span text:style-name="T1304">the</text:span><text:span text:style-name="T1305"><text:s/></text:span><text:span text:style-name="T1306">policy.</text:span></text:p>
      <text:p text:style-name="P1307"/>
      <text:p text:style-name="P1308">PROVIDED THAT</text:p>
      <text:p text:style-name="P1309"/>
      <text:list text:style-name="LFO2" text:continue-numbering="true">
        <text:list-item>
          <text:p text:style-name="P1310"><text:span text:style-name="T1311">Total and permanent disability shall mean disability caused by violent, accidental, external and visible means resulting directly and independently of any othr caus</text:span><text:span text:style-name="T1312">e in inability to engage in any occupation or perform any work for remuneration or profit to which the Life Assured is reasonably suited by reason of education, training or experience and shall include but not restricted to any of the following:</text:span></text:p>
        </text:list-item>
      </text:list>
      <text:list text:style-name="LFO3" text:continue-numbering="true">
        <text:list-item>
          <text:p text:style-name="P1313">Total<text:s/>and Irrevocable loss of sight in both eyes.</text:p>
        </text:list-item>
        <text:list-item>
          <text:p text:style-name="P1314">Permanent and incurable paralysis of all limbs.</text:p>
        </text:list-item>
        <text:list-item>
          <text:p text:style-name="P1315">Total and Irrevocable loss of a remaining eye.</text:p>
        </text:list-item>
        <text:list-item>
          <text:p text:style-name="P1316">Loss of speech and hearing</text:p>
        </text:list-item>
        <text:list-item>
          <text:p text:style-name="P1317">Loss of use of two limbs</text:p>
        </text:list-item>
      </text:list>
      <text:p text:style-name="P1318"/>
      <text:p text:style-name="P1319"/>
      <text:list text:style-name="LFO2" text:continue-numbering="true">
        <text:list-item>
          <text:p text:style-name="P1320">The disability has continued uninterrupted for a period of not<text:s/>less than six calendar months.</text:p>
        </text:list-item>
      </text:list>
      <text:p text:style-name="P1321"/>
      <text:list text:style-name="LFO2" text:continue-numbering="true">
        <text:list-item>
          <text:p text:style-name="P1322">In the opinion of a qualified medical practitioner the disability is irrevocable.</text:p>
        </text:list-item>
      </text:list>
      <text:p text:style-name="P1323"/>
      <text:list text:style-name="LFO2" text:continue-numbering="true">
        <text:list-item>
          <text:p text:style-name="P1324"><text:span text:style-name="T1325">Written notice of claim must be presented to and received at the Head Office of the Insurer during the lifetime of the Life Assured; otherwis</text:span><text:span text:style-name="T1326">e the claim shall be invalid.</text:span></text:p>
        </text:list-item>
      </text:list>
      <text:p text:style-name="P1327"/>
      <text:list text:style-name="LFO2" text:continue-numbering="true">
        <text:list-item>
          <text:p text:style-name="P1328"><text:span text:style-name="T1329">The Life Assured will provide at his own expense all certificates, information and evidence required by the insurer to prove the existence and continuance of Disability and will, if required by the Insurer submit to a medical</text:span><text:span text:style-name="T1330"><text:s/>examination at the insurer’s expense.</text:span></text:p>
        </text:list-item>
      </text:list>
      <text:p text:style-name="P1331"/>
      <text:list text:style-name="LFO2" text:continue-numbering="true">
        <text:list-item>
          <text:p text:style-name="P1332">Waiver period means a period commencing on the date of Disability of the Insured and expiring at the earliest of:</text:p>
        </text:list-item>
      </text:list>
      <text:list text:style-name="LFO3" text:continue-numbering="true">
        <text:list-item>
          <text:p text:style-name="P1333">The date of cessation of Disability.</text:p>
        </text:list-item>
        <text:list-item>
          <text:p text:style-name="P1334">The date when the Insured attains age 65;</text:p>
        </text:list-item>
        <text:list-item>
          <text:p text:style-name="P1335"><text:span text:style-name="T1336">The date given by the I</text:span><text:span text:style-name="T1337">nsurer by which the Life assured has failed to furnish satisfactory evidence in accordance with (e).</text:span></text:p>
        </text:list-item>
      </text:list>
      <text:p text:style-name="P1338"/>
      <text:p text:style-name="P1339">EXCEPTIONS</text:p>
      <text:p text:style-name="P1340"/>
      <text:p text:style-name="P1341"><text:span text:style-name="T1342">The Company shall not be liable to make any payment for:</text:span></text:p>
      <text:list text:style-name="LFO2" text:continue-numbering="true">
        <text:list-item>
          <text:p text:style-name="P1343"><text:span text:style-name="T1344">Disability caused by or consequent upon attempted suicide willful<text:s/></text:span><text:span text:style-name="T1345">self-injury or criminal act or accident when insane.</text:span></text:p>
        </text:list-item>
      </text:list>
      <text:p text:style-name="P1346"/>
      <text:list text:style-name="LFO2" text:continue-numbering="true">
        <text:list-item>
          <text:p text:style-name="P1347"><text:span text:style-name="T1348">Disability caused by or consequent to entering or descending or falling from an aircraft in which he is traveling as a pilot or member of the crew or for the purpose of undertaking any trade or technica</text:span><text:span text:style-name="T1349">l operation therein or thereon.</text:span></text:p>
        </text:list-item>
      </text:list>
      <text:p text:style-name="P1350"/>
      <text:p text:style-name="P1351"/>
      <text:list text:style-name="LFO2" text:continue-numbering="true">
        <text:list-item>
          <text:p text:style-name="P1352"><text:span text:style-name="T1353">War whether declared or not, invasion, acts of foreign enemies, hostilities, civil war, rebellion, revolution, insurrection, military, usurped powered, riot, civil commotion and terrorist activities, except where the perso</text:span><text:span text:style-name="T1354">n is not actively involved.</text:span></text:p>
        </text:list-item>
      </text:list>
      <text:p text:style-name="P1355"/>
      <text:list text:style-name="LFO2" text:continue-numbering="true">
        <text:list-item>
          <text:p text:style-name="P1356"><text:span text:style-name="T1357">Disability caused by or consequent upon participation in wild beast or big game hunting mountaineering or winter sports.</text:span></text:p>
        </text:list-item>
      </text:list>
      <text:p text:style-name="P1358"/>
      <text:list text:style-name="LFO2" text:continue-numbering="true">
        <text:list-item>
          <text:p text:style-name="P1359"><text:span text:style-name="T1360">Disability caused by or consequent upon the presence of any Human Immunodeficiency Virus or the antibodie</text:span><text:span text:style-name="T1361">s to such a virus or an Acquired Immune Deficiency Syndrome.</text:span></text:p>
        </text:list-item>
      </text:list>
      <text:p text:style-name="P1362"/>
      <text:list text:style-name="LFO2" text:continue-numbering="true">
        <text:list-item>
          <text:p text:style-name="P1363"><text:span text:style-name="T1364">Disability caused by or consequent upon the influence of or due wholly or partly to the effects of intoxicating liquor and/or drugs except where drugs are prescribed by a medical practitioner or</text:span><text:span text:style-name="T1365"><text:s/>such qualified person.</text:span></text:p>
        </text:list-item>
      </text:list>
      <text:p text:style-name="P1366"/>
      <text:list text:style-name="LFO2" text:continue-numbering="true">
        <text:list-item>
          <text:p text:style-name="P1367">Disability which existed at the effective date of cover under this rider.</text:p>
        </text:list-item>
      </text:list>
      <text:p text:style-name="P1368"/>
      <text:p text:style-name="P1369"><text:span text:style-name="T1370">Any consequence, happening or arising during the existence of abnormal conditions (whether physical or otherwise), whether directly or indirectly, proximate</text:span><text:span text:style-name="T1371">ly or remotely occasioned by or contributed to or traceable to or arising <text:s/>in connection with any of the said occurrences shall be deemed to be consequences for which the Company shall not be liable under this Policy except to the extent that the Insured s</text:span><text:span text:style-name="T1372">hall prove that such consequence happened independently of the existence of such abnormal conditions.</text:span></text:p>
      <text:p text:style-name="P1373"/>
      <text:p text:style-name="P1374">TERMINATION OF COVER</text:p>
      <text:p text:style-name="P1375"/>
      <text:p text:style-name="P1376"><text:span text:style-name="T1377">The benefit under this Endorsement shall be terminated in any of the following circumstances, namely:</text:span></text:p>
      <text:list text:style-name="LFO2" text:continue-numbering="true">
        <text:list-item>
          <text:p text:style-name="P1378">If any premium due under<text:s/>the Policy or this Endorsement is not paid when due or within the days of grace.</text:p>
        </text:list-item>
        <text:list-item>
          <text:p text:style-name="P1379">Upon written request to the Insurer by the Proposer;<text:s/></text:p>
        </text:list-item>
        <text:list-item>
          <text:p text:style-name="P1380"><text:span text:style-name="T1381">On attaining the 65th birthday.</text:span></text:p>
        </text:list-item>
      </text:list>
      <text:p text:style-name="P1382"/>
      <text:p text:style-name="P1383"/>
      <text:p text:style-name="P1384"/>
      <text:p text:style-name="P1385"/>
      <text:p text:style-name="P1386"><text:span text:style-name="T1387">WAIVER OF PREMIUMS – CRITICAL ILLNESS BENEFIT OPTION</text:span></text:p>
      <text:p text:style-name="P1388"/>
      <text:soft-page-break/>
      <text:p text:style-name="P1389">This is an option and shall be<text:s/>deemed to be incorporated into this Life Insurance Policy only if it is stated in the policy schedule. The conditions of this Policy shall also refer to this option, except where indicated otherwise in this option.</text:p>
      <text:p text:style-name="P1390"/>
      <text:p text:style-name="P1391"><text:span text:style-name="T1392">On</text:span><text:span text:style-name="T1393"><text:s/></text:span><text:span text:style-name="T1394">the</text:span><text:span text:style-name="T1395"><text:s/></text:span><text:span text:style-name="T1396">Life</text:span><text:span text:style-name="T1397"><text:s/></text:span><text:span text:style-name="T1398">Assured</text:span><text:span text:style-name="T1399"><text:s/></text:span><text:span text:style-name="T1400">being</text:span><text:span text:style-name="T1401"><text:s/></text:span><text:span text:style-name="T1402">diagnosed</text:span><text:span text:style-name="T1403"><text:s/></text:span><text:span text:style-name="T1404">with</text:span><text:span text:style-name="T1405"><text:s/></text:span><text:span text:style-name="T1406">a</text:span><text:span text:style-name="T1407"><text:s/></text:span><text:span text:style-name="T1408">critical</text:span><text:span text:style-name="T1409"><text:s/></text:span><text:span text:style-name="T1410">illness</text:span><text:span text:style-name="T1411"><text:s/></text:span><text:span text:style-name="T1412">(as</text:span><text:span text:style-name="T1413"><text:s/></text:span><text:span text:style-name="T1414">defined</text:span><text:span text:style-name="T1415"><text:s/></text:span><text:span text:style-name="T1416">herein)</text:span><text:span text:style-name="T1417"><text:s/></text:span><text:span text:style-name="T1418">during</text:span><text:span text:style-name="T1419"><text:s/></text:span><text:span text:style-name="T1420">the</text:span><text:span text:style-name="T1421"><text:s/></text:span><text:span text:style-name="T1422">term</text:span><text:span text:style-name="T1423"><text:s/></text:span><text:span text:style-name="T1424">of</text:span><text:span text:style-name="T1425"><text:s/></text:span><text:span text:style-name="T1426">the</text:span><text:span text:style-name="T1427"><text:s/></text:span><text:span text:style-name="T1428">policy,</text:span><text:span text:style-name="T1429"><text:s/></text:span><text:span text:style-name="T1430">The Insurance</text:span><text:span text:style-name="T1431"><text:s/></text:span><text:span text:style-name="T1432">Company</text:span><text:span text:style-name="T1433"><text:s/></text:span><text:span text:style-name="T1434">will</text:span><text:span text:style-name="T1435"><text:s/></text:span><text:span text:style-name="T1436">waive</text:span><text:span text:style-name="T1437"><text:s/></text:span><text:span text:style-name="T1438">further</text:span><text:span text:style-name="T1439"><text:s/></text:span><text:span text:style-name="T1440">premiums</text:span><text:span text:style-name="T1441"><text:s/></text:span><text:span text:style-name="T1442">due</text:span><text:span text:style-name="T1443"><text:s/></text:span><text:span text:style-name="T1444">in</text:span><text:span text:style-name="T1445"><text:s/></text:span><text:span text:style-name="T1446">accordance</text:span><text:span text:style-name="T1447"><text:s/></text:span><text:span text:style-name="T1448">with</text:span><text:span text:style-name="T1449"><text:s/></text:span><text:span text:style-name="T1450">the</text:span><text:span text:style-name="T1451"><text:s/></text:span><text:span text:style-name="T1452">terms</text:span><text:span text:style-name="T1453"><text:s/></text:span><text:span text:style-name="T1454">of</text:span><text:span text:style-name="T1455"><text:s/></text:span><text:span text:style-name="T1456">the</text:span><text:span text:style-name="T1457"><text:s/></text:span><text:span text:style-name="T1458">policy.</text:span></text:p>
      <text:p text:style-name="P1459"/>
      <text:p text:style-name="P1460"><text:span text:style-name="T1461">DEFINITIONS</text:span></text:p>
      <text:list text:style-name="LFO4" text:continue-numbering="true">
        <text:list-item>
          <text:p text:style-name="P1462"><text:span text:style-name="T1463">Registered Physician</text:span><text:span text:style-name="T1464">-shall</text:span><text:span text:style-name="T1465"><text:s/></text:span><text:span text:style-name="T1466">mean a physician who is<text:s/></text:span><text:span text:style-name="T1467">licensed to practice medicine in Uganda with the Uganda Medical Practitioners and Dental Board, and acceptable to the Company.</text:span></text:p>
        </text:list-item>
        <text:list-item>
          <text:p text:style-name="P1468"><text:span text:style-name="T1469">Critical Illness</text:span><text:span text:style-name="T1470">-shall mean critical illness (</text:span><text:span text:style-name="T1471">Heart</text:span><text:span text:style-name="T1472"><text:s/></text:span><text:span text:style-name="T1473">Attack,</text:span><text:span text:style-name="T1474"><text:s/></text:span><text:span text:style-name="T1475">Stroke,</text:span><text:span text:style-name="T1476"><text:s/></text:span><text:span text:style-name="T1477">Cancer,</text:span><text:span text:style-name="T1478"><text:s/></text:span><text:span text:style-name="T1479">Renal</text:span><text:span text:style-name="T1480"><text:s/></text:span><text:span text:style-name="T1481">Failure</text:span><text:span text:style-name="T1482"><text:s/></text:span><text:span text:style-name="T1483">or</text:span><text:span text:style-name="T1484"><text:s/></text:span><text:span text:style-name="T1485">Coronary</text:span><text:span text:style-name="T1486"><text:s/></text:span><text:span text:style-name="T1487">Surgery)</text:span><text:span text:style-name="T1488"><text:s/>of an existing Lif</text:span><text:span text:style-name="T1489">e Assured arising from a specified condition which first came into existence after the date of commencement or reinstatement date.</text:span></text:p>
        </text:list-item>
      </text:list>
      <text:p text:style-name="P1490"/>
      <text:p text:style-name="P1491"><text:span text:style-name="T1492">Heart Attack</text:span><text:span text:style-name="T1493"><text:s/>–Death of a portion of the heart muscle as a result of inadequate blood supply to the relevant area. <text:s/>This<text:s/></text:span><text:span text:style-name="T1494">diagnosis must be supported by three or more of the following five criteria which are consistent with a new heart attack:</text:span></text:p>
      <text:list text:style-name="LFO5" text:continue-numbering="true">
        <text:list-item>
          <text:p text:style-name="P1495">History of typical chest pain.<text:s/></text:p>
        </text:list-item>
        <text:list-item>
          <text:p text:style-name="P1496">New electrocardiogram (ECG) changes proving infarction</text:p>
        </text:list-item>
        <text:list-item>
          <text:p text:style-name="P1497">Diagnostic elevation of cardiac enzyme CK-MB</text:p>
        </text:list-item>
        <text:list-item>
          <text:p text:style-name="P1498">Left ventricular ejection fraction less than 50% measured 3 months or more after the event.</text:p>
        </text:list-item>
        <text:list-item>
          <text:p text:style-name="P1499">Diagnostic elevation of Troponin (T or I)</text:p>
        </text:list-item>
      </text:list>
      <text:p text:style-name="P1500"/>
      <text:p text:style-name="P1501"><text:span text:style-name="T1502">Coronary Artery By-pass Surgery-</text:span><text:span text:style-name="T1503">The actual undergoing of open-chest surgery to correct the narrowing or blockage of one or<text:s/></text:span><text:span text:style-name="T1504">more coronary arteries with bypass grafts. This diagnosis must be supported by angiographic evidence of significant coronary artery obstruction and the procedure must be considered medically necessary by a consultant cardiologist. Angioplasty and all other</text:span><text:span text:style-name="T1505"><text:s/>intra-arterial, catheter-based techniques, ‘keyhole’ or laser procedures are excluded.</text:span></text:p>
      <text:p text:style-name="P1506"/>
      <text:p text:style-name="P1507"><text:span text:style-name="T1508">Stroke –</text:span><text:span text:style-name="T1509"><text:s/></text:span><text:span text:style-name="T1510">Stroke is any cerebrovascular incident producing neurological sequelae lasting more than twenty-four hours and including infarction of brain tissue,<text:s/></text:span><text:span text:style-name="T1511">hemorrhage and immobilization from an extra cranial source. This diagnosis must be supported by all of the following conditions:</text:span></text:p>
      <text:list text:style-name="LFO6" text:continue-numbering="true">
        <text:list-item>
          <text:p text:style-name="P1512">Evidence of permanent neurological damage confirmed by a neurologist at least 6 weeks after the event</text:p>
        </text:list-item>
        <text:list-item>
          <text:p text:style-name="P1513">Findings on Magnetic Resonance Imaging, Computerized Tomography, or other reliable imaging techniques consistent with the diagnosis of a new stroke.</text:p>
        </text:list-item>
      </text:list>
      <text:p text:style-name="P1514"/>
      <text:p text:style-name="P1515">The following are excluded</text:p>
      <text:list text:style-name="LFO7" text:continue-numbering="true">
        <text:list-item>
          <text:p text:style-name="P1516">Transient Ischemic Attacks.</text:p>
        </text:list-item>
        <text:list-item>
          <text:p text:style-name="P1517"><text:span text:style-name="T1518">Brain damage due to an accident or injury, infection, vasculitis, and<text:s/></text:span><text:span text:style-name="T1519">inflammatory disease; Vascular disease affecting the eye or optic nerve; and<text:s/></text:span></text:p>
        </text:list-item>
        <text:list-item>
          <text:p text:style-name="P1520">Ischemic disorders of the vestibular system.</text:p>
        </text:list-item>
      </text:list>
      <text:p text:style-name="P1521"/>
      <text:p text:style-name="P1522"/>
      <text:p text:style-name="P1523"/>
      <text:p text:style-name="P1524"/>
      <text:p text:style-name="P1525"/>
      <text:p text:style-name="P1526"/>
      <text:p text:style-name="P1527"><text:span text:style-name="T1528">Cancer<text:s/></text:span><text:span text:style-name="T1529">–<text:s/></text:span><text:span text:style-name="T1530">A disease manifested by the presence of a malignant tumour characterised by the uncontrolled growth and spread of mali</text:span><text:span text:style-name="T1531">gnant cells and the invasion<text:s/></text:span><text:soft-page-break/><text:span text:style-name="T1532">of normal surrounding tissue. <text:s/>This includes leukaemia, lymphoma, Hodgkin’s disease and mixed tumours of the parotid gland. <text:s/>Such cancer as defined above must be positively diagnosed by a Medical Practitioner qualified in the a</text:span><text:span text:style-name="T1533">ppropriate speciality of pathology. <text:s/>All skin cancers, cancer in situ and melanoma in situ and tumours in the presence of any human immuno-deficiency virus are excluded.<text:s/></text:span></text:p>
      <text:p text:style-name="P1534"/>
      <text:p text:style-name="P1535"><text:span text:style-name="T1536">Renal Failure</text:span><text:span text:style-name="T1537">-<text:s/></text:span><text:span text:style-name="T1538">Being end stage renal failure presented as chronic irreversible failu</text:span><text:span text:style-name="T1539">re of both kidneys to function, as a result of which regular renal dialysis initiated, or renal transplant is carried out.</text:span></text:p>
      <text:p text:style-name="P1540"/>
      <text:list text:style-name="LFO8" text:continue-numbering="true">
        <text:list-item>
          <text:p text:style-name="P1541"><text:span text:style-name="T1542">Date of Termination</text:span><text:span text:style-name="T1543">-</text:span><text:span text:style-name="T1544">shall mean the date on which this Policy Rider ceases to have legal effect and is no longer considered to be par</text:span><text:span text:style-name="T1545">t of the Life Assurance Policy to which it was attached.</text:span></text:p>
        </text:list-item>
      </text:list>
      <text:p text:style-name="P1546"/>
      <text:p text:style-name="P1547">PROOF OF CRITICAL ILLNESS OPTION</text:p>
      <text:p text:style-name="P1548"/>
      <text:p text:style-name="P1549"><text:span text:style-name="T1550">Due</text:span><text:span text:style-name="T1551"><text:s/></text:span><text:span text:style-name="T1552">proof</text:span><text:span text:style-name="T1553"><text:s/></text:span><text:span text:style-name="T1554">of</text:span><text:span text:style-name="T1555"><text:s/></text:span><text:span text:style-name="T1556">Critical</text:span><text:span text:style-name="T1557"><text:s/></text:span><text:span text:style-name="T1558">Illness</text:span><text:span text:style-name="T1559"><text:s/></text:span><text:span text:style-name="T1560">acceptable</text:span><text:span text:style-name="T1561"><text:s/></text:span><text:span text:style-name="T1562">to</text:span><text:span text:style-name="T1563"><text:s/></text:span><text:span text:style-name="T1564">the</text:span><text:span text:style-name="T1565"><text:s/></text:span><text:span text:style-name="T1566">Company</text:span><text:span text:style-name="T1567"><text:s/></text:span><text:span text:style-name="T1568">shall</text:span><text:span text:style-name="T1569"><text:s/></text:span><text:span text:style-name="T1570">be</text:span><text:span text:style-name="T1571"><text:s/></text:span><text:span text:style-name="T1572">presented</text:span><text:span text:style-name="T1573"><text:s/></text:span><text:span text:style-name="T1574">in</text:span><text:span text:style-name="T1575"><text:s/></text:span><text:span text:style-name="T1576">writing</text:span><text:span text:style-name="T1577"><text:s/></text:span><text:span text:style-name="T1578">within</text:span><text:span text:style-name="T1579"><text:s/></text:span><text:span text:style-name="T1580">sixty</text:span><text:span text:style-name="T1581"><text:s/></text:span><text:span text:style-name="T1582">(60)</text:span><text:span text:style-name="T1583"><text:s/></text:span><text:span text:style-name="T1584">days</text:span><text:span text:style-name="T1585"><text:s/></text:span><text:span text:style-name="T1586">of</text:span><text:span text:style-name="T1587"><text:s/></text:span><text:span text:style-name="T1588">the date</text:span><text:span text:style-name="T1589"><text:s/></text:span><text:span text:style-name="T1590">when</text:span><text:span text:style-name="T1591"><text:s/></text:span><text:span text:style-name="T1592">the</text:span><text:span text:style-name="T1593"><text:s/></text:span><text:span text:style-name="T1594">Life</text:span><text:span text:style-name="T1595"><text:s/></text:span><text:span text:style-name="T1596">Assured</text:span><text:span text:style-name="T1597"><text:s/></text:span><text:span text:style-name="T1598">becomes</text:span><text:span text:style-name="T1599"><text:s/></text:span><text:span text:style-name="T1600">aware</text:span><text:span text:style-name="T1601"><text:s/></text:span><text:span text:style-name="T1602">of</text:span><text:span text:style-name="T1603"><text:s/></text:span><text:span text:style-name="T1604">the</text:span><text:span text:style-name="T1605"><text:s/></text:span><text:span text:style-name="T1606">presence</text:span><text:span text:style-name="T1607"><text:s/></text:span><text:span text:style-name="T1608">of</text:span><text:span text:style-name="T1609"><text:s/></text:span><text:span text:style-name="T1610">the</text:span><text:span text:style-name="T1611"><text:s/></text:span><text:span text:style-name="T1612">illness.</text:span><text:span text:style-name="T1613"><text:s/></text:span><text:span text:style-name="T1614">At</text:span><text:span text:style-name="T1615"><text:s/></text:span><text:span text:style-name="T1616">the</text:span><text:span text:style-name="T1617"><text:s/></text:span><text:span text:style-name="T1618">option</text:span><text:span text:style-name="T1619"><text:s/></text:span><text:span text:style-name="T1620">of</text:span><text:span text:style-name="T1621"><text:s/></text:span><text:span text:style-name="T1622">the</text:span><text:span text:style-name="T1623"><text:s/></text:span><text:span text:style-name="T1624">Company,</text:span><text:span text:style-name="T1625"><text:s/></text:span><text:span text:style-name="T1626">the</text:span><text:span text:style-name="T1627"><text:s/></text:span><text:span text:style-name="T1628">proof may</text:span><text:span text:style-name="T1629"><text:s/></text:span><text:span text:style-name="T1630">also</text:span><text:span text:style-name="T1631"><text:s/></text:span><text:span text:style-name="T1632">include</text:span><text:span text:style-name="T1633"><text:s/></text:span><text:span text:style-name="T1634">medical</text:span><text:span text:style-name="T1635"><text:s/></text:span><text:span text:style-name="T1636">examination</text:span><text:span text:style-name="T1637"><text:s/></text:span><text:span text:style-name="T1638">of</text:span><text:span text:style-name="T1639"><text:s/></text:span><text:span text:style-name="T1640">the</text:span><text:span text:style-name="T1641"><text:s/></text:span><text:span text:style-name="T1642">life</text:span><text:span text:style-name="T1643"><text:s/></text:span><text:span text:style-name="T1644">assured</text:span><text:span text:style-name="T1645"><text:s/></text:span><text:span text:style-name="T1646">by</text:span><text:span text:style-name="T1647"><text:s/></text:span><text:span text:style-name="T1648">a</text:span><text:span text:style-name="T1649"><text:s/></text:span><text:span text:style-name="T1650">medical</text:span><text:span text:style-name="T1651"><text:s/></text:span><text:span text:style-name="T1652">examiner</text:span><text:span text:style-name="T1653"><text:s/></text:span><text:span text:style-name="T1654">appointed</text:span><text:span text:style-name="T1655"><text:s/></text:span><text:span text:style-name="T1656">by</text:span><text:span text:style-name="T1657"><text:s/></text:span><text:span text:style-name="T1658">the</text:span><text:span text:style-name="T1659"><text:s/></text:span><text:span text:style-name="T1660">Company.</text:span><text:span text:style-name="T1661"><text:s/></text:span><text:span text:style-name="T1662">The proof,</text:span><text:span text:style-name="T1663"><text:s/></text:span><text:span text:style-name="T1664">medical</text:span><text:span text:style-name="T1665"><text:s/></text:span><text:span text:style-name="T1666">reports</text:span><text:span text:style-name="T1667"><text:s/></text:span><text:span text:style-name="T1668">etc.</text:span><text:span text:style-name="T1669"><text:s/></text:span><text:span text:style-name="T1670">will</text:span><text:span text:style-name="T1671"><text:s/></text:span><text:span text:style-name="T1672">be</text:span><text:span text:style-name="T1673"><text:s/></text:span><text:span text:style-name="T1674">submitted</text:span><text:span text:style-name="T1675"><text:s/></text:span><text:span text:style-name="T1676">at</text:span><text:span text:style-name="T1677"><text:s/></text:span><text:span text:style-name="T1678">the</text:span><text:span text:style-name="T1679"><text:s/></text:span><text:span text:style-name="T1680">expense</text:span><text:span text:style-name="T1681"><text:s/></text:span><text:span text:style-name="T1682">of</text:span><text:span text:style-name="T1683"><text:s/></text:span><text:span text:style-name="T1684">the</text:span><text:span text:style-name="T1685"><text:s/></text:span><text:span text:style-name="T1686">Life</text:span><text:span text:style-name="T1687"><text:s/></text:span><text:span text:style-name="T1688">Assured</text:span><text:span text:style-name="T1689"><text:s/></text:span><text:span text:style-name="T1690">or</text:span><text:span text:style-name="T1691"><text:s/></text:span><text:span text:style-name="T1692">the</text:span><text:span text:style-name="T1693"><text:s/></text:span><text:span text:style-name="T1694">Grantees.</text:span></text:p>
      <text:p text:style-name="P1695"/>
      <text:p text:style-name="P1696">EXCLUSIONS</text:p>
      <text:p text:style-name="P1697"/>
      <text:p text:style-name="P1698">No payment under this Endorsement will be made, in case the Critical Illness arises directly or indirectly or is traceable to any of the following events:</text:p>
      <text:p text:style-name="P1699"/>
      <text:list text:style-name="LFO4" text:continue-numbering="true">
        <text:list-item>
          <text:p text:style-name="P1700"><text:span text:style-name="T1701">Critical illness caused by or consequent upon<text:s/></text:span><text:span text:style-name="T1702">attempted suicide willful self-injury or criminal act or accident when insane.</text:span></text:p>
        </text:list-item>
        <text:list-item>
          <text:p text:style-name="P1703"><text:span text:style-name="T1704">Critical illness caused by or consequent<text:s/></text:span><text:span text:style-name="T1705">to<text:s/></text:span><text:span text:style-name="T1706">entering or descending or falling from an aircraft in which he is travelling as a<text:s/></text:span><text:span text:style-name="T1707">pilot<text:s/></text:span><text:span text:style-name="T1708">or member<text:s/></text:span><text:span text:style-name="T1709">of<text:s/></text:span><text:span text:style-name="T1710">the crew or<text:s/></text:span><text:span text:style-name="T1711">for<text:s/></text:span><text:span text:style-name="T1712">the purpose<text:s/></text:span><text:span text:style-name="T1713">of<text:s/></text:span><text:span text:style-name="T1714">u</text:span><text:span text:style-name="T1715">ndertaking any trade or technical operation therein or</text:span><text:span text:style-name="T1716"><text:s/></text:span><text:span text:style-name="T1717">thereon.</text:span></text:p>
        </text:list-item>
        <text:list-item>
          <text:p text:style-name="P1718"><text:span text:style-name="T1719">War whether declared or not, invasion, acts of foreign enemies, hostilities, civil<text:s/></text:span><text:span text:style-name="T1720">war,<text:s/></text:span><text:span text:style-name="T1721">rebellion, revolution, insurrection, military, usurped powered, riot, civil commotion and terrorist acti</text:span><text:span text:style-name="T1722">vities, except where the person is</text:span><text:span text:style-name="T1723"><text:s/></text:span><text:span text:style-name="T1724">not</text:span><text:span text:style-name="T1725"><text:s/></text:span><text:span text:style-name="T1726">actively</text:span><text:span text:style-name="T1727"><text:s/></text:span><text:span text:style-name="T1728">involved.</text:span></text:p>
        </text:list-item>
        <text:list-item>
          <text:p text:style-name="P1729"><text:span text:style-name="T1730">Critical illness caused by or consequent upon participation in wild beast or big game hunting mountaineering or winter</text:span><text:span text:style-name="T1731"><text:s/></text:span><text:span text:style-name="T1732">sports.</text:span></text:p>
        </text:list-item>
        <text:list-item>
          <text:p text:style-name="P1733"><text:span text:style-name="T1734">Critical illness caused by or consequent upon the presence of any Human</text:span><text:span text:style-name="T1735"><text:s/>Immunodeficiency Virus or the antibodies</text:span><text:span text:style-name="T1736"><text:s/></text:span><text:span text:style-name="T1737">to</text:span><text:span text:style-name="T1738"><text:s/></text:span><text:span text:style-name="T1739">such</text:span><text:span text:style-name="T1740"><text:s/></text:span><text:span text:style-name="T1741">a</text:span><text:span text:style-name="T1742"><text:s/></text:span><text:span text:style-name="T1743">virus</text:span><text:span text:style-name="T1744"><text:s/></text:span><text:span text:style-name="T1745">or</text:span><text:span text:style-name="T1746"><text:s/></text:span><text:span text:style-name="T1747">an</text:span><text:span text:style-name="T1748"><text:s/></text:span><text:span text:style-name="T1749">Acquired</text:span><text:span text:style-name="T1750"><text:s/></text:span><text:span text:style-name="T1751">Immune</text:span><text:span text:style-name="T1752"><text:s/></text:span><text:span text:style-name="T1753">Deficiency</text:span><text:span text:style-name="T1754"><text:s/></text:span><text:span text:style-name="T1755">Syndrome.</text:span></text:p>
        </text:list-item>
        <text:list-item>
          <text:p text:style-name="P1756"><text:span text:style-name="T1757">Critical illness caused by or consequent upon the influence of or due wholly or partly to the effects of intoxicating<text:s/></text:span><text:span text:style-name="T1758">liquor</text:span><text:span text:style-name="T1759"><text:s/></text:span><text:span text:style-name="T1760">and/or</text:span><text:span text:style-name="T1761"><text:s/></text:span><text:span text:style-name="T1762">drugs</text:span><text:span text:style-name="T1763"><text:s/></text:span><text:span text:style-name="T1764">except</text:span><text:span text:style-name="T1765"><text:s/></text:span><text:span text:style-name="T1766">where</text:span><text:span text:style-name="T1767"><text:s/></text:span><text:span text:style-name="T1768">drugs</text:span><text:span text:style-name="T1769"><text:s/></text:span><text:span text:style-name="T1770">are</text:span><text:span text:style-name="T1771"><text:s/></text:span><text:span text:style-name="T1772">prescribed</text:span><text:span text:style-name="T1773"><text:s/></text:span><text:span text:style-name="T1774">by</text:span><text:span text:style-name="T1775"><text:s/></text:span><text:span text:style-name="T1776">a</text:span><text:span text:style-name="T1777"><text:s/></text:span><text:span text:style-name="T1778">medical</text:span><text:span text:style-name="T1779"><text:s/></text:span><text:span text:style-name="T1780">practitioner</text:span><text:span text:style-name="T1781"><text:s/></text:span><text:span text:style-name="T1782">or</text:span><text:span text:style-name="T1783"><text:s/></text:span><text:span text:style-name="T1784">such</text:span><text:span text:style-name="T1785"><text:s/></text:span><text:span text:style-name="T1786">qualified</text:span><text:span text:style-name="T1787"><text:s/></text:span><text:span text:style-name="T1788">person.<text:s/></text:span></text:p>
        </text:list-item>
        <text:list-item>
          <text:p text:style-name="P1789"><text:span text:style-name="T1790">Critical</text:span><text:span text:style-name="T1791"><text:s/></text:span><text:span text:style-name="T1792">illness</text:span><text:span text:style-name="T1793"><text:s/></text:span><text:span text:style-name="T1794">which</text:span><text:span text:style-name="T1795"><text:s/></text:span><text:span text:style-name="T1796">existed</text:span><text:span text:style-name="T1797"><text:s/></text:span><text:span text:style-name="T1798">at</text:span><text:span text:style-name="T1799"><text:s/></text:span><text:span text:style-name="T1800">the</text:span><text:span text:style-name="T1801"><text:s/></text:span><text:span text:style-name="T1802">effective</text:span><text:span text:style-name="T1803"><text:s/></text:span><text:span text:style-name="T1804">date</text:span><text:span text:style-name="T1805"><text:s/></text:span><text:span text:style-name="T1806">of</text:span><text:span text:style-name="T1807"><text:s/></text:span><text:span text:style-name="T1808">cover</text:span><text:span text:style-name="T1809"><text:s/></text:span><text:span text:style-name="T1810">under</text:span><text:span text:style-name="T1811"><text:s/></text:span><text:span text:style-name="T1812">this</text:span><text:span text:style-name="T1813"><text:s/></text:span><text:span text:style-name="T1814">rider.</text:span></text:p>
        </text:list-item>
      </text:list>
      <text:p text:style-name="P1815"/>
      <text:p text:style-name="P1816"><text:span text:style-name="T1817">Any consequence, happening or arising during the existence of abnormal conditions (whether physical o</text:span><text:span text:style-name="T1818">r otherwise), whether directly or indirectly, proximately or remotely occasioned by or contributed to or traceable to or arising in connection with any of the said occurrences shall be deemed to be consequences for which the Company shall not be liable und</text:span><text:span text:style-name="T1819">er this Policy except to the extent that the Insured shall prove that such consequence happened independently of the existence of such abnormal conditions.</text:span></text:p>
      <text:p text:style-name="P1820"/>
      <text:p text:style-name="P1821">TERMINATION OF COVER</text:p>
      <text:p text:style-name="P1822"/>
      <text:p text:style-name="P1823"><text:span text:style-name="T1824">The benefit under this Endorsement shall be terminated in any of the<text:s/></text:span><text:span text:style-name="T1825">following circumstances, namely:</text:span></text:p>
      <text:soft-page-break/>
      <text:list text:style-name="LFO4" text:continue-numbering="true">
        <text:list-item>
          <text:p text:style-name="P1826">If any premium due under the Policy or this Endorsement is not paid when due or within the days of grace;</text:p>
        </text:list-item>
        <text:list-item>
          <text:p text:style-name="P1827"><text:span text:style-name="T1828">Upon</text:span><text:span text:style-name="T1829"><text:s/></text:span><text:span text:style-name="T1830">written</text:span><text:span text:style-name="T1831"><text:s/></text:span><text:span text:style-name="T1832">request</text:span><text:span text:style-name="T1833"><text:s/></text:span><text:span text:style-name="T1834">to</text:span><text:span text:style-name="T1835"><text:s/></text:span><text:span text:style-name="T1836">the</text:span><text:span text:style-name="T1837"><text:s/></text:span><text:span text:style-name="T1838">Insurer</text:span><text:span text:style-name="T1839"><text:s/></text:span><text:span text:style-name="T1840">by</text:span><text:span text:style-name="T1841"><text:s/></text:span><text:span text:style-name="T1842">the</text:span><text:span text:style-name="T1843"><text:s/></text:span><text:span text:style-name="T1844">Proposer;</text:span><text:span text:style-name="T1845"><text:s/></text:span></text:p>
        </text:list-item>
        <text:list-item>
          <text:p text:style-name="P1846"><text:span text:style-name="T1847">On</text:span><text:span text:style-name="T1848"><text:s/>life assured<text:s/></text:span><text:span text:style-name="T1849">attaining</text:span><text:span text:style-name="T1850"><text:s/></text:span><text:span text:style-name="T1851">the</text:span><text:span text:style-name="T1852"><text:s/></text:span><text:span text:style-name="T1853">65th</text:span><text:span text:style-name="T1854"><text:s/></text:span><text:span text:style-name="T1855">birthday.</text:span></text:p>
        </text:list-item>
      </text:list>
      <text:p text:style-name="P1856"/>
      <text:p text:style-name="P1857"/>
      <text:p text:style-name="P1858"><text:span text:style-name="T1859">ACCIDENTAL DEATH</text:span><text:span text:style-name="T1860"><text:s/>BENEFIT OPTION</text:span></text:p>
      <text:p text:style-name="P1861"/>
      <text:p text:style-name="P1862">This is an option and shall be deemed to be incorporated into this Life Insurance Policy only if it is stated in the policy schedule. The conditions of that Policy shall also refer to this option, except where indicated otherwise in this option.</text:p>
      <text:p text:style-name="P1863"/>
      <text:p text:style-name="P1864"><text:span text:style-name="T1865">The Company will pay to the Policy Beneficiary or her legal representatives the Amount of the Sum Assured payable in respect of death caused solely and directly by violent, accidental, external and visible means which shall solely and independently</text:span><text:span text:style-name="T1866"><text:s/>of any other cause result in death provided that:</text:span></text:p>
      <text:list text:style-name="LFO4" text:continue-numbering="true">
        <text:list-item>
          <text:p text:style-name="P1867">Notice of such accident with full particulars thereof is given in writing to the Insurer as soon as possible after death; and</text:p>
        </text:list-item>
        <text:list-item>
          <text:p text:style-name="P1868">Death occurs within 6 weeks after such accident.</text:p>
        </text:list-item>
      </text:list>
      <text:p text:style-name="P1869"/>
      <text:p text:style-name="P1870">EXCLUSIONS</text:p>
      <text:p text:style-name="P1871"/>
      <text:p text:style-name="P1872">This Policy<text:s/>does not cover death sustained by the Insured Person:</text:p>
      <text:list text:style-name="LFO4" text:continue-numbering="true">
        <text:list-item>
          <text:p text:style-name="P1873"><text:span text:style-name="T1874">Whilst in or upon or entering or descending or falling from an aircraft in which he is travelling as a pilot or member of the crew or for the purpose of undertaking any trade or technical operation ther</text:span><text:span text:style-name="T1875">ein or thereon.</text:span></text:p>
        </text:list-item>
        <text:list-item>
          <text:p text:style-name="P1876">Whilst engaged in steeple chasing, hunting of any kind, polo-playing, racing of any kind (other than on foot), winter sports, mountaineering or climbing, motor cycling whether as driver or passenger, sub-aqua pursuits, water skiing or parachuting.</text:p>
        </text:list-item>
        <text:list-item>
          <text:p text:style-name="P1877"><text:span text:style-name="T1878">Whilst under the influence of or due wholly or partly to the effects of intoxicating liquor and/or drugs except where drugs are prescribed by a medical practitioner or such qualified person.</text:span></text:p>
        </text:list-item>
        <text:list-item>
          <text:p text:style-name="P1879">Whilst employed in:</text:p>
        </text:list-item>
      </text:list>
      <text:list text:style-name="LFO9" text:continue-numbering="true">
        <text:list-item>
          <text:p text:style-name="P1880">Manufacture, storage,<text:s/>filling, breaking down, transport of:</text:p>
        </text:list-item>
      </text:list>
      <text:list text:style-name="LFO10" text:continue-numbering="true">
        <text:list-item>
          <text:p text:style-name="P1881"><text:span text:style-name="T1882">fireworks ammunition, fuses, cartridges, gun-power, nitroglycerine or any explosive unless purely incidental to the main operations of the insured</text:span></text:p>
        </text:list-item>
        <text:list-item>
          <text:p text:style-name="P1883">gases and/or air under pressure in containers other than butane and the<text:s/>like in low pressure containers</text:p>
        </text:list-item>
      </text:list>
      <text:list text:style-name="LFO9" text:continue-numbering="true">
        <text:list-item>
          <text:p text:style-name="P1884">Underground work</text:p>
        </text:list-item>
        <text:list-item>
          <text:p text:style-name="P1885">Construction and maintenance of cofferdams</text:p>
        </text:list-item>
      </text:list>
      <text:p text:style-name="P1886"/>
      <text:p text:style-name="P1887"/>
      <text:list text:style-name="LFO4" text:continue-numbering="true">
        <text:list-item>
          <text:p text:style-name="P1888">In consequence of</text:p>
        </text:list-item>
      </text:list>
      <text:list text:style-name="LFO10" text:continue-numbering="true">
        <text:list-item>
          <text:p text:style-name="P1889">Existing physical defect or infirmity.</text:p>
        </text:list-item>
        <text:list-item>
          <text:p text:style-name="P1890">Self-inflicted injury.</text:p>
        </text:list-item>
        <text:list-item>
          <text:p text:style-name="P1891">Atomic energy and/or nuclear fission or reaction.</text:p>
        </text:list-item>
        <text:list-item>
          <text:p text:style-name="P1892">Intake of illegal drugs.</text:p>
        </text:list-item>
        <text:list-item>
          <text:p text:style-name="P1893">Pregnancy childbirth miscarriage or abortion.</text:p>
        </text:list-item>
      </text:list>
      <text:list text:style-name="LFO4" text:continue-numbering="true">
        <text:list-item>
          <text:p text:style-name="P1894">Service on duty with the armed forces.</text:p>
        </text:list-item>
        <text:list-item>
          <text:p text:style-name="P1895"><text:span text:style-name="T1896">War whether declared or not, invasion, acts of foreign enemies, hostilities, civil war, rebellion, revolution, insurrection, military, usurped powered, riot, civil commotion and</text:span><text:span text:style-name="T1897"><text:s/>terrorist activities, except where the person is not actively involved.</text:span></text:p>
        </text:list-item>
      </text:list>
      <text:p text:style-name="P1898"/>
      <text:p text:style-name="P1899">CHANGE OF OCCUPATION</text:p>
      <text:p text:style-name="P1900"/>
      <text:soft-page-break/>
      <text:p text:style-name="P1901"><text:span text:style-name="T1902">Should the Life Assured change his occupation from that stated in the Proposal, notice of such change must be given to the Insurer without delay. The Insurer re</text:span><text:span text:style-name="T1903">serves the right to charge an additional premium or to cancel the benefit should the new occupation are considered by the Insurer to be more hazardous. Failure on the part of the Proposer to give such notice of change of occupation gives the Insurer the ri</text:span><text:span text:style-name="T1904">ght to void the benefit.</text:span></text:p>
      <text:p text:style-name="P1905"/>
      <text:p text:style-name="P1906">TERMINATION OF BENEFITS</text:p>
      <text:p text:style-name="P1907"/>
      <text:p text:style-name="P1908"><text:span text:style-name="T1909">The Date of Termination of this option will fall on the date of happening of any of the following events:</text:span></text:p>
      <text:p text:style-name="P1910"/>
      <text:list text:style-name="LFO4" text:continue-numbering="true">
        <text:list-item>
          <text:p text:style-name="P1911">If any premium due under the Policy or this Endorsement is not paid when due or within the<text:s/>days of grace; or</text:p>
        </text:list-item>
        <text:list-item>
          <text:p text:style-name="P1912"><text:span text:style-name="T1913">Upon</text:span><text:span text:style-name="T1914"><text:s/></text:span><text:span text:style-name="T1915">written</text:span><text:span text:style-name="T1916"><text:s/></text:span><text:span text:style-name="T1917">request</text:span><text:span text:style-name="T1918"><text:s/></text:span><text:span text:style-name="T1919">to</text:span><text:span text:style-name="T1920"><text:s/></text:span><text:span text:style-name="T1921">the</text:span><text:span text:style-name="T1922"><text:s/></text:span><text:span text:style-name="T1923">Insurer</text:span><text:span text:style-name="T1924"><text:s/></text:span><text:span text:style-name="T1925">by</text:span><text:span text:style-name="T1926"><text:s/></text:span><text:span text:style-name="T1927">the</text:span><text:span text:style-name="T1928"><text:s/></text:span><text:span text:style-name="T1929">Life</text:span><text:span text:style-name="T1930"><text:s/></text:span><text:span text:style-name="T1931">Assured;</text:span><text:span text:style-name="T1932"><text:s/></text:span><text:span text:style-name="T1933">or</text:span></text:p>
        </text:list-item>
        <text:list-item>
          <text:p text:style-name="P1934"><text:span text:style-name="T1935">On</text:span><text:span text:style-name="T1936"><text:s/></text:span><text:span text:style-name="T1937">attaining</text:span><text:span text:style-name="T1938"><text:s/></text:span><text:span text:style-name="T1939">the</text:span><text:span text:style-name="T1940"><text:s/></text:span><text:span text:style-name="T1941">70th</text:span><text:span text:style-name="T1942"><text:s/></text:span><text:span text:style-name="T1943">birthday.</text:span></text:p>
        </text:list-item>
      </text:list>
      <text:p text:style-name="P1944"/>
      <text:p text:style-name="P1945"><text:span text:style-name="T1946">PERSONAL ACCIDENT BENEFIT OPTION</text:span></text:p>
      <text:p text:style-name="P1947">This is an option and shall be deemed to be incorporated into this Life Insurance Policy only if it is<text:s/>stated in the policy schedule. The conditions of that Policy shall also refer to this option, except where indicated otherwise in this option.</text:p>
      <text:p text:style-name="P1948"/>
      <text:p text:style-name="P1949"><text:span text:style-name="T1950">The</text:span><text:span text:style-name="T1951"><text:s/></text:span><text:span text:style-name="T1952">Company</text:span><text:span text:style-name="T1953"><text:s/></text:span><text:span text:style-name="T1954">will</text:span><text:span text:style-name="T1955"><text:s/></text:span><text:span text:style-name="T1956">pay</text:span><text:span text:style-name="T1957"><text:s/></text:span><text:span text:style-name="T1958">the</text:span><text:span text:style-name="T1959"><text:s/></text:span><text:span text:style-name="T1960">following</text:span><text:span text:style-name="T1961"><text:s/></text:span><text:span text:style-name="T1962">benefits</text:span><text:span text:style-name="T1963"><text:s/></text:span><text:span text:style-name="T1964">subject</text:span><text:span text:style-name="T1965"><text:s/></text:span><text:span text:style-name="T1966">to</text:span><text:span text:style-name="T1967"><text:s/></text:span><text:span text:style-name="T1968">conditions</text:span><text:span text:style-name="T1969"><text:s/></text:span><text:span text:style-name="T1970">stated</text:span><text:span text:style-name="T1971"><text:s/></text:span><text:span text:style-name="T1972">herein</text:span><text:span text:style-name="T1973"><text:s/></text:span><text:span text:style-name="T1974">below</text:span><text:span text:style-name="T1975"><text:s/></text:span><text:span text:style-name="T1976">in</text:span><text:span text:style-name="T1977"><text:s/></text:span><text:span text:style-name="T1978">the</text:span><text:span text:style-name="T1979"><text:s/></text:span><text:span text:style-name="T1980">event</text:span><text:span text:style-name="T1981"><text:s/></text:span><text:span text:style-name="T1982">of</text:span><text:span text:style-name="T1983"><text:s/></text:span><text:span text:style-name="T1984">bodily</text:span><text:span text:style-name="T1985"><text:s/></text:span><text:span text:style-name="T1986">injury<text:s/></text:span><text:span text:style-name="T1987">causing:</text:span></text:p>
      <text:list text:style-name="LFO4" text:continue-numbering="true">
        <text:list-item>
          <text:p text:style-name="P1988"><text:span text:style-name="T1989">100 % on Death</text:span></text:p>
        </text:list-item>
        <text:list-item>
          <text:p text:style-name="P1990"><text:span text:style-name="T1991">100%</text:span><text:span text:style-name="T1992"><text:s/></text:span><text:span text:style-name="T1993">on</text:span><text:span text:style-name="T1994"><text:s/></text:span><text:span text:style-name="T1995">Loss</text:span><text:span text:style-name="T1996"><text:s/></text:span><text:span text:style-name="T1997">or</text:span><text:span text:style-name="T1998"><text:s/></text:span><text:span text:style-name="T1999">total</text:span><text:span text:style-name="T2000"><text:s/></text:span><text:span text:style-name="T2001">and</text:span><text:span text:style-name="T2002"><text:s/></text:span><text:span text:style-name="T2003">permanent</text:span><text:span text:style-name="T2004"><text:s/></text:span><text:span text:style-name="T2005">loss</text:span><text:span text:style-name="T2006"><text:s/></text:span><text:span text:style-name="T2007">of</text:span><text:span text:style-name="T2008"><text:s/></text:span><text:span text:style-name="T2009">use</text:span><text:span text:style-name="T2010"><text:s/></text:span><text:span text:style-name="T2011">of</text:span><text:span text:style-name="T2012"><text:s/></text:span><text:span text:style-name="T2013">two</text:span><text:span text:style-name="T2014"><text:s/></text:span><text:span text:style-name="T2015">limbs</text:span><text:span text:style-name="T2016"><text:s/></text:span><text:span text:style-name="T2017">or</text:span><text:span text:style-name="T2018"><text:s/></text:span><text:span text:style-name="T2019">the</text:span><text:span text:style-name="T2020"><text:s/></text:span><text:span text:style-name="T2021">sight</text:span><text:span text:style-name="T2022"><text:s/></text:span><text:span text:style-name="T2023">of</text:span><text:span text:style-name="T2024"><text:s/></text:span><text:span text:style-name="T2025">both</text:span><text:span text:style-name="T2026"><text:s/></text:span><text:span text:style-name="T2027">eyes.</text:span></text:p>
        </text:list-item>
        <text:list-item>
          <text:p text:style-name="P2028"><text:span text:style-name="T2029">50%</text:span><text:span text:style-name="T2030"><text:s/></text:span><text:span text:style-name="T2031">on</text:span><text:span text:style-name="T2032"><text:s/></text:span><text:span text:style-name="T2033">Loss</text:span><text:span text:style-name="T2034"><text:s/></text:span><text:span text:style-name="T2035">or</text:span><text:span text:style-name="T2036"><text:s/></text:span><text:span text:style-name="T2037">total</text:span><text:span text:style-name="T2038"><text:s/></text:span><text:span text:style-name="T2039">and</text:span><text:span text:style-name="T2040"><text:s/></text:span><text:span text:style-name="T2041">permanent</text:span><text:span text:style-name="T2042"><text:s/></text:span><text:span text:style-name="T2043">loss</text:span><text:span text:style-name="T2044"><text:s/></text:span><text:span text:style-name="T2045">of</text:span><text:span text:style-name="T2046"><text:s/></text:span><text:span text:style-name="T2047">use</text:span><text:span text:style-name="T2048"><text:s/></text:span><text:span text:style-name="T2049">of</text:span><text:span text:style-name="T2050"><text:s/></text:span><text:span text:style-name="T2051">one</text:span><text:span text:style-name="T2052"><text:s/></text:span><text:span text:style-name="T2053">limb</text:span><text:span text:style-name="T2054"><text:s/></text:span><text:span text:style-name="T2055">or</text:span><text:span text:style-name="T2056"><text:s/></text:span><text:span text:style-name="T2057">sight</text:span><text:span text:style-name="T2058"><text:s/></text:span><text:span text:style-name="T2059">on</text:span><text:span text:style-name="T2060"><text:s/></text:span><text:span text:style-name="T2061">one</text:span><text:span text:style-name="T2062"><text:s/></text:span><text:span text:style-name="T2063">eye</text:span></text:p>
        </text:list-item>
        <text:list-item>
          <text:p text:style-name="P2064"><text:span text:style-name="T2065">1% per week upon Permanent or temporary total<text:s/></text:span><text:span text:style-name="T2066">disablement other than 2 and 3 above from engaging in any occupation</text:span></text:p>
        </text:list-item>
        <text:list-item>
          <text:p text:style-name="P2067"><text:span text:style-name="T2068">Up</text:span><text:span text:style-name="T2069"><text:s/></text:span><text:span text:style-name="T2070">to</text:span><text:span text:style-name="T2071"><text:s/></text:span><text:span text:style-name="T2072">10%</text:span><text:span text:style-name="T2073"><text:s/></text:span><text:span text:style-name="T2074">per</text:span><text:span text:style-name="T2075"><text:s/></text:span><text:span text:style-name="T2076">accident</text:span><text:span text:style-name="T2077"><text:s/></text:span><text:span text:style-name="T2078">on</text:span><text:span text:style-name="T2079"><text:s/></text:span><text:span text:style-name="T2080">Actual</text:span><text:span text:style-name="T2081"><text:s/></text:span><text:span text:style-name="T2082">Medical</text:span><text:span text:style-name="T2083"><text:s/></text:span><text:span text:style-name="T2084">expenses</text:span><text:span text:style-name="T2085"><text:s/></text:span><text:span text:style-name="T2086">incurred</text:span><text:span text:style-name="T2087"><text:s/></text:span><text:span text:style-name="T2088">and</text:span><text:span text:style-name="T2089"><text:s/></text:span><text:span text:style-name="T2090">borne</text:span><text:span text:style-name="T2091"><text:s/></text:span><text:span text:style-name="T2092">by</text:span><text:span text:style-name="T2093"><text:s/></text:span><text:span text:style-name="T2094">the</text:span><text:span text:style-name="T2095"><text:s/></text:span><text:span text:style-name="T2096">Policyholder</text:span></text:p>
        </text:list-item>
      </text:list>
      <text:p text:style-name="P2097"/>
      <text:p text:style-name="P2098"><text:span text:style-name="T2099">NOTES</text:span></text:p>
      <text:list text:style-name="LFO4" text:continue-numbering="true">
        <text:list-item>
          <text:p text:style-name="P2100"><text:span text:style-name="T2101">Death</text:span><text:span text:style-name="T2102"><text:s/></text:span><text:span text:style-name="T2103">or</text:span><text:span text:style-name="T2104"><text:s/></text:span><text:span text:style-name="T2105">disablement</text:span><text:span text:style-name="T2106"><text:s/></text:span><text:span text:style-name="T2107">must</text:span><text:span text:style-name="T2108"><text:s/></text:span><text:span text:style-name="T2109">occur</text:span><text:span text:style-name="T2110"><text:s/></text:span><text:span text:style-name="T2111">within</text:span><text:span text:style-name="T2112"><text:s/></text:span><text:span text:style-name="T2113">3</text:span><text:span text:style-name="T2114"><text:s/></text:span><text:span text:style-name="T2115">months</text:span><text:span text:style-name="T2116"><text:s/></text:span><text:span text:style-name="T2117">of</text:span><text:span text:style-name="T2118"><text:s/></text:span><text:span text:style-name="T2119">accident.</text:span></text:p>
        </text:list-item>
        <text:list-item>
          <text:p text:style-name="P2120"><text:span text:style-name="T2121">The total benefits under<text:s/></text:span><text:span text:style-name="T2122">the policy (including weekly payments and medical expenses) shall not exceed</text:span><text:span text:style-name="T2123"><text:s/></text:span><text:span text:style-name="T2124">100% of the Sum</text:span><text:span text:style-name="T2125"><text:s/></text:span><text:span text:style-name="T2126">Assured.</text:span></text:p>
        </text:list-item>
      </text:list>
      <text:p text:style-name="P2127"/>
      <text:p text:style-name="P2128"><text:span text:style-name="T2129">DEFINITIONS</text:span></text:p>
      <text:list text:style-name="LFO11" text:continue-numbering="true">
        <text:list-item>
          <text:p text:style-name="P2130"><text:span text:style-name="T2131">Bodily injury -</text:span><text:span text:style-name="T2132">shall</text:span><text:span text:style-name="T2133"><text:s/></text:span><text:span text:style-name="T2134">mean</text:span><text:span text:style-name="T2135"><text:s/></text:span><text:span text:style-name="T2136">bodily</text:span><text:span text:style-name="T2137"><text:s/></text:span><text:span text:style-name="T2138">injury</text:span><text:span text:style-name="T2139"><text:s/></text:span><text:span text:style-name="T2140">resulting</text:span><text:span text:style-name="T2141"><text:s/></text:span><text:span text:style-name="T2142">solely</text:span><text:span text:style-name="T2143"><text:s/></text:span><text:span text:style-name="T2144">and</text:span><text:span text:style-name="T2145"><text:s/></text:span><text:span text:style-name="T2146">directly</text:span><text:span text:style-name="T2147"><text:s/></text:span><text:span text:style-name="T2148">from</text:span><text:span text:style-name="T2149"><text:s/></text:span><text:span text:style-name="T2150">Accident</text:span><text:span text:style-name="T2151"><text:s/></text:span><text:span text:style-name="T2152">caused</text:span><text:span text:style-name="T2153"><text:s/></text:span><text:span text:style-name="T2154">by</text:span><text:span text:style-name="T2155"><text:s/></text:span><text:span text:style-name="T2156">outward</text:span><text:span text:style-name="T2157"><text:s/></text:span><text:span text:style-name="T2158">violent and visible means, which shall<text:s/></text:span><text:span text:style-name="T2159">directly and independently of any other cause result within three months in Death or</text:span><text:span text:style-name="T2160"><text:s/></text:span><text:span text:style-name="T2161">Disablement.</text:span></text:p>
        </text:list-item>
        <text:list-item>
          <text:p text:style-name="P2162"><text:span text:style-name="T2163">Loss of Limb-</text:span><text:span text:style-name="T2164"><text:s/></text:span><text:span text:style-name="T2165">shall mean the loss by the amputation or the total and permanent loss of use of an entire hand or arm or of an entire foot or leg.</text:span></text:p>
        </text:list-item>
        <text:list-item>
          <text:p text:style-name="P2166"><text:span text:style-name="T2167">Loss of<text:s/></text:span><text:span text:style-name="T2168">Sight-</text:span><text:span text:style-name="T2169"><text:s/></text:span><text:span text:style-name="T2170">shall mean total irrecoverable loss of sight.</text:span></text:p>
        </text:list-item>
      </text:list>
      <text:p text:style-name="P2171"/>
      <text:p text:style-name="P2172"><text:span text:style-name="T2173">EXCEPTIONS</text:span><text:span text:style-name="T2174">:</text:span></text:p>
      <text:p text:style-name="P2175"/>
      <text:p text:style-name="P2176"><text:span text:style-name="T2177">The Company shall not be liable in respect of Death or Disablement directly or indirectly consequent upon:</text:span></text:p>
      <text:list text:style-name="LFO4" text:continue-numbering="true">
        <text:list-item>
          <text:p text:style-name="P2178"><text:span text:style-name="T2179">The Insured being under the influence of or being affected (temporarily or otherwi</text:span><text:span text:style-name="T2180">se) by alcohol, drugs or insanity.</text:span></text:p>
        </text:list-item>
        <text:list-item>
          <text:p text:style-name="P2181"><text:span text:style-name="T2182">The Insured willfully exposing himself/herself<text:s/></text:span><text:span text:style-name="T2183">to<text:s/></text:span><text:span text:style-name="T2184">needles peril (except in an attempt<text:s/></text:span><text:span text:style-name="T2185">to<text:s/></text:span><text:span text:style-name="T2186">save human life) or the insured</text:span><text:span text:style-name="T2187"><text:s/></text:span><text:span text:style-name="T2188">committing</text:span><text:span text:style-name="T2189"><text:s/></text:span><text:span text:style-name="T2190">or</text:span><text:span text:style-name="T2191"><text:s/></text:span><text:span text:style-name="T2192">attempting</text:span><text:span text:style-name="T2193"><text:s/></text:span><text:span text:style-name="T2194">to</text:span><text:span text:style-name="T2195"><text:s/></text:span><text:span text:style-name="T2196">commit</text:span><text:span text:style-name="T2197"><text:s/></text:span><text:span text:style-name="T2198">suicide.</text:span></text:p>
        </text:list-item>
        <text:list-item>
          <text:p text:style-name="P2199"><text:span text:style-name="T2200">The</text:span><text:span text:style-name="T2201"><text:s/></text:span><text:span text:style-name="T2202">Insured</text:span><text:span text:style-name="T2203"><text:s/></text:span><text:span text:style-name="T2204">suffering</text:span><text:span text:style-name="T2205"><text:s/></text:span><text:span text:style-name="T2206">from</text:span><text:span text:style-name="T2207"><text:s/></text:span><text:span text:style-name="T2208">any</text:span><text:span text:style-name="T2209"><text:s/></text:span><text:span text:style-name="T2210">physical</text:span><text:span text:style-name="T2211"><text:s/></text:span><text:span text:style-name="T2212">defect</text:span><text:span text:style-name="T2213"><text:s/></text:span><text:span text:style-name="T2214">or</text:span><text:span text:style-name="T2215"><text:s/></text:span><text:span text:style-name="T2216">infirmity</text:span><text:span text:style-name="T2217"><text:s/></text:span><text:span text:style-name="T2218">which</text:span><text:span text:style-name="T2219"><text:s/></text:span><text:span text:style-name="T2220">existed</text:span><text:span text:style-name="T2221"><text:s/></text:span><text:span text:style-name="T2222">prior</text:span><text:span text:style-name="T2223"><text:s/></text:span><text:span text:style-name="T2224">to</text:span><text:span text:style-name="T2225"><text:s/></text:span><text:span text:style-name="T2226">an</text:span><text:span text:style-name="T2227"><text:s/></text:span><text:span text:style-name="T2228">Accident.</text:span></text:p>
        </text:list-item>
        <text:list-item>
          <text:p text:style-name="P2229"><text:span text:style-name="T2230">The</text:span><text:span text:style-name="T2231"><text:s/></text:span><text:span text:style-name="T2232">Insured</text:span><text:span text:style-name="T2233"><text:s/></text:span><text:span text:style-name="T2234">engaging</text:span><text:span text:style-name="T2235"><text:s/></text:span><text:span text:style-name="T2236">in</text:span><text:span text:style-name="T2237"><text:s/></text:span><text:span text:style-name="T2238">aviation</text:span><text:span text:style-name="T2239"><text:s/></text:span><text:span text:style-name="T2240">(otherwise</text:span><text:span text:style-name="T2241"><text:s/></text:span><text:span text:style-name="T2242">than</text:span><text:span text:style-name="T2243"><text:s/></text:span><text:span text:style-name="T2244">as</text:span><text:span text:style-name="T2245"><text:s/></text:span><text:span text:style-name="T2246">a</text:span><text:span text:style-name="T2247"><text:s/></text:span><text:span text:style-name="T2248">fare-paying</text:span><text:span text:style-name="T2249"><text:s/></text:span><text:span text:style-name="T2250">passenger</text:span><text:span text:style-name="T2251"><text:s/></text:span><text:span text:style-name="T2252">in</text:span><text:span text:style-name="T2253"><text:s/></text:span><text:span text:style-name="T2254">a</text:span><text:span text:style-name="T2255"><text:s/></text:span><text:span text:style-name="T2256">fully</text:span><text:span text:style-name="T2257"><text:s/></text:span><text:span text:style-name="T2258">licensed</text:span><text:span text:style-name="T2259"><text:s/></text:span><text:span text:style-name="T2260">standard</text:span><text:span text:style-name="T2261"><text:s/></text:span><text:span text:style-name="T2262">type of</text:span><text:span text:style-name="T2263"><text:s/></text:span><text:span text:style-name="T2264">aircraft</text:span><text:span text:style-name="T2265"><text:s/></text:span><text:span text:style-name="T2266">operated</text:span><text:span text:style-name="T2267"><text:s/></text:span><text:span text:style-name="T2268">by</text:span><text:span text:style-name="T2269"><text:s/></text:span><text:span text:style-name="T2270">a</text:span><text:span text:style-name="T2271"><text:s/></text:span><text:span text:style-name="T2272">recognized</text:span><text:span text:style-name="T2273"><text:s/></text:span><text:span text:style-name="T2274">Air</text:span><text:span text:style-name="T2275"><text:s/></text:span><text:span text:style-name="T2276">Line</text:span><text:span text:style-name="T2277"><text:s/></text:span><text:span text:style-name="T2278">on</text:span><text:span text:style-name="T2279"><text:s/></text:span><text:span text:style-name="T2280">a</text:span><text:span text:style-name="T2281"><text:s/></text:span><text:span text:style-name="T2282">regular</text:span><text:span text:style-name="T2283"><text:s/></text:span><text:span text:style-name="T2284">route</text:span><text:span text:style-name="T2285"><text:s/></text:span><text:span text:style-name="T2286">or</text:span><text:span text:style-name="T2287"><text:s/></text:span><text:span text:style-name="T2288">in</text:span><text:span text:style-name="T2289"><text:s/></text:span><text:soft-page-break/><text:span text:style-name="T2290">a</text:span><text:span text:style-name="T2291"><text:s/></text:span><text:span text:style-name="T2292">fully</text:span><text:span text:style-name="T2293"><text:s/></text:span><text:span text:style-name="T2294">licensed</text:span><text:span text:style-name="T2295"><text:s/></text:span><text:span text:style-name="T2296">standard</text:span><text:span text:style-name="T2297"><text:s/></text:span><text:span text:style-name="T2298">type</text:span><text:span text:style-name="T2299"><text:s/></text:span><text:span text:style-name="T2300">of</text:span><text:span text:style-name="T2301"><text:s/></text:span><text:span text:style-name="T2302">multi- engine</text:span><text:span text:style-name="T2303"><text:s/></text:span><text:span text:style-name="T2304">aircraft</text:span><text:span text:style-name="T2305"><text:s/></text:span><text:span text:style-name="T2306">operated</text:span><text:span text:style-name="T2307"><text:s/></text:span><text:span text:style-name="T2308">by</text:span><text:span text:style-name="T2309"><text:s/></text:span><text:span text:style-name="T2310">a</text:span><text:span text:style-name="T2311"><text:s/></text:span><text:span text:style-name="T2312">recognized</text:span><text:span text:style-name="T2313"><text:s/></text:span><text:span text:style-name="T2314">Air</text:span><text:span text:style-name="T2315"><text:s/></text:span><text:span text:style-name="T2316">Charter</text:span><text:span text:style-name="T2317"><text:s/></text:span><text:span text:style-name="T2318">Company)</text:span><text:span text:style-name="T2319"><text:s/></text:span><text:span text:style-name="T2320">motor</text:span><text:span text:style-name="T2321"><text:s/></text:span><text:span text:style-name="T2322">cycling</text:span><text:span text:style-name="T2323"><text:s/></text:span><text:span text:style-name="T2324">race,</text:span><text:span text:style-name="T2325"><text:s/></text:span><text:span text:style-name="T2326">polo</text:span><text:span text:style-name="T2327"><text:s/></text:span><text:span text:style-name="T2328">racing</text:span><text:span text:style-name="T2329"><text:s/></text:span><text:span text:style-name="T2330">on</text:span><text:span text:style-name="T2331"><text:s/></text:span><text:span text:style-name="T2332">horseback</text:span><text:span text:style-name="T2333"><text:s/></text:span><text:span text:style-name="T2334">or on</text:span><text:span text:style-name="T2335"><text:s/></text:span><text:span text:style-name="T2336">wheels,</text:span><text:span text:style-name="T2337"><text:s/></text:span><text:span text:style-name="T2338">winter</text:span><text:span text:style-name="T2339"><text:s/></text:span><text:span text:style-name="T2340">sports,</text:span><text:span text:style-name="T2341"><text:s/></text:span><text:span text:style-name="T2342">mountaineering</text:span><text:span text:style-name="T2343"><text:s/></text:span><text:span text:style-name="T2344">necessitating</text:span><text:span text:style-name="T2345"><text:s/></text:span><text:span text:style-name="T2346">the</text:span><text:span text:style-name="T2347"><text:s/></text:span><text:span text:style-name="T2348">use</text:span><text:span text:style-name="T2349"><text:s/></text:span><text:span text:style-name="T2350">of</text:span><text:span text:style-name="T2351"><text:s/></text:span><text:span text:style-name="T2352">ropes</text:span><text:span text:style-name="T2353"><text:s/></text:span><text:span text:style-name="T2354">or</text:span><text:span text:style-name="T2355"><text:s/></text:span><text:span text:style-name="T2356">guides</text:span><text:span text:style-name="T2357"><text:s/></text:span><text:span text:style-name="T2358">or</text:span><text:span text:style-name="T2359"><text:s/></text:span><text:span text:style-name="T2360">the</text:span><text:span text:style-name="T2361"><text:s/></text:span><text:span text:style-name="T2362">use</text:span><text:span text:style-name="T2363"><text:s/></text:span><text:span text:style-name="T2364">of</text:span><text:span text:style-name="T2365"><text:s/></text:span><text:span text:style-name="T2366">woodworking<text:s/></text:span><text:span text:style-name="T2367">machinery.</text:span></text:p>
        </text:list-item>
        <text:list-item>
          <text:p text:style-name="P2368"><text:span text:style-name="T2369">Childbirth</text:span><text:span text:style-name="T2370"><text:s/></text:span><text:span text:style-name="T2371">or</text:span><text:span text:style-name="T2372"><text:s/></text:span><text:span text:style-name="T2373">pregnancy</text:span><text:span text:style-name="T2374"><text:s/></text:span><text:span text:style-name="T2375">in</text:span><text:span text:style-name="T2376"><text:s/></text:span><text:span text:style-name="T2377">the</text:span><text:span text:style-name="T2378"><text:s/></text:span><text:span text:style-name="T2379">case</text:span><text:span text:style-name="T2380"><text:s/></text:span><text:span text:style-name="T2381">of</text:span><text:span text:style-name="T2382"><text:s/></text:span><text:span text:style-name="T2383">women.</text:span></text:p>
        </text:list-item>
        <text:list-item>
          <text:p text:style-name="P2384"><text:span text:style-name="T2385">War whether declared or not, invasion, acts of foreign enemies, hostilities, civil<text:s/></text:span><text:span text:style-name="T2386">war,<text:s/></text:span><text:span text:style-name="T2387">rebellion, revolution, insurrection, military, usurped powered, riot, civil commotion and terrorist activities,</text:span><text:span text:style-name="T2388"><text:s/>except where the person is</text:span><text:span text:style-name="T2389"><text:s/></text:span><text:span text:style-name="T2390">not</text:span><text:span text:style-name="T2391"><text:s/></text:span><text:span text:style-name="T2392">actively</text:span><text:span text:style-name="T2393"><text:s/></text:span><text:span text:style-name="T2394">involved.</text:span></text:p>
        </text:list-item>
      </text:list>
      <text:p text:style-name="P2395"/>
      <text:p text:style-name="P2396"><text:span text:style-name="T2397">CONDITIONS</text:span></text:p>
      <text:list text:style-name="LFO4" text:continue-numbering="true">
        <text:list-item>
          <text:p text:style-name="P2398">As soon as practicable and in any case within sixty days after the happening of any event which may give rise to a claim, written notice thereof shall be given to the Company. The<text:s/>Company may deny liability if no such notice is given.</text:p>
        </text:list-item>
        <text:list-item>
          <text:p text:style-name="P2399">All certificates, information and evidence required by the Company shall be furnished free of expense to and in such form, as the Company shall prescribe. The Insured shall as often as required submit<text:s/>to medical examination on behalf of and at the expense of the Company in connection with any claim.</text:p>
        </text:list-item>
        <text:list-item>
          <text:p text:style-name="P2400"><text:span text:style-name="T2401">The Insured shall give notice in writing to the Company of any physical defect or infirmity as soon as insured has become affected thereby and also of any c</text:span><text:span text:style-name="T2402">hange in the Occupation.</text:span></text:p>
        </text:list-item>
        <text:list-item>
          <text:p text:style-name="P2403">The Company may cancel this Policy rider on giving 30 days’ notice by sending notice to the Insured at the Insured’s last address maintained by the company.</text:p>
        </text:list-item>
        <text:list-item>
          <text:p text:style-name="P2404">The Company shall not be bound to notice or be affected by any<text:s/>notice of any trust charge or alienation relating to this Policy but the receipt of Insured or the Insured’s legal personal representative shall in any case effectively discharge the Company.</text:p>
        </text:list-item>
        <text:list-item>
          <text:p text:style-name="P2405"><text:span text:style-name="T2406">All differences arising out of this Policy shall be referred to<text:s/></text:span><text:span text:style-name="T2407">the decision of Arbitrator to be appointed in writing <text:s text:c="3"/>by the parties in difference or if they cannot agree upon a single arbitrator to the decision of two Arbitrators one <text:s text:c="3"/>to be appointed by each of the parties in writing or in the case of disagreemen</text:span><text:span text:style-name="T2408">t of an Umpire appointed by the Arbitrators in writing before entering upon the Reference. The costs of the reference and of the Award shall be in the discretion of the Arbitrator/s or umpire making the Award who’s Award shall be condition precedent to any</text:span><text:span text:style-name="T2409"><text:s/>liability of the Company or any right of action against the Company in respect of any claim. If the Company <text:s text:c="4"/>shall disclaim liability to the Insured or to the Insured’s legal personal representatives for any claim hereunder and such claim shall not wit</text:span><text:span text:style-name="T2410">hin twelve calendar months from the date of such disclaimer have been referred to arbitration under the provisions herein contained, then the claim shall for all purpose be deemed to have been abandoned and shall not thereafter be recoverable hereunder.</text:span></text:p>
        </text:list-item>
      </text:list>
      <text:p text:style-name="P2411"/>
      <text:list text:style-name="LFO4" text:continue-numbering="true">
        <text:list-item>
          <text:p text:style-name="P2412"><text:span text:style-name="T2413">T</text:span><text:span text:style-name="T2414">he due observance and fulfillment of the Terms, Conditions and Endorsement so far as they relate to anything to be done or complied with by the Insured and the truth of the statements and answers in the proposal shall be conditions precedent to any liabili</text:span><text:span text:style-name="T2415">ty of the Company to make any payment under this Policy</text:span></text:p>
        </text:list-item>
        <text:list-item>
          <text:p text:style-name="P2416">This cover will automatically lapse with forfeiture of all premiums paid if any premium due is not paid in time.</text:p>
        </text:list-item>
        <text:list-item>
          <text:p text:style-name="P2417"><text:span text:style-name="T2418">The condition No. 2 of the Annexed Life Insurance Policy regarding payment of premiums<text:s/></text:span><text:span text:style-name="T2419">is applicable to the policy also and any claim under the policy is subject to deduction of unpaid premium installment for the policy year.</text:span></text:p>
        </text:list-item>
        <text:list-item>
          <text:p text:style-name="P2420">This cover ceases when the life assured attains the age of 65. Any premiums received after the age of 65 will be refunded.</text:p>
        </text:list-item>
      </text:list>
      <text:p text:style-name="P2421"/>
      <text:p text:style-name="P2422"/>
      <text:p text:style-name="P2423">CRITICAL ILLNESS BENEFIT OPTION</text:p>
      <text:p text:style-name="P2424"/>
      <text:p text:style-name="P2425">This is an option and shall be deemed to be incorporated into this Life Insurance Policy only if it is stated in the policy schedule. The conditions of that Policy shall also refer to this option, except where indicated otherwise in this option.</text:p>
      <text:p text:style-name="P2426"/>
      <text:p text:style-name="P2427"><text:span text:style-name="T2428">DEFINITIONS</text:span></text:p>
      <text:soft-page-break/>
      <text:list text:style-name="LFO4" text:continue-numbering="true">
        <text:list-item>
          <text:p text:style-name="P2429"><text:span text:style-name="T2430">Registered Physician</text:span><text:span text:style-name="T2431">-shall</text:span><text:span text:style-name="T2432"><text:s/></text:span><text:span text:style-name="T2433">mean a physician who is licensed to practice medicine in Kenya with the Kenyan Medical Practitioners and Dental Board, and acceptable to the Company.</text:span></text:p>
        </text:list-item>
        <text:list-item>
          <text:p text:style-name="P2434"><text:span text:style-name="T2435">Critical Illness</text:span><text:span text:style-name="T2436">-shall mean critica</text:span><text:span text:style-name="T2437">l illness (</text:span><text:span text:style-name="T2438">Heart</text:span><text:span text:style-name="T2439"><text:s/></text:span><text:span text:style-name="T2440">Attack,</text:span><text:span text:style-name="T2441"><text:s/></text:span><text:span text:style-name="T2442">Stroke,</text:span><text:span text:style-name="T2443"><text:s/></text:span><text:span text:style-name="T2444">Cancer,</text:span><text:span text:style-name="T2445"><text:s/></text:span><text:span text:style-name="T2446">Renal</text:span><text:span text:style-name="T2447"><text:s/></text:span><text:span text:style-name="T2448">Failure</text:span><text:span text:style-name="T2449"><text:s/></text:span><text:span text:style-name="T2450">or</text:span><text:span text:style-name="T2451"><text:s/></text:span><text:span text:style-name="T2452">Coronary</text:span><text:span text:style-name="T2453"><text:s/></text:span><text:span text:style-name="T2454">Surgery)</text:span><text:span text:style-name="T2455"><text:s/>of an existing Life Assured arising from a specified condition which first came into existence after the date of commencement or reinstatement date.</text:span></text:p>
        </text:list-item>
      </text:list>
      <text:p text:style-name="P2456"/>
      <text:p text:style-name="P2457"><text:span text:style-name="T2458">Heart Attack</text:span><text:span text:style-name="T2459"><text:s/>–Death of a<text:s/></text:span><text:span text:style-name="T2460">portion of the heart muscle because of inadequate blood supply to the relevant area. <text:s/>This diagnosis must be supported by three or more of the following five criteria which are consistent with a new heart attack:</text:span></text:p>
      <text:list text:style-name="LFO5" text:continue-numbering="true">
        <text:list-item>
          <text:p text:style-name="P2461">History of typical chest pain;<text:s/></text:p>
        </text:list-item>
        <text:list-item>
          <text:p text:style-name="P2462">New electrocardiogram (ECG) changes proving infarction</text:p>
        </text:list-item>
        <text:list-item>
          <text:p text:style-name="P2463">Diagnostic elevation of cardiac enzyme CK-MB</text:p>
        </text:list-item>
        <text:list-item>
          <text:p text:style-name="P2464">Left ventricular ejection fraction less than 50% measured 3 months or more after the event.</text:p>
        </text:list-item>
        <text:list-item>
          <text:p text:style-name="P2465">Diagnostic elevation of Troponin (T or I)</text:p>
        </text:list-item>
      </text:list>
      <text:p text:style-name="P2466"/>
      <text:p text:style-name="P2467"><text:span text:style-name="T2468">Coronary Artery By-pass Surgery-</text:span><text:span text:style-name="T2469">The actual undergoing of open-chest surgery to correct the narrowing or blockage of one or more coronary arteries with bypass grafts. This diagnosis must be supported by angiographic evidence of significant coronary artery obstruction and the procedure mus</text:span><text:span text:style-name="T2470">t be considered medically necessary by a consultant cardiologist. Angioplasty and all other intra-arterial, catheter-based techniques, ‘keyhole’ or laser procedures are excluded.</text:span></text:p>
      <text:p text:style-name="P2471"/>
      <text:p text:style-name="P2472"><text:span text:style-name="T2473">Stroke –</text:span><text:span text:style-name="T2474"><text:s/></text:span><text:span text:style-name="T2475">Stroke is any cerebrovascular incident producing neurological seque</text:span><text:span text:style-name="T2476">lae lasting more than twenty-four hours and including infarction of brain tissue, haemorrhage and immobilisation from an extra cranial source. This diagnosis must be supported by all of the following conditions:</text:span></text:p>
      <text:list text:style-name="LFO6" text:continue-numbering="true">
        <text:list-item>
          <text:p text:style-name="P2477">Evidence of permanent neurological damage confirmed by a neurologist at least 6 weeks after the event</text:p>
        </text:list-item>
        <text:list-item>
          <text:p text:style-name="P2478">Findings on Magnetic Resonance Imaging, Computerised Tomography, or other reliable imaging techniques consistent with the diagnosis of a new stroke.</text:p>
        </text:list-item>
      </text:list>
      <text:p text:style-name="P2479"/>
      <text:p text:style-name="P2480">The following are excluded</text:p>
      <text:list text:style-name="LFO7" text:continue-numbering="true">
        <text:list-item>
          <text:p text:style-name="P2481">Transient<text:s/>Ischaemic Attacks;</text:p>
        </text:list-item>
        <text:list-item>
          <text:p text:style-name="P2482"><text:span text:style-name="T2483">Brain damage due to an accident or injury, infection, vasculitis, and inflammatory disease; Vascular disease affecting the eye or optic nerve; and<text:s/></text:span></text:p>
        </text:list-item>
        <text:list-item>
          <text:p text:style-name="P2484">Ischaemic disorders of the vestibular system.</text:p>
        </text:list-item>
      </text:list>
      <text:p text:style-name="P2485"/>
      <text:p text:style-name="P2486"><text:span text:style-name="T2487">Cancer<text:s/></text:span><text:span text:style-name="T2488">–<text:s/></text:span><text:span text:style-name="T2489">A disease manifested by the<text:s/></text:span><text:span text:style-name="T2490">presence of a malignant tumour characterised by the uncontrolled growth and spread of malignant cells and the invasion of normal surrounding tissue. <text:s/>This includes leukaemia, lymphoma, Hodgkin’s disease and mixed tumours of the parotid gland. <text:s/>Such cancer<text:s/></text:span><text:span text:style-name="T2491">as defined above must be positively diagnosed by a Medical Practitioner qualified in the appropriate speciality of pathology. <text:s/>All skin cancers, cancer in situ and melanoma in situ and tumours in the presence of any human immuno-deficiency virus are exclud</text:span><text:span text:style-name="T2492">ed.<text:s/></text:span></text:p>
      <text:p text:style-name="P2493"/>
      <text:p text:style-name="P2494"/>
      <text:p text:style-name="P2495"><text:span text:style-name="T2496">Renal Failure</text:span><text:span text:style-name="T2497">-<text:s/></text:span><text:span text:style-name="T2498">Being end stage renal failure presented as chronic irreversible failure of both kidneys to function, as a result of which regular renal dialysis initiated, or renal transplant is carried out.</text:span></text:p>
      <text:p text:style-name="P2499"/>
      <text:p text:style-name="P2500">APPLICABILITY OF BENEFIT</text:p>
      <text:p text:style-name="P2501"/>
      <text:soft-page-break/>
      <text:p text:style-name="P2502"><text:span text:style-name="T2503">Upon receipt of</text:span><text:span text:style-name="T2504"><text:s/>due proof in writing that a Life Assured has contracted a Critical Illness, and provided that the other relevant conditions<text:s/></text:span><text:span text:style-name="T2505">as<text:s/></text:span><text:span text:style-name="T2506">set out in the Policy and any Endorsements are satisfied:</text:span></text:p>
      <text:list text:style-name="LFO4" text:continue-numbering="true">
        <text:list-item>
          <text:p text:style-name="P2507">The Company will pay fifty percent (50%) of the Sum Assured as<text:s/>specified in the Policy schedule as a Critical Illness Benefit:</text:p>
        </text:list-item>
        <text:list-item>
          <text:p text:style-name="P2508"><text:span text:style-name="T2509">The critical Illness Benefit payment will be paid only once during the lifetime of a particular Life Assured.</text:span></text:p>
        </text:list-item>
      </text:list>
      <text:p text:style-name="P2510"/>
      <text:p text:style-name="P2511">PROOF OF CRITICAL ILLNESS</text:p>
      <text:p text:style-name="P2512"/>
      <text:p text:style-name="P2513"><text:span text:style-name="T2514">Due</text:span><text:span text:style-name="T2515"><text:s/></text:span><text:span text:style-name="T2516">proof</text:span><text:span text:style-name="T2517"><text:s/></text:span><text:span text:style-name="T2518">of</text:span><text:span text:style-name="T2519"><text:s/></text:span><text:span text:style-name="T2520">Critical</text:span><text:span text:style-name="T2521"><text:s/></text:span><text:span text:style-name="T2522">Illness</text:span><text:span text:style-name="T2523"><text:s/></text:span><text:span text:style-name="T2524">acceptable</text:span><text:span text:style-name="T2525"><text:s/></text:span><text:span text:style-name="T2526">to</text:span><text:span text:style-name="T2527"><text:s/></text:span><text:span text:style-name="T2528">the</text:span><text:span text:style-name="T2529"><text:s/></text:span><text:span text:style-name="T2530">Company</text:span><text:span text:style-name="T2531"><text:s/></text:span><text:span text:style-name="T2532">shall</text:span><text:span text:style-name="T2533"><text:s/></text:span><text:span text:style-name="T2534">be</text:span><text:span text:style-name="T2535"><text:s/></text:span><text:span text:style-name="T2536">presented</text:span><text:span text:style-name="T2537"><text:s/></text:span><text:span text:style-name="T2538">in</text:span><text:span text:style-name="T2539"><text:s/></text:span><text:span text:style-name="T2540">writing</text:span><text:span text:style-name="T2541"><text:s/></text:span><text:span text:style-name="T2542">within</text:span><text:span text:style-name="T2543"><text:s/></text:span><text:span text:style-name="T2544">sixty</text:span><text:span text:style-name="T2545"><text:s/></text:span><text:span text:style-name="T2546">(60)</text:span><text:span text:style-name="T2547"><text:s/></text:span><text:span text:style-name="T2548">days</text:span><text:span text:style-name="T2549"><text:s/></text:span><text:span text:style-name="T2550">of</text:span><text:span text:style-name="T2551"><text:s/></text:span><text:span text:style-name="T2552">the date</text:span><text:span text:style-name="T2553"><text:s/></text:span><text:span text:style-name="T2554">when</text:span><text:span text:style-name="T2555"><text:s/></text:span><text:span text:style-name="T2556">the</text:span><text:span text:style-name="T2557"><text:s/></text:span><text:span text:style-name="T2558">Life</text:span><text:span text:style-name="T2559"><text:s/></text:span><text:span text:style-name="T2560">Assured</text:span><text:span text:style-name="T2561"><text:s/></text:span><text:span text:style-name="T2562">becomes</text:span><text:span text:style-name="T2563"><text:s/></text:span><text:span text:style-name="T2564">aware</text:span><text:span text:style-name="T2565"><text:s/></text:span><text:span text:style-name="T2566">of</text:span><text:span text:style-name="T2567"><text:s/></text:span><text:span text:style-name="T2568">the</text:span><text:span text:style-name="T2569"><text:s/></text:span><text:span text:style-name="T2570">presence</text:span><text:span text:style-name="T2571"><text:s/></text:span><text:span text:style-name="T2572">of</text:span><text:span text:style-name="T2573"><text:s/></text:span><text:span text:style-name="T2574">the</text:span><text:span text:style-name="T2575"><text:s/></text:span><text:span text:style-name="T2576">illness.</text:span><text:span text:style-name="T2577"><text:s/></text:span><text:span text:style-name="T2578">At</text:span><text:span text:style-name="T2579"><text:s/></text:span><text:span text:style-name="T2580">the</text:span><text:span text:style-name="T2581"><text:s/></text:span><text:span text:style-name="T2582">option</text:span><text:span text:style-name="T2583"><text:s/></text:span><text:span text:style-name="T2584">of</text:span><text:span text:style-name="T2585"><text:s/></text:span><text:span text:style-name="T2586">the</text:span><text:span text:style-name="T2587"><text:s/></text:span><text:span text:style-name="T2588">Company,</text:span><text:span text:style-name="T2589"><text:s/></text:span><text:span text:style-name="T2590">the</text:span><text:span text:style-name="T2591"><text:s/></text:span><text:span text:style-name="T2592">proof may</text:span><text:span text:style-name="T2593"><text:s/></text:span><text:span text:style-name="T2594">also</text:span><text:span text:style-name="T2595"><text:s/></text:span><text:span text:style-name="T2596">include</text:span><text:span text:style-name="T2597"><text:s/></text:span><text:span text:style-name="T2598">medical</text:span><text:span text:style-name="T2599"><text:s/></text:span><text:span text:style-name="T2600">examination</text:span><text:span text:style-name="T2601"><text:s/></text:span><text:span text:style-name="T2602">of</text:span><text:span text:style-name="T2603"><text:s/></text:span><text:span text:style-name="T2604">the</text:span><text:span text:style-name="T2605"><text:s/></text:span><text:span text:style-name="T2606">life</text:span><text:span text:style-name="T2607"><text:s/></text:span><text:span text:style-name="T2608">assured</text:span><text:span text:style-name="T2609"><text:s/></text:span><text:span text:style-name="T2610">by</text:span><text:span text:style-name="T2611"><text:s/></text:span><text:span text:style-name="T2612">a</text:span><text:span text:style-name="T2613"><text:s/></text:span><text:span text:style-name="T2614">medical</text:span><text:span text:style-name="T2615"><text:s/></text:span><text:span text:style-name="T2616">examiner</text:span><text:span text:style-name="T2617"><text:s/></text:span><text:span text:style-name="T2618">appointed</text:span><text:span text:style-name="T2619"><text:s/></text:span><text:span text:style-name="T2620">by</text:span><text:span text:style-name="T2621"><text:s/></text:span><text:span text:style-name="T2622">the</text:span><text:span text:style-name="T2623"><text:s/></text:span><text:span text:style-name="T2624">Company.</text:span><text:span text:style-name="T2625"><text:s/></text:span><text:span text:style-name="T2626">The<text:s/></text:span><text:span text:style-name="T2627">proof,</text:span><text:span text:style-name="T2628"><text:s/></text:span><text:span text:style-name="T2629">medical</text:span><text:span text:style-name="T2630"><text:s/></text:span><text:span text:style-name="T2631">reports</text:span><text:span text:style-name="T2632"><text:s/></text:span><text:span text:style-name="T2633">etc.</text:span><text:span text:style-name="T2634"><text:s/></text:span><text:span text:style-name="T2635">will</text:span><text:span text:style-name="T2636"><text:s/></text:span><text:span text:style-name="T2637">be</text:span><text:span text:style-name="T2638"><text:s/></text:span><text:span text:style-name="T2639">submitted</text:span><text:span text:style-name="T2640"><text:s/></text:span><text:span text:style-name="T2641">at</text:span><text:span text:style-name="T2642"><text:s/></text:span><text:span text:style-name="T2643">the</text:span><text:span text:style-name="T2644"><text:s/></text:span><text:span text:style-name="T2645">expense</text:span><text:span text:style-name="T2646"><text:s/></text:span><text:span text:style-name="T2647">of</text:span><text:span text:style-name="T2648"><text:s/></text:span><text:span text:style-name="T2649">the</text:span><text:span text:style-name="T2650"><text:s/></text:span><text:span text:style-name="T2651">Life</text:span><text:span text:style-name="T2652"><text:s/></text:span><text:span text:style-name="T2653">Assured</text:span><text:span text:style-name="T2654"><text:s/></text:span><text:span text:style-name="T2655">or</text:span><text:span text:style-name="T2656"><text:s/></text:span><text:span text:style-name="T2657">the</text:span><text:span text:style-name="T2658"><text:s/></text:span><text:span text:style-name="T2659">Grantees.</text:span></text:p>
      <text:p text:style-name="P2660"/>
      <text:p text:style-name="P2661">EXCLUSIONS</text:p>
      <text:p text:style-name="P2662"/>
      <text:p text:style-name="P2663"><text:span text:style-name="T2664">No payment under this Endorsement will be made, in case the Critical Illness arises directly or in</text:span><text:span text:style-name="T2665">directly or is traceable to any of the following events:</text:span></text:p>
      <text:list text:style-name="LFO4" text:continue-numbering="true">
        <text:list-item>
          <text:p text:style-name="P2666"><text:span text:style-name="T2667">Critical illness caused by or consequent upon attempted suicide willful self-injury or criminal act or accident when insane.</text:span></text:p>
        </text:list-item>
        <text:list-item>
          <text:p text:style-name="P2668"><text:span text:style-name="T2669">Critical illness caused by or consequent to entering or<text:s/></text:span><text:span text:style-name="T2670">descending or falling from an aircraft in which he is travelling as a pilot or member of the crew or for the purpose of undertaking any trade or technical operation therein or thereon.</text:span></text:p>
        </text:list-item>
        <text:list-item>
          <text:p text:style-name="P2671"><text:span text:style-name="T2672">War whether declared or not, invasion, acts of foreign enemies, hostili</text:span><text:span text:style-name="T2673">ties, civil war, rebellion, revolution, insurrection, military, usurped powered, riot, civil commotion and terrorist activities, except where the person is not actively involved.</text:span></text:p>
        </text:list-item>
        <text:list-item>
          <text:p text:style-name="P2674">Critical illness caused by or consequent upon participation in wild beast or<text:s/>big game hunting mountaineering or winter sports.</text:p>
        </text:list-item>
      </text:list>
      <text:p text:style-name="P2675"/>
      <text:p text:style-name="P2676"/>
      <text:p text:style-name="P2677"/>
      <text:p text:style-name="P2678"/>
      <text:list text:style-name="LFO4" text:continue-numbering="true">
        <text:list-item>
          <text:p text:style-name="P2679"><text:span text:style-name="T2680">Critical illness caused by or consequent upon the presence of any Human Immunodeficiency Virus or the antibodies to such a virus or an Acquired Immune Deficiency Syndrome.</text:span></text:p>
        </text:list-item>
        <text:list-item>
          <text:p text:style-name="P2681">Critical illness caused by or<text:s/>consequent upon the influence of or due wholly or partly to the effects of intoxicating liquor and/or drugs except where drugs are prescribed by a medical practitioner or such qualified person.</text:p>
        </text:list-item>
        <text:list-item>
          <text:p text:style-name="P2682">Critical illness which existed at the effective date of cover<text:s/>under this rider.</text:p>
        </text:list-item>
      </text:list>
      <text:p text:style-name="P2683"/>
      <text:p text:style-name="P2684"><text:span text:style-name="T2685">Any</text:span><text:span text:style-name="T2686"><text:s/></text:span><text:span text:style-name="T2687">consequence</text:span><text:span text:style-name="T2688"><text:s/></text:span><text:span text:style-name="T2689">happening</text:span><text:span text:style-name="T2690"><text:s/></text:span><text:span text:style-name="T2691">or</text:span><text:span text:style-name="T2692"><text:s/></text:span><text:span text:style-name="T2693">arising</text:span><text:span text:style-name="T2694"><text:s/></text:span><text:span text:style-name="T2695">during</text:span><text:span text:style-name="T2696"><text:s/></text:span><text:span text:style-name="T2697">the</text:span><text:span text:style-name="T2698"><text:s/></text:span><text:span text:style-name="T2699">existence</text:span><text:span text:style-name="T2700"><text:s/></text:span><text:span text:style-name="T2701">of</text:span><text:span text:style-name="T2702"><text:s/></text:span><text:span text:style-name="T2703">abnormal</text:span><text:span text:style-name="T2704"><text:s/></text:span><text:span text:style-name="T2705">conditions</text:span><text:span text:style-name="T2706"><text:s/></text:span><text:span text:style-name="T2707">(whether</text:span><text:span text:style-name="T2708"><text:s/></text:span><text:span text:style-name="T2709">physical</text:span><text:span text:style-name="T2710"><text:s/></text:span><text:span text:style-name="T2711">or</text:span><text:span text:style-name="T2712"><text:s/></text:span><text:span text:style-name="T2713">otherwise) whether</text:span><text:span text:style-name="T2714"><text:s/></text:span><text:span text:style-name="T2715">directly</text:span><text:span text:style-name="T2716"><text:s/></text:span><text:span text:style-name="T2717">or</text:span><text:span text:style-name="T2718"><text:s/></text:span><text:span text:style-name="T2719">indirectly</text:span><text:span text:style-name="T2720"><text:s/></text:span><text:span text:style-name="T2721">proximately</text:span><text:span text:style-name="T2722"><text:s/></text:span><text:span text:style-name="T2723">or</text:span><text:span text:style-name="T2724"><text:s/></text:span><text:span text:style-name="T2725">remotely</text:span><text:span text:style-name="T2726"><text:s/></text:span><text:span text:style-name="T2727">occasioned</text:span><text:span text:style-name="T2728"><text:s/></text:span><text:span text:style-name="T2729">by</text:span><text:span text:style-name="T2730"><text:s/></text:span><text:span text:style-name="T2731">or</text:span><text:span text:style-name="T2732"><text:s/></text:span><text:span text:style-name="T2733">contributed</text:span><text:span text:style-name="T2734"><text:s/></text:span><text:span text:style-name="T2735">to</text:span><text:span text:style-name="T2736"><text:s/></text:span><text:span text:style-name="T2737">or</text:span><text:span text:style-name="T2738"><text:s/></text:span><text:span text:style-name="T2739">traceable</text:span><text:span text:style-name="T2740"><text:s/></text:span><text:span text:style-name="T2741">to</text:span><text:span text:style-name="T2742"><text:s/></text:span><text:span text:style-name="T2743">or</text:span><text:span text:style-name="T2744"><text:s/></text:span><text:span text:style-name="T2745">arising in</text:span><text:span text:style-name="T2746"><text:s/></text:span><text:span text:style-name="T2747">connection</text:span><text:span text:style-name="T2748"><text:s/></text:span><text:span text:style-name="T2749">with</text:span><text:span text:style-name="T2750"><text:s/></text:span><text:span text:style-name="T2751">any</text:span><text:span text:style-name="T2752"><text:s/></text:span><text:span text:style-name="T2753">of</text:span><text:span text:style-name="T2754"><text:s/></text:span><text:span text:style-name="T2755">the</text:span><text:span text:style-name="T2756"><text:s/></text:span><text:span text:style-name="T2757">said</text:span><text:span text:style-name="T2758"><text:s/></text:span><text:span text:style-name="T2759">occurrences</text:span><text:span text:style-name="T2760"><text:s/></text:span><text:span text:style-name="T2761">shall</text:span><text:span text:style-name="T2762"><text:s/></text:span><text:span text:style-name="T2763">be</text:span><text:span text:style-name="T2764"><text:s/></text:span><text:span text:style-name="T2765">deemed</text:span><text:span text:style-name="T2766"><text:s/></text:span><text:span text:style-name="T2767">to</text:span><text:span text:style-name="T2768"><text:s/></text:span><text:span text:style-name="T2769">be</text:span><text:span text:style-name="T2770"><text:s/></text:span><text:span text:style-name="T2771">consequences</text:span><text:span text:style-name="T2772"><text:s/></text:span><text:span text:style-name="T2773">for</text:span><text:span text:style-name="T2774"><text:s/></text:span><text:span text:style-name="T2775">which</text:span><text:span text:style-name="T2776"><text:s/></text:span><text:span text:style-name="T2777">the</text:span><text:span text:style-name="T2778"><text:s/></text:span><text:span text:style-name="T2779">Company</text:span><text:span text:style-name="T2780"><text:s/></text:span><text:span text:style-name="T2781">shall not</text:span><text:span text:style-name="T2782"><text:s/></text:span><text:span text:style-name="T2783">be</text:span><text:span text:style-name="T2784"><text:s/></text:span><text:span text:style-name="T2785">liable</text:span><text:span text:style-name="T2786"><text:s/></text:span><text:span text:style-name="T2787">under</text:span><text:span text:style-name="T2788"><text:s/></text:span><text:span text:style-name="T2789">this</text:span><text:span text:style-name="T2790"><text:s/></text:span><text:span text:style-name="T2791">Policy</text:span><text:span text:style-name="T2792"><text:s/></text:span><text:span text:style-name="T2793">except</text:span><text:span text:style-name="T2794"><text:s/></text:span><text:span text:style-name="T2795">to</text:span><text:span text:style-name="T2796"><text:s/></text:span><text:span text:style-name="T2797">the</text:span><text:span text:style-name="T2798"><text:s/></text:span><text:span text:style-name="T2799">extent</text:span><text:span text:style-name="T2800"><text:s/></text:span><text:span text:style-name="T2801">that</text:span><text:span text:style-name="T2802"><text:s/></text:span><text:span text:style-name="T2803">the</text:span><text:span text:style-name="T2804"><text:s/></text:span><text:span text:style-name="T2805">Insured</text:span><text:span text:style-name="T2806"><text:s/></text:span><text:span text:style-name="T2807">shall</text:span><text:span text:style-name="T2808"><text:s/></text:span><text:span text:style-name="T2809">prove</text:span><text:span text:style-name="T2810"><text:s/></text:span><text:span text:style-name="T2811">that</text:span><text:span text:style-name="T2812"><text:s/></text:span><text:span text:style-name="T2813">such</text:span><text:span text:style-name="T2814"><text:s/></text:span><text:span text:style-name="T2815">consequence</text:span><text:span text:style-name="T2816"><text:s/></text:span><text:span text:style-name="T2817">happened<text:s/></text:span><text:span text:style-name="T2818">independently</text:span><text:span text:style-name="T2819"><text:s/></text:span><text:span text:style-name="T2820">of</text:span><text:span text:style-name="T2821"><text:s/></text:span><text:span text:style-name="T2822">the</text:span><text:span text:style-name="T2823"><text:s/></text:span><text:span text:style-name="T2824">existence</text:span><text:span text:style-name="T2825"><text:s/></text:span><text:span text:style-name="T2826">of</text:span><text:span text:style-name="T2827"><text:s/></text:span><text:span text:style-name="T2828">such</text:span><text:span text:style-name="T2829"><text:s/></text:span><text:span text:style-name="T2830">abnormal</text:span><text:span text:style-name="T2831"><text:s/></text:span><text:span text:style-name="T2832">conditions.</text:span></text:p>
      <text:p text:style-name="P2833"/>
      <text:p text:style-name="P2834">TERMINATION OF BENEFITS</text:p>
      <text:p text:style-name="P2835"/>
      <text:p text:style-name="P2836"><text:span text:style-name="T2837">The Date of Termination of this Endorsement will fall on the date of happening of any of the following events:</text:span></text:p>
      <text:list text:style-name="LFO4" text:continue-numbering="true">
        <text:list-item>
          <text:p text:style-name="P2838">If any premium due under the Policy or this Endorsement is not paid when due or<text:s/>within the days of grace; or</text:p>
        </text:list-item>
        <text:list-item>
          <text:p text:style-name="P2839"><text:span text:style-name="T2840">Upon</text:span><text:span text:style-name="T2841"><text:s/></text:span><text:span text:style-name="T2842">written</text:span><text:span text:style-name="T2843"><text:s/></text:span><text:span text:style-name="T2844">request</text:span><text:span text:style-name="T2845"><text:s/></text:span><text:span text:style-name="T2846">to</text:span><text:span text:style-name="T2847"><text:s/></text:span><text:span text:style-name="T2848">the</text:span><text:span text:style-name="T2849"><text:s/></text:span><text:span text:style-name="T2850">Insurer</text:span><text:span text:style-name="T2851"><text:s/></text:span><text:span text:style-name="T2852">by</text:span><text:span text:style-name="T2853"><text:s/></text:span><text:span text:style-name="T2854">the</text:span><text:span text:style-name="T2855"><text:s/></text:span><text:span text:style-name="T2856">Policy holder;</text:span><text:span text:style-name="T2857"><text:s/></text:span><text:span text:style-name="T2858">or</text:span></text:p>
        </text:list-item>
        <text:list-item>
          <text:p text:style-name="P2859"><text:span text:style-name="T2860">On</text:span><text:span text:style-name="T2861"><text:s/></text:span><text:span text:style-name="T2862">attaining</text:span><text:span text:style-name="T2863"><text:s/></text:span><text:span text:style-name="T2864">the</text:span><text:span text:style-name="T2865"><text:s/></text:span><text:span text:style-name="T2866">65th</text:span><text:span text:style-name="T2867"><text:s/></text:span><text:span text:style-name="T2868">birthday.</text:span></text:p>
        </text:list-item>
      </text:list>
      <text:p text:style-name="P2869"/>
      <text:p text:style-name="P2870"/>
      <text:p text:style-name="P2871">FUNERAL EXPENSE BENEFIT OPTION</text:p>
      <text:p text:style-name="P2872"/>
      <text:p text:style-name="P2873">This is an option and shall be deemed to be incorporated into this Life Insurance Policy only if<text:s/>it is stated in the policy schedule. The conditions of that Policy shall also refer to this option, except where indicated otherwise in this option.</text:p>
      <text:p text:style-name="P2874"/>
      <text:p text:style-name="P2875"><text:span text:style-name="T2876">The Company will pay<text:s/></text:span><text:span text:style-name="T2877">to<text:s/></text:span><text:span text:style-name="T2878">the Policy Beneficiary or the legal representatives the Amount of Sum Assured paya</text:span><text:span text:style-name="T2879">ble in respect of death. This Policy does not cover death caused by or traceable from resulting from:</text:span></text:p>
      <text:list text:style-name="LFO4" text:continue-numbering="true">
        <text:list-item>
          <text:p text:style-name="P2880">Declared or undeclared war or any act thereof.</text:p>
        </text:list-item>
        <text:list-item>
          <text:p text:style-name="P2881"><text:span text:style-name="T2882">War whether declared or not, invasion, acts of foreign enemies, hostilities, civil war, rebellion, revoluti</text:span><text:span text:style-name="T2883">on, insurrection, military, usurped powered, riot, civil commotion and terrorist activities, except where the person is not actively involved.</text:span></text:p>
        </text:list-item>
        <text:list-item>
          <text:p text:style-name="P2884">Service in the armed forces of any country at war declared or undeclared.</text:p>
        </text:list-item>
        <text:list-item>
          <text:p text:style-name="P2885">Intake of illegal drugs.</text:p>
        </text:list-item>
        <text:list-item>
          <text:p text:style-name="P2886">Aviation, except for passengers and crew of airlines and private flying purely for transport purposes.</text:p>
        </text:list-item>
      </text:list>
      <text:p text:style-name="P2887"/>
      <text:list text:style-name="LFO4" text:continue-numbering="true">
        <text:list-item>
          <text:p text:style-name="P2888"><text:span text:style-name="T2889">Act of any person or persons acting on behalf of or in connection with any organization, the object of which are <text:s text:c="2"/>to <text:s text:c="2"/>include overthrowing or influenc</text:span><text:span text:style-name="T2890">e of any de jure or de facto government by terrorism or any violent means <text:s text:c="3"/>or any other violence originating from any political or civil unrest.</text:span></text:p>
        </text:list-item>
      </text:list>
      <text:p text:style-name="P2891"/>
      <text:p text:style-name="P2892"><text:span text:style-name="T2893">The Company shall not be liable to pay any expenses in respect of any insured person under 20 or over the st</text:span><text:span text:style-name="T2894">ated upper age limit of 70 years.</text:span></text:p>
      <text:p text:style-name="P2895"/>
      <text:p text:style-name="P2896">TERMINATION OF BENEFITS</text:p>
      <text:p text:style-name="P2897"/>
      <text:p text:style-name="P2898"><text:span text:style-name="T2899">The benefit under this Endorsement shall be terminated in any of the following circumstances, namely:</text:span></text:p>
      <text:list text:style-name="LFO4" text:continue-numbering="true">
        <text:list-item>
          <text:p text:style-name="P2900">If any premium due under the Policy or this Endorsement is not paid when due or within the days of grace; or</text:p>
        </text:list-item>
        <text:list-item>
          <text:p text:style-name="P2901">Upon written request to the Insurer by the Proposer; or</text:p>
        </text:list-item>
        <text:list-item>
          <text:p text:style-name="P2902"><text:span text:style-name="T2903">On attaining the 70th birthday.</text:span></text:p>
        </text:list-item>
      </text:list>
      <text:p text:style-name="P2904"/>
      <text:p text:style-name="P2905"><text:span text:style-name="T2906">Policy Holder has read, understood and agreed to be bound by the privileges and conditions stated in this policy document.</text:span></text:p>
      <text:p text:style-name="P2907"/>
      <text:p text:style-name="P2908"/>
      <text:p text:style-name="BodyText"><draw:g draw:z-index="251651584" draw:name="Group 19" draw:id="id18" draw:style-name="a19" text:anchor-type="paragraph"><svg:title/><svg:desc/><draw:custom-shape svg:x="-0.19767in" svg:y="0.76744in" svg:width="8.47674in" svg:height="10.84558in" draw:id="id16" draw:style-name="a17" draw:name="Rectangle 20"><svg:title/><svg:desc/><draw:enhanced-geometry draw:type="non-primitive" svg:viewBox="0 0 21600 21600" draw:enhanced-path="M 0 0 L 21600 0 21600 21600 0 21600 Z N"/></draw:custom-shape><draw:custom-shape svg:x="-0.19767in" svg:y="0.51163in" svg:width="8.46434in" svg:height="0.28609in" draw:id="id17" draw:style-name="a18" draw:name="Rectangle 21"><svg:title/><svg:desc/><draw:enhanced-geometry draw:type="non-primitive" svg:viewBox="0 0 21600 21600" draw:enhanced-path="M 0 0 L 21600 0 21600 21600 0 21600 Z N"/></draw:custom-shape></draw:g></text:p>
      <text:h text:style-name="P2909" text:outline-level="1"><text:span text:style-name="T2910">BRANCH NETWORK</text:span></text:h>
      <text:p text:style-name="P2911"/>
      <text:section text:name="Sect4" text:style-name="S4">
        <text:p text:style-name="P2912"><text:span text:style-name="T2913">TOWN<text:s/></text:span><text:span text:style-name="T2914">OFFICE<text:s/></text:span></text:p>
        <text:p text:style-name="P2915">Church House<text:s/></text:p>
        <text:p text:style-name="P2916">First Floor<text:s/></text:p>
        <text:p text:style-name="P2917">Tel: :(+256) 200900100</text:p>
        <text:p text:style-name="P2918"><text:span text:style-name="T2919">Email:</text:span><text:span text:style-name="T2920"><text:s/></text:span><text:a xlink:href="mailto:cic@ug.cicinsurancegroup.com" office:target-frame-name="_top" xlink:show="replace"><text:span text:style-name="T2921">cic@ug.cicinsurancegroup.com</text:span></text:a></text:p>
        <text:p text:style-name="P2922"/>
        <text:p text:style-name="P2923"/>
        <text:p text:style-name="BodyText"/>
        <text:p text:style-name="P2924"/>
        <text:p text:style-name="P2925"/>
        <text:p text:style-name="P2926"/>
        <text:p text:style-name="P2927"><text:span text:style-name="T2928">MBARARA OFFICE</text:span></text:p>
        <text:p text:style-name="P2929"><text:span text:style-name="T2930">Easy view complex</text:span><text:span text:style-name="T2931"><text:s/></text:span><text:span text:style-name="T2932">Building</text:span></text:p>
        <text:p text:style-name="P2933"><text:span text:style-name="T2934">4th</text:span><text:span text:style-name="T2935"><text:s/></text:span><text:span text:style-name="T2936">Floor<text:s/></text:span></text:p>
        <text:p text:style-name="P2937">Tel: +256752000971, +256 776179000 </text:p>
        <text:p text:style-name="P2938"><text:span text:style-name="T2939">Email:</text:span><text:span text:style-name="T2940"><text:s/></text:span><text:a xlink:href="mailto:cic@ug.cicinsurancegroup.com" office:target-frame-name="_top" xlink:show="replace"><text:span text:style-name="T2941">cic@ug.cicinsurancegroup.com</text:span></text:a><text:span text:style-name="T2942"><text:s/></text:span></text:p>
        <text:p text:style-name="P2943"/>
        <text:p text:style-name="P2944"/>
        <text:p text:style-name="P2945"><text:span text:style-name="T2946">MBALE OFFICE</text:span></text:p>
        <text:p text:style-name="P2947"/>
        <text:p text:style-name="P2948"/>
      </text:section>
      <text:section text:name="Sect5" text:style-name="S5">
        <text:p text:style-name="BodyText"><draw:custom-shape svg:x="0in" svg:y="0in" svg:width="8.26667in" svg:height="0.59028in" draw:z-index="251650560" draw:id="id19" draw:style-name="a20" draw:name="Rectangle 18" text:anchor-type="paragraph"><svg:title/><svg:desc/><draw:enhanced-geometry draw:type="non-primitive" svg:viewBox="0 0 21600 21600" draw:enhanced-path="M 0 0 L 21600 0 21600 21600 0 21600 Z N"/></draw:custom-shape><text:span text:style-name="T2949"><text:s text:c="29"/>CIC AFRICA LIFE ASSURANCE LTD.</text:span></text:p>
        <text:p text:style-name="P2950"/>
        <text:p text:style-name="P2951"><text:span text:style-name="T2952"><draw:frame draw:style-name="a21" draw:name="Picture 33" text:anchor-type="as-char" svg:x="0in" svg:y="0in" svg:width="0.14583in" svg:height="0.14583in" style:rel-width="scale" style:rel-height="scale"><draw:image xlink:href="media/image2.jpeg" xlink:type="simple" xlink:show="embed" xlink:actuate="onLoad"/><svg:title/><svg:desc/></draw:frame></text:span><text:span text:style-name="T2953"><text:s/>AHA BUILDING, 2</text:span><text:span text:style-name="T2954">ND</text:span><text:span text:style-name="T2955"><text:s/>FLOOR, PLOT LOURDEL ROAD NAKASERO<text:s/></text:span><text:span text:style-name="T2956"><draw:frame draw:style-name="a22" draw:name="Picture 34" text:anchor-type="as-char" svg:x="0in" svg:y="0in" svg:width="0.14583in" svg:height="0.14583in" style:rel-width="scale" style:rel-height="scale"><draw:image xlink:href="media/image3.jpeg" xlink:type="simple" xlink:show="embed" xlink:actuate="onLoad"/><svg:title/><svg:desc/></draw:frame></text:span><text:span text:style-name="T2957"><text:s/>P.O. BOX 34975 <text:s text:c="4"/>KAMPALA,<text:s/></text:span><text:span text:style-name="T2958">UGANDA</text:span></text:p>
        <text:p text:style-name="P2959"/>
        <text:p text:style-name="P2960"><text:span text:style-name="T2961"><draw:frame draw:style-name="a23" draw:name="Picture 35" text:anchor-type="as-char" svg:x="0in" svg:y="0in" svg:width="0.14583in" svg:height="0.14583in" style:rel-width="scale" style:rel-height="scale"><draw:image xlink:href="media/image4.jpeg" xlink:type="simple" xlink:show="embed" xlink:actuate="onLoad"/><svg:title/><svg:desc/></draw:frame></text:span><text:span text:style-name="T2962"><text:s/>+256 200 900 100, +256 392 175 046<text:s/></text:span><text:span text:style-name="T2963"><draw:frame draw:style-name="a24" draw:name="Picture 6" text:anchor-type="as-char" svg:x="0in" svg:y="0in" svg:width="0.14583in" svg:height="0.14583in" style:rel-width="scale" style:rel-height="scale"><draw:image xlink:href="media/image5.jpeg" xlink:type="simple" xlink:show="embed" xlink:actuate="onLoad"/><svg:title/><svg:desc/></draw:frame></text:span><text:span text:style-name="T2964"><text:s/>CIC@ug.cicinsurancegroup.com<text:s/></text:span><text:span text:style-name="T2965"><draw:frame draw:style-name="a25" draw:name="Picture 17" text:anchor-type="as-char" svg:x="0in" svg:y="0in" svg:width="0.14583in" svg:height="0.14583in" style:rel-width="scale" style:rel-height="scale"><draw:image xlink:href="media/image6.jpeg" xlink:type="simple" xlink:show="embed" xlink:actuate="onLoad"/><svg:title/><svg:desc/></draw:frame></text:span><text:span text:style-name="T2966"><text:s/>cic.co.ke/ug</text:span></text:p>
        <text:p text:style-name="P2967"/>
        <text:p text:style-name="P2968"><text:span text:style-name="T2969"><draw:frame draw:style-name="a26" draw:name="Picture 18" text:anchor-type="as-char" svg:x="0in" svg:y="0in" svg:width="0.14583in" svg:height="0.14583in" style:rel-width="scale" style:rel-height="scale"><draw:image xlink:href="media/image7.jpeg" xlink:type="simple" xlink:show="embed" xlink:actuate="onLoad"/><svg:title/><svg:desc/></draw:frame></text:span><text:span text:style-name="T2970"><text:s/>CIC Insurance Uganda<text:s/></text:span><text:span text:style-name="T2971"><draw:frame draw:style-name="a27" draw:name="Picture 19" text:anchor-type="as-char" svg:x="0in" svg:y="0in" svg:width="0.14583in" svg:height="0.14583in" style:rel-width="scale" style:rel-height="scale"><draw:image xlink:href="media/image8.jpeg" xlink:type="simple" xlink:show="embed" xlink:actuate="onLoad"/><svg:title/><svg:desc/></draw:frame></text:span><text:span text:style-name="T2972"><text:s/>@CiCinsuranceUg<text:s/></text:span></text:p>
        <text:p text:style-name="P2973"/>
        <text:p text:style-name="P2974"><text:span text:style-name="T2975">KENYA • SOUTH SUDAN • UGANDA • MALAWI</text:span></text:p>
        <text:p text:style-name="P2976"/>
        <text:p text:style-name="Normal"/>
        <text:h text:style-name="P2977" text:outline-level="1"/>
        <text:p text:style-name="P29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63in">
        <style:tab-stops/>
      </style:paragraph-properties>
      <style:text-properties style:font-name="Lucida Sans" style:font-name-complex="Lucida Sans" fo:font-size="12pt" style:font-size-asian="12pt" style:font-size-complex="12pt" fo:hyphenate="false"/>
    </style:style>
    <style:style style:name="Normal" style:display-name="Normal" style:family="paragraph">
      <style:paragraph-properties style:text-autospace="none"/>
      <style:text-properties style:font-name="Arial Narrow" style:font-name-complex="Arial Narrow"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Narrow" style:font-name-complex="Arial Narrow"/>
    </style:style>
    <style:style style:name="ListParagraph" style:display-name="List Paragraph" style:family="paragraph" style:parent-style-name="Normal">
      <style:paragraph-properties fo:margin-left="0.272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Arial Narrow"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MS Mincho" style:font-name-complex="Times New Roman" fo:font-size="12pt" style:font-size-asian="12pt" style:font-size-complex="12pt" fo:hyphenate="false"/>
    </style:style>
    <style:style style:name="A4Char" style:display-name="A4 Char" style:family="paragraph" style:parent-style-name="Normal">
      <style:paragraph-properties fo:widows="2" fo:orphans="2" style:text-autospace="ideograph-alpha" fo:text-align="justify" fo:line-height="150%">
        <style:tab-stops>
          <style:tab-stop style:type="left" style:position="0.3in"/>
        </style:tab-stops>
      </style:paragraph-properties>
      <style:text-properties style:font-name="Times New Roman" style:font-name-complex="Times New Roman" fo:font-size="12pt" style:font-size-asian="12pt" style:font-size-complex="10pt" fo:hyphenate="false"/>
    </style:style>
    <style:style style:name="A4CharChar" style:display-name="A4 Char Char" style:family="text">
      <style:text-properties style:font-name="Times New Roman" fo:font-size="10pt" style:font-size-asian="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style:vertical-align="auto"/>
      <style:text-properties fo:font-size="10pt" style:font-size-asian="10pt" style:font-size-complex="10pt" fo:hyphenate="true"/>
    </style:style>
    <style:style style:name="CommentTextChar" style:display-name="Comment Text Char" style:family="text" style:parent-style-name="DefaultParagraphFont">
      <style:text-properties style:font-name="Arial Narrow" style:font-name-complex="Arial Narrow" fo:font-size="10pt" style:font-size-asian="10pt" style:font-size-complex="10pt"/>
    </style:style>
    <style:style style:name="Header" style:display-name="Header" style:family="paragraph" style:parent-style-name="Normal">
      <style:paragraph-properties style:vertical-align="auto">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text-properties style:font-name="Arial Narrow" style:font-name-complex="Arial Narrow"/>
    </style:style>
    <style:style style:name="Footer" style:display-name="Footer" style:family="paragraph" style:parent-style-name="Normal">
      <style:paragraph-properties style:vertical-align="auto">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style:text-properties style:font-name="Arial Narrow" style:font-name-complex="Arial Narrow"/>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Narrow" style:font-name-complex="Arial Narrow" fo:font-weight="bold" style:font-weight-asian="bold" style:font-weight-complex="bold" fo:font-size="10pt" style:font-size-asian="10pt" style:font-size-complex="10pt"/>
    </style:style>
    <style:style style:name="msonormal0" style:display-name="msonormal" style:family="paragraph" style:parent-style-name="Normal">
      <style:paragraph-properties fo:widows="2" fo:orphans="2" style:text-autospace="ideograph-alpha" style:vertical-align="auto" fo:margin-top="0.0694in" fo:margin-bottom="0.0694in"/>
      <style:text-properties style:font-name="Times New Roman" style:font-name-asian="MS Mincho" style:font-name-complex="Times New Roman" fo:font-size="12pt" style:font-size-asian="12pt" style:font-size-complex="12pt" fo:hyphenate="tru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color="#AC1E2C"/>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Arial Narrow" style:font-name-asian="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Microsoft Sans Serif" style:font-name-asian="Times New Roman" style:font-name-complex="Times New Roman" fo:color="#4C4D4F" style:text-scale="102%" fo:font-size="10pt" style:font-size-asian="10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Narrow" style:font-name-asian="Times New Roman"/>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Microsoft Sans Serif" style:font-name-asian="Times New Roman" style:font-name-complex="Times New Roman" fo:color="#4C4D4F" style:text-scale="10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5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5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5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5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5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5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5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5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6">
      <text:list-level-style-number text:level="1" text:style-name="WW_CharLFO6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6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6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6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6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6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6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6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6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7">
      <text:list-level-style-number text:level="1" text:style-name="WW_CharLFO7LVL1" style:num-suffix="." style:num-format="i">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2" text:style-name="WW_CharLFO7LVL2" style:num-suffix="." style:num-format="a" style:num-letter-sync="true">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text:style-name="WW_CharLFO7LVL3" style:num-suffix="." style:num-format="i">
        <style:list-level-properties fo:text-align="end" text:space-before="1.6479in" text:min-label-width="0.125in" text:list-level-position-and-space-mode="label-alignment">
          <style:list-level-label-alignment text:label-followed-by="listtab" fo:margin-left="1.7729in" fo:text-indent="-0.125in"/>
        </style:list-level-properties>
      </text:list-level-style-number>
      <text:list-level-style-number text:level="4" text:style-name="WW_CharLFO7LVL4" style:num-suffix="." style:num-format="1">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5" text:style-name="WW_CharLFO7LVL5" style:num-suffix="." style:num-format="a" style:num-letter-sync="true">
        <style:list-level-properties text:space-before="2.5229in" text:min-label-width="0.25in" text:list-level-position-and-space-mode="label-alignment">
          <style:list-level-label-alignment text:label-followed-by="listtab" fo:margin-left="2.7729in" fo:text-indent="-0.25in"/>
        </style:list-level-properties>
      </text:list-level-style-number>
      <text:list-level-style-number text:level="6" text:style-name="WW_CharLFO7LVL6" style:num-suffix="." style:num-format="i">
        <style:list-level-properties fo:text-align="end" text:space-before="3.1479in" text:min-label-width="0.125in" text:list-level-position-and-space-mode="label-alignment">
          <style:list-level-label-alignment text:label-followed-by="listtab" fo:margin-left="3.2729in" fo:text-indent="-0.125in"/>
        </style:list-level-properties>
      </text:list-level-style-number>
      <text:list-level-style-number text:level="7" text:style-name="WW_CharLFO7LVL7" style:num-suffix="." style:num-format="1">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8" text:style-name="WW_CharLFO7LVL8" style:num-suffix="." style:num-format="a" style:num-letter-sync="true">
        <style:list-level-properties text:space-before="4.0229in" text:min-label-width="0.25in" text:list-level-position-and-space-mode="label-alignment">
          <style:list-level-label-alignment text:label-followed-by="listtab" fo:margin-left="4.2729in" fo:text-indent="-0.25in"/>
        </style:list-level-properties>
      </text:list-level-style-number>
      <text:list-level-style-number text:level="9" text:style-name="WW_CharLFO7LVL9" style:num-suffix="." style:num-format="i">
        <style:list-level-properties fo:text-align="end" text:space-before="4.6479in" text:min-label-width="0.125in" text:list-level-position-and-space-mode="label-alignment">
          <style:list-level-label-alignment text:label-followed-by="listtab" fo:margin-left="4.7729in" fo:text-indent="-0.125in"/>
        </style:list-level-properties>
      </text:list-level-style-number>
    </text:list-style>
    <text:list-style style:name="LFO8">
      <text:list-level-style-bullet text:level="1" text:style-name="WW_CharLFO8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Microsoft Sans Serif"/>
      </text:list-level-style-bullet>
      <text:list-level-style-bullet text:leve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bullet-char="•">
        <style:list-level-properties text:space-before="1.4729in" text:min-label-width="0.1972in" text:list-level-position-and-space-mode="label-alignment">
          <style:list-level-label-alignment text:label-followed-by="listtab" fo:margin-left="1.6701in" fo:text-indent="-0.1972in"/>
        </style:list-level-properties>
      </text:list-level-style-bullet>
      <text:list-level-style-bullet text:level="4" text:bullet-char="•">
        <style:list-level-properties text:space-before="2.1687in" text:min-label-width="0.1972in" text:list-level-position-and-space-mode="label-alignment">
          <style:list-level-label-alignment text:label-followed-by="listtab" fo:margin-left="2.3659in" fo:text-indent="-0.1972in"/>
        </style:list-level-properties>
      </text:list-level-style-bullet>
      <text:list-level-style-bullet text:level="5" text:bullet-char="•">
        <style:list-level-properties text:space-before="2.8652in" text:min-label-width="0.1972in" text:list-level-position-and-space-mode="label-alignment">
          <style:list-level-label-alignment text:label-followed-by="listtab" fo:margin-left="3.0625in" fo:text-indent="-0.1972in"/>
        </style:list-level-properties>
      </text:list-level-style-bullet>
      <text:list-level-style-bullet text:level="6" text:bullet-char="•">
        <style:list-level-properties text:space-before="3.5611in" text:min-label-width="0.1972in" text:list-level-position-and-space-mode="label-alignment">
          <style:list-level-label-alignment text:label-followed-by="listtab" fo:margin-left="3.7583in" fo:text-indent="-0.1972in"/>
        </style:list-level-properties>
      </text:list-level-style-bullet>
      <text:list-level-style-bullet text:level="7" text:bullet-char="•">
        <style:list-level-properties text:space-before="4.2576in" text:min-label-width="0.1972in" text:list-level-position-and-space-mode="label-alignment">
          <style:list-level-label-alignment text:label-followed-by="listtab" fo:margin-left="4.4548in" fo:text-indent="-0.1972in"/>
        </style:list-level-properties>
      </text:list-level-style-bullet>
      <text:list-level-style-bullet text:level="8" text:bullet-char="•">
        <style:list-level-properties text:space-before="4.9534in" text:min-label-width="0.1972in" text:list-level-position-and-space-mode="label-alignment">
          <style:list-level-label-alignment text:label-followed-by="listtab" fo:margin-left="5.1506in" fo:text-indent="-0.1972in"/>
        </style:list-level-properties>
      </text:list-level-style-bullet>
      <text:list-level-style-bullet text:level="9" text:bullet-char="•">
        <style:list-level-properties text:space-before="5.65in" text:min-label-width="0.1972in" text:list-level-position-and-space-mode="label-alignment">
          <style:list-level-label-alignment text:label-followed-by="listtab" fo:margin-left="5.8472in" fo:text-indent="-0.1972in"/>
        </style:list-level-properties>
      </text:list-level-style-bullet>
    </text:list-style>
    <style:page-layout style:name="PL0">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666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Kibe</meta:initial-creator>
    <dc:creator>Ismael Mukasa</dc:creator>
    <meta:creation-date>2021-02-04T07:49:00Z</meta:creation-date>
    <dc:date>2021-02-04T07:52:00Z</dc:date>
    <meta:template xlink:href="Normal" xlink:type="simple"/>
    <meta:editing-cycles>3</meta:editing-cycles>
    <meta:editing-duration>PT720S</meta:editing-duration>
    <meta:user-defined meta:name="Created" meta:value-type="date">2016-02-11T21:00:00Z</meta:user-defined>
    <meta:user-defined meta:name="Creator">Adobe InDesign CC 2017 (Macintosh)</meta:user-defined>
    <meta:user-defined meta:name="LastSaved" meta:value-type="date">2017-11-22T21:00:00Z</meta:user-defined>
    <meta:document-statistic meta:page-count="19" meta:paragraph-count="94" meta:word-count="7044" meta:character-count="47104" meta:row-count="334" meta:non-whitespace-character-count="40154"/>
  </office:meta>
</office:document-meta>
</file>