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9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9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9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9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9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9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9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9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0">
      <text:list-level-style-number text:level="1" text:style-name="WW_CharLFO20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20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20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20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20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20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20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20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20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1">
      <text:list-level-style-number text:level="1" text:style-name="WW_CharLFO21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21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21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21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21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21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21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21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21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2">
      <text:list-level-style-bullet text:level="1" text:style-name="WW_CharLFO22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style:style style:name="P1" style:parent-style-name="BodyText" style:master-page-name="MP0" style:family="paragraph">
      <style:paragraph-properties fo:break-before="page"/>
    </style:style>
    <style:style style:name="P2" style:parent-style-name="BodyText" style:family="paragraph">
      <style:text-properties fo:font-size="12pt" style:font-size-asian="12pt" style:font-size-complex="12pt"/>
    </style:style>
    <style:style style:name="P3" style:parent-style-name="BodyText" style:family="paragraph">
      <style:text-properties fo:font-size="12pt" style:font-size-asian="12pt" style:font-size-complex="12pt"/>
    </style:style>
    <style:style style:name="P4" style:parent-style-name="BodyText" style:family="paragraph">
      <style:paragraph-properties fo:margin-top="0.0027in"/>
      <style:text-properties fo:font-size="12pt" style:font-size-asian="12pt" style:font-size-complex="12pt"/>
    </style:style>
    <style:style style:name="P5" style:parent-style-name="BodyText" style:family="paragraph">
      <style:paragraph-properties fo:margin-left="6.0611in">
        <style:tab-stops/>
      </style:paragraph-properties>
    </style:style>
    <style:style style:name="T6" style:parent-style-name="DefaultParagraphFont" style:family="text">
      <style:text-properties fo:font-size="12pt" style:font-size-asian="12pt" style:font-size-complex="12pt"/>
    </style:style>
    <style:style style:name="P7" style:parent-style-name="BodyText" style:family="paragraph">
      <style:paragraph-properties fo:margin-top="0.0041in"/>
      <style:text-properties fo:font-size="12pt" style:font-size-asian="12pt" style:font-size-complex="12pt"/>
    </style:style>
    <style:style style:name="P8" style:parent-style-name="BodyText" style:family="paragraph">
      <style:paragraph-properties fo:margin-left="5.209in">
        <style:tab-stops/>
      </style:paragraph-properties>
    </style:style>
    <style:style style:name="T9" style:parent-style-name="DefaultParagraphFont" style:family="text">
      <style:text-properties fo:font-size="12pt" style:font-size-asian="12pt" style:font-size-complex="12pt"/>
    </style:style>
    <style:style style:name="P10" style:parent-style-name="BodyText" style:family="paragraph">
      <style:paragraph-properties fo:margin-top="0.002in"/>
    </style:style>
    <style:style style:name="P11" style:parent-style-name="BodyText" style:family="paragraph">
      <style:text-properties fo:font-size="12pt" style:font-size-asian="12pt" style:font-size-complex="12pt"/>
    </style:style>
    <style:style style:name="P12" style:parent-style-name="BodyText" style:family="paragraph">
      <style:text-properties fo:font-size="12pt" style:font-size-asian="12pt" style:font-size-complex="12pt"/>
    </style:style>
    <style:style style:name="P13" style:parent-style-name="BodyText" style:family="paragraph">
      <style:text-properties fo:font-size="12pt" style:font-size-asian="12pt" style:font-size-complex="12pt"/>
    </style:style>
    <style:style style:name="P14" style:parent-style-name="BodyText" style:family="paragraph">
      <style:text-properties fo:font-size="12pt" style:font-size-asian="12pt" style:font-size-complex="12pt"/>
    </style:style>
    <style:style style:name="P15" style:parent-style-name="BodyText" style:family="paragraph">
      <style:text-properties fo:font-size="12pt" style:font-size-asian="12pt" style:font-size-complex="12pt"/>
    </style:style>
    <style:style style:name="P16" style:parent-style-name="BodyText" style:family="paragraph">
      <style:text-properties fo:font-size="12pt" style:font-size-asian="12pt" style:font-size-complex="12pt"/>
    </style:style>
    <style:style style:name="P17" style:parent-style-name="BodyText" style:family="paragraph">
      <style:text-properties fo:font-size="12pt" style:font-size-asian="12pt" style:font-size-complex="12pt"/>
    </style:style>
    <style:style style:name="P18" style:parent-style-name="BodyText" style:family="paragraph">
      <style:text-properties fo:font-size="12pt" style:font-size-asian="12pt" style:font-size-complex="12pt"/>
    </style:style>
    <style:style style:name="P19" style:parent-style-name="BodyText" style:family="paragraph">
      <style:text-properties fo:font-size="12pt" style:font-size-asian="12pt" style:font-size-complex="12pt"/>
    </style:style>
    <style:style style:name="P20" style:parent-style-name="BodyText" style:family="paragraph">
      <style:text-properties fo:font-size="12pt" style:font-size-asian="12pt" style:font-size-complex="12pt"/>
    </style:style>
    <style:style style:name="P21" style:parent-style-name="BodyText" style:family="paragraph">
      <style:text-properties fo:font-size="12pt" style:font-size-asian="12pt" style:font-size-complex="12pt"/>
    </style:style>
    <style:style style:name="P22" style:parent-style-name="BodyText" style:family="paragraph">
      <style:text-properties fo:font-size="12pt" style:font-size-asian="12pt" style:font-size-complex="12pt"/>
    </style:style>
    <style:style style:name="P23" style:parent-style-name="BodyText" style:family="paragraph">
      <style:text-properties fo:font-size="12pt" style:font-size-asian="12pt" style:font-size-complex="12pt"/>
    </style:style>
    <style:style style:name="P24" style:parent-style-name="BodyText" style:family="paragraph">
      <style:text-properties fo:font-size="12pt" style:font-size-asian="12pt" style:font-size-complex="12pt"/>
    </style:style>
    <style:style style:name="P25" style:parent-style-name="BodyText" style:family="paragraph">
      <style:paragraph-properties>
        <style:tab-stops>
          <style:tab-stop style:type="left" style:position="6.2812in"/>
        </style:tab-stops>
      </style:paragraph-properties>
      <style:text-properties fo:font-size="12pt" style:font-size-asian="12pt" style:font-size-complex="12pt"/>
    </style:style>
    <style:style style:name="P26" style:parent-style-name="BodyText" style:family="paragraph">
      <style:paragraph-properties fo:margin-top="0.0034in"/>
      <style:text-properties fo:font-size="12pt" style:font-size-asian="12pt" style:font-size-complex="12pt"/>
    </style:style>
    <style:style style:name="P27" style:parent-style-name="Normal" style:family="paragraph">
      <style:paragraph-properties fo:margin-top="0.0618in" fo:margin-left="0.0791in" fo:margin-right="4.6826in">
        <style:tab-stops/>
      </style:paragraph-properties>
    </style:style>
    <style:style style:name="T28" style:parent-style-name="DefaultParagraphFont" style:family="text">
      <style:text-properties fo:font-weight="bold" style:font-weight-asian="bold" fo:color="#AC1E2C" fo:font-size="20pt" style:font-size-asian="20pt" style:font-size-complex="20pt"/>
    </style:style>
    <style:style style:name="T29" style:parent-style-name="DefaultParagraphFont" style:family="text">
      <style:text-properties fo:font-weight="bold" style:font-weight-asian="bold" fo:color="#AC1E2C" fo:letter-spacing="0.0006in" fo:font-size="20pt" style:font-size-asian="20pt" style:font-size-complex="20pt"/>
    </style:style>
    <style:style style:name="T30" style:parent-style-name="DefaultParagraphFont" style:family="text">
      <style:text-properties fo:font-weight="bold" style:font-weight-asian="bold" fo:color="#AC1E2C" fo:letter-spacing="-0.0625in" fo:font-size="20pt" style:font-size-asian="20pt" style:font-size-complex="20pt"/>
    </style:style>
    <style:style style:name="T31" style:parent-style-name="DefaultParagraphFont" style:family="text">
      <style:text-properties fo:font-weight="bold" style:font-weight-asian="bold" fo:color="#AC1E2C" fo:letter-spacing="-0.009in" fo:font-size="20pt" style:font-size-asian="20pt" style:font-size-complex="20pt"/>
    </style:style>
    <style:style style:name="P32" style:parent-style-name="BodyText" style:family="paragraph">
      <style:paragraph-properties fo:margin-top="0.0069in"/>
      <style:text-properties fo:font-weight="bold" style:font-weight-asian="bold" fo:font-size="20pt" style:font-size-asian="20pt" style:font-size-complex="20pt"/>
    </style:style>
    <style:style style:name="P33" style:parent-style-name="Normal" style:family="paragraph">
      <style:paragraph-properties fo:margin-left="0.0791in" fo:margin-right="4.8291in">
        <style:tab-stops/>
      </style:paragraph-properties>
      <style:text-properties fo:font-weight="bold" style:font-weight-asian="bold" fo:color="#AC1E2C" fo:font-size="20pt" style:font-size-asian="20pt" style:font-size-complex="20pt"/>
    </style:style>
    <style:style style:name="P34" style:parent-style-name="Normal" style:family="paragraph">
      <style:paragraph-properties fo:margin-left="0.0791in" fo:margin-right="4.8291in">
        <style:tab-stops/>
      </style:paragraph-properties>
    </style:style>
    <style:style style:name="T35" style:parent-style-name="DefaultParagraphFont" style:family="text">
      <style:text-properties fo:font-weight="bold" style:font-weight-asian="bold" fo:color="#AC1E2C" fo:font-size="20pt" style:font-size-asian="20pt" style:font-size-complex="20pt"/>
    </style:style>
    <style:style style:name="T36" style:parent-style-name="DefaultParagraphFont" style:family="text">
      <style:text-properties fo:font-weight="bold" style:font-weight-asian="bold" fo:color="#AC1E2C" fo:letter-spacing="-0.0555in" style:text-scale="95%" fo:font-size="20pt" style:font-size-asian="20pt" style:font-size-complex="20pt"/>
    </style:style>
    <style:style style:name="P37" style:parent-style-name="Normal" style:family="paragraph">
      <style:paragraph-properties fo:margin-left="0.0791in" fo:margin-right="4.8291in">
        <style:tab-stops/>
      </style:paragraph-properties>
    </style:style>
    <style:style style:name="T38" style:parent-style-name="DefaultParagraphFont" style:family="text">
      <style:text-properties fo:font-weight="bold" style:font-weight-asian="bold" fo:color="#AC1E2C" fo:font-size="20pt" style:font-size-asian="20pt" style:font-size-complex="20pt"/>
    </style:style>
    <style:style style:name="P39" style:parent-style-name="BodyText" style:family="paragraph">
      <style:text-properties fo:font-weight="bold" style:font-weight-asian="bold" fo:font-size="12pt" style:font-size-asian="12pt" style:font-size-complex="12pt"/>
    </style:style>
    <style:style style:name="P40" style:parent-style-name="BodyText" style:family="paragraph">
      <style:text-properties fo:font-weight="bold" style:font-weight-asian="bold" fo:font-size="12pt" style:font-size-asian="12pt" style:font-size-complex="12pt"/>
    </style:style>
    <style:style style:name="P41" style:parent-style-name="BodyText" style:family="paragraph">
      <style:text-properties fo:font-weight="bold" style:font-weight-asian="bold" fo:font-size="12pt" style:font-size-asian="12pt" style:font-size-complex="12pt"/>
    </style:style>
    <style:style style:name="P42" style:parent-style-name="BodyText" style:family="paragraph">
      <style:text-properties fo:font-weight="bold" style:font-weight-asian="bold" fo:font-size="12pt" style:font-size-asian="12pt" style:font-size-complex="12pt"/>
    </style:style>
    <style:style style:name="P43" style:parent-style-name="BodyText" style:family="paragraph">
      <style:text-properties fo:font-weight="bold" style:font-weight-asian="bold" fo:font-size="12pt" style:font-size-asian="12pt" style:font-size-complex="12pt"/>
    </style:style>
    <style:style style:name="P44" style:parent-style-name="BodyText" style:family="paragraph">
      <style:text-properties fo:font-weight="bold" style:font-weight-asian="bold" fo:font-size="12pt" style:font-size-asian="12pt" style:font-size-complex="12pt"/>
    </style:style>
    <style:style style:name="P45" style:parent-style-name="BodyText" style:family="paragraph">
      <style:text-properties fo:font-weight="bold" style:font-weight-asian="bold" fo:font-size="12pt" style:font-size-asian="12pt" style:font-size-complex="12pt"/>
    </style:style>
    <style:style style:name="P46" style:parent-style-name="BodyText" style:family="paragraph">
      <style:text-properties fo:font-weight="bold" style:font-weight-asian="bold" fo:font-size="12pt" style:font-size-asian="12pt" style:font-size-complex="12pt"/>
    </style:style>
    <style:style style:name="P47" style:parent-style-name="BodyText" style:family="paragraph">
      <style:text-properties fo:font-weight="bold" style:font-weight-asian="bold" fo:font-size="12pt" style:font-size-asian="12pt" style:font-size-complex="12pt"/>
    </style:style>
    <style:style style:name="P48" style:parent-style-name="BodyText" style:family="paragraph">
      <style:text-properties fo:font-weight="bold" style:font-weight-asian="bold" fo:font-size="12pt" style:font-size-asian="12pt" style:font-size-complex="12pt"/>
    </style:style>
    <style:style style:name="P49" style:parent-style-name="BodyText" style:family="paragraph">
      <style:text-properties fo:font-weight="bold" style:font-weight-asian="bold" fo:font-size="12pt" style:font-size-asian="12pt" style:font-size-complex="12pt"/>
    </style:style>
    <style:style style:name="P50" style:parent-style-name="BodyText" style:family="paragraph">
      <style:text-properties fo:font-weight="bold" style:font-weight-asian="bold" fo:font-size="12pt" style:font-size-asian="12pt" style:font-size-complex="12pt"/>
    </style:style>
    <style:style style:name="P51" style:parent-style-name="BodyText" style:family="paragraph">
      <style:text-properties fo:font-weight="bold" style:font-weight-asian="bold" fo:font-size="12pt" style:font-size-asian="12pt" style:font-size-complex="12pt"/>
    </style:style>
    <style:style style:name="P52" style:parent-style-name="BodyText" style:family="paragraph">
      <style:text-properties fo:font-weight="bold" style:font-weight-asian="bold" fo:font-size="12pt" style:font-size-asian="12pt" style:font-size-complex="12pt"/>
    </style:style>
    <style:style style:name="P53" style:parent-style-name="BodyText" style:family="paragraph">
      <style:text-properties fo:font-weight="bold" style:font-weight-asian="bold" fo:font-size="12pt" style:font-size-asian="12pt" style:font-size-complex="12pt"/>
    </style:style>
    <style:style style:name="P54" style:parent-style-name="BodyText" style:family="paragraph">
      <style:text-properties fo:font-weight="bold" style:font-weight-asian="bold" fo:font-size="12pt" style:font-size-asian="12pt" style:font-size-complex="12pt"/>
    </style:style>
    <style:style style:name="P55" style:parent-style-name="Normal" style:family="paragraph">
      <style:paragraph-properties fo:text-align="end" fo:margin-top="0.1895in" fo:margin-right="0.1458in"/>
    </style:style>
    <style:style style:name="T56" style:parent-style-name="DefaultParagraphFont" style:family="text">
      <style:text-properties fo:font-style="italic" style:font-style-asian="italic" fo:color="#AC1E2C" fo:font-size="16pt" style:font-size-asian="16pt" style:font-size-complex="16pt"/>
    </style:style>
    <style:style style:name="P57" style:parent-style-name="Normal" style:master-page-name="MP1" style:family="paragraph">
      <style:paragraph-properties fo:break-before="page" fo:text-align="justify" style:vertical-align="auto" fo:margin-top="0.0083in" fo:margin-right="0.0756in">
        <style:tab-stops>
          <style:tab-stop style:type="left" style:position="0.6479in"/>
        </style:tab-stops>
      </style:paragraph-properties>
      <style:text-properties fo:font-weight="bold" style:font-weight-asian="bold" fo:color="#C00000" style:text-scale="130%" fo:font-size="12pt" style:font-size-asian="12pt" style:font-size-complex="12pt" fo:hyphenate="true"/>
    </style:style>
    <style:style style:name="P58" style:parent-style-name="Normal" style:family="paragraph">
      <style:paragraph-properties style:vertical-align="auto" fo:margin-top="0.0451in" fo:margin-left="0.0763in">
        <style:tab-stops/>
      </style:paragraph-properties>
      <style:text-properties style:font-name-complex="Lucida Sans" fo:font-weight="bold" style:font-weight-asian="bold" fo:font-size="12pt" style:font-size-asian="12pt" style:font-size-complex="12pt" fo:hyphenate="true"/>
    </style:style>
    <style:style style:name="P59" style:parent-style-name="Normal" style:family="paragraph">
      <style:paragraph-properties fo:text-align="justify" style:vertical-align="auto" fo:margin-top="0.0083in" fo:margin-right="0.0756in">
        <style:tab-stops>
          <style:tab-stop style:type="left" style:position="0.6479in"/>
        </style:tab-stops>
      </style:paragraph-properties>
      <style:text-properties fo:hyphenate="true"/>
    </style:style>
    <style:style style:name="T60" style:parent-style-name="DefaultParagraphFont" style:family="text">
      <style:text-properties fo:color="#4C4D4F" style:text-scale="130%" fo:font-size="12pt" style:font-size-asian="12pt" style:font-size-complex="12pt"/>
    </style:style>
    <style:style style:name="T61" style:parent-style-name="DefaultParagraphFont" style:family="text">
      <style:text-properties fo:font-weight="bold" style:font-weight-asian="bold" fo:color="#C00000" style:text-scale="130%" fo:font-size="12pt" style:font-size-asian="12pt" style:font-size-complex="12pt"/>
    </style:style>
    <style:style style:name="T62" style:parent-style-name="DefaultParagraphFont" style:family="text">
      <style:text-properties fo:font-weight="bold" style:font-weight-asian="bold" fo:color="#C00000" style:text-scale="130%" fo:font-size="12pt" style:font-size-asian="12pt" style:font-size-complex="12pt"/>
    </style:style>
    <style:style style:name="T63" style:parent-style-name="DefaultParagraphFont" style:family="text">
      <style:text-properties fo:color="#4C4D4F" style:text-scale="130%" fo:font-size="12pt" style:font-size-asian="12pt" style:font-size-complex="12pt"/>
    </style:style>
    <style:style style:name="T64" style:parent-style-name="DefaultParagraphFont" style:family="text">
      <style:text-properties fo:color="#4C4D4F" style:text-scale="130%" fo:font-size="12pt" style:font-size-asian="12pt" style:font-size-complex="12pt"/>
    </style:style>
    <style:style style:name="P65" style:parent-style-name="Normal" style:family="paragraph">
      <style:paragraph-properties style:vertical-align="auto" fo:margin-top="0.0076in"/>
      <style:text-properties fo:font-weight="bold" style:font-weight-asian="bold" fo:font-size="12pt" style:font-size-asian="12pt" style:font-size-complex="12pt" fo:hyphenate="true"/>
    </style:style>
    <style:style style:name="P66" style:parent-style-name="Normal" style:family="paragraph">
      <style:paragraph-properties fo:text-align="justify" fo:margin-top="0.0083in" fo:margin-right="0.0756in">
        <style:tab-stops>
          <style:tab-stop style:type="left" style:position="0.6479in"/>
        </style:tab-stops>
      </style:paragraph-properties>
    </style:style>
    <style:style style:name="T67" style:parent-style-name="DefaultParagraphFont" style:family="text">
      <style:text-properties fo:font-weight="bold" style:font-weight-asian="bold" fo:color="#C00000" style:text-scale="130%" fo:font-size="12pt" style:font-size-asian="12pt" style:font-size-complex="12pt"/>
    </style:style>
    <style:style style:name="T68" style:parent-style-name="DefaultParagraphFont" style:family="text">
      <style:text-properties fo:color="#4C4D4F" style:text-scale="130%" fo:font-size="12pt" style:font-size-asian="12pt" style:font-size-complex="12pt"/>
    </style:style>
    <style:style style:name="T69" style:parent-style-name="DefaultParagraphFont" style:family="text">
      <style:text-properties fo:color="#4C4D4F" style:text-scale="130%" fo:font-size="12pt" style:font-size-asian="12pt" style:font-size-complex="12pt"/>
    </style:style>
    <style:style style:name="T70" style:parent-style-name="DefaultParagraphFont" style:family="text">
      <style:text-properties fo:color="#4C4D4F" style:text-scale="130%" fo:font-size="12pt" style:font-size-asian="12pt" style:font-size-complex="12pt"/>
    </style:style>
    <style:style style:name="T71" style:parent-style-name="DefaultParagraphFont" style:family="text">
      <style:text-properties fo:color="#4C4D4F" style:text-scale="130%" fo:font-size="12pt" style:font-size-asian="12pt" style:font-size-complex="12pt"/>
    </style:style>
    <style:style style:name="P72" style:parent-style-name="Normal" style:family="paragraph">
      <style:paragraph-properties fo:text-align="justify"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3" style:parent-style-name="Normal" style:master-page-name="MP2" style:family="paragraph">
      <style:paragraph-properties fo:break-before="page" style:text-autospace="ideograph-alpha"/>
      <style:text-properties fo:font-weight="bold" style:font-weight-asian="bold" fo:color="#AC1E2C" fo:letter-spacing="-0.0048in" fo:font-size="12pt" style:font-size-asian="12pt" style:font-size-complex="12pt"/>
    </style:style>
    <style:style style:name="P74" style:parent-style-name="Normal" style:family="paragraph">
      <style:paragraph-properties style:text-autospace="ideograph-alpha"/>
      <style:text-properties fo:font-weight="bold" style:font-weight-asian="bold" fo:color="#AC1E2C" fo:letter-spacing="-0.0048in" fo:font-size="12pt" style:font-size-asian="12pt" style:font-size-complex="12pt"/>
    </style:style>
    <style:style style:name="P75" style:parent-style-name="Normal" style:family="paragraph">
      <style:paragraph-properties style:text-autospace="ideograph-alpha"/>
      <style:text-properties fo:font-weight="bold" style:font-weight-asian="bold" fo:color="#AC1E2C" fo:letter-spacing="-0.0048in" fo:font-size="12pt" style:font-size-asian="12pt" style:font-size-complex="12pt"/>
    </style:style>
    <style:style style:name="P76" style:parent-style-name="Normal" style:family="paragraph">
      <style:paragraph-properties style:text-autospace="ideograph-alpha"/>
      <style:text-properties fo:font-weight="bold" style:font-weight-asian="bold" fo:color="#AC1E2C" fo:letter-spacing="-0.0048in" fo:font-size="12pt" style:font-size-asian="12pt" style:font-size-complex="12pt"/>
    </style:style>
    <style:style style:name="P77" style:parent-style-name="Normal" style:family="paragraph">
      <style:paragraph-properties style:text-autospace="ideograph-alpha"/>
      <style:text-properties fo:font-size="12pt" style:font-size-asian="12pt" style:font-size-complex="12pt"/>
    </style:style>
    <style:style style:name="P7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9"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80" style:parent-style-name="Normal" style:family="paragraph">
      <style:paragraph-properties fo:margin-top="0.0083in" fo:margin-right="0.0756in">
        <style:tab-stops>
          <style:tab-stop style:type="left" style:position="0.6479in"/>
        </style:tab-stops>
      </style:paragraph-properties>
      <style:text-properties fo:font-weight="bold" style:font-weight-asian="bold" fo:color="#AC1E2C" fo:font-size="12pt" style:font-size-asian="12pt" style:font-size-complex="12pt"/>
    </style:style>
    <style:style style:name="P81"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color="#AC1E2C" fo:font-size="12pt" style:font-size-asian="12pt" style:font-size-complex="12pt"/>
    </style:style>
    <style:style style:name="P82" style:parent-style-name="BodyText" style:family="paragraph">
      <style:paragraph-properties style:vertical-align="auto" fo:margin-top="0.0083in" fo:margin-right="0.0743in"/>
      <style:text-properties fo:hyphenate="true"/>
    </style:style>
    <style:style style:name="T83" style:parent-style-name="DefaultParagraphFont" style:family="text">
      <style:text-properties fo:color="#4C4D4F" style:text-scale="125%" fo:font-size="12pt" style:font-size-asian="12pt" style:font-size-complex="12pt"/>
    </style:style>
    <style:style style:name="P84"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5"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6" style:parent-style-name="BodyText" style:family="paragraph">
      <style:paragraph-properties fo:margin-top="0.0083in" fo:margin-left="0.5in" fo:margin-right="0.0743in">
        <style:tab-stops/>
      </style:paragraph-properties>
      <style:text-properties fo:color="#4C4D4F" style:text-scale="125%" fo:font-size="12pt" style:font-size-asian="12pt" style:font-size-complex="12pt"/>
    </style:style>
    <style:style style:name="P87" style:parent-style-name="BodyText" style:family="paragraph">
      <style:paragraph-properties fo:margin-top="0.0083in" fo:margin-left="0.5in" fo:margin-right="0.0743in">
        <style:tab-stops/>
      </style:paragraph-properties>
      <style:text-properties fo:color="#4C4D4F" style:text-scale="125%" fo:font-size="12pt" style:font-size-asian="12pt" style:font-size-complex="12pt"/>
    </style:style>
    <style:style style:name="P88"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89"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0"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1"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2"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3"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94" style:parent-style-name="BodyText" style:family="paragraph">
      <style:paragraph-properties style:vertical-align="auto" fo:margin-top="0.0083in" fo:margin-right="0.0743in"/>
      <style:text-properties fo:hyphenate="true"/>
    </style:style>
    <style:style style:name="T95" style:parent-style-name="DefaultParagraphFont" style:family="text">
      <style:text-properties fo:color="#4C4D4F" style:text-scale="125%" fo:font-size="12pt" style:font-size-asian="12pt" style:font-size-complex="12pt"/>
    </style:style>
    <style:style style:name="P96" style:parent-style-name="BodyText" style:family="paragraph">
      <style:paragraph-properties style:vertical-align="auto" fo:margin-top="0.0083in" fo:margin-right="0.0743in"/>
      <style:text-properties fo:hyphenate="true"/>
    </style:style>
    <style:style style:name="T97" style:parent-style-name="DefaultParagraphFont" style:family="text">
      <style:text-properties fo:color="#4C4D4F" style:text-scale="125%" fo:font-size="12pt" style:font-size-asian="12pt" style:font-size-complex="12pt"/>
    </style:style>
    <style:style style:name="T98" style:parent-style-name="DefaultParagraphFont" style:family="text">
      <style:text-properties fo:color="#4C4D4F" style:text-scale="125%" fo:font-size="12pt" style:font-size-asian="12pt" style:font-size-complex="12pt"/>
    </style:style>
    <style:style style:name="T99" style:parent-style-name="DefaultParagraphFont" style:family="text">
      <style:text-properties fo:color="#4C4D4F" style:text-scale="130%" fo:font-size="12pt" style:font-size-asian="12pt" style:font-size-complex="12pt"/>
    </style:style>
    <style:style style:name="P100" style:parent-style-name="BodyText" style:family="paragraph">
      <style:paragraph-properties style:vertical-align="auto" fo:margin-top="0.0083in" fo:margin-right="0.0743in"/>
      <style:text-properties fo:color="#4C4D4F" style:text-scale="125%" fo:font-size="12pt" style:font-size-asian="12pt" style:font-size-complex="12pt" fo:hyphenate="true"/>
    </style:style>
    <style:style style:name="P101"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102"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10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09"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19"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12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121"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122" style:parent-style-name="Normal" style:family="paragraph">
      <style:paragraph-properties fo:margin-top="0.0083in" fo:margin-left="0.5in" fo:margin-right="0.0756in" fo:text-indent="-0.5in">
        <style:tab-stops>
          <style:tab-stop style:type="left" style:position="0.1479in"/>
        </style:tab-stops>
      </style:paragraph-properties>
      <style:text-properties fo:font-size="12pt" style:font-size-asian="12pt" style:font-size-complex="12pt"/>
    </style:style>
    <style:style style:name="T123" style:parent-style-name="DefaultParagraphFont" style:family="text">
      <style:text-properties fo:letter-spacing="-0.0118in"/>
    </style:style>
    <style:style style:name="T124" style:parent-style-name="DefaultParagraphFont" style:family="text">
      <style:text-properties fo:letter-spacing="-0.002in"/>
    </style:style>
    <style:style style:name="P125"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126" style:parent-style-name="NormalWeb" style:family="paragraph">
      <style:paragraph-properties fo:margin-top="0in" fo:margin-bottom="0in"/>
      <style:text-properties style:font-name="Arial Narrow" style:font-name-complex="Arial Narrow" fo:color="#4C4D4F" style:text-scale="130%"/>
    </style:style>
    <style:style style:name="P127" style:parent-style-name="NormalWeb" style:family="paragraph">
      <style:paragraph-properties fo:margin-top="0in" fo:margin-bottom="0in"/>
      <style:text-properties style:font-name="Arial Narrow"/>
    </style:style>
    <style:style style:name="T128" style:parent-style-name="DefaultParagraphFont" style:family="text">
      <style:text-properties fo:letter-spacing="-0.0118in"/>
    </style:style>
    <style:style style:name="P129" style:parent-style-name="BodyText" style:family="paragraph">
      <style:paragraph-properties fo:margin-top="0.0076in" fo:margin-right="0.0743in"/>
      <style:text-properties fo:color="#4C4D4F" style:text-scale="130%" fo:font-size="12pt" style:font-size-asian="12pt" style:font-size-complex="12pt"/>
    </style:style>
    <style:style style:name="P130" style:parent-style-name="BodyText" style:family="paragraph">
      <style:paragraph-properties fo:margin-top="0.0076in" fo:margin-right="0.0743in"/>
    </style:style>
    <style:style style:name="T131" style:parent-style-name="DefaultParagraphFont" style:family="text">
      <style:text-properties fo:color="#4C4D4F" style:text-scale="130%" fo:font-size="12pt" style:font-size-asian="12pt" style:font-size-complex="12pt"/>
    </style:style>
    <style:style style:name="T132" style:parent-style-name="DefaultParagraphFont" style:family="text">
      <style:text-properties fo:color="#4C4D4F" fo:letter-spacing="-0.027in" style:text-scale="130%" fo:font-size="12pt" style:font-size-asian="12pt" style:font-size-complex="12pt"/>
    </style:style>
    <style:style style:name="T133" style:parent-style-name="DefaultParagraphFont" style:family="text">
      <style:text-properties fo:color="#4C4D4F" style:text-scale="130%" fo:font-size="12pt" style:font-size-asian="12pt" style:font-size-complex="12pt"/>
    </style:style>
    <style:style style:name="T134" style:parent-style-name="DefaultParagraphFont" style:family="text">
      <style:text-properties fo:color="#4C4D4F" fo:letter-spacing="-0.027in" style:text-scale="130%" fo:font-size="12pt" style:font-size-asian="12pt" style:font-size-complex="12pt"/>
    </style:style>
    <style:style style:name="T135" style:parent-style-name="DefaultParagraphFont" style:family="text">
      <style:text-properties fo:color="#4C4D4F" style:text-scale="130%" fo:font-size="12pt" style:font-size-asian="12pt" style:font-size-complex="12pt"/>
    </style:style>
    <style:style style:name="T136" style:parent-style-name="DefaultParagraphFont" style:family="text">
      <style:text-properties fo:color="#4C4D4F" fo:letter-spacing="-0.027in" style:text-scale="130%" fo:font-size="12pt" style:font-size-asian="12pt" style:font-size-complex="12pt"/>
    </style:style>
    <style:style style:name="T137" style:parent-style-name="DefaultParagraphFont" style:family="text">
      <style:text-properties fo:color="#4C4D4F" style:text-scale="130%" fo:font-size="12pt" style:font-size-asian="12pt" style:font-size-complex="12pt"/>
    </style:style>
    <style:style style:name="T138" style:parent-style-name="DefaultParagraphFont" style:family="text">
      <style:text-properties fo:color="#4C4D4F" fo:letter-spacing="-0.027in" style:text-scale="130%" fo:font-size="12pt" style:font-size-asian="12pt" style:font-size-complex="12pt"/>
    </style:style>
    <style:style style:name="T139" style:parent-style-name="DefaultParagraphFont" style:family="text">
      <style:text-properties fo:color="#4C4D4F" style:text-scale="130%" fo:font-size="12pt" style:font-size-asian="12pt" style:font-size-complex="12pt"/>
    </style:style>
    <style:style style:name="T140" style:parent-style-name="DefaultParagraphFont" style:family="text">
      <style:text-properties fo:color="#4C4D4F" fo:letter-spacing="-0.027in" style:text-scale="130%" fo:font-size="12pt" style:font-size-asian="12pt" style:font-size-complex="12pt"/>
    </style:style>
    <style:style style:name="T141" style:parent-style-name="DefaultParagraphFont" style:family="text">
      <style:text-properties fo:color="#4C4D4F" style:text-scale="130%" fo:font-size="12pt" style:font-size-asian="12pt" style:font-size-complex="12pt"/>
    </style:style>
    <style:style style:name="T142" style:parent-style-name="DefaultParagraphFont" style:family="text">
      <style:text-properties fo:color="#4C4D4F" fo:letter-spacing="-0.027in" style:text-scale="130%" fo:font-size="12pt" style:font-size-asian="12pt" style:font-size-complex="12pt"/>
    </style:style>
    <style:style style:name="T143" style:parent-style-name="DefaultParagraphFont" style:family="text">
      <style:text-properties fo:color="#4C4D4F" style:text-scale="130%" fo:font-size="12pt" style:font-size-asian="12pt" style:font-size-complex="12pt"/>
    </style:style>
    <style:style style:name="T144" style:parent-style-name="DefaultParagraphFont" style:family="text">
      <style:text-properties fo:color="#4C4D4F" fo:letter-spacing="-0.027in" style:text-scale="130%" fo:font-size="12pt" style:font-size-asian="12pt" style:font-size-complex="12pt"/>
    </style:style>
    <style:style style:name="T145" style:parent-style-name="DefaultParagraphFont" style:family="text">
      <style:text-properties fo:color="#4C4D4F" style:text-scale="130%" fo:font-size="12pt" style:font-size-asian="12pt" style:font-size-complex="12pt"/>
    </style:style>
    <style:style style:name="T146" style:parent-style-name="DefaultParagraphFont" style:family="text">
      <style:text-properties fo:color="#4C4D4F" fo:letter-spacing="-0.027in" style:text-scale="130%" fo:font-size="12pt" style:font-size-asian="12pt" style:font-size-complex="12pt"/>
    </style:style>
    <style:style style:name="T147" style:parent-style-name="DefaultParagraphFont" style:family="text">
      <style:text-properties fo:color="#4C4D4F" style:text-scale="130%" fo:font-size="12pt" style:font-size-asian="12pt" style:font-size-complex="12pt"/>
    </style:style>
    <style:style style:name="T148" style:parent-style-name="DefaultParagraphFont" style:family="text">
      <style:text-properties fo:color="#4C4D4F" fo:letter-spacing="-0.027in" style:text-scale="130%" fo:font-size="12pt" style:font-size-asian="12pt" style:font-size-complex="12pt"/>
    </style:style>
    <style:style style:name="T149" style:parent-style-name="DefaultParagraphFont" style:family="text">
      <style:text-properties fo:color="#4C4D4F" style:text-scale="130%" fo:font-size="12pt" style:font-size-asian="12pt" style:font-size-complex="12pt"/>
    </style:style>
    <style:style style:name="T150" style:parent-style-name="DefaultParagraphFont" style:family="text">
      <style:text-properties fo:color="#4C4D4F" fo:letter-spacing="-0.027in" style:text-scale="130%" fo:font-size="12pt" style:font-size-asian="12pt" style:font-size-complex="12pt"/>
    </style:style>
    <style:style style:name="T151" style:parent-style-name="DefaultParagraphFont" style:family="text">
      <style:text-properties fo:color="#4C4D4F" style:text-scale="130%" fo:font-size="12pt" style:font-size-asian="12pt" style:font-size-complex="12pt"/>
    </style:style>
    <style:style style:name="T152" style:parent-style-name="DefaultParagraphFont" style:family="text">
      <style:text-properties fo:color="#4C4D4F" fo:letter-spacing="-0.027in" style:text-scale="130%" fo:font-size="12pt" style:font-size-asian="12pt" style:font-size-complex="12pt"/>
    </style:style>
    <style:style style:name="T153" style:parent-style-name="DefaultParagraphFont" style:family="text">
      <style:text-properties fo:color="#4C4D4F" style:text-scale="130%" fo:font-size="12pt" style:font-size-asian="12pt" style:font-size-complex="12pt"/>
    </style:style>
    <style:style style:name="T154" style:parent-style-name="DefaultParagraphFont" style:family="text">
      <style:text-properties fo:color="#4C4D4F" fo:letter-spacing="-0.027in" style:text-scale="130%" fo:font-size="12pt" style:font-size-asian="12pt" style:font-size-complex="12pt"/>
    </style:style>
    <style:style style:name="T155" style:parent-style-name="DefaultParagraphFont" style:family="text">
      <style:text-properties fo:color="#4C4D4F" style:text-scale="130%" fo:font-size="12pt" style:font-size-asian="12pt" style:font-size-complex="12pt"/>
    </style:style>
    <style:style style:name="T156" style:parent-style-name="DefaultParagraphFont" style:family="text">
      <style:text-properties fo:color="#4C4D4F" fo:letter-spacing="-0.027in" style:text-scale="130%" fo:font-size="12pt" style:font-size-asian="12pt" style:font-size-complex="12pt"/>
    </style:style>
    <style:style style:name="T157" style:parent-style-name="DefaultParagraphFont" style:family="text">
      <style:text-properties fo:color="#4C4D4F" style:text-scale="130%" fo:font-size="12pt" style:font-size-asian="12pt" style:font-size-complex="12pt"/>
    </style:style>
    <style:style style:name="T158" style:parent-style-name="DefaultParagraphFont" style:family="text">
      <style:text-properties fo:color="#4C4D4F" fo:letter-spacing="-0.027in" style:text-scale="130%" fo:font-size="12pt" style:font-size-asian="12pt" style:font-size-complex="12pt"/>
    </style:style>
    <style:style style:name="T159" style:parent-style-name="DefaultParagraphFont" style:family="text">
      <style:text-properties fo:color="#4C4D4F" style:text-scale="130%" fo:font-size="12pt" style:font-size-asian="12pt" style:font-size-complex="12pt"/>
    </style:style>
    <style:style style:name="T160" style:parent-style-name="DefaultParagraphFont" style:family="text">
      <style:text-properties fo:color="#4C4D4F" fo:letter-spacing="-0.027in" style:text-scale="130%" fo:font-size="12pt" style:font-size-asian="12pt" style:font-size-complex="12pt"/>
    </style:style>
    <style:style style:name="T161" style:parent-style-name="DefaultParagraphFont" style:family="text">
      <style:text-properties fo:color="#4C4D4F" style:text-scale="130%" fo:font-size="12pt" style:font-size-asian="12pt" style:font-size-complex="12pt"/>
    </style:style>
    <style:style style:name="T162" style:parent-style-name="DefaultParagraphFont" style:family="text">
      <style:text-properties fo:color="#4C4D4F" fo:letter-spacing="-0.027in" style:text-scale="130%" fo:font-size="12pt" style:font-size-asian="12pt" style:font-size-complex="12pt"/>
    </style:style>
    <style:style style:name="T163" style:parent-style-name="DefaultParagraphFont" style:family="text">
      <style:text-properties fo:color="#4C4D4F" style:text-scale="130%" fo:font-size="12pt" style:font-size-asian="12pt" style:font-size-complex="12pt"/>
    </style:style>
    <style:style style:name="T164" style:parent-style-name="DefaultParagraphFont" style:family="text">
      <style:text-properties fo:color="#4C4D4F" fo:letter-spacing="-0.027in" style:text-scale="130%" fo:font-size="12pt" style:font-size-asian="12pt" style:font-size-complex="12pt"/>
    </style:style>
    <style:style style:name="T165" style:parent-style-name="DefaultParagraphFont" style:family="text">
      <style:text-properties fo:color="#4C4D4F" style:text-scale="130%" fo:font-size="12pt" style:font-size-asian="12pt" style:font-size-complex="12pt"/>
    </style:style>
    <style:style style:name="T166" style:parent-style-name="DefaultParagraphFont" style:family="text">
      <style:text-properties fo:color="#4C4D4F" fo:letter-spacing="-0.027in" style:text-scale="130%" fo:font-size="12pt" style:font-size-asian="12pt" style:font-size-complex="12pt"/>
    </style:style>
    <style:style style:name="T167" style:parent-style-name="DefaultParagraphFont" style:family="text">
      <style:text-properties fo:color="#4C4D4F" style:text-scale="130%" fo:font-size="12pt" style:font-size-asian="12pt" style:font-size-complex="12pt"/>
    </style:style>
    <style:style style:name="T168" style:parent-style-name="DefaultParagraphFont" style:family="text">
      <style:text-properties fo:color="#4C4D4F" fo:letter-spacing="-0.027in" style:text-scale="130%" fo:font-size="12pt" style:font-size-asian="12pt" style:font-size-complex="12pt"/>
    </style:style>
    <style:style style:name="T169" style:parent-style-name="DefaultParagraphFont" style:family="text">
      <style:text-properties fo:color="#4C4D4F" style:text-scale="130%" fo:font-size="12pt" style:font-size-asian="12pt" style:font-size-complex="12pt"/>
    </style:style>
    <style:style style:name="T170" style:parent-style-name="DefaultParagraphFont" style:family="text">
      <style:text-properties fo:color="#4C4D4F" fo:letter-spacing="-0.0069in" style:text-scale="130%" fo:font-size="12pt" style:font-size-asian="12pt" style:font-size-complex="12pt"/>
    </style:style>
    <style:style style:name="T171" style:parent-style-name="DefaultParagraphFont" style:family="text">
      <style:text-properties fo:color="#4C4D4F" style:text-scale="130%" fo:font-size="12pt" style:font-size-asian="12pt" style:font-size-complex="12pt"/>
    </style:style>
    <style:style style:name="T172" style:parent-style-name="DefaultParagraphFont" style:family="text">
      <style:text-properties fo:color="#4C4D4F" fo:letter-spacing="-0.0069in" style:text-scale="130%" fo:font-size="12pt" style:font-size-asian="12pt" style:font-size-complex="12pt"/>
    </style:style>
    <style:style style:name="T173" style:parent-style-name="DefaultParagraphFont" style:family="text">
      <style:text-properties fo:color="#4C4D4F" style:text-scale="130%" fo:font-size="12pt" style:font-size-asian="12pt" style:font-size-complex="12pt"/>
    </style:style>
    <style:style style:name="T174" style:parent-style-name="DefaultParagraphFont" style:family="text">
      <style:text-properties fo:color="#4C4D4F" fo:letter-spacing="-0.0069in" style:text-scale="130%" fo:font-size="12pt" style:font-size-asian="12pt" style:font-size-complex="12pt"/>
    </style:style>
    <style:style style:name="T175" style:parent-style-name="DefaultParagraphFont" style:family="text">
      <style:text-properties fo:color="#4C4D4F" style:text-scale="130%" fo:font-size="12pt" style:font-size-asian="12pt" style:font-size-complex="12pt"/>
    </style:style>
    <style:style style:name="T176" style:parent-style-name="DefaultParagraphFont" style:family="text">
      <style:text-properties fo:color="#4C4D4F" fo:letter-spacing="-0.0069in" style:text-scale="130%" fo:font-size="12pt" style:font-size-asian="12pt" style:font-size-complex="12pt"/>
    </style:style>
    <style:style style:name="T177" style:parent-style-name="DefaultParagraphFont" style:family="text">
      <style:text-properties fo:color="#4C4D4F" style:text-scale="130%" fo:font-size="12pt" style:font-size-asian="12pt" style:font-size-complex="12pt"/>
    </style:style>
    <style:style style:name="T178" style:parent-style-name="DefaultParagraphFont" style:family="text">
      <style:text-properties fo:color="#4C4D4F" fo:letter-spacing="-0.0069in" style:text-scale="130%" fo:font-size="12pt" style:font-size-asian="12pt" style:font-size-complex="12pt"/>
    </style:style>
    <style:style style:name="T179" style:parent-style-name="DefaultParagraphFont" style:family="text">
      <style:text-properties fo:color="#4C4D4F" style:text-scale="130%" fo:font-size="12pt" style:font-size-asian="12pt" style:font-size-complex="12pt"/>
    </style:style>
    <style:style style:name="T180" style:parent-style-name="DefaultParagraphFont" style:family="text">
      <style:text-properties fo:color="#4C4D4F" fo:letter-spacing="-0.0069in" style:text-scale="130%" fo:font-size="12pt" style:font-size-asian="12pt" style:font-size-complex="12pt"/>
    </style:style>
    <style:style style:name="T181" style:parent-style-name="DefaultParagraphFont" style:family="text">
      <style:text-properties fo:color="#4C4D4F" style:text-scale="130%" fo:font-size="12pt" style:font-size-asian="12pt" style:font-size-complex="12pt"/>
    </style:style>
    <style:style style:name="T182" style:parent-style-name="DefaultParagraphFont" style:family="text">
      <style:text-properties fo:color="#4C4D4F" fo:letter-spacing="-0.0069in" style:text-scale="130%" fo:font-size="12pt" style:font-size-asian="12pt" style:font-size-complex="12pt"/>
    </style:style>
    <style:style style:name="T183" style:parent-style-name="DefaultParagraphFont" style:family="text">
      <style:text-properties fo:color="#4C4D4F" style:text-scale="130%" fo:font-size="12pt" style:font-size-asian="12pt" style:font-size-complex="12pt"/>
    </style:style>
    <style:style style:name="T184" style:parent-style-name="DefaultParagraphFont" style:family="text">
      <style:text-properties fo:color="#4C4D4F" fo:letter-spacing="-0.0069in" style:text-scale="130%" fo:font-size="12pt" style:font-size-asian="12pt" style:font-size-complex="12pt"/>
    </style:style>
    <style:style style:name="T185" style:parent-style-name="DefaultParagraphFont" style:family="text">
      <style:text-properties fo:color="#4C4D4F" style:text-scale="130%" fo:font-size="12pt" style:font-size-asian="12pt" style:font-size-complex="12pt"/>
    </style:style>
    <style:style style:name="T186" style:parent-style-name="DefaultParagraphFont" style:family="text">
      <style:text-properties fo:color="#4C4D4F" fo:letter-spacing="-0.0069in" style:text-scale="130%" fo:font-size="12pt" style:font-size-asian="12pt" style:font-size-complex="12pt"/>
    </style:style>
    <style:style style:name="T187" style:parent-style-name="DefaultParagraphFont" style:family="text">
      <style:text-properties fo:color="#4C4D4F" style:text-scale="130%" fo:font-size="12pt" style:font-size-asian="12pt" style:font-size-complex="12pt"/>
    </style:style>
    <style:style style:name="T188" style:parent-style-name="DefaultParagraphFont" style:family="text">
      <style:text-properties fo:color="#4C4D4F" fo:letter-spacing="-0.0069in" style:text-scale="130%" fo:font-size="12pt" style:font-size-asian="12pt" style:font-size-complex="12pt"/>
    </style:style>
    <style:style style:name="T189" style:parent-style-name="DefaultParagraphFont" style:family="text">
      <style:text-properties fo:color="#4C4D4F" style:text-scale="130%" fo:font-size="12pt" style:font-size-asian="12pt" style:font-size-complex="12pt"/>
    </style:style>
    <style:style style:name="T190" style:parent-style-name="DefaultParagraphFont" style:family="text">
      <style:text-properties fo:color="#4C4D4F" fo:letter-spacing="-0.0069in" style:text-scale="130%" fo:font-size="12pt" style:font-size-asian="12pt" style:font-size-complex="12pt"/>
    </style:style>
    <style:style style:name="T191" style:parent-style-name="DefaultParagraphFont" style:family="text">
      <style:text-properties fo:color="#4C4D4F" style:text-scale="130%" fo:font-size="12pt" style:font-size-asian="12pt" style:font-size-complex="12pt"/>
    </style:style>
    <style:style style:name="T192" style:parent-style-name="DefaultParagraphFont" style:family="text">
      <style:text-properties fo:color="#4C4D4F" fo:letter-spacing="-0.0069in" style:text-scale="130%" fo:font-size="12pt" style:font-size-asian="12pt" style:font-size-complex="12pt"/>
    </style:style>
    <style:style style:name="T193" style:parent-style-name="DefaultParagraphFont" style:family="text">
      <style:text-properties fo:color="#4C4D4F" style:text-scale="130%" fo:font-size="12pt" style:font-size-asian="12pt" style:font-size-complex="12pt"/>
    </style:style>
    <style:style style:name="T194" style:parent-style-name="DefaultParagraphFont" style:family="text">
      <style:text-properties fo:color="#4C4D4F" fo:letter-spacing="-0.0069in" style:text-scale="130%" fo:font-size="12pt" style:font-size-asian="12pt" style:font-size-complex="12pt"/>
    </style:style>
    <style:style style:name="T195" style:parent-style-name="DefaultParagraphFont" style:family="text">
      <style:text-properties fo:color="#4C4D4F" style:text-scale="130%" fo:font-size="12pt" style:font-size-asian="12pt" style:font-size-complex="12pt"/>
    </style:style>
    <style:style style:name="T196" style:parent-style-name="DefaultParagraphFont" style:family="text">
      <style:text-properties fo:color="#4C4D4F" fo:letter-spacing="-0.0069in" style:text-scale="130%" fo:font-size="12pt" style:font-size-asian="12pt" style:font-size-complex="12pt"/>
    </style:style>
    <style:style style:name="T197" style:parent-style-name="DefaultParagraphFont" style:family="text">
      <style:text-properties fo:color="#4C4D4F" style:text-scale="130%" fo:font-size="12pt" style:font-size-asian="12pt" style:font-size-complex="12pt"/>
    </style:style>
    <style:style style:name="T198" style:parent-style-name="DefaultParagraphFont" style:family="text">
      <style:text-properties fo:color="#4C4D4F" fo:letter-spacing="-0.0069in" style:text-scale="130%" fo:font-size="12pt" style:font-size-asian="12pt" style:font-size-complex="12pt"/>
    </style:style>
    <style:style style:name="T199" style:parent-style-name="DefaultParagraphFont" style:family="text">
      <style:text-properties fo:color="#4C4D4F" style:text-scale="130%" fo:font-size="12pt" style:font-size-asian="12pt" style:font-size-complex="12pt"/>
    </style:style>
    <style:style style:name="T200" style:parent-style-name="DefaultParagraphFont" style:family="text">
      <style:text-properties fo:color="#4C4D4F" fo:letter-spacing="-0.0069in" style:text-scale="130%" fo:font-size="12pt" style:font-size-asian="12pt" style:font-size-complex="12pt"/>
    </style:style>
    <style:style style:name="T201" style:parent-style-name="DefaultParagraphFont" style:family="text">
      <style:text-properties fo:color="#4C4D4F" style:text-scale="130%" fo:font-size="12pt" style:font-size-asian="12pt" style:font-size-complex="12pt"/>
    </style:style>
    <style:style style:name="T202" style:parent-style-name="DefaultParagraphFont" style:family="text">
      <style:text-properties fo:color="#4C4D4F" fo:letter-spacing="-0.0069in" style:text-scale="130%" fo:font-size="12pt" style:font-size-asian="12pt" style:font-size-complex="12pt"/>
    </style:style>
    <style:style style:name="T203" style:parent-style-name="DefaultParagraphFont" style:family="text">
      <style:text-properties fo:color="#4C4D4F" style:text-scale="130%" fo:font-size="12pt" style:font-size-asian="12pt" style:font-size-complex="12pt"/>
    </style:style>
    <style:style style:name="T204" style:parent-style-name="DefaultParagraphFont" style:family="text">
      <style:text-properties fo:color="#4C4D4F" fo:letter-spacing="-0.0069in" style:text-scale="130%" fo:font-size="12pt" style:font-size-asian="12pt" style:font-size-complex="12pt"/>
    </style:style>
    <style:style style:name="T205" style:parent-style-name="DefaultParagraphFont" style:family="text">
      <style:text-properties fo:color="#4C4D4F" style:text-scale="130%" fo:font-size="12pt" style:font-size-asian="12pt" style:font-size-complex="12pt"/>
    </style:style>
    <style:style style:name="T206" style:parent-style-name="DefaultParagraphFont" style:family="text">
      <style:text-properties fo:color="#4C4D4F" fo:letter-spacing="-0.0187in" style:text-scale="130%" fo:font-size="12pt" style:font-size-asian="12pt" style:font-size-complex="12pt"/>
    </style:style>
    <style:style style:name="T207" style:parent-style-name="DefaultParagraphFont" style:family="text">
      <style:text-properties fo:color="#4C4D4F" style:text-scale="130%" fo:font-size="12pt" style:font-size-asian="12pt" style:font-size-complex="12pt"/>
    </style:style>
    <style:style style:name="T208" style:parent-style-name="DefaultParagraphFont" style:family="text">
      <style:text-properties fo:color="#4C4D4F" fo:letter-spacing="-0.0187in" style:text-scale="130%" fo:font-size="12pt" style:font-size-asian="12pt" style:font-size-complex="12pt"/>
    </style:style>
    <style:style style:name="T209" style:parent-style-name="DefaultParagraphFont" style:family="text">
      <style:text-properties fo:color="#4C4D4F" style:text-scale="130%" fo:font-size="12pt" style:font-size-asian="12pt" style:font-size-complex="12pt"/>
    </style:style>
    <style:style style:name="T210" style:parent-style-name="DefaultParagraphFont" style:family="text">
      <style:text-properties fo:color="#4C4D4F" fo:letter-spacing="-0.0187in" style:text-scale="130%" fo:font-size="12pt" style:font-size-asian="12pt" style:font-size-complex="12pt"/>
    </style:style>
    <style:style style:name="T211" style:parent-style-name="DefaultParagraphFont" style:family="text">
      <style:text-properties fo:color="#4C4D4F" style:text-scale="130%" fo:font-size="12pt" style:font-size-asian="12pt" style:font-size-complex="12pt"/>
    </style:style>
    <style:style style:name="T212" style:parent-style-name="DefaultParagraphFont" style:family="text">
      <style:text-properties fo:color="#4C4D4F" fo:letter-spacing="-0.0187in" style:text-scale="130%" fo:font-size="12pt" style:font-size-asian="12pt" style:font-size-complex="12pt"/>
    </style:style>
    <style:style style:name="T213" style:parent-style-name="DefaultParagraphFont" style:family="text">
      <style:text-properties fo:color="#4C4D4F" style:text-scale="130%" fo:font-size="12pt" style:font-size-asian="12pt" style:font-size-complex="12pt"/>
    </style:style>
    <style:style style:name="T214" style:parent-style-name="DefaultParagraphFont" style:family="text">
      <style:text-properties fo:color="#4C4D4F" fo:letter-spacing="-0.0187in" style:text-scale="130%" fo:font-size="12pt" style:font-size-asian="12pt" style:font-size-complex="12pt"/>
    </style:style>
    <style:style style:name="T215" style:parent-style-name="DefaultParagraphFont" style:family="text">
      <style:text-properties fo:color="#4C4D4F" style:text-scale="130%" fo:font-size="12pt" style:font-size-asian="12pt" style:font-size-complex="12pt"/>
    </style:style>
    <style:style style:name="T216" style:parent-style-name="DefaultParagraphFont" style:family="text">
      <style:text-properties fo:color="#4C4D4F" fo:letter-spacing="-0.0187in" style:text-scale="130%" fo:font-size="12pt" style:font-size-asian="12pt" style:font-size-complex="12pt"/>
    </style:style>
    <style:style style:name="T217" style:parent-style-name="DefaultParagraphFont" style:family="text">
      <style:text-properties fo:color="#4C4D4F" style:text-scale="130%" fo:font-size="12pt" style:font-size-asian="12pt" style:font-size-complex="12pt"/>
    </style:style>
    <style:style style:name="T218" style:parent-style-name="DefaultParagraphFont" style:family="text">
      <style:text-properties fo:color="#4C4D4F" fo:letter-spacing="-0.0187in" style:text-scale="130%" fo:font-size="12pt" style:font-size-asian="12pt" style:font-size-complex="12pt"/>
    </style:style>
    <style:style style:name="T219" style:parent-style-name="DefaultParagraphFont" style:family="text">
      <style:text-properties fo:color="#4C4D4F" style:text-scale="130%" fo:font-size="12pt" style:font-size-asian="12pt" style:font-size-complex="12pt"/>
    </style:style>
    <style:style style:name="T220" style:parent-style-name="DefaultParagraphFont" style:family="text">
      <style:text-properties fo:color="#4C4D4F" fo:letter-spacing="-0.0187in" style:text-scale="130%" fo:font-size="12pt" style:font-size-asian="12pt" style:font-size-complex="12pt"/>
    </style:style>
    <style:style style:name="T221" style:parent-style-name="DefaultParagraphFont" style:family="text">
      <style:text-properties fo:color="#4C4D4F" style:text-scale="130%" fo:font-size="12pt" style:font-size-asian="12pt" style:font-size-complex="12pt"/>
    </style:style>
    <style:style style:name="T222" style:parent-style-name="DefaultParagraphFont" style:family="text">
      <style:text-properties fo:color="#4C4D4F" fo:letter-spacing="-0.0187in" style:text-scale="130%" fo:font-size="12pt" style:font-size-asian="12pt" style:font-size-complex="12pt"/>
    </style:style>
    <style:style style:name="T223" style:parent-style-name="DefaultParagraphFont" style:family="text">
      <style:text-properties fo:color="#4C4D4F" style:text-scale="130%" fo:font-size="12pt" style:font-size-asian="12pt" style:font-size-complex="12pt"/>
    </style:style>
    <style:style style:name="T224" style:parent-style-name="DefaultParagraphFont" style:family="text">
      <style:text-properties fo:color="#4C4D4F" fo:letter-spacing="-0.0187in" style:text-scale="130%" fo:font-size="12pt" style:font-size-asian="12pt" style:font-size-complex="12pt"/>
    </style:style>
    <style:style style:name="T225" style:parent-style-name="DefaultParagraphFont" style:family="text">
      <style:text-properties fo:color="#4C4D4F" style:text-scale="130%" fo:font-size="12pt" style:font-size-asian="12pt" style:font-size-complex="12pt"/>
    </style:style>
    <style:style style:name="T226" style:parent-style-name="DefaultParagraphFont" style:family="text">
      <style:text-properties fo:color="#4C4D4F" fo:letter-spacing="-0.0187in" style:text-scale="130%" fo:font-size="12pt" style:font-size-asian="12pt" style:font-size-complex="12pt"/>
    </style:style>
    <style:style style:name="T227" style:parent-style-name="DefaultParagraphFont" style:family="text">
      <style:text-properties fo:color="#4C4D4F" style:text-scale="130%" fo:font-size="12pt" style:font-size-asian="12pt" style:font-size-complex="12pt"/>
    </style:style>
    <style:style style:name="T228" style:parent-style-name="DefaultParagraphFont" style:family="text">
      <style:text-properties fo:color="#4C4D4F" fo:letter-spacing="-0.0187in" style:text-scale="130%" fo:font-size="12pt" style:font-size-asian="12pt" style:font-size-complex="12pt"/>
    </style:style>
    <style:style style:name="T229" style:parent-style-name="DefaultParagraphFont" style:family="text">
      <style:text-properties fo:color="#4C4D4F" style:text-scale="130%" fo:font-size="12pt" style:font-size-asian="12pt" style:font-size-complex="12pt"/>
    </style:style>
    <style:style style:name="T230" style:parent-style-name="DefaultParagraphFont" style:family="text">
      <style:text-properties fo:color="#4C4D4F" fo:letter-spacing="-0.0187in" style:text-scale="130%" fo:font-size="12pt" style:font-size-asian="12pt" style:font-size-complex="12pt"/>
    </style:style>
    <style:style style:name="T231" style:parent-style-name="DefaultParagraphFont" style:family="text">
      <style:text-properties fo:color="#4C4D4F" style:text-scale="130%" fo:font-size="12pt" style:font-size-asian="12pt" style:font-size-complex="12pt"/>
    </style:style>
    <style:style style:name="T232" style:parent-style-name="DefaultParagraphFont" style:family="text">
      <style:text-properties fo:color="#4C4D4F" fo:letter-spacing="-0.0187in" style:text-scale="130%" fo:font-size="12pt" style:font-size-asian="12pt" style:font-size-complex="12pt"/>
    </style:style>
    <style:style style:name="T233" style:parent-style-name="DefaultParagraphFont" style:family="text">
      <style:text-properties fo:color="#4C4D4F" style:text-scale="130%" fo:font-size="12pt" style:font-size-asian="12pt" style:font-size-complex="12pt"/>
    </style:style>
    <style:style style:name="T234" style:parent-style-name="DefaultParagraphFont" style:family="text">
      <style:text-properties fo:color="#4C4D4F" fo:letter-spacing="-0.0187in" style:text-scale="130%" fo:font-size="12pt" style:font-size-asian="12pt" style:font-size-complex="12pt"/>
    </style:style>
    <style:style style:name="T235" style:parent-style-name="DefaultParagraphFont" style:family="text">
      <style:text-properties fo:color="#4C4D4F" style:text-scale="130%" fo:font-size="12pt" style:font-size-asian="12pt" style:font-size-complex="12pt"/>
    </style:style>
    <style:style style:name="T236" style:parent-style-name="DefaultParagraphFont" style:family="text">
      <style:text-properties fo:color="#4C4D4F" fo:letter-spacing="-0.0187in" style:text-scale="130%" fo:font-size="12pt" style:font-size-asian="12pt" style:font-size-complex="12pt"/>
    </style:style>
    <style:style style:name="T237" style:parent-style-name="DefaultParagraphFont" style:family="text">
      <style:text-properties fo:color="#4C4D4F" style:text-scale="130%"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BodyText" style:family="paragraph">
      <style:paragraph-properties fo:margin-top="0.0076in" fo:margin-right="0.0743in"/>
      <style:text-properties fo:color="#4C4D4F" style:text-scale="130%" fo:font-size="12pt" style:font-size-asian="12pt" style:font-size-complex="12pt"/>
    </style:style>
    <style:style style:name="P240" style:parent-style-name="BodyText" style:family="paragraph">
      <style:paragraph-properties fo:margin-top="0.0076in" fo:margin-right="0.0743in"/>
      <style:text-properties fo:color="#4C4D4F" style:text-scale="130%" fo:font-size="12pt" style:font-size-asian="12pt" style:font-size-complex="12pt"/>
    </style:style>
    <style:style style:name="P241" style:parent-style-name="BodyText" style:family="paragraph">
      <style:paragraph-properties fo:margin-top="0.0076in" fo:margin-right="0.0743in"/>
      <style:text-properties fo:color="#4C4D4F" style:text-scale="130%" fo:font-size="12pt" style:font-size-asian="12pt" style:font-size-complex="12pt"/>
    </style:style>
    <style:style style:name="P242" style:parent-style-name="BodyText" style:family="paragraph">
      <style:paragraph-properties fo:margin-top="0.0076in" fo:margin-right="0.0743in"/>
      <style:text-properties fo:color="#4C4D4F" style:text-scale="130%" fo:font-size="12pt" style:font-size-asian="12pt" style:font-size-complex="12pt"/>
    </style:style>
    <style:style style:name="P243" style:parent-style-name="BodyText" style:family="paragraph">
      <style:paragraph-properties fo:margin-top="0.0076in" fo:margin-right="0.0743in"/>
      <style:text-properties fo:color="#4C4D4F" style:text-scale="130%" fo:font-size="12pt" style:font-size-asian="12pt" style:font-size-complex="12pt"/>
    </style:style>
    <style:style style:name="P244" style:parent-style-name="ListParagraph" style:family="paragraph">
      <style:paragraph-properties fo:margin-top="0.0506in"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245" style:parent-style-name="BodyText" style:family="paragraph">
      <style:paragraph-properties fo:margin-top="0.0083in" fo:margin-right="0.075in"/>
    </style:style>
    <style:style style:name="T246" style:parent-style-name="DefaultParagraphFont" style:family="text">
      <style:text-properties fo:color="#4C4D4F" style:text-scale="130%" fo:font-size="12pt" style:font-size-asian="12pt" style:font-size-complex="12pt"/>
    </style:style>
    <style:style style:name="T247" style:parent-style-name="DefaultParagraphFont" style:family="text">
      <style:text-properties fo:color="#4C4D4F" fo:letter-spacing="-0.0201in" style:text-scale="130%" fo:font-size="12pt" style:font-size-asian="12pt" style:font-size-complex="12pt"/>
    </style:style>
    <style:style style:name="T248" style:parent-style-name="DefaultParagraphFont" style:family="text">
      <style:text-properties fo:color="#4C4D4F" style:text-scale="130%" fo:font-size="12pt" style:font-size-asian="12pt" style:font-size-complex="12pt"/>
    </style:style>
    <style:style style:name="T249" style:parent-style-name="DefaultParagraphFont" style:family="text">
      <style:text-properties fo:color="#4C4D4F" fo:letter-spacing="-0.0201in" style:text-scale="130%" fo:font-size="12pt" style:font-size-asian="12pt" style:font-size-complex="12pt"/>
    </style:style>
    <style:style style:name="T250" style:parent-style-name="DefaultParagraphFont" style:family="text">
      <style:text-properties fo:color="#4C4D4F" style:text-scale="130%" fo:font-size="12pt" style:font-size-asian="12pt" style:font-size-complex="12pt"/>
    </style:style>
    <style:style style:name="T251" style:parent-style-name="DefaultParagraphFont" style:family="text">
      <style:text-properties fo:color="#4C4D4F" fo:letter-spacing="-0.0201in" style:text-scale="130%" fo:font-size="12pt" style:font-size-asian="12pt" style:font-size-complex="12pt"/>
    </style:style>
    <style:style style:name="T252" style:parent-style-name="DefaultParagraphFont" style:family="text">
      <style:text-properties fo:color="#4C4D4F" style:text-scale="130%" fo:font-size="12pt" style:font-size-asian="12pt" style:font-size-complex="12pt"/>
    </style:style>
    <style:style style:name="T253" style:parent-style-name="DefaultParagraphFont" style:family="text">
      <style:text-properties fo:color="#4C4D4F" fo:letter-spacing="-0.0201in" style:text-scale="130%" fo:font-size="12pt" style:font-size-asian="12pt" style:font-size-complex="12pt"/>
    </style:style>
    <style:style style:name="T254" style:parent-style-name="DefaultParagraphFont" style:family="text">
      <style:text-properties fo:color="#4C4D4F" style:text-scale="130%" fo:font-size="12pt" style:font-size-asian="12pt" style:font-size-complex="12pt"/>
    </style:style>
    <style:style style:name="T255" style:parent-style-name="DefaultParagraphFont" style:family="text">
      <style:text-properties fo:color="#4C4D4F" fo:letter-spacing="-0.0201in" style:text-scale="130%" fo:font-size="12pt" style:font-size-asian="12pt" style:font-size-complex="12pt"/>
    </style:style>
    <style:style style:name="T256" style:parent-style-name="DefaultParagraphFont" style:family="text">
      <style:text-properties fo:color="#4C4D4F" style:text-scale="130%" fo:font-size="12pt" style:font-size-asian="12pt" style:font-size-complex="12pt"/>
    </style:style>
    <style:style style:name="T257" style:parent-style-name="DefaultParagraphFont" style:family="text">
      <style:text-properties fo:color="#4C4D4F" fo:letter-spacing="-0.0201in" style:text-scale="130%" fo:font-size="12pt" style:font-size-asian="12pt" style:font-size-complex="12pt"/>
    </style:style>
    <style:style style:name="T258" style:parent-style-name="DefaultParagraphFont" style:family="text">
      <style:text-properties fo:color="#4C4D4F" style:text-scale="130%" fo:font-size="12pt" style:font-size-asian="12pt" style:font-size-complex="12pt"/>
    </style:style>
    <style:style style:name="T259" style:parent-style-name="DefaultParagraphFont" style:family="text">
      <style:text-properties fo:color="#4C4D4F" fo:letter-spacing="-0.0201in" style:text-scale="130%" fo:font-size="12pt" style:font-size-asian="12pt" style:font-size-complex="12pt"/>
    </style:style>
    <style:style style:name="T260" style:parent-style-name="DefaultParagraphFont" style:family="text">
      <style:text-properties fo:color="#4C4D4F" style:text-scale="130%" fo:font-size="12pt" style:font-size-asian="12pt" style:font-size-complex="12pt"/>
    </style:style>
    <style:style style:name="T261" style:parent-style-name="DefaultParagraphFont" style:family="text">
      <style:text-properties fo:color="#4C4D4F" fo:letter-spacing="-0.0201in" style:text-scale="130%" fo:font-size="12pt" style:font-size-asian="12pt" style:font-size-complex="12pt"/>
    </style:style>
    <style:style style:name="T262" style:parent-style-name="DefaultParagraphFont" style:family="text">
      <style:text-properties fo:color="#4C4D4F" style:text-scale="130%" fo:font-size="12pt" style:font-size-asian="12pt" style:font-size-complex="12pt"/>
    </style:style>
    <style:style style:name="T263" style:parent-style-name="DefaultParagraphFont" style:family="text">
      <style:text-properties fo:color="#4C4D4F" fo:letter-spacing="-0.0201in" style:text-scale="130%" fo:font-size="12pt" style:font-size-asian="12pt" style:font-size-complex="12pt"/>
    </style:style>
    <style:style style:name="T264" style:parent-style-name="DefaultParagraphFont" style:family="text">
      <style:text-properties fo:color="#4C4D4F" style:text-scale="130%" fo:font-size="12pt" style:font-size-asian="12pt" style:font-size-complex="12pt"/>
    </style:style>
    <style:style style:name="T265" style:parent-style-name="DefaultParagraphFont" style:family="text">
      <style:text-properties fo:color="#4C4D4F" fo:letter-spacing="-0.0201in" style:text-scale="130%" fo:font-size="12pt" style:font-size-asian="12pt" style:font-size-complex="12pt"/>
    </style:style>
    <style:style style:name="T266" style:parent-style-name="DefaultParagraphFont" style:family="text">
      <style:text-properties fo:color="#4C4D4F" style:text-scale="130%" fo:font-size="12pt" style:font-size-asian="12pt" style:font-size-complex="12pt"/>
    </style:style>
    <style:style style:name="T267" style:parent-style-name="DefaultParagraphFont" style:family="text">
      <style:text-properties fo:color="#4C4D4F" fo:letter-spacing="-0.0201in" style:text-scale="130%" fo:font-size="12pt" style:font-size-asian="12pt" style:font-size-complex="12pt"/>
    </style:style>
    <style:style style:name="T268" style:parent-style-name="DefaultParagraphFont" style:family="text">
      <style:text-properties fo:color="#4C4D4F" style:text-scale="130%" fo:font-size="12pt" style:font-size-asian="12pt" style:font-size-complex="12pt"/>
    </style:style>
    <style:style style:name="T269" style:parent-style-name="DefaultParagraphFont" style:family="text">
      <style:text-properties fo:color="#4C4D4F" fo:letter-spacing="-0.0201in" style:text-scale="130%" fo:font-size="12pt" style:font-size-asian="12pt" style:font-size-complex="12pt"/>
    </style:style>
    <style:style style:name="T270" style:parent-style-name="DefaultParagraphFont" style:family="text">
      <style:text-properties fo:color="#4C4D4F" style:text-scale="130%" fo:font-size="12pt" style:font-size-asian="12pt" style:font-size-complex="12pt"/>
    </style:style>
    <style:style style:name="T271" style:parent-style-name="DefaultParagraphFont" style:family="text">
      <style:text-properties fo:color="#4C4D4F" fo:letter-spacing="-0.0201in" style:text-scale="130%" fo:font-size="12pt" style:font-size-asian="12pt" style:font-size-complex="12pt"/>
    </style:style>
    <style:style style:name="T272" style:parent-style-name="DefaultParagraphFont" style:family="text">
      <style:text-properties fo:color="#4C4D4F" style:text-scale="130%" fo:font-size="12pt" style:font-size-asian="12pt" style:font-size-complex="12pt"/>
    </style:style>
    <style:style style:name="T273" style:parent-style-name="DefaultParagraphFont" style:family="text">
      <style:text-properties fo:color="#4C4D4F" fo:letter-spacing="-0.0201in" style:text-scale="130%" fo:font-size="12pt" style:font-size-asian="12pt" style:font-size-complex="12pt"/>
    </style:style>
    <style:style style:name="T274" style:parent-style-name="DefaultParagraphFont" style:family="text">
      <style:text-properties fo:color="#4C4D4F" style:text-scale="130%" fo:font-size="12pt" style:font-size-asian="12pt" style:font-size-complex="12pt"/>
    </style:style>
    <style:style style:name="T275" style:parent-style-name="DefaultParagraphFont" style:family="text">
      <style:text-properties fo:color="#4C4D4F" fo:letter-spacing="-0.0201in" style:text-scale="130%" fo:font-size="12pt" style:font-size-asian="12pt" style:font-size-complex="12pt"/>
    </style:style>
    <style:style style:name="T276" style:parent-style-name="DefaultParagraphFont" style:family="text">
      <style:text-properties fo:color="#4C4D4F" style:text-scale="130%" fo:font-size="12pt" style:font-size-asian="12pt" style:font-size-complex="12pt"/>
    </style:style>
    <style:style style:name="T277" style:parent-style-name="DefaultParagraphFont" style:family="text">
      <style:text-properties fo:color="#4C4D4F" fo:letter-spacing="-0.0201in" style:text-scale="130%" fo:font-size="12pt" style:font-size-asian="12pt" style:font-size-complex="12pt"/>
    </style:style>
    <style:style style:name="T278" style:parent-style-name="DefaultParagraphFont" style:family="text">
      <style:text-properties fo:color="#4C4D4F" style:text-scale="130%" fo:font-size="12pt" style:font-size-asian="12pt" style:font-size-complex="12pt"/>
    </style:style>
    <style:style style:name="T279" style:parent-style-name="DefaultParagraphFont" style:family="text">
      <style:text-properties fo:color="#4C4D4F" fo:letter-spacing="-0.0201in" style:text-scale="130%" fo:font-size="12pt" style:font-size-asian="12pt" style:font-size-complex="12pt"/>
    </style:style>
    <style:style style:name="T280" style:parent-style-name="DefaultParagraphFont" style:family="text">
      <style:text-properties fo:color="#4C4D4F" style:text-scale="130%" fo:font-size="12pt" style:font-size-asian="12pt" style:font-size-complex="12pt"/>
    </style:style>
    <style:style style:name="T281" style:parent-style-name="DefaultParagraphFont" style:family="text">
      <style:text-properties fo:color="#4C4D4F" fo:letter-spacing="-0.0201in" style:text-scale="130%" fo:font-size="12pt" style:font-size-asian="12pt" style:font-size-complex="12pt"/>
    </style:style>
    <style:style style:name="T282" style:parent-style-name="DefaultParagraphFont" style:family="text">
      <style:text-properties fo:color="#4C4D4F" style:text-scale="130%" fo:font-size="12pt" style:font-size-asian="12pt" style:font-size-complex="12pt"/>
    </style:style>
    <style:style style:name="T283" style:parent-style-name="DefaultParagraphFont" style:family="text">
      <style:text-properties fo:color="#4C4D4F" fo:letter-spacing="-0.0201in" style:text-scale="130%" fo:font-size="12pt" style:font-size-asian="12pt" style:font-size-complex="12pt"/>
    </style:style>
    <style:style style:name="T284" style:parent-style-name="DefaultParagraphFont" style:family="text">
      <style:text-properties fo:color="#4C4D4F" style:text-scale="130%" fo:font-size="12pt" style:font-size-asian="12pt" style:font-size-complex="12pt"/>
    </style:style>
    <style:style style:name="T285" style:parent-style-name="DefaultParagraphFont" style:family="text">
      <style:text-properties fo:color="#4C4D4F" fo:letter-spacing="-0.0125in" style:text-scale="130%" fo:font-size="12pt" style:font-size-asian="12pt" style:font-size-complex="12pt"/>
    </style:style>
    <style:style style:name="T286" style:parent-style-name="DefaultParagraphFont" style:family="text">
      <style:text-properties fo:color="#4C4D4F" style:text-scale="130%" fo:font-size="12pt" style:font-size-asian="12pt" style:font-size-complex="12pt"/>
    </style:style>
    <style:style style:name="T287" style:parent-style-name="DefaultParagraphFont" style:family="text">
      <style:text-properties fo:color="#4C4D4F" fo:letter-spacing="-0.0125in" style:text-scale="130%" fo:font-size="12pt" style:font-size-asian="12pt" style:font-size-complex="12pt"/>
    </style:style>
    <style:style style:name="T288" style:parent-style-name="DefaultParagraphFont" style:family="text">
      <style:text-properties fo:color="#4C4D4F" style:text-scale="130%" fo:font-size="12pt" style:font-size-asian="12pt" style:font-size-complex="12pt"/>
    </style:style>
    <style:style style:name="T289" style:parent-style-name="DefaultParagraphFont" style:family="text">
      <style:text-properties fo:color="#4C4D4F" fo:letter-spacing="-0.0125in" style:text-scale="130%" fo:font-size="12pt" style:font-size-asian="12pt" style:font-size-complex="12pt"/>
    </style:style>
    <style:style style:name="T290" style:parent-style-name="DefaultParagraphFont" style:family="text">
      <style:text-properties fo:color="#4C4D4F" style:text-scale="130%" fo:font-size="12pt" style:font-size-asian="12pt" style:font-size-complex="12pt"/>
    </style:style>
    <style:style style:name="T291" style:parent-style-name="DefaultParagraphFont" style:family="text">
      <style:text-properties fo:color="#4C4D4F" fo:letter-spacing="-0.0125in" style:text-scale="130%" fo:font-size="12pt" style:font-size-asian="12pt" style:font-size-complex="12pt"/>
    </style:style>
    <style:style style:name="T292" style:parent-style-name="DefaultParagraphFont" style:family="text">
      <style:text-properties fo:color="#4C4D4F" style:text-scale="130%" fo:font-size="12pt" style:font-size-asian="12pt" style:font-size-complex="12pt"/>
    </style:style>
    <style:style style:name="T293" style:parent-style-name="DefaultParagraphFont" style:family="text">
      <style:text-properties fo:color="#4C4D4F" fo:letter-spacing="-0.0125in" style:text-scale="130%" fo:font-size="12pt" style:font-size-asian="12pt" style:font-size-complex="12pt"/>
    </style:style>
    <style:style style:name="T294" style:parent-style-name="DefaultParagraphFont" style:family="text">
      <style:text-properties fo:color="#4C4D4F" style:text-scale="130%" fo:font-size="12pt" style:font-size-asian="12pt" style:font-size-complex="12pt"/>
    </style:style>
    <style:style style:name="T295" style:parent-style-name="DefaultParagraphFont" style:family="text">
      <style:text-properties fo:color="#4C4D4F" fo:letter-spacing="-0.0125in" style:text-scale="130%" fo:font-size="12pt" style:font-size-asian="12pt" style:font-size-complex="12pt"/>
    </style:style>
    <style:style style:name="T296" style:parent-style-name="DefaultParagraphFont" style:family="text">
      <style:text-properties fo:color="#4C4D4F" style:text-scale="130%" fo:font-size="12pt" style:font-size-asian="12pt" style:font-size-complex="12pt"/>
    </style:style>
    <style:style style:name="T297" style:parent-style-name="DefaultParagraphFont" style:family="text">
      <style:text-properties fo:color="#4C4D4F" fo:letter-spacing="-0.0125in" style:text-scale="130%" fo:font-size="12pt" style:font-size-asian="12pt" style:font-size-complex="12pt"/>
    </style:style>
    <style:style style:name="T298" style:parent-style-name="DefaultParagraphFont" style:family="text">
      <style:text-properties fo:color="#4C4D4F" style:text-scale="130%" fo:font-size="12pt" style:font-size-asian="12pt" style:font-size-complex="12pt"/>
    </style:style>
    <style:style style:name="T299" style:parent-style-name="DefaultParagraphFont" style:family="text">
      <style:text-properties fo:color="#4C4D4F" style:text-scale="130%" fo:font-size="12pt" style:font-size-asian="12pt" style:font-size-complex="12pt"/>
    </style:style>
    <style:style style:name="T300" style:parent-style-name="DefaultParagraphFont" style:family="text">
      <style:text-properties fo:color="#4C4D4F" fo:letter-spacing="-0.0125in" style:text-scale="130%" fo:font-size="12pt" style:font-size-asian="12pt" style:font-size-complex="12pt"/>
    </style:style>
    <style:style style:name="T301" style:parent-style-name="DefaultParagraphFont" style:family="text">
      <style:text-properties fo:color="#4C4D4F" style:text-scale="130%" fo:font-size="12pt" style:font-size-asian="12pt" style:font-size-complex="12pt"/>
    </style:style>
    <style:style style:name="T302" style:parent-style-name="DefaultParagraphFont" style:family="text">
      <style:text-properties fo:color="#4C4D4F" fo:letter-spacing="-0.0125in" style:text-scale="130%" fo:font-size="12pt" style:font-size-asian="12pt" style:font-size-complex="12pt"/>
    </style:style>
    <style:style style:name="T303" style:parent-style-name="DefaultParagraphFont" style:family="text">
      <style:text-properties fo:color="#4C4D4F" style:text-scale="130%" fo:font-size="12pt" style:font-size-asian="12pt" style:font-size-complex="12pt"/>
    </style:style>
    <style:style style:name="T304" style:parent-style-name="DefaultParagraphFont" style:family="text">
      <style:text-properties fo:color="#4C4D4F" fo:letter-spacing="-0.0125in" style:text-scale="130%" fo:font-size="12pt" style:font-size-asian="12pt" style:font-size-complex="12pt"/>
    </style:style>
    <style:style style:name="T305" style:parent-style-name="DefaultParagraphFont" style:family="text">
      <style:text-properties fo:color="#4C4D4F" style:text-scale="130%" fo:font-size="12pt" style:font-size-asian="12pt" style:font-size-complex="12pt"/>
    </style:style>
    <style:style style:name="T306" style:parent-style-name="DefaultParagraphFont" style:family="text">
      <style:text-properties fo:color="#4C4D4F" fo:letter-spacing="-0.0125in" style:text-scale="130%" fo:font-size="12pt" style:font-size-asian="12pt" style:font-size-complex="12pt"/>
    </style:style>
    <style:style style:name="T307" style:parent-style-name="DefaultParagraphFont" style:family="text">
      <style:text-properties fo:color="#4C4D4F" style:text-scale="130%" fo:font-size="12pt" style:font-size-asian="12pt" style:font-size-complex="12pt"/>
    </style:style>
    <style:style style:name="T308" style:parent-style-name="DefaultParagraphFont" style:family="text">
      <style:text-properties fo:color="#4C4D4F" fo:letter-spacing="-0.0125in" style:text-scale="130%" fo:font-size="12pt" style:font-size-asian="12pt" style:font-size-complex="12pt"/>
    </style:style>
    <style:style style:name="T309" style:parent-style-name="DefaultParagraphFont" style:family="text">
      <style:text-properties fo:color="#4C4D4F" style:text-scale="130%" fo:font-size="12pt" style:font-size-asian="12pt" style:font-size-complex="12pt"/>
    </style:style>
    <style:style style:name="T310" style:parent-style-name="DefaultParagraphFont" style:family="text">
      <style:text-properties fo:color="#4C4D4F" fo:letter-spacing="-0.0125in" style:text-scale="130%" fo:font-size="12pt" style:font-size-asian="12pt" style:font-size-complex="12pt"/>
    </style:style>
    <style:style style:name="T311" style:parent-style-name="DefaultParagraphFont" style:family="text">
      <style:text-properties fo:color="#4C4D4F" style:text-scale="130%" fo:font-size="12pt" style:font-size-asian="12pt" style:font-size-complex="12pt"/>
    </style:style>
    <style:style style:name="T312" style:parent-style-name="DefaultParagraphFont" style:family="text">
      <style:text-properties fo:color="#4C4D4F" fo:letter-spacing="-0.0125in" style:text-scale="130%" fo:font-size="12pt" style:font-size-asian="12pt" style:font-size-complex="12pt"/>
    </style:style>
    <style:style style:name="T313" style:parent-style-name="DefaultParagraphFont" style:family="text">
      <style:text-properties fo:color="#4C4D4F" style:text-scale="130%" fo:font-size="12pt" style:font-size-asian="12pt" style:font-size-complex="12pt"/>
    </style:style>
    <style:style style:name="T314" style:parent-style-name="DefaultParagraphFont" style:family="text">
      <style:text-properties fo:color="#4C4D4F" fo:letter-spacing="-0.0125in" style:text-scale="130%" fo:font-size="12pt" style:font-size-asian="12pt" style:font-size-complex="12pt"/>
    </style:style>
    <style:style style:name="T315" style:parent-style-name="DefaultParagraphFont" style:family="text">
      <style:text-properties fo:color="#4C4D4F" style:text-scale="130%" fo:font-size="12pt" style:font-size-asian="12pt" style:font-size-complex="12pt"/>
    </style:style>
    <style:style style:name="P316" style:parent-style-name="BodyText" style:family="paragraph">
      <style:paragraph-properties fo:margin-top="0.0083in" fo:margin-right="0.075in"/>
      <style:text-properties fo:font-size="12pt" style:font-size-asian="12pt" style:font-size-complex="12pt"/>
    </style:style>
    <style:style style:name="P317" style:parent-style-name="BodyText" style:family="paragraph">
      <style:paragraph-properties fo:margin-top="0.0076in" fo:margin-right="0.075in"/>
      <style:text-properties fo:color="#4C4D4F" style:text-scale="130%" fo:font-size="12pt" style:font-size-asian="12pt" style:font-size-complex="12pt"/>
    </style:style>
    <style:style style:name="T318" style:parent-style-name="DefaultParagraphFont" style:family="text">
      <style:text-properties fo:color="#4C4D4F" style:text-scale="130%" fo:font-size="12pt" style:font-size-asian="12pt" style:font-size-complex="12pt"/>
    </style:style>
    <style:style style:name="T319" style:parent-style-name="DefaultParagraphFont" style:family="text">
      <style:text-properties fo:color="#4C4D4F" fo:letter-spacing="-0.0083in" style:text-scale="130%" fo:font-size="12pt" style:font-size-asian="12pt" style:font-size-complex="12pt"/>
    </style:style>
    <style:style style:name="T320" style:parent-style-name="DefaultParagraphFont" style:family="text">
      <style:text-properties fo:color="#4C4D4F" style:text-scale="130%" fo:font-size="12pt" style:font-size-asian="12pt" style:font-size-complex="12pt"/>
    </style:style>
    <style:style style:name="T321" style:parent-style-name="DefaultParagraphFont" style:family="text">
      <style:text-properties fo:color="#4C4D4F" fo:letter-spacing="-0.0083in" style:text-scale="130%" fo:font-size="12pt" style:font-size-asian="12pt" style:font-size-complex="12pt"/>
    </style:style>
    <style:style style:name="T322" style:parent-style-name="DefaultParagraphFont" style:family="text">
      <style:text-properties fo:color="#4C4D4F" style:text-scale="130%" fo:font-size="12pt" style:font-size-asian="12pt" style:font-size-complex="12pt"/>
    </style:style>
    <style:style style:name="T323" style:parent-style-name="DefaultParagraphFont" style:family="text">
      <style:text-properties fo:color="#4C4D4F" fo:letter-spacing="-0.0083in" style:text-scale="130%" fo:font-size="12pt" style:font-size-asian="12pt" style:font-size-complex="12pt"/>
    </style:style>
    <style:style style:name="T324" style:parent-style-name="DefaultParagraphFont" style:family="text">
      <style:text-properties fo:color="#4C4D4F" style:text-scale="130%" fo:font-size="12pt" style:font-size-asian="12pt" style:font-size-complex="12pt"/>
    </style:style>
    <style:style style:name="T325" style:parent-style-name="DefaultParagraphFont" style:family="text">
      <style:text-properties fo:color="#4C4D4F" fo:letter-spacing="-0.0083in" style:text-scale="130%" fo:font-size="12pt" style:font-size-asian="12pt" style:font-size-complex="12pt"/>
    </style:style>
    <style:style style:name="T326" style:parent-style-name="DefaultParagraphFont" style:family="text">
      <style:text-properties fo:color="#4C4D4F" style:text-scale="130%" fo:font-size="12pt" style:font-size-asian="12pt" style:font-size-complex="12pt"/>
    </style:style>
    <style:style style:name="T327" style:parent-style-name="DefaultParagraphFont" style:family="text">
      <style:text-properties fo:color="#4C4D4F" fo:letter-spacing="-0.0083in" style:text-scale="130%" fo:font-size="12pt" style:font-size-asian="12pt" style:font-size-complex="12pt"/>
    </style:style>
    <style:style style:name="T328" style:parent-style-name="DefaultParagraphFont" style:family="text">
      <style:text-properties fo:color="#4C4D4F" style:text-scale="130%" fo:font-size="12pt" style:font-size-asian="12pt" style:font-size-complex="12pt"/>
    </style:style>
    <style:style style:name="T329" style:parent-style-name="DefaultParagraphFont" style:family="text">
      <style:text-properties fo:color="#4C4D4F" fo:letter-spacing="-0.0083in" style:text-scale="130%" fo:font-size="12pt" style:font-size-asian="12pt" style:font-size-complex="12pt"/>
    </style:style>
    <style:style style:name="T330" style:parent-style-name="DefaultParagraphFont" style:family="text">
      <style:text-properties fo:color="#4C4D4F" style:text-scale="130%" fo:font-size="12pt" style:font-size-asian="12pt" style:font-size-complex="12pt"/>
    </style:style>
    <style:style style:name="T331" style:parent-style-name="DefaultParagraphFont" style:family="text">
      <style:text-properties fo:color="#4C4D4F" fo:letter-spacing="-0.0083in" style:text-scale="130%" fo:font-size="12pt" style:font-size-asian="12pt" style:font-size-complex="12pt"/>
    </style:style>
    <style:style style:name="T332" style:parent-style-name="DefaultParagraphFont" style:family="text">
      <style:text-properties fo:color="#4C4D4F" style:text-scale="130%" fo:font-size="12pt" style:font-size-asian="12pt" style:font-size-complex="12pt"/>
    </style:style>
    <style:style style:name="T333" style:parent-style-name="DefaultParagraphFont" style:family="text">
      <style:text-properties fo:color="#4C4D4F" fo:letter-spacing="-0.0083in" style:text-scale="130%" fo:font-size="12pt" style:font-size-asian="12pt" style:font-size-complex="12pt"/>
    </style:style>
    <style:style style:name="T334" style:parent-style-name="DefaultParagraphFont" style:family="text">
      <style:text-properties fo:color="#4C4D4F" style:text-scale="130%" fo:font-size="12pt" style:font-size-asian="12pt" style:font-size-complex="12pt"/>
    </style:style>
    <style:style style:name="T335" style:parent-style-name="DefaultParagraphFont" style:family="text">
      <style:text-properties fo:color="#4C4D4F" fo:letter-spacing="-0.0083in" style:text-scale="130%" fo:font-size="12pt" style:font-size-asian="12pt" style:font-size-complex="12pt"/>
    </style:style>
    <style:style style:name="T336" style:parent-style-name="DefaultParagraphFont" style:family="text">
      <style:text-properties fo:color="#4C4D4F" style:text-scale="130%" fo:font-size="12pt" style:font-size-asian="12pt" style:font-size-complex="12pt"/>
    </style:style>
    <style:style style:name="T337" style:parent-style-name="DefaultParagraphFont" style:family="text">
      <style:text-properties fo:color="#4C4D4F" fo:letter-spacing="-0.0083in" style:text-scale="130%" fo:font-size="12pt" style:font-size-asian="12pt" style:font-size-complex="12pt"/>
    </style:style>
    <style:style style:name="T338" style:parent-style-name="DefaultParagraphFont" style:family="text">
      <style:text-properties fo:color="#4C4D4F" style:text-scale="130%" fo:font-size="12pt" style:font-size-asian="12pt" style:font-size-complex="12pt"/>
    </style:style>
    <style:style style:name="T339" style:parent-style-name="DefaultParagraphFont" style:family="text">
      <style:text-properties fo:color="#4C4D4F" fo:letter-spacing="-0.0083in" style:text-scale="130%" fo:font-size="12pt" style:font-size-asian="12pt" style:font-size-complex="12pt"/>
    </style:style>
    <style:style style:name="T340" style:parent-style-name="DefaultParagraphFont" style:family="text">
      <style:text-properties fo:color="#4C4D4F" style:text-scale="130%" fo:font-size="12pt" style:font-size-asian="12pt" style:font-size-complex="12pt"/>
    </style:style>
    <style:style style:name="T341" style:parent-style-name="DefaultParagraphFont" style:family="text">
      <style:text-properties fo:color="#4C4D4F" fo:letter-spacing="-0.0083in" style:text-scale="130%" fo:font-size="12pt" style:font-size-asian="12pt" style:font-size-complex="12pt"/>
    </style:style>
    <style:style style:name="T342" style:parent-style-name="DefaultParagraphFont" style:family="text">
      <style:text-properties fo:color="#4C4D4F" style:text-scale="130%" fo:font-size="12pt" style:font-size-asian="12pt" style:font-size-complex="12pt"/>
    </style:style>
    <style:style style:name="T343" style:parent-style-name="DefaultParagraphFont" style:family="text">
      <style:text-properties fo:color="#4C4D4F" fo:letter-spacing="-0.0083in" style:text-scale="130%" fo:font-size="12pt" style:font-size-asian="12pt" style:font-size-complex="12pt"/>
    </style:style>
    <style:style style:name="T344" style:parent-style-name="DefaultParagraphFont" style:family="text">
      <style:text-properties fo:color="#4C4D4F" style:text-scale="130%" fo:font-size="12pt" style:font-size-asian="12pt" style:font-size-complex="12pt"/>
    </style:style>
    <style:style style:name="T345" style:parent-style-name="DefaultParagraphFont" style:family="text">
      <style:text-properties fo:color="#4C4D4F" fo:letter-spacing="-0.0083in" style:text-scale="130%" fo:font-size="12pt" style:font-size-asian="12pt" style:font-size-complex="12pt"/>
    </style:style>
    <style:style style:name="T346" style:parent-style-name="DefaultParagraphFont" style:family="text">
      <style:text-properties fo:color="#4C4D4F" style:text-scale="130%" fo:font-size="12pt" style:font-size-asian="12pt" style:font-size-complex="12pt"/>
    </style:style>
    <style:style style:name="T347" style:parent-style-name="DefaultParagraphFont" style:family="text">
      <style:text-properties fo:color="#4C4D4F" fo:letter-spacing="-0.0083in" style:text-scale="130%" fo:font-size="12pt" style:font-size-asian="12pt" style:font-size-complex="12pt"/>
    </style:style>
    <style:style style:name="T348" style:parent-style-name="DefaultParagraphFont" style:family="text">
      <style:text-properties fo:color="#4C4D4F" style:text-scale="130%" fo:font-size="12pt" style:font-size-asian="12pt" style:font-size-complex="12pt"/>
    </style:style>
    <style:style style:name="T349" style:parent-style-name="DefaultParagraphFont" style:family="text">
      <style:text-properties fo:color="#4C4D4F" fo:letter-spacing="-0.0083in" style:text-scale="130%" fo:font-size="12pt" style:font-size-asian="12pt" style:font-size-complex="12pt"/>
    </style:style>
    <style:style style:name="T350" style:parent-style-name="DefaultParagraphFont" style:family="text">
      <style:text-properties fo:color="#4C4D4F" style:text-scale="130%" fo:font-size="12pt" style:font-size-asian="12pt" style:font-size-complex="12pt"/>
    </style:style>
    <style:style style:name="T351" style:parent-style-name="DefaultParagraphFont" style:family="text">
      <style:text-properties fo:color="#4C4D4F" fo:letter-spacing="-0.0083in" style:text-scale="130%" fo:font-size="12pt" style:font-size-asian="12pt" style:font-size-complex="12pt"/>
    </style:style>
    <style:style style:name="T352" style:parent-style-name="DefaultParagraphFont" style:family="text">
      <style:text-properties fo:color="#4C4D4F" style:text-scale="130%" fo:font-size="12pt" style:font-size-asian="12pt" style:font-size-complex="12pt"/>
    </style:style>
    <style:style style:name="T353" style:parent-style-name="DefaultParagraphFont" style:family="text">
      <style:text-properties fo:color="#4C4D4F" fo:letter-spacing="-0.0083in" style:text-scale="130%" fo:font-size="12pt" style:font-size-asian="12pt" style:font-size-complex="12pt"/>
    </style:style>
    <style:style style:name="T354" style:parent-style-name="DefaultParagraphFont" style:family="text">
      <style:text-properties fo:color="#4C4D4F" style:text-scale="130%" fo:font-size="12pt" style:font-size-asian="12pt" style:font-size-complex="12pt"/>
    </style:style>
    <style:style style:name="T355" style:parent-style-name="DefaultParagraphFont" style:family="text">
      <style:text-properties fo:color="#4C4D4F" style:text-scale="130%" fo:font-size="12pt" style:font-size-asian="12pt" style:font-size-complex="12pt"/>
    </style:style>
    <style:style style:name="T356" style:parent-style-name="DefaultParagraphFont" style:family="text">
      <style:text-properties fo:color="#4C4D4F" fo:letter-spacing="-0.0111in" style:text-scale="130%" fo:font-size="12pt" style:font-size-asian="12pt" style:font-size-complex="12pt"/>
    </style:style>
    <style:style style:name="T357" style:parent-style-name="DefaultParagraphFont" style:family="text">
      <style:text-properties fo:color="#4C4D4F" style:text-scale="130%" fo:font-size="12pt" style:font-size-asian="12pt" style:font-size-complex="12pt"/>
    </style:style>
    <style:style style:name="T358" style:parent-style-name="DefaultParagraphFont" style:family="text">
      <style:text-properties fo:color="#4C4D4F" fo:letter-spacing="-0.0111in" style:text-scale="130%" fo:font-size="12pt" style:font-size-asian="12pt" style:font-size-complex="12pt"/>
    </style:style>
    <style:style style:name="T359" style:parent-style-name="DefaultParagraphFont" style:family="text">
      <style:text-properties fo:color="#4C4D4F" style:text-scale="130%" fo:font-size="12pt" style:font-size-asian="12pt" style:font-size-complex="12pt"/>
    </style:style>
    <style:style style:name="T360" style:parent-style-name="DefaultParagraphFont" style:family="text">
      <style:text-properties fo:color="#4C4D4F" fo:letter-spacing="-0.0111in" style:text-scale="130%" fo:font-size="12pt" style:font-size-asian="12pt" style:font-size-complex="12pt"/>
    </style:style>
    <style:style style:name="T361" style:parent-style-name="DefaultParagraphFont" style:family="text">
      <style:text-properties fo:color="#4C4D4F" style:text-scale="130%" fo:font-size="12pt" style:font-size-asian="12pt" style:font-size-complex="12pt"/>
    </style:style>
    <style:style style:name="T362" style:parent-style-name="DefaultParagraphFont" style:family="text">
      <style:text-properties fo:color="#4C4D4F" fo:letter-spacing="-0.0111in" style:text-scale="130%" fo:font-size="12pt" style:font-size-asian="12pt" style:font-size-complex="12pt"/>
    </style:style>
    <style:style style:name="T363" style:parent-style-name="DefaultParagraphFont" style:family="text">
      <style:text-properties fo:color="#4C4D4F" style:text-scale="130%" fo:font-size="12pt" style:font-size-asian="12pt" style:font-size-complex="12pt"/>
    </style:style>
    <style:style style:name="P364" style:parent-style-name="Normal" style:family="paragraph">
      <style:text-properties fo:color="#4C4D4F" style:text-scale="130%" fo:font-size="12pt" style:font-size-asian="12pt" style:font-size-complex="12pt"/>
    </style:style>
    <style:style style:name="T365" style:parent-style-name="DefaultParagraphFont" style:family="text">
      <style:text-properties fo:color="#4C4D4F" style:text-scale="130%" fo:font-size="12pt" style:font-size-asian="12pt" style:font-size-complex="12pt"/>
    </style:style>
    <style:style style:name="T366" style:parent-style-name="DefaultParagraphFont" style:family="text">
      <style:text-properties fo:color="#4C4D4F" style:text-scale="125%" fo:font-size="12pt" style:font-size-asian="12pt" style:font-size-complex="12pt"/>
    </style:style>
    <style:style style:name="T367" style:parent-style-name="DefaultParagraphFont" style:family="text">
      <style:text-properties fo:color="#4C4D4F" fo:letter-spacing="-0.0041in" style:text-scale="125%" fo:font-size="12pt" style:font-size-asian="12pt" style:font-size-complex="12pt"/>
    </style:style>
    <style:style style:name="T368" style:parent-style-name="DefaultParagraphFont" style:family="text">
      <style:text-properties fo:color="#4C4D4F" style:text-scale="125%" fo:font-size="12pt" style:font-size-asian="12pt" style:font-size-complex="12pt"/>
    </style:style>
    <style:style style:name="T369" style:parent-style-name="DefaultParagraphFont" style:family="text">
      <style:text-properties fo:color="#4C4D4F" fo:letter-spacing="-0.0041in" style:text-scale="125%" fo:font-size="12pt" style:font-size-asian="12pt" style:font-size-complex="12pt"/>
    </style:style>
    <style:style style:name="T370" style:parent-style-name="DefaultParagraphFont" style:family="text">
      <style:text-properties fo:color="#4C4D4F" style:text-scale="125%" fo:font-size="12pt" style:font-size-asian="12pt" style:font-size-complex="12pt"/>
    </style:style>
    <style:style style:name="T371" style:parent-style-name="DefaultParagraphFont" style:family="text">
      <style:text-properties fo:color="#4C4D4F" fo:letter-spacing="-0.0041in" style:text-scale="125%" fo:font-size="12pt" style:font-size-asian="12pt" style:font-size-complex="12pt"/>
    </style:style>
    <style:style style:name="T372" style:parent-style-name="DefaultParagraphFont" style:family="text">
      <style:text-properties fo:color="#4C4D4F" style:text-scale="125%" fo:font-size="12pt" style:font-size-asian="12pt" style:font-size-complex="12pt"/>
    </style:style>
    <style:style style:name="T373" style:parent-style-name="DefaultParagraphFont" style:family="text">
      <style:text-properties fo:color="#4C4D4F" fo:letter-spacing="-0.0041in" style:text-scale="125%" fo:font-size="12pt" style:font-size-asian="12pt" style:font-size-complex="12pt"/>
    </style:style>
    <style:style style:name="T374" style:parent-style-name="DefaultParagraphFont" style:family="text">
      <style:text-properties fo:color="#4C4D4F" style:text-scale="125%" fo:font-size="12pt" style:font-size-asian="12pt" style:font-size-complex="12pt"/>
    </style:style>
    <style:style style:name="T375" style:parent-style-name="DefaultParagraphFont" style:family="text">
      <style:text-properties fo:color="#4C4D4F" fo:letter-spacing="-0.0041in" style:text-scale="125%" fo:font-size="12pt" style:font-size-asian="12pt" style:font-size-complex="12pt"/>
    </style:style>
    <style:style style:name="T376" style:parent-style-name="DefaultParagraphFont" style:family="text">
      <style:text-properties fo:color="#4C4D4F" style:text-scale="125%" fo:font-size="12pt" style:font-size-asian="12pt" style:font-size-complex="12pt"/>
    </style:style>
    <style:style style:name="T377" style:parent-style-name="DefaultParagraphFont" style:family="text">
      <style:text-properties fo:color="#4C4D4F" fo:letter-spacing="-0.0041in" style:text-scale="125%" fo:font-size="12pt" style:font-size-asian="12pt" style:font-size-complex="12pt"/>
    </style:style>
    <style:style style:name="T378" style:parent-style-name="DefaultParagraphFont" style:family="text">
      <style:text-properties fo:color="#4C4D4F" style:text-scale="125%" fo:font-size="12pt" style:font-size-asian="12pt" style:font-size-complex="12pt"/>
    </style:style>
    <style:style style:name="T379" style:parent-style-name="DefaultParagraphFont" style:family="text">
      <style:text-properties fo:color="#4C4D4F" fo:letter-spacing="-0.0041in" style:text-scale="125%" fo:font-size="12pt" style:font-size-asian="12pt" style:font-size-complex="12pt"/>
    </style:style>
    <style:style style:name="T380" style:parent-style-name="DefaultParagraphFont" style:family="text">
      <style:text-properties fo:color="#4C4D4F" style:text-scale="125%" fo:font-size="12pt" style:font-size-asian="12pt" style:font-size-complex="12pt"/>
    </style:style>
    <style:style style:name="T381" style:parent-style-name="DefaultParagraphFont" style:family="text">
      <style:text-properties fo:color="#4C4D4F" fo:letter-spacing="-0.0041in" style:text-scale="125%" fo:font-size="12pt" style:font-size-asian="12pt" style:font-size-complex="12pt"/>
    </style:style>
    <style:style style:name="T382" style:parent-style-name="DefaultParagraphFont" style:family="text">
      <style:text-properties fo:color="#4C4D4F" style:text-scale="125%" fo:font-size="12pt" style:font-size-asian="12pt" style:font-size-complex="12pt"/>
    </style:style>
    <style:style style:name="T383" style:parent-style-name="DefaultParagraphFont" style:family="text">
      <style:text-properties fo:color="#4C4D4F" fo:letter-spacing="-0.0041in" style:text-scale="125%" fo:font-size="12pt" style:font-size-asian="12pt" style:font-size-complex="12pt"/>
    </style:style>
    <style:style style:name="T384" style:parent-style-name="DefaultParagraphFont" style:family="text">
      <style:text-properties fo:color="#4C4D4F" style:text-scale="125%" fo:font-size="12pt" style:font-size-asian="12pt" style:font-size-complex="12pt"/>
    </style:style>
    <style:style style:name="T385" style:parent-style-name="DefaultParagraphFont" style:family="text">
      <style:text-properties fo:color="#4C4D4F" fo:letter-spacing="-0.0041in" style:text-scale="125%" fo:font-size="12pt" style:font-size-asian="12pt" style:font-size-complex="12pt"/>
    </style:style>
    <style:style style:name="T386" style:parent-style-name="DefaultParagraphFont" style:family="text">
      <style:text-properties fo:color="#4C4D4F" style:text-scale="130%" fo:font-size="12pt" style:font-size-asian="12pt" style:font-size-complex="12pt"/>
    </style:style>
    <style:style style:name="T387" style:parent-style-name="DefaultParagraphFont" style:family="text">
      <style:text-properties fo:color="#4C4D4F" fo:letter-spacing="-0.0062in" style:text-scale="130%" fo:font-size="12pt" style:font-size-asian="12pt" style:font-size-complex="12pt"/>
    </style:style>
    <style:style style:name="T388" style:parent-style-name="DefaultParagraphFont" style:family="text">
      <style:text-properties fo:color="#4C4D4F" style:text-scale="125%" fo:font-size="12pt" style:font-size-asian="12pt" style:font-size-complex="12pt"/>
    </style:style>
    <style:style style:name="T389" style:parent-style-name="DefaultParagraphFont" style:family="text">
      <style:text-properties fo:color="#4C4D4F" fo:letter-spacing="-0.0041in" style:text-scale="125%" fo:font-size="12pt" style:font-size-asian="12pt" style:font-size-complex="12pt"/>
    </style:style>
    <style:style style:name="T390" style:parent-style-name="DefaultParagraphFont" style:family="text">
      <style:text-properties fo:color="#4C4D4F" style:text-scale="125%" fo:font-size="12pt" style:font-size-asian="12pt" style:font-size-complex="12pt"/>
    </style:style>
    <style:style style:name="T391" style:parent-style-name="DefaultParagraphFont" style:family="text">
      <style:text-properties fo:color="#4C4D4F" fo:letter-spacing="-0.0041in" style:text-scale="125%" fo:font-size="12pt" style:font-size-asian="12pt" style:font-size-complex="12pt"/>
    </style:style>
    <style:style style:name="T392" style:parent-style-name="DefaultParagraphFont" style:family="text">
      <style:text-properties fo:color="#4C4D4F" style:text-scale="125%" fo:font-size="12pt" style:font-size-asian="12pt" style:font-size-complex="12pt"/>
    </style:style>
    <style:style style:name="T393" style:parent-style-name="DefaultParagraphFont" style:family="text">
      <style:text-properties fo:color="#4C4D4F" fo:letter-spacing="-0.0041in" style:text-scale="125%" fo:font-size="12pt" style:font-size-asian="12pt" style:font-size-complex="12pt"/>
    </style:style>
    <style:style style:name="T394" style:parent-style-name="DefaultParagraphFont" style:family="text">
      <style:text-properties fo:color="#4C4D4F" style:text-scale="125%" fo:font-size="12pt" style:font-size-asian="12pt" style:font-size-complex="12pt"/>
    </style:style>
    <style:style style:name="T395" style:parent-style-name="DefaultParagraphFont" style:family="text">
      <style:text-properties fo:color="#4C4D4F" fo:letter-spacing="-0.0041in" style:text-scale="125%" fo:font-size="12pt" style:font-size-asian="12pt" style:font-size-complex="12pt"/>
    </style:style>
    <style:style style:name="T396" style:parent-style-name="DefaultParagraphFont" style:family="text">
      <style:text-properties fo:color="#4C4D4F" style:text-scale="125%" fo:font-size="12pt" style:font-size-asian="12pt" style:font-size-complex="12pt"/>
    </style:style>
    <style:style style:name="T397" style:parent-style-name="DefaultParagraphFont" style:family="text">
      <style:text-properties fo:color="#4C4D4F" fo:letter-spacing="-0.0055in" style:text-scale="125%" fo:font-size="12pt" style:font-size-asian="12pt" style:font-size-complex="12pt"/>
    </style:style>
    <style:style style:name="T398" style:parent-style-name="DefaultParagraphFont" style:family="text">
      <style:text-properties fo:color="#4C4D4F" style:text-scale="125%" fo:font-size="12pt" style:font-size-asian="12pt" style:font-size-complex="12pt"/>
    </style:style>
    <style:style style:name="T399" style:parent-style-name="DefaultParagraphFont" style:family="text">
      <style:text-properties fo:color="#4C4D4F" fo:letter-spacing="-0.0062in" style:text-scale="125%" fo:font-size="12pt" style:font-size-asian="12pt" style:font-size-complex="12pt"/>
    </style:style>
    <style:style style:name="T400" style:parent-style-name="DefaultParagraphFont" style:family="text">
      <style:text-properties fo:color="#4C4D4F" style:text-scale="125%" fo:font-size="12pt" style:font-size-asian="12pt" style:font-size-complex="12pt"/>
    </style:style>
    <style:style style:name="T401" style:parent-style-name="DefaultParagraphFont" style:family="text">
      <style:text-properties fo:color="#4C4D4F" fo:letter-spacing="-0.0062in" style:text-scale="125%" fo:font-size="12pt" style:font-size-asian="12pt" style:font-size-complex="12pt"/>
    </style:style>
    <style:style style:name="T402" style:parent-style-name="DefaultParagraphFont" style:family="text">
      <style:text-properties fo:color="#4C4D4F" style:text-scale="125%" fo:font-size="12pt" style:font-size-asian="12pt" style:font-size-complex="12pt"/>
    </style:style>
    <style:style style:name="T403" style:parent-style-name="DefaultParagraphFont" style:family="text">
      <style:text-properties fo:color="#4C4D4F" fo:letter-spacing="-0.0062in" style:text-scale="125%" fo:font-size="12pt" style:font-size-asian="12pt" style:font-size-complex="12pt"/>
    </style:style>
    <style:style style:name="T404" style:parent-style-name="DefaultParagraphFont" style:family="text">
      <style:text-properties fo:color="#4C4D4F" style:text-scale="125%" fo:font-size="12pt" style:font-size-asian="12pt" style:font-size-complex="12pt"/>
    </style:style>
    <style:style style:name="P405" style:parent-style-name="BodyText" style:family="paragraph">
      <style:paragraph-properties fo:margin-top="0.0076in" fo:margin-right="0.075in"/>
      <style:text-properties fo:color="#4C4D4F" fo:letter-spacing="-0.027in" style:text-scale="130%" fo:font-size="12pt" style:font-size-asian="12pt" style:font-size-complex="12pt"/>
    </style:style>
    <style:style style:name="P406" style:parent-style-name="BodyText" style:family="paragraph">
      <style:paragraph-properties fo:margin-top="0.0076in" fo:margin-right="0.075in"/>
    </style:style>
    <style:style style:name="T407" style:parent-style-name="DefaultParagraphFont" style:family="text">
      <style:text-properties fo:color="#4C4D4F" style:text-scale="130%" fo:font-size="12pt" style:font-size-asian="12pt" style:font-size-complex="12pt"/>
    </style:style>
    <style:style style:name="T408" style:parent-style-name="DefaultParagraphFont" style:family="text">
      <style:text-properties fo:color="#4C4D4F" fo:letter-spacing="-0.027in" style:text-scale="130%" fo:font-size="12pt" style:font-size-asian="12pt" style:font-size-complex="12pt"/>
    </style:style>
    <style:style style:name="T409" style:parent-style-name="DefaultParagraphFont" style:family="text">
      <style:text-properties fo:color="#4C4D4F" style:text-scale="130%" fo:font-size="12pt" style:font-size-asian="12pt" style:font-size-complex="12pt"/>
    </style:style>
    <style:style style:name="T410" style:parent-style-name="DefaultParagraphFont" style:family="text">
      <style:text-properties fo:color="#4C4D4F" fo:letter-spacing="-0.027in" style:text-scale="130%" fo:font-size="12pt" style:font-size-asian="12pt" style:font-size-complex="12pt"/>
    </style:style>
    <style:style style:name="T411" style:parent-style-name="DefaultParagraphFont" style:family="text">
      <style:text-properties fo:color="#4C4D4F" style:text-scale="130%" fo:font-size="12pt" style:font-size-asian="12pt" style:font-size-complex="12pt"/>
    </style:style>
    <style:style style:name="T412" style:parent-style-name="DefaultParagraphFont" style:family="text">
      <style:text-properties fo:color="#4C4D4F" fo:letter-spacing="-0.027in" style:text-scale="130%" fo:font-size="12pt" style:font-size-asian="12pt" style:font-size-complex="12pt"/>
    </style:style>
    <style:style style:name="T413" style:parent-style-name="DefaultParagraphFont" style:family="text">
      <style:text-properties fo:color="#4C4D4F" style:text-scale="130%" fo:font-size="12pt" style:font-size-asian="12pt" style:font-size-complex="12pt"/>
    </style:style>
    <style:style style:name="T414" style:parent-style-name="DefaultParagraphFont" style:family="text">
      <style:text-properties fo:color="#4C4D4F" fo:letter-spacing="-0.027in" style:text-scale="130%" fo:font-size="12pt" style:font-size-asian="12pt" style:font-size-complex="12pt"/>
    </style:style>
    <style:style style:name="T415" style:parent-style-name="DefaultParagraphFont" style:family="text">
      <style:text-properties fo:color="#4C4D4F" style:text-scale="130%" fo:font-size="12pt" style:font-size-asian="12pt" style:font-size-complex="12pt"/>
    </style:style>
    <style:style style:name="T416" style:parent-style-name="DefaultParagraphFont" style:family="text">
      <style:text-properties fo:color="#4C4D4F" fo:letter-spacing="-0.027in" style:text-scale="130%" fo:font-size="12pt" style:font-size-asian="12pt" style:font-size-complex="12pt"/>
    </style:style>
    <style:style style:name="T417" style:parent-style-name="DefaultParagraphFont" style:family="text">
      <style:text-properties fo:color="#4C4D4F" style:text-scale="130%" fo:font-size="12pt" style:font-size-asian="12pt" style:font-size-complex="12pt"/>
    </style:style>
    <style:style style:name="T418" style:parent-style-name="DefaultParagraphFont" style:family="text">
      <style:text-properties fo:color="#4C4D4F" fo:letter-spacing="-0.027in" style:text-scale="130%" fo:font-size="12pt" style:font-size-asian="12pt" style:font-size-complex="12pt"/>
    </style:style>
    <style:style style:name="T419" style:parent-style-name="DefaultParagraphFont" style:family="text">
      <style:text-properties fo:color="#4C4D4F" style:text-scale="130%" fo:font-size="12pt" style:font-size-asian="12pt" style:font-size-complex="12pt"/>
    </style:style>
    <style:style style:name="T420" style:parent-style-name="DefaultParagraphFont" style:family="text">
      <style:text-properties fo:color="#4C4D4F" fo:letter-spacing="-0.027in" style:text-scale="130%" fo:font-size="12pt" style:font-size-asian="12pt" style:font-size-complex="12pt"/>
    </style:style>
    <style:style style:name="T421" style:parent-style-name="DefaultParagraphFont" style:family="text">
      <style:text-properties fo:color="#4C4D4F" style:text-scale="130%" fo:font-size="12pt" style:font-size-asian="12pt" style:font-size-complex="12pt"/>
    </style:style>
    <style:style style:name="T422" style:parent-style-name="DefaultParagraphFont" style:family="text">
      <style:text-properties fo:color="#4C4D4F" fo:letter-spacing="-0.027in" style:text-scale="130%" fo:font-size="12pt" style:font-size-asian="12pt" style:font-size-complex="12pt"/>
    </style:style>
    <style:style style:name="T423" style:parent-style-name="DefaultParagraphFont" style:family="text">
      <style:text-properties fo:color="#4C4D4F" style:text-scale="130%" fo:font-size="12pt" style:font-size-asian="12pt" style:font-size-complex="12pt"/>
    </style:style>
    <style:style style:name="T424" style:parent-style-name="DefaultParagraphFont" style:family="text">
      <style:text-properties fo:color="#4C4D4F" fo:letter-spacing="-0.027in" style:text-scale="130%" fo:font-size="12pt" style:font-size-asian="12pt" style:font-size-complex="12pt"/>
    </style:style>
    <style:style style:name="T425" style:parent-style-name="DefaultParagraphFont" style:family="text">
      <style:text-properties fo:color="#4C4D4F" style:text-scale="130%" fo:font-size="12pt" style:font-size-asian="12pt" style:font-size-complex="12pt"/>
    </style:style>
    <style:style style:name="T426" style:parent-style-name="DefaultParagraphFont" style:family="text">
      <style:text-properties fo:color="#4C4D4F" fo:letter-spacing="-0.027in" style:text-scale="130%" fo:font-size="12pt" style:font-size-asian="12pt" style:font-size-complex="12pt"/>
    </style:style>
    <style:style style:name="T427" style:parent-style-name="DefaultParagraphFont" style:family="text">
      <style:text-properties fo:color="#4C4D4F" style:text-scale="130%" fo:font-size="12pt" style:font-size-asian="12pt" style:font-size-complex="12pt"/>
    </style:style>
    <style:style style:name="T428" style:parent-style-name="DefaultParagraphFont" style:family="text">
      <style:text-properties fo:color="#4C4D4F" fo:letter-spacing="-0.027in" style:text-scale="130%" fo:font-size="12pt" style:font-size-asian="12pt" style:font-size-complex="12pt"/>
    </style:style>
    <style:style style:name="T429" style:parent-style-name="DefaultParagraphFont" style:family="text">
      <style:text-properties fo:color="#4C4D4F" style:text-scale="130%" fo:font-size="12pt" style:font-size-asian="12pt" style:font-size-complex="12pt"/>
    </style:style>
    <style:style style:name="T430" style:parent-style-name="DefaultParagraphFont" style:family="text">
      <style:text-properties fo:color="#4C4D4F" fo:letter-spacing="-0.027in" style:text-scale="130%" fo:font-size="12pt" style:font-size-asian="12pt" style:font-size-complex="12pt"/>
    </style:style>
    <style:style style:name="T431" style:parent-style-name="DefaultParagraphFont" style:family="text">
      <style:text-properties fo:color="#4C4D4F" style:text-scale="130%" fo:font-size="12pt" style:font-size-asian="12pt" style:font-size-complex="12pt"/>
    </style:style>
    <style:style style:name="T432" style:parent-style-name="DefaultParagraphFont" style:family="text">
      <style:text-properties fo:color="#4C4D4F" fo:letter-spacing="-0.027in" style:text-scale="130%" fo:font-size="12pt" style:font-size-asian="12pt" style:font-size-complex="12pt"/>
    </style:style>
    <style:style style:name="T433" style:parent-style-name="DefaultParagraphFont" style:family="text">
      <style:text-properties fo:color="#4C4D4F" style:text-scale="130%" fo:font-size="12pt" style:font-size-asian="12pt" style:font-size-complex="12pt"/>
    </style:style>
    <style:style style:name="T434" style:parent-style-name="DefaultParagraphFont" style:family="text">
      <style:text-properties fo:color="#4C4D4F" fo:letter-spacing="-0.027in" style:text-scale="130%" fo:font-size="12pt" style:font-size-asian="12pt" style:font-size-complex="12pt"/>
    </style:style>
    <style:style style:name="T435" style:parent-style-name="DefaultParagraphFont" style:family="text">
      <style:text-properties fo:color="#4C4D4F" style:text-scale="130%" fo:font-size="12pt" style:font-size-asian="12pt" style:font-size-complex="12pt"/>
    </style:style>
    <style:style style:name="T436" style:parent-style-name="DefaultParagraphFont" style:family="text">
      <style:text-properties fo:color="#4C4D4F" fo:letter-spacing="-0.018in" style:text-scale="130%" fo:font-size="12pt" style:font-size-asian="12pt" style:font-size-complex="12pt"/>
    </style:style>
    <style:style style:name="T437" style:parent-style-name="DefaultParagraphFont" style:family="text">
      <style:text-properties fo:color="#4C4D4F" style:text-scale="130%" fo:font-size="12pt" style:font-size-asian="12pt" style:font-size-complex="12pt"/>
    </style:style>
    <style:style style:name="T438" style:parent-style-name="DefaultParagraphFont" style:family="text">
      <style:text-properties fo:color="#4C4D4F" fo:letter-spacing="-0.018in" style:text-scale="130%" fo:font-size="12pt" style:font-size-asian="12pt" style:font-size-complex="12pt"/>
    </style:style>
    <style:style style:name="T439" style:parent-style-name="DefaultParagraphFont" style:family="text">
      <style:text-properties fo:color="#4C4D4F" style:text-scale="130%" fo:font-size="12pt" style:font-size-asian="12pt" style:font-size-complex="12pt"/>
    </style:style>
    <style:style style:name="T440" style:parent-style-name="DefaultParagraphFont" style:family="text">
      <style:text-properties fo:color="#4C4D4F" fo:letter-spacing="-0.018in" style:text-scale="130%" fo:font-size="12pt" style:font-size-asian="12pt" style:font-size-complex="12pt"/>
    </style:style>
    <style:style style:name="T441" style:parent-style-name="DefaultParagraphFont" style:family="text">
      <style:text-properties fo:color="#4C4D4F" style:text-scale="130%" fo:font-size="12pt" style:font-size-asian="12pt" style:font-size-complex="12pt"/>
    </style:style>
    <style:style style:name="T442" style:parent-style-name="DefaultParagraphFont" style:family="text">
      <style:text-properties fo:color="#4C4D4F" fo:letter-spacing="-0.018in" style:text-scale="130%" fo:font-size="12pt" style:font-size-asian="12pt" style:font-size-complex="12pt"/>
    </style:style>
    <style:style style:name="T443" style:parent-style-name="DefaultParagraphFont" style:family="text">
      <style:text-properties fo:color="#4C4D4F" style:text-scale="130%" fo:font-size="12pt" style:font-size-asian="12pt" style:font-size-complex="12pt"/>
    </style:style>
    <style:style style:name="T444" style:parent-style-name="DefaultParagraphFont" style:family="text">
      <style:text-properties fo:color="#4C4D4F" fo:letter-spacing="-0.018in" style:text-scale="130%" fo:font-size="12pt" style:font-size-asian="12pt" style:font-size-complex="12pt"/>
    </style:style>
    <style:style style:name="T445" style:parent-style-name="DefaultParagraphFont" style:family="text">
      <style:text-properties fo:color="#4C4D4F" style:text-scale="130%" fo:font-size="12pt" style:font-size-asian="12pt" style:font-size-complex="12pt"/>
    </style:style>
    <style:style style:name="T446" style:parent-style-name="DefaultParagraphFont" style:family="text">
      <style:text-properties fo:color="#4C4D4F" fo:letter-spacing="-0.018in" style:text-scale="130%" fo:font-size="12pt" style:font-size-asian="12pt" style:font-size-complex="12pt"/>
    </style:style>
    <style:style style:name="T447" style:parent-style-name="DefaultParagraphFont" style:family="text">
      <style:text-properties fo:color="#4C4D4F" style:text-scale="130%" fo:font-size="12pt" style:font-size-asian="12pt" style:font-size-complex="12pt"/>
    </style:style>
    <style:style style:name="T448" style:parent-style-name="DefaultParagraphFont" style:family="text">
      <style:text-properties fo:color="#4C4D4F" fo:letter-spacing="-0.018in" style:text-scale="130%" fo:font-size="12pt" style:font-size-asian="12pt" style:font-size-complex="12pt"/>
    </style:style>
    <style:style style:name="T449" style:parent-style-name="DefaultParagraphFont" style:family="text">
      <style:text-properties fo:color="#4C4D4F" style:text-scale="130%" fo:font-size="12pt" style:font-size-asian="12pt" style:font-size-complex="12pt"/>
    </style:style>
    <style:style style:name="T450" style:parent-style-name="DefaultParagraphFont" style:family="text">
      <style:text-properties fo:color="#4C4D4F" fo:letter-spacing="-0.018in" style:text-scale="130%" fo:font-size="12pt" style:font-size-asian="12pt" style:font-size-complex="12pt"/>
    </style:style>
    <style:style style:name="T451" style:parent-style-name="DefaultParagraphFont" style:family="text">
      <style:text-properties fo:color="#4C4D4F" style:text-scale="130%" fo:font-size="12pt" style:font-size-asian="12pt" style:font-size-complex="12pt"/>
    </style:style>
    <style:style style:name="T452" style:parent-style-name="DefaultParagraphFont" style:family="text">
      <style:text-properties fo:color="#4C4D4F" fo:letter-spacing="-0.018in" style:text-scale="130%" fo:font-size="12pt" style:font-size-asian="12pt" style:font-size-complex="12pt"/>
    </style:style>
    <style:style style:name="T453" style:parent-style-name="DefaultParagraphFont" style:family="text">
      <style:text-properties fo:color="#4C4D4F" style:text-scale="130%" fo:font-size="12pt" style:font-size-asian="12pt" style:font-size-complex="12pt"/>
    </style:style>
    <style:style style:name="T454" style:parent-style-name="DefaultParagraphFont" style:family="text">
      <style:text-properties fo:color="#4C4D4F" fo:letter-spacing="-0.018in" style:text-scale="130%" fo:font-size="12pt" style:font-size-asian="12pt" style:font-size-complex="12pt"/>
    </style:style>
    <style:style style:name="T455" style:parent-style-name="DefaultParagraphFont" style:family="text">
      <style:text-properties fo:color="#4C4D4F" style:text-scale="130%" fo:font-size="12pt" style:font-size-asian="12pt" style:font-size-complex="12pt"/>
    </style:style>
    <style:style style:name="T456" style:parent-style-name="DefaultParagraphFont" style:family="text">
      <style:text-properties fo:color="#4C4D4F" fo:letter-spacing="-0.018in" style:text-scale="130%" fo:font-size="12pt" style:font-size-asian="12pt" style:font-size-complex="12pt"/>
    </style:style>
    <style:style style:name="T457" style:parent-style-name="DefaultParagraphFont" style:family="text">
      <style:text-properties fo:color="#4C4D4F" style:text-scale="130%" fo:font-size="12pt" style:font-size-asian="12pt" style:font-size-complex="12pt"/>
    </style:style>
    <style:style style:name="T458" style:parent-style-name="DefaultParagraphFont" style:family="text">
      <style:text-properties fo:color="#4C4D4F" fo:letter-spacing="-0.018in" style:text-scale="130%" fo:font-size="12pt" style:font-size-asian="12pt" style:font-size-complex="12pt"/>
    </style:style>
    <style:style style:name="T459" style:parent-style-name="DefaultParagraphFont" style:family="text">
      <style:text-properties fo:color="#4C4D4F" style:text-scale="130%" fo:font-size="12pt" style:font-size-asian="12pt" style:font-size-complex="12pt"/>
    </style:style>
    <style:style style:name="T460" style:parent-style-name="DefaultParagraphFont" style:family="text">
      <style:text-properties fo:color="#4C4D4F" fo:letter-spacing="-0.018in" style:text-scale="130%" fo:font-size="12pt" style:font-size-asian="12pt" style:font-size-complex="12pt"/>
    </style:style>
    <style:style style:name="T461" style:parent-style-name="DefaultParagraphFont" style:family="text">
      <style:text-properties fo:color="#4C4D4F" style:text-scale="130%" fo:font-size="12pt" style:font-size-asian="12pt" style:font-size-complex="12pt"/>
    </style:style>
    <style:style style:name="T462" style:parent-style-name="DefaultParagraphFont" style:family="text">
      <style:text-properties fo:color="#4C4D4F" fo:letter-spacing="-0.018in" style:text-scale="130%" fo:font-size="12pt" style:font-size-asian="12pt" style:font-size-complex="12pt"/>
    </style:style>
    <style:style style:name="T463" style:parent-style-name="DefaultParagraphFont" style:family="text">
      <style:text-properties fo:color="#4C4D4F" style:text-scale="130%" fo:font-size="12pt" style:font-size-asian="12pt" style:font-size-complex="12pt"/>
    </style:style>
    <style:style style:name="T464" style:parent-style-name="DefaultParagraphFont" style:family="text">
      <style:text-properties fo:color="#4C4D4F" style:text-scale="130%" fo:font-size="12pt" style:font-size-asian="12pt" style:font-size-complex="12pt"/>
    </style:style>
    <style:style style:name="T465" style:parent-style-name="DefaultParagraphFont" style:family="text">
      <style:text-properties fo:color="#4C4D4F" fo:letter-spacing="-0.0173in" style:text-scale="130%" fo:font-size="12pt" style:font-size-asian="12pt" style:font-size-complex="12pt"/>
    </style:style>
    <style:style style:name="T466" style:parent-style-name="DefaultParagraphFont" style:family="text">
      <style:text-properties fo:color="#4C4D4F" style:text-scale="130%" fo:font-size="12pt" style:font-size-asian="12pt" style:font-size-complex="12pt"/>
    </style:style>
    <style:style style:name="T467" style:parent-style-name="DefaultParagraphFont" style:family="text">
      <style:text-properties fo:color="#4C4D4F" fo:letter-spacing="-0.0104in" style:text-scale="130%" fo:font-size="12pt" style:font-size-asian="12pt" style:font-size-complex="12pt"/>
    </style:style>
    <style:style style:name="T468" style:parent-style-name="DefaultParagraphFont" style:family="text">
      <style:text-properties fo:color="#4C4D4F" style:text-scale="130%" fo:font-size="12pt" style:font-size-asian="12pt" style:font-size-complex="12pt"/>
    </style:style>
    <style:style style:name="T469" style:parent-style-name="DefaultParagraphFont" style:family="text">
      <style:text-properties fo:color="#4C4D4F" fo:letter-spacing="-0.0104in" style:text-scale="130%" fo:font-size="12pt" style:font-size-asian="12pt" style:font-size-complex="12pt"/>
    </style:style>
    <style:style style:name="T470" style:parent-style-name="DefaultParagraphFont" style:family="text">
      <style:text-properties fo:color="#4C4D4F" style:text-scale="130%" fo:font-size="12pt" style:font-size-asian="12pt" style:font-size-complex="12pt"/>
    </style:style>
    <style:style style:name="T471" style:parent-style-name="DefaultParagraphFont" style:family="text">
      <style:text-properties fo:color="#4C4D4F" fo:letter-spacing="-0.0104in" style:text-scale="130%" fo:font-size="12pt" style:font-size-asian="12pt" style:font-size-complex="12pt"/>
    </style:style>
    <style:style style:name="T472" style:parent-style-name="DefaultParagraphFont" style:family="text">
      <style:text-properties fo:color="#4C4D4F" style:text-scale="130%" fo:font-size="12pt" style:font-size-asian="12pt" style:font-size-complex="12pt"/>
    </style:style>
    <style:style style:name="T473" style:parent-style-name="DefaultParagraphFont" style:family="text">
      <style:text-properties fo:color="#4C4D4F" fo:letter-spacing="-0.0104in" style:text-scale="130%" fo:font-size="12pt" style:font-size-asian="12pt" style:font-size-complex="12pt"/>
    </style:style>
    <style:style style:name="T474" style:parent-style-name="DefaultParagraphFont" style:family="text">
      <style:text-properties fo:color="#4C4D4F" style:text-scale="130%" fo:font-size="12pt" style:font-size-asian="12pt" style:font-size-complex="12pt"/>
    </style:style>
    <style:style style:name="T475" style:parent-style-name="DefaultParagraphFont" style:family="text">
      <style:text-properties fo:color="#4C4D4F" fo:letter-spacing="-0.0104in" style:text-scale="130%" fo:font-size="12pt" style:font-size-asian="12pt" style:font-size-complex="12pt"/>
    </style:style>
    <style:style style:name="T476" style:parent-style-name="DefaultParagraphFont" style:family="text">
      <style:text-properties fo:color="#4C4D4F" style:text-scale="130%" fo:font-size="12pt" style:font-size-asian="12pt" style:font-size-complex="12pt"/>
    </style:style>
    <style:style style:name="P477" style:parent-style-name="BodyText" style:family="paragraph">
      <style:paragraph-properties fo:margin-top="0.0076in" fo:margin-right="0.075in"/>
      <style:text-properties fo:color="#4C4D4F" style:text-scale="130%" fo:font-size="12pt" style:font-size-asian="12pt" style:font-size-complex="12pt"/>
    </style:style>
    <style:style style:name="P478"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479" style:parent-style-name="BodyText" style:family="paragraph">
      <style:paragraph-properties fo:margin-top="0.0083in" fo:margin-right="0.0743in"/>
      <style:text-properties fo:color="#4C4D4F" style:text-scale="125%" fo:font-size="12pt" style:font-size-asian="12pt" style:font-size-complex="12pt"/>
    </style:style>
    <style:style style:name="P480" style:parent-style-name="BodyText" style:family="paragraph">
      <style:paragraph-properties fo:margin-top="0.0083in" fo:margin-right="0.0743in"/>
      <style:text-properties fo:color="#4C4D4F" style:text-scale="125%" fo:font-size="12pt" style:font-size-asian="12pt" style:font-size-complex="12pt"/>
    </style:style>
    <style:style style:name="P481" style:parent-style-name="ListParagraph" style:family="paragraph">
      <style:paragraph-properties fo:margin-top="0.0006in"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T482" style:parent-style-name="DefaultParagraphFont" style:family="text">
      <style:text-properties fo:color="#4C4D4F" style:text-scale="130%" fo:font-size="12pt" style:font-size-asian="12pt" style:font-size-complex="12pt"/>
    </style:style>
    <style:style style:name="T483" style:parent-style-name="DefaultParagraphFont" style:family="text">
      <style:text-properties fo:color="#4C4D4F" fo:letter-spacing="-0.0118in" style:text-scale="130%" fo:font-size="12pt" style:font-size-asian="12pt" style:font-size-complex="12pt"/>
    </style:style>
    <style:style style:name="T484" style:parent-style-name="DefaultParagraphFont" style:family="text">
      <style:text-properties fo:color="#4C4D4F" style:text-scale="130%" fo:font-size="12pt" style:font-size-asian="12pt" style:font-size-complex="12pt"/>
    </style:style>
    <style:style style:name="T485" style:parent-style-name="DefaultParagraphFont" style:family="text">
      <style:text-properties fo:color="#4C4D4F" fo:letter-spacing="-0.0118in" style:text-scale="130%" fo:font-size="12pt" style:font-size-asian="12pt" style:font-size-complex="12pt"/>
    </style:style>
    <style:style style:name="T486" style:parent-style-name="DefaultParagraphFont" style:family="text">
      <style:text-properties fo:color="#4C4D4F" style:text-scale="130%" fo:font-size="12pt" style:font-size-asian="12pt" style:font-size-complex="12pt"/>
    </style:style>
    <style:style style:name="T487" style:parent-style-name="DefaultParagraphFont" style:family="text">
      <style:text-properties fo:color="#4C4D4F" fo:letter-spacing="-0.0118in" style:text-scale="130%" fo:font-size="12pt" style:font-size-asian="12pt" style:font-size-complex="12pt"/>
    </style:style>
    <style:style style:name="T488" style:parent-style-name="DefaultParagraphFont" style:family="text">
      <style:text-properties fo:color="#4C4D4F" style:text-scale="130%" fo:font-size="12pt" style:font-size-asian="12pt" style:font-size-complex="12pt"/>
    </style:style>
    <style:style style:name="T489" style:parent-style-name="DefaultParagraphFont" style:family="text">
      <style:text-properties fo:color="#4C4D4F" fo:letter-spacing="-0.0118in" style:text-scale="130%" fo:font-size="12pt" style:font-size-asian="12pt" style:font-size-complex="12pt"/>
    </style:style>
    <style:style style:name="T490" style:parent-style-name="DefaultParagraphFont" style:family="text">
      <style:text-properties fo:color="#4C4D4F" style:text-scale="130%" fo:font-size="12pt" style:font-size-asian="12pt" style:font-size-complex="12pt"/>
    </style:style>
    <style:style style:name="T491" style:parent-style-name="DefaultParagraphFont" style:family="text">
      <style:text-properties fo:color="#4C4D4F" fo:letter-spacing="-0.0118in" style:text-scale="130%" fo:font-size="12pt" style:font-size-asian="12pt" style:font-size-complex="12pt"/>
    </style:style>
    <style:style style:name="T492" style:parent-style-name="DefaultParagraphFont" style:family="text">
      <style:text-properties fo:color="#4C4D4F" style:text-scale="130%" fo:font-size="12pt" style:font-size-asian="12pt" style:font-size-complex="12pt"/>
    </style:style>
    <style:style style:name="T493" style:parent-style-name="DefaultParagraphFont" style:family="text">
      <style:text-properties fo:color="#4C4D4F" fo:letter-spacing="-0.0118in" style:text-scale="130%" fo:font-size="12pt" style:font-size-asian="12pt" style:font-size-complex="12pt"/>
    </style:style>
    <style:style style:name="T494" style:parent-style-name="DefaultParagraphFont" style:family="text">
      <style:text-properties fo:color="#4C4D4F" style:text-scale="130%" fo:font-size="12pt" style:font-size-asian="12pt" style:font-size-complex="12pt"/>
    </style:style>
    <style:style style:name="T495" style:parent-style-name="DefaultParagraphFont" style:family="text">
      <style:text-properties fo:color="#4C4D4F" fo:letter-spacing="-0.0118in" style:text-scale="130%" fo:font-size="12pt" style:font-size-asian="12pt" style:font-size-complex="12pt"/>
    </style:style>
    <style:style style:name="T496" style:parent-style-name="DefaultParagraphFont" style:family="text">
      <style:text-properties fo:color="#4C4D4F" style:text-scale="130%" fo:font-size="12pt" style:font-size-asian="12pt" style:font-size-complex="12pt"/>
    </style:style>
    <style:style style:name="T497" style:parent-style-name="DefaultParagraphFont" style:family="text">
      <style:text-properties fo:color="#4C4D4F" fo:letter-spacing="-0.0118in" style:text-scale="130%" fo:font-size="12pt" style:font-size-asian="12pt" style:font-size-complex="12pt"/>
    </style:style>
    <style:style style:name="T498" style:parent-style-name="DefaultParagraphFont" style:family="text">
      <style:text-properties fo:color="#4C4D4F" style:text-scale="130%" fo:font-size="12pt" style:font-size-asian="12pt" style:font-size-complex="12pt"/>
    </style:style>
    <style:style style:name="T499" style:parent-style-name="DefaultParagraphFont" style:family="text">
      <style:text-properties fo:color="#4C4D4F" fo:letter-spacing="-0.0118in" style:text-scale="130%" fo:font-size="12pt" style:font-size-asian="12pt" style:font-size-complex="12pt"/>
    </style:style>
    <style:style style:name="T500" style:parent-style-name="DefaultParagraphFont" style:family="text">
      <style:text-properties fo:color="#4C4D4F" style:text-scale="130%" fo:font-size="12pt" style:font-size-asian="12pt" style:font-size-complex="12pt"/>
    </style:style>
    <style:style style:name="T501" style:parent-style-name="DefaultParagraphFont" style:family="text">
      <style:text-properties fo:color="#4C4D4F" fo:letter-spacing="-0.0118in" style:text-scale="130%" fo:font-size="12pt" style:font-size-asian="12pt" style:font-size-complex="12pt"/>
    </style:style>
    <style:style style:name="T502" style:parent-style-name="DefaultParagraphFont" style:family="text">
      <style:text-properties fo:color="#4C4D4F" style:text-scale="130%" fo:font-size="12pt" style:font-size-asian="12pt" style:font-size-complex="12pt"/>
    </style:style>
    <style:style style:name="T503" style:parent-style-name="DefaultParagraphFont" style:family="text">
      <style:text-properties fo:color="#4C4D4F" fo:letter-spacing="-0.0118in" style:text-scale="130%" fo:font-size="12pt" style:font-size-asian="12pt" style:font-size-complex="12pt"/>
    </style:style>
    <style:style style:name="T504" style:parent-style-name="DefaultParagraphFont" style:family="text">
      <style:text-properties fo:color="#4C4D4F" style:text-scale="130%" fo:font-size="12pt" style:font-size-asian="12pt" style:font-size-complex="12pt"/>
    </style:style>
    <style:style style:name="T505" style:parent-style-name="DefaultParagraphFont" style:family="text">
      <style:text-properties fo:color="#4C4D4F" fo:letter-spacing="-0.0118in" style:text-scale="130%" fo:font-size="12pt" style:font-size-asian="12pt" style:font-size-complex="12pt"/>
    </style:style>
    <style:style style:name="T506" style:parent-style-name="DefaultParagraphFont" style:family="text">
      <style:text-properties fo:color="#4C4D4F" style:text-scale="130%" fo:font-size="12pt" style:font-size-asian="12pt" style:font-size-complex="12pt"/>
    </style:style>
    <style:style style:name="T507" style:parent-style-name="DefaultParagraphFont" style:family="text">
      <style:text-properties fo:color="#4C4D4F" fo:letter-spacing="-0.0118in" style:text-scale="130%" fo:font-size="12pt" style:font-size-asian="12pt" style:font-size-complex="12pt"/>
    </style:style>
    <style:style style:name="T508" style:parent-style-name="DefaultParagraphFont" style:family="text">
      <style:text-properties fo:color="#4C4D4F" style:text-scale="130%" fo:font-size="12pt" style:font-size-asian="12pt" style:font-size-complex="12pt"/>
    </style:style>
    <style:style style:name="T509" style:parent-style-name="DefaultParagraphFont" style:family="text">
      <style:text-properties fo:color="#4C4D4F" fo:letter-spacing="-0.0118in" style:text-scale="130%" fo:font-size="12pt" style:font-size-asian="12pt" style:font-size-complex="12pt"/>
    </style:style>
    <style:style style:name="T510" style:parent-style-name="DefaultParagraphFont" style:family="text">
      <style:text-properties fo:color="#4C4D4F" style:text-scale="130%" fo:font-size="12pt" style:font-size-asian="12pt" style:font-size-complex="12pt"/>
    </style:style>
    <style:style style:name="T511" style:parent-style-name="DefaultParagraphFont" style:family="text">
      <style:text-properties fo:color="#4C4D4F" fo:letter-spacing="-0.0201in" style:text-scale="130%" fo:font-size="12pt" style:font-size-asian="12pt" style:font-size-complex="12pt"/>
    </style:style>
    <style:style style:name="T512" style:parent-style-name="DefaultParagraphFont" style:family="text">
      <style:text-properties fo:color="#4C4D4F" style:text-scale="130%" fo:font-size="12pt" style:font-size-asian="12pt" style:font-size-complex="12pt"/>
    </style:style>
    <style:style style:name="T513" style:parent-style-name="DefaultParagraphFont" style:family="text">
      <style:text-properties fo:color="#4C4D4F" fo:letter-spacing="-0.0201in" style:text-scale="130%" fo:font-size="12pt" style:font-size-asian="12pt" style:font-size-complex="12pt"/>
    </style:style>
    <style:style style:name="T514" style:parent-style-name="DefaultParagraphFont" style:family="text">
      <style:text-properties fo:color="#4C4D4F" style:text-scale="130%" fo:font-size="12pt" style:font-size-asian="12pt" style:font-size-complex="12pt"/>
    </style:style>
    <style:style style:name="T515" style:parent-style-name="DefaultParagraphFont" style:family="text">
      <style:text-properties fo:color="#4C4D4F" fo:letter-spacing="-0.0201in" style:text-scale="130%" fo:font-size="12pt" style:font-size-asian="12pt" style:font-size-complex="12pt"/>
    </style:style>
    <style:style style:name="T516" style:parent-style-name="DefaultParagraphFont" style:family="text">
      <style:text-properties fo:color="#4C4D4F" style:text-scale="130%" fo:font-size="12pt" style:font-size-asian="12pt" style:font-size-complex="12pt"/>
    </style:style>
    <style:style style:name="T517" style:parent-style-name="DefaultParagraphFont" style:family="text">
      <style:text-properties fo:color="#4C4D4F" fo:letter-spacing="-0.0201in" style:text-scale="130%" fo:font-size="12pt" style:font-size-asian="12pt" style:font-size-complex="12pt"/>
    </style:style>
    <style:style style:name="T518" style:parent-style-name="DefaultParagraphFont" style:family="text">
      <style:text-properties fo:color="#4C4D4F" style:text-scale="130%" fo:font-size="12pt" style:font-size-asian="12pt" style:font-size-complex="12pt"/>
    </style:style>
    <style:style style:name="T519" style:parent-style-name="DefaultParagraphFont" style:family="text">
      <style:text-properties fo:color="#4C4D4F" fo:letter-spacing="-0.0201in" style:text-scale="130%" fo:font-size="12pt" style:font-size-asian="12pt" style:font-size-complex="12pt"/>
    </style:style>
    <style:style style:name="T520" style:parent-style-name="DefaultParagraphFont" style:family="text">
      <style:text-properties fo:color="#4C4D4F" style:text-scale="130%" fo:font-size="12pt" style:font-size-asian="12pt" style:font-size-complex="12pt"/>
    </style:style>
    <style:style style:name="T521" style:parent-style-name="DefaultParagraphFont" style:family="text">
      <style:text-properties fo:color="#4C4D4F" fo:letter-spacing="-0.0201in" style:text-scale="130%" fo:font-size="12pt" style:font-size-asian="12pt" style:font-size-complex="12pt"/>
    </style:style>
    <style:style style:name="T522" style:parent-style-name="DefaultParagraphFont" style:family="text">
      <style:text-properties fo:color="#4C4D4F" style:text-scale="130%" fo:font-size="12pt" style:font-size-asian="12pt" style:font-size-complex="12pt"/>
    </style:style>
    <style:style style:name="T523" style:parent-style-name="DefaultParagraphFont" style:family="text">
      <style:text-properties fo:color="#4C4D4F" fo:letter-spacing="-0.0201in" style:text-scale="130%" fo:font-size="12pt" style:font-size-asian="12pt" style:font-size-complex="12pt"/>
    </style:style>
    <style:style style:name="T524" style:parent-style-name="DefaultParagraphFont" style:family="text">
      <style:text-properties fo:color="#4C4D4F" style:text-scale="130%" fo:font-size="12pt" style:font-size-asian="12pt" style:font-size-complex="12pt"/>
    </style:style>
    <style:style style:name="T525" style:parent-style-name="DefaultParagraphFont" style:family="text">
      <style:text-properties fo:color="#4C4D4F" fo:letter-spacing="-0.0201in" style:text-scale="130%" fo:font-size="12pt" style:font-size-asian="12pt" style:font-size-complex="12pt"/>
    </style:style>
    <style:style style:name="T526" style:parent-style-name="DefaultParagraphFont" style:family="text">
      <style:text-properties fo:color="#4C4D4F" style:text-scale="130%" fo:font-size="12pt" style:font-size-asian="12pt" style:font-size-complex="12pt"/>
    </style:style>
    <style:style style:name="T527" style:parent-style-name="DefaultParagraphFont" style:family="text">
      <style:text-properties fo:color="#4C4D4F" fo:letter-spacing="-0.0201in" style:text-scale="130%" fo:font-size="12pt" style:font-size-asian="12pt" style:font-size-complex="12pt"/>
    </style:style>
    <style:style style:name="T528" style:parent-style-name="DefaultParagraphFont" style:family="text">
      <style:text-properties fo:color="#4C4D4F" style:text-scale="130%" fo:font-size="12pt" style:font-size-asian="12pt" style:font-size-complex="12pt"/>
    </style:style>
    <style:style style:name="T529" style:parent-style-name="DefaultParagraphFont" style:family="text">
      <style:text-properties fo:color="#4C4D4F" fo:letter-spacing="-0.0201in" style:text-scale="130%" fo:font-size="12pt" style:font-size-asian="12pt" style:font-size-complex="12pt"/>
    </style:style>
    <style:style style:name="T530" style:parent-style-name="DefaultParagraphFont" style:family="text">
      <style:text-properties fo:color="#4C4D4F" style:text-scale="130%" fo:font-size="12pt" style:font-size-asian="12pt" style:font-size-complex="12pt"/>
    </style:style>
    <style:style style:name="T531" style:parent-style-name="DefaultParagraphFont" style:family="text">
      <style:text-properties fo:color="#4C4D4F" fo:letter-spacing="-0.0201in" style:text-scale="130%" fo:font-size="12pt" style:font-size-asian="12pt" style:font-size-complex="12pt"/>
    </style:style>
    <style:style style:name="T532" style:parent-style-name="DefaultParagraphFont" style:family="text">
      <style:text-properties fo:color="#4C4D4F" style:text-scale="130%" fo:font-size="12pt" style:font-size-asian="12pt" style:font-size-complex="12pt"/>
    </style:style>
    <style:style style:name="T533" style:parent-style-name="DefaultParagraphFont" style:family="text">
      <style:text-properties fo:color="#4C4D4F" fo:letter-spacing="-0.0201in" style:text-scale="130%" fo:font-size="12pt" style:font-size-asian="12pt" style:font-size-complex="12pt"/>
    </style:style>
    <style:style style:name="T534" style:parent-style-name="DefaultParagraphFont" style:family="text">
      <style:text-properties fo:color="#4C4D4F" style:text-scale="130%" fo:font-size="12pt" style:font-size-asian="12pt" style:font-size-complex="12pt"/>
    </style:style>
    <style:style style:name="T535" style:parent-style-name="DefaultParagraphFont" style:family="text">
      <style:text-properties fo:color="#4C4D4F" fo:letter-spacing="-0.0201in" style:text-scale="130%" fo:font-size="12pt" style:font-size-asian="12pt" style:font-size-complex="12pt"/>
    </style:style>
    <style:style style:name="T536" style:parent-style-name="DefaultParagraphFont" style:family="text">
      <style:text-properties fo:color="#4C4D4F" style:text-scale="130%" fo:font-size="12pt" style:font-size-asian="12pt" style:font-size-complex="12pt"/>
    </style:style>
    <style:style style:name="T537" style:parent-style-name="DefaultParagraphFont" style:family="text">
      <style:text-properties fo:color="#4C4D4F" fo:letter-spacing="-0.0201in" style:text-scale="130%" fo:font-size="12pt" style:font-size-asian="12pt" style:font-size-complex="12pt"/>
    </style:style>
    <style:style style:name="T538" style:parent-style-name="DefaultParagraphFont" style:family="text">
      <style:text-properties fo:color="#4C4D4F" style:text-scale="130%" fo:font-size="12pt" style:font-size-asian="12pt" style:font-size-complex="12pt"/>
    </style:style>
    <style:style style:name="T539" style:parent-style-name="DefaultParagraphFont" style:family="text">
      <style:text-properties fo:color="#4C4D4F" fo:letter-spacing="-0.0201in" style:text-scale="130%" fo:font-size="12pt" style:font-size-asian="12pt" style:font-size-complex="12pt"/>
    </style:style>
    <style:style style:name="T540" style:parent-style-name="DefaultParagraphFont" style:family="text">
      <style:text-properties fo:color="#4C4D4F" style:text-scale="130%" fo:font-size="12pt" style:font-size-asian="12pt" style:font-size-complex="12pt"/>
    </style:style>
    <style:style style:name="T541" style:parent-style-name="DefaultParagraphFont" style:family="text">
      <style:text-properties fo:color="#4C4D4F" fo:letter-spacing="-0.0201in" style:text-scale="130%" fo:font-size="12pt" style:font-size-asian="12pt" style:font-size-complex="12pt"/>
    </style:style>
    <style:style style:name="T542" style:parent-style-name="DefaultParagraphFont" style:family="text">
      <style:text-properties fo:color="#4C4D4F" style:text-scale="130%" fo:font-size="12pt" style:font-size-asian="12pt" style:font-size-complex="12pt"/>
    </style:style>
    <style:style style:name="T543" style:parent-style-name="DefaultParagraphFont" style:family="text">
      <style:text-properties fo:color="#4C4D4F" fo:letter-spacing="-0.0069in" style:text-scale="130%" fo:font-size="12pt" style:font-size-asian="12pt" style:font-size-complex="12pt"/>
    </style:style>
    <style:style style:name="T544" style:parent-style-name="DefaultParagraphFont" style:family="text">
      <style:text-properties fo:color="#4C4D4F" style:text-scale="130%" fo:font-size="12pt" style:font-size-asian="12pt" style:font-size-complex="12pt"/>
    </style:style>
    <style:style style:name="T545" style:parent-style-name="DefaultParagraphFont" style:family="text">
      <style:text-properties fo:color="#4C4D4F" fo:letter-spacing="-0.0069in" style:text-scale="130%" fo:font-size="12pt" style:font-size-asian="12pt" style:font-size-complex="12pt"/>
    </style:style>
    <style:style style:name="T546" style:parent-style-name="DefaultParagraphFont" style:family="text">
      <style:text-properties fo:color="#4C4D4F" style:text-scale="130%" fo:font-size="12pt" style:font-size-asian="12pt" style:font-size-complex="12pt"/>
    </style:style>
    <style:style style:name="T547" style:parent-style-name="DefaultParagraphFont" style:family="text">
      <style:text-properties fo:color="#4C4D4F" fo:letter-spacing="-0.0062in" style:text-scale="130%" fo:font-size="12pt" style:font-size-asian="12pt" style:font-size-complex="12pt"/>
    </style:style>
    <style:style style:name="T548" style:parent-style-name="DefaultParagraphFont" style:family="text">
      <style:text-properties fo:color="#4C4D4F" style:text-scale="130%" fo:font-size="12pt" style:font-size-asian="12pt" style:font-size-complex="12pt"/>
    </style:style>
    <style:style style:name="T549" style:parent-style-name="DefaultParagraphFont" style:family="text">
      <style:text-properties fo:color="#4C4D4F" fo:letter-spacing="-0.0069in" style:text-scale="130%" fo:font-size="12pt" style:font-size-asian="12pt" style:font-size-complex="12pt"/>
    </style:style>
    <style:style style:name="T550" style:parent-style-name="DefaultParagraphFont" style:family="text">
      <style:text-properties fo:color="#4C4D4F" style:text-scale="130%" fo:font-size="12pt" style:font-size-asian="12pt" style:font-size-complex="12pt"/>
    </style:style>
    <style:style style:name="T551" style:parent-style-name="DefaultParagraphFont" style:family="text">
      <style:text-properties fo:color="#4C4D4F" fo:letter-spacing="-0.0069in" style:text-scale="130%" fo:font-size="12pt" style:font-size-asian="12pt" style:font-size-complex="12pt"/>
    </style:style>
    <style:style style:name="T552" style:parent-style-name="DefaultParagraphFont" style:family="text">
      <style:text-properties fo:color="#4C4D4F" style:text-scale="130%" fo:font-size="12pt" style:font-size-asian="12pt" style:font-size-complex="12pt"/>
    </style:style>
    <style:style style:name="T553" style:parent-style-name="DefaultParagraphFont" style:family="text">
      <style:text-properties fo:color="#4C4D4F" fo:letter-spacing="-0.0069in" style:text-scale="130%" fo:font-size="12pt" style:font-size-asian="12pt" style:font-size-complex="12pt"/>
    </style:style>
    <style:style style:name="T554" style:parent-style-name="DefaultParagraphFont" style:family="text">
      <style:text-properties fo:color="#4C4D4F" style:text-scale="130%" fo:font-size="12pt" style:font-size-asian="12pt" style:font-size-complex="12pt"/>
    </style:style>
    <style:style style:name="T555" style:parent-style-name="DefaultParagraphFont" style:family="text">
      <style:text-properties fo:color="#4C4D4F" fo:letter-spacing="-0.0069in" style:text-scale="130%" fo:font-size="12pt" style:font-size-asian="12pt" style:font-size-complex="12pt"/>
    </style:style>
    <style:style style:name="T556" style:parent-style-name="DefaultParagraphFont" style:family="text">
      <style:text-properties fo:color="#4C4D4F" style:text-scale="130%" fo:font-size="12pt" style:font-size-asian="12pt" style:font-size-complex="12pt"/>
    </style:style>
    <style:style style:name="T557" style:parent-style-name="DefaultParagraphFont" style:family="text">
      <style:text-properties fo:color="#4C4D4F" fo:letter-spacing="-0.0069in" style:text-scale="130%" fo:font-size="12pt" style:font-size-asian="12pt" style:font-size-complex="12pt"/>
    </style:style>
    <style:style style:name="T558" style:parent-style-name="DefaultParagraphFont" style:family="text">
      <style:text-properties fo:color="#4C4D4F" style:text-scale="130%" fo:font-size="12pt" style:font-size-asian="12pt" style:font-size-complex="12pt"/>
    </style:style>
    <style:style style:name="P559" style:parent-style-name="Normal" style:family="paragraph">
      <style:text-properties fo:color="#4C4D4F" style:text-scale="130%" fo:font-size="12pt" style:font-size-asian="12pt" style:font-size-complex="12pt"/>
    </style:style>
    <style:style style:name="P560" style:parent-style-name="Normal" style:family="paragraph">
      <style:text-properties fo:color="#4C4D4F" style:text-scale="130%" fo:font-size="12pt" style:font-size-asian="12pt" style:font-size-complex="12pt"/>
    </style:style>
    <style:style style:name="P561" style:parent-style-name="Normal" style:family="paragraph">
      <style:text-properties fo:color="#4C4D4F" style:text-scale="130%" fo:font-size="12pt" style:font-size-asian="12pt" style:font-size-complex="12pt"/>
    </style:style>
    <style:style style:name="P562" style:parent-style-name="Normal" style:family="paragraph">
      <style:text-properties fo:color="#4C4D4F" style:text-scale="130%" fo:font-size="12pt" style:font-size-asian="12pt" style:font-size-complex="12pt"/>
    </style:style>
    <style:style style:name="P563" style:parent-style-name="Normal" style:family="paragraph">
      <style:text-properties fo:color="#4C4D4F" style:text-scale="130%" fo:font-size="12pt" style:font-size-asian="12pt" style:font-size-complex="12pt"/>
    </style:style>
    <style:style style:name="P564" style:parent-style-name="Normal" style:family="paragraph">
      <style:text-properties fo:color="#4C4D4F" style:text-scale="130%" fo:font-size="12pt" style:font-size-asian="12pt" style:font-size-complex="12pt"/>
    </style:style>
    <style:style style:name="P565" style:parent-style-name="Normal" style:family="paragraph">
      <style:text-properties fo:font-size="12pt" style:font-size-asian="12pt" style:font-size-complex="12pt"/>
    </style:style>
    <style:style style:name="T566" style:parent-style-name="DefaultParagraphFont" style:family="text">
      <style:text-properties fo:letter-spacing="-0.0208in"/>
    </style:style>
    <style:style style:name="P567"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568" style:parent-style-name="BodyText" style:family="paragraph">
      <style:paragraph-properties fo:margin-top="0.0083in" fo:margin-right="0.0736in"/>
      <style:text-properties fo:color="#4C4D4F" style:text-scale="130%" fo:font-size="12pt" style:font-size-asian="12pt" style:font-size-complex="12pt"/>
    </style:style>
    <style:style style:name="P569" style:parent-style-name="BodyText" style:family="paragraph">
      <style:paragraph-properties fo:margin-top="0.0083in" fo:margin-right="0.0736in"/>
      <style:text-properties fo:color="#4C4D4F" style:text-scale="130%" fo:font-size="12pt" style:font-size-asian="12pt" style:font-size-complex="12pt"/>
    </style:style>
    <style:style style:name="P570" style:parent-style-name="BodyText" style:family="paragraph">
      <style:paragraph-properties fo:margin-top="0.0083in" fo:margin-right="0.0736in"/>
      <style:text-properties fo:color="#4C4D4F" style:text-scale="130%" fo:font-size="12pt" style:font-size-asian="12pt" style:font-size-complex="12pt"/>
    </style:style>
    <style:style style:name="P571" style:parent-style-name="BodyText" style:family="paragraph">
      <style:paragraph-properties fo:margin-top="0.0083in" fo:margin-right="0.0736in"/>
      <style:text-properties fo:color="#4C4D4F" style:text-scale="130%" fo:font-size="12pt" style:font-size-asian="12pt" style:font-size-complex="12pt"/>
    </style:style>
    <style:style style:name="P572" style:parent-style-name="BodyText" style:family="paragraph">
      <style:paragraph-properties fo:margin-top="0.0083in" fo:margin-right="0.0736in"/>
      <style:text-properties fo:color="#4C4D4F" style:text-scale="130%" fo:font-size="12pt" style:font-size-asian="12pt" style:font-size-complex="12pt"/>
    </style:style>
    <style:style style:name="P573" style:parent-style-name="BodyText" style:family="paragraph">
      <style:paragraph-properties fo:margin-top="0.0083in" fo:margin-right="0.0736in"/>
      <style:text-properties fo:color="#4C4D4F" style:text-scale="130%" fo:font-size="12pt" style:font-size-asian="12pt" style:font-size-complex="12pt"/>
    </style:style>
    <style:style style:name="P574" style:parent-style-name="BodyText" style:family="paragraph">
      <style:paragraph-properties fo:margin-top="0.0083in" fo:margin-right="0.0736in"/>
      <style:text-properties fo:color="#4C4D4F" style:text-scale="130%" fo:font-size="12pt" style:font-size-asian="12pt" style:font-size-complex="12pt"/>
    </style:style>
    <style:style style:name="P575" style:parent-style-name="BodyText" style:family="paragraph">
      <style:paragraph-properties fo:margin-top="0.0083in" fo:margin-right="0.0736in"/>
      <style:text-properties fo:color="#4C4D4F" style:text-scale="130%" fo:font-size="12pt" style:font-size-asian="12pt" style:font-size-complex="12pt"/>
    </style:style>
    <style:style style:name="P576" style:parent-style-name="BodyText" style:family="paragraph">
      <style:paragraph-properties fo:margin-top="0.0083in" fo:margin-left="0.0763in" fo:margin-right="0.0743in">
        <style:tab-stops/>
      </style:paragraph-properties>
      <style:text-properties fo:color="#4C4D4F" style:text-scale="125%" fo:font-size="12pt" style:font-size-asian="12pt" style:font-size-complex="12pt"/>
    </style:style>
    <style:style style:name="P577" style:parent-style-name="BodyText" style:family="paragraph">
      <style:paragraph-properties fo:margin-top="0.0083in" fo:margin-left="0.0763in" fo:margin-right="0.0743in">
        <style:tab-stops/>
      </style:paragraph-properties>
    </style:style>
    <style:style style:name="T578" style:parent-style-name="DefaultParagraphFont" style:family="text">
      <style:text-properties fo:color="#4C4D4F" style:text-scale="125%" fo:font-size="12pt" style:font-size-asian="12pt" style:font-size-complex="12pt"/>
    </style:style>
    <style:style style:name="T579" style:parent-style-name="DefaultParagraphFont" style:family="text">
      <style:text-properties fo:color="#4C4D4F" style:text-scale="125%" fo:font-size="12pt" style:font-size-asian="12pt" style:font-size-complex="12pt"/>
    </style:style>
    <style:style style:name="T580" style:parent-style-name="DefaultParagraphFont" style:family="text">
      <style:text-properties fo:color="#4C4D4F" style:text-scale="130%" fo:font-size="12pt" style:font-size-asian="12pt" style:font-size-complex="12pt"/>
    </style:style>
    <style:style style:name="T581" style:parent-style-name="DefaultParagraphFont" style:family="text">
      <style:text-properties fo:color="#4C4D4F" style:text-scale="125%" fo:font-size="12pt" style:font-size-asian="12pt" style:font-size-complex="12pt"/>
    </style:style>
    <style:style style:name="T582" style:parent-style-name="DefaultParagraphFont" style:family="text">
      <style:text-properties fo:color="#4C4D4F" fo:letter-spacing="-0.0041in" style:text-scale="125%" fo:font-size="12pt" style:font-size-asian="12pt" style:font-size-complex="12pt"/>
    </style:style>
    <style:style style:name="T583" style:parent-style-name="DefaultParagraphFont" style:family="text">
      <style:text-properties fo:color="#4C4D4F" style:text-scale="125%" fo:font-size="12pt" style:font-size-asian="12pt" style:font-size-complex="12pt"/>
    </style:style>
    <style:style style:name="T584" style:parent-style-name="DefaultParagraphFont" style:family="text">
      <style:text-properties fo:color="#4C4D4F" fo:letter-spacing="-0.0041in" style:text-scale="125%" fo:font-size="12pt" style:font-size-asian="12pt" style:font-size-complex="12pt"/>
    </style:style>
    <style:style style:name="T585" style:parent-style-name="DefaultParagraphFont" style:family="text">
      <style:text-properties fo:color="#4C4D4F" style:text-scale="125%" fo:font-size="12pt" style:font-size-asian="12pt" style:font-size-complex="12pt"/>
    </style:style>
    <style:style style:name="T586" style:parent-style-name="DefaultParagraphFont" style:family="text">
      <style:text-properties fo:color="#4C4D4F" fo:letter-spacing="-0.0041in" style:text-scale="125%" fo:font-size="12pt" style:font-size-asian="12pt" style:font-size-complex="12pt"/>
    </style:style>
    <style:style style:name="T587" style:parent-style-name="DefaultParagraphFont" style:family="text">
      <style:text-properties fo:color="#4C4D4F" style:text-scale="125%" fo:font-size="12pt" style:font-size-asian="12pt" style:font-size-complex="12pt"/>
    </style:style>
    <style:style style:name="T588" style:parent-style-name="DefaultParagraphFont" style:family="text">
      <style:text-properties fo:color="#4C4D4F" fo:letter-spacing="-0.0041in" style:text-scale="125%" fo:font-size="12pt" style:font-size-asian="12pt" style:font-size-complex="12pt"/>
    </style:style>
    <style:style style:name="T589" style:parent-style-name="DefaultParagraphFont" style:family="text">
      <style:text-properties fo:color="#4C4D4F" style:text-scale="125%" fo:font-size="12pt" style:font-size-asian="12pt" style:font-size-complex="12pt"/>
    </style:style>
    <style:style style:name="T590" style:parent-style-name="DefaultParagraphFont" style:family="text">
      <style:text-properties fo:color="#4C4D4F" fo:letter-spacing="-0.0041in" style:text-scale="125%" fo:font-size="12pt" style:font-size-asian="12pt" style:font-size-complex="12pt"/>
    </style:style>
    <style:style style:name="T591" style:parent-style-name="DefaultParagraphFont" style:family="text">
      <style:text-properties fo:color="#4C4D4F" style:text-scale="125%" fo:font-size="12pt" style:font-size-asian="12pt" style:font-size-complex="12pt"/>
    </style:style>
    <style:style style:name="T592" style:parent-style-name="DefaultParagraphFont" style:family="text">
      <style:text-properties fo:color="#4C4D4F" fo:letter-spacing="-0.0041in" style:text-scale="125%" fo:font-size="12pt" style:font-size-asian="12pt" style:font-size-complex="12pt"/>
    </style:style>
    <style:style style:name="T593" style:parent-style-name="DefaultParagraphFont" style:family="text">
      <style:text-properties fo:color="#4C4D4F" style:text-scale="125%" fo:font-size="12pt" style:font-size-asian="12pt" style:font-size-complex="12pt"/>
    </style:style>
    <style:style style:name="T594" style:parent-style-name="DefaultParagraphFont" style:family="text">
      <style:text-properties fo:color="#4C4D4F" fo:letter-spacing="-0.0041in" style:text-scale="125%" fo:font-size="12pt" style:font-size-asian="12pt" style:font-size-complex="12pt"/>
    </style:style>
    <style:style style:name="T595" style:parent-style-name="DefaultParagraphFont" style:family="text">
      <style:text-properties fo:color="#4C4D4F" style:text-scale="125%" fo:font-size="12pt" style:font-size-asian="12pt" style:font-size-complex="12pt"/>
    </style:style>
    <style:style style:name="T596" style:parent-style-name="DefaultParagraphFont" style:family="text">
      <style:text-properties fo:color="#4C4D4F" fo:letter-spacing="-0.0041in" style:text-scale="125%" fo:font-size="12pt" style:font-size-asian="12pt" style:font-size-complex="12pt"/>
    </style:style>
    <style:style style:name="T597" style:parent-style-name="DefaultParagraphFont" style:family="text">
      <style:text-properties fo:color="#4C4D4F" style:text-scale="125%" fo:font-size="12pt" style:font-size-asian="12pt" style:font-size-complex="12pt"/>
    </style:style>
    <style:style style:name="T598" style:parent-style-name="DefaultParagraphFont" style:family="text">
      <style:text-properties fo:color="#4C4D4F" fo:letter-spacing="-0.0041in" style:text-scale="125%" fo:font-size="12pt" style:font-size-asian="12pt" style:font-size-complex="12pt"/>
    </style:style>
    <style:style style:name="T599" style:parent-style-name="DefaultParagraphFont" style:family="text">
      <style:text-properties fo:color="#4C4D4F" style:text-scale="125%" fo:font-size="12pt" style:font-size-asian="12pt" style:font-size-complex="12pt"/>
    </style:style>
    <style:style style:name="T600" style:parent-style-name="DefaultParagraphFont" style:family="text">
      <style:text-properties fo:color="#4C4D4F" fo:letter-spacing="-0.0041in" style:text-scale="125%" fo:font-size="12pt" style:font-size-asian="12pt" style:font-size-complex="12pt"/>
    </style:style>
    <style:style style:name="T601" style:parent-style-name="DefaultParagraphFont" style:family="text">
      <style:text-properties fo:color="#4C4D4F" style:text-scale="125%" fo:font-size="12pt" style:font-size-asian="12pt" style:font-size-complex="12pt"/>
    </style:style>
    <style:style style:name="T602" style:parent-style-name="DefaultParagraphFont" style:family="text">
      <style:text-properties fo:color="#4C4D4F" fo:letter-spacing="-0.0041in" style:text-scale="125%" fo:font-size="12pt" style:font-size-asian="12pt" style:font-size-complex="12pt"/>
    </style:style>
    <style:style style:name="T603" style:parent-style-name="DefaultParagraphFont" style:family="text">
      <style:text-properties fo:color="#4C4D4F" style:text-scale="125%" fo:font-size="12pt" style:font-size-asian="12pt" style:font-size-complex="12pt"/>
    </style:style>
    <style:style style:name="T604" style:parent-style-name="DefaultParagraphFont" style:family="text">
      <style:text-properties fo:color="#4C4D4F" fo:letter-spacing="-0.0041in" style:text-scale="125%" fo:font-size="12pt" style:font-size-asian="12pt" style:font-size-complex="12pt"/>
    </style:style>
    <style:style style:name="T605" style:parent-style-name="DefaultParagraphFont" style:family="text">
      <style:text-properties fo:color="#4C4D4F" style:text-scale="125%" fo:font-size="12pt" style:font-size-asian="12pt" style:font-size-complex="12pt"/>
    </style:style>
    <style:style style:name="T606" style:parent-style-name="DefaultParagraphFont" style:family="text">
      <style:text-properties fo:color="#4C4D4F" fo:letter-spacing="-0.0041in" style:text-scale="125%" fo:font-size="12pt" style:font-size-asian="12pt" style:font-size-complex="12pt"/>
    </style:style>
    <style:style style:name="T607" style:parent-style-name="DefaultParagraphFont" style:family="text">
      <style:text-properties fo:color="#4C4D4F" style:text-scale="130%" fo:font-size="12pt" style:font-size-asian="12pt" style:font-size-complex="12pt"/>
    </style:style>
    <style:style style:name="T608" style:parent-style-name="DefaultParagraphFont" style:family="text">
      <style:text-properties fo:color="#4C4D4F" fo:letter-spacing="-0.0062in" style:text-scale="130%" fo:font-size="12pt" style:font-size-asian="12pt" style:font-size-complex="12pt"/>
    </style:style>
    <style:style style:name="T609" style:parent-style-name="DefaultParagraphFont" style:family="text">
      <style:text-properties fo:color="#4C4D4F" style:text-scale="125%" fo:font-size="12pt" style:font-size-asian="12pt" style:font-size-complex="12pt"/>
    </style:style>
    <style:style style:name="T610" style:parent-style-name="DefaultParagraphFont" style:family="text">
      <style:text-properties fo:color="#4C4D4F" fo:letter-spacing="-0.0041in" style:text-scale="125%" fo:font-size="12pt" style:font-size-asian="12pt" style:font-size-complex="12pt"/>
    </style:style>
    <style:style style:name="T611" style:parent-style-name="DefaultParagraphFont" style:family="text">
      <style:text-properties fo:color="#4C4D4F" style:text-scale="125%" fo:font-size="12pt" style:font-size-asian="12pt" style:font-size-complex="12pt"/>
    </style:style>
    <style:style style:name="T612" style:parent-style-name="DefaultParagraphFont" style:family="text">
      <style:text-properties fo:color="#4C4D4F" fo:letter-spacing="-0.0041in" style:text-scale="125%" fo:font-size="12pt" style:font-size-asian="12pt" style:font-size-complex="12pt"/>
    </style:style>
    <style:style style:name="T613" style:parent-style-name="DefaultParagraphFont" style:family="text">
      <style:text-properties fo:color="#4C4D4F" style:text-scale="125%" fo:font-size="12pt" style:font-size-asian="12pt" style:font-size-complex="12pt"/>
    </style:style>
    <style:style style:name="T614" style:parent-style-name="DefaultParagraphFont" style:family="text">
      <style:text-properties fo:color="#4C4D4F" fo:letter-spacing="-0.0041in" style:text-scale="125%" fo:font-size="12pt" style:font-size-asian="12pt" style:font-size-complex="12pt"/>
    </style:style>
    <style:style style:name="T615" style:parent-style-name="DefaultParagraphFont" style:family="text">
      <style:text-properties fo:color="#4C4D4F" style:text-scale="125%" fo:font-size="12pt" style:font-size-asian="12pt" style:font-size-complex="12pt"/>
    </style:style>
    <style:style style:name="T616" style:parent-style-name="DefaultParagraphFont" style:family="text">
      <style:text-properties fo:color="#4C4D4F" fo:letter-spacing="-0.0041in" style:text-scale="125%" fo:font-size="12pt" style:font-size-asian="12pt" style:font-size-complex="12pt"/>
    </style:style>
    <style:style style:name="T617" style:parent-style-name="DefaultParagraphFont" style:family="text">
      <style:text-properties fo:color="#4C4D4F" style:text-scale="125%" fo:font-size="12pt" style:font-size-asian="12pt" style:font-size-complex="12pt"/>
    </style:style>
    <style:style style:name="T618" style:parent-style-name="DefaultParagraphFont" style:family="text">
      <style:text-properties fo:color="#4C4D4F" fo:letter-spacing="-0.0055in" style:text-scale="125%" fo:font-size="12pt" style:font-size-asian="12pt" style:font-size-complex="12pt"/>
    </style:style>
    <style:style style:name="T619" style:parent-style-name="DefaultParagraphFont" style:family="text">
      <style:text-properties fo:color="#4C4D4F" style:text-scale="125%" fo:font-size="12pt" style:font-size-asian="12pt" style:font-size-complex="12pt"/>
    </style:style>
    <style:style style:name="T620" style:parent-style-name="DefaultParagraphFont" style:family="text">
      <style:text-properties fo:color="#4C4D4F" fo:letter-spacing="-0.0062in" style:text-scale="125%" fo:font-size="12pt" style:font-size-asian="12pt" style:font-size-complex="12pt"/>
    </style:style>
    <style:style style:name="T621" style:parent-style-name="DefaultParagraphFont" style:family="text">
      <style:text-properties fo:color="#4C4D4F" style:text-scale="125%" fo:font-size="12pt" style:font-size-asian="12pt" style:font-size-complex="12pt"/>
    </style:style>
    <style:style style:name="T622" style:parent-style-name="DefaultParagraphFont" style:family="text">
      <style:text-properties fo:color="#4C4D4F" fo:letter-spacing="-0.0062in" style:text-scale="125%" fo:font-size="12pt" style:font-size-asian="12pt" style:font-size-complex="12pt"/>
    </style:style>
    <style:style style:name="T623" style:parent-style-name="DefaultParagraphFont" style:family="text">
      <style:text-properties fo:color="#4C4D4F" style:text-scale="125%" fo:font-size="12pt" style:font-size-asian="12pt" style:font-size-complex="12pt"/>
    </style:style>
    <style:style style:name="T624" style:parent-style-name="DefaultParagraphFont" style:family="text">
      <style:text-properties fo:color="#4C4D4F" fo:letter-spacing="-0.0062in" style:text-scale="125%" fo:font-size="12pt" style:font-size-asian="12pt" style:font-size-complex="12pt"/>
    </style:style>
    <style:style style:name="T625" style:parent-style-name="DefaultParagraphFont" style:family="text">
      <style:text-properties fo:color="#4C4D4F" style:text-scale="125%" fo:font-size="12pt" style:font-size-asian="12pt" style:font-size-complex="12pt"/>
    </style:style>
    <style:style style:name="T626" style:parent-style-name="DefaultParagraphFont" style:family="text">
      <style:text-properties fo:color="#4C4D4F" fo:letter-spacing="-0.0062in" style:text-scale="125%" fo:font-size="12pt" style:font-size-asian="12pt" style:font-size-complex="12pt"/>
    </style:style>
    <style:style style:name="T627" style:parent-style-name="DefaultParagraphFont" style:family="text">
      <style:text-properties fo:color="#4C4D4F" style:text-scale="125%" fo:font-size="12pt" style:font-size-asian="12pt" style:font-size-complex="12pt"/>
    </style:style>
    <style:style style:name="T628" style:parent-style-name="DefaultParagraphFont" style:family="text">
      <style:text-properties fo:color="#4C4D4F" fo:letter-spacing="-0.0062in" style:text-scale="125%" fo:font-size="12pt" style:font-size-asian="12pt" style:font-size-complex="12pt"/>
    </style:style>
    <style:style style:name="T629" style:parent-style-name="DefaultParagraphFont" style:family="text">
      <style:text-properties fo:color="#4C4D4F" style:text-scale="125%" fo:font-size="12pt" style:font-size-asian="12pt" style:font-size-complex="12pt"/>
    </style:style>
    <style:style style:name="T630" style:parent-style-name="DefaultParagraphFont" style:family="text">
      <style:text-properties fo:color="#4C4D4F" fo:letter-spacing="-0.0062in" style:text-scale="125%" fo:font-size="12pt" style:font-size-asian="12pt" style:font-size-complex="12pt"/>
    </style:style>
    <style:style style:name="T631" style:parent-style-name="DefaultParagraphFont" style:family="text">
      <style:text-properties fo:color="#4C4D4F" style:text-scale="125%" fo:font-size="12pt" style:font-size-asian="12pt" style:font-size-complex="12pt"/>
    </style:style>
    <style:style style:name="T632" style:parent-style-name="DefaultParagraphFont" style:family="text">
      <style:text-properties fo:color="#4C4D4F" fo:letter-spacing="-0.0062in" style:text-scale="125%" fo:font-size="12pt" style:font-size-asian="12pt" style:font-size-complex="12pt"/>
    </style:style>
    <style:style style:name="T633" style:parent-style-name="DefaultParagraphFont" style:family="text">
      <style:text-properties fo:color="#4C4D4F" style:text-scale="130%" fo:font-size="12pt" style:font-size-asian="12pt" style:font-size-complex="12pt"/>
    </style:style>
    <style:style style:name="T634" style:parent-style-name="DefaultParagraphFont" style:family="text">
      <style:text-properties fo:color="#4C4D4F" fo:letter-spacing="-0.0076in" style:text-scale="130%" fo:font-size="12pt" style:font-size-asian="12pt" style:font-size-complex="12pt"/>
    </style:style>
    <style:style style:name="T635" style:parent-style-name="DefaultParagraphFont" style:family="text">
      <style:text-properties fo:color="#4C4D4F" style:text-scale="125%" fo:font-size="12pt" style:font-size-asian="12pt" style:font-size-complex="12pt"/>
    </style:style>
    <style:style style:name="T636" style:parent-style-name="DefaultParagraphFont" style:family="text">
      <style:text-properties fo:color="#4C4D4F" fo:letter-spacing="-0.0062in" style:text-scale="125%" fo:font-size="12pt" style:font-size-asian="12pt" style:font-size-complex="12pt"/>
    </style:style>
    <style:style style:name="T637" style:parent-style-name="DefaultParagraphFont" style:family="text">
      <style:text-properties fo:color="#4C4D4F" style:text-scale="125%" fo:font-size="12pt" style:font-size-asian="12pt" style:font-size-complex="12pt"/>
    </style:style>
    <style:style style:name="T638" style:parent-style-name="DefaultParagraphFont" style:family="text">
      <style:text-properties fo:color="#4C4D4F" fo:letter-spacing="-0.0062in" style:text-scale="125%" fo:font-size="12pt" style:font-size-asian="12pt" style:font-size-complex="12pt"/>
    </style:style>
    <style:style style:name="T639" style:parent-style-name="DefaultParagraphFont" style:family="text">
      <style:text-properties fo:color="#4C4D4F" style:text-scale="125%" fo:font-size="12pt" style:font-size-asian="12pt" style:font-size-complex="12pt"/>
    </style:style>
    <style:style style:name="T640" style:parent-style-name="DefaultParagraphFont" style:family="text">
      <style:text-properties fo:color="#4C4D4F" fo:letter-spacing="-0.0062in" style:text-scale="125%" fo:font-size="12pt" style:font-size-asian="12pt" style:font-size-complex="12pt"/>
    </style:style>
    <style:style style:name="T641" style:parent-style-name="DefaultParagraphFont" style:family="text">
      <style:text-properties fo:color="#4C4D4F" style:text-scale="125%" fo:font-size="12pt" style:font-size-asian="12pt" style:font-size-complex="12pt"/>
    </style:style>
    <style:style style:name="T642" style:parent-style-name="DefaultParagraphFont" style:family="text">
      <style:text-properties fo:color="#4C4D4F" fo:letter-spacing="-0.0062in" style:text-scale="125%" fo:font-size="12pt" style:font-size-asian="12pt" style:font-size-complex="12pt"/>
    </style:style>
    <style:style style:name="T643" style:parent-style-name="DefaultParagraphFont" style:family="text">
      <style:text-properties fo:color="#4C4D4F" style:text-scale="125%" fo:font-size="12pt" style:font-size-asian="12pt" style:font-size-complex="12pt"/>
    </style:style>
    <style:style style:name="T644" style:parent-style-name="DefaultParagraphFont" style:family="text">
      <style:text-properties fo:color="#4C4D4F" fo:letter-spacing="-0.0062in" style:text-scale="125%" fo:font-size="12pt" style:font-size-asian="12pt" style:font-size-complex="12pt"/>
    </style:style>
    <style:style style:name="T645" style:parent-style-name="DefaultParagraphFont" style:family="text">
      <style:text-properties fo:color="#4C4D4F" style:text-scale="125%" fo:font-size="12pt" style:font-size-asian="12pt" style:font-size-complex="12pt"/>
    </style:style>
    <style:style style:name="T646" style:parent-style-name="DefaultParagraphFont" style:family="text">
      <style:text-properties fo:color="#4C4D4F" fo:letter-spacing="-0.0062in" style:text-scale="125%" fo:font-size="12pt" style:font-size-asian="12pt" style:font-size-complex="12pt"/>
    </style:style>
    <style:style style:name="T647" style:parent-style-name="DefaultParagraphFont" style:family="text">
      <style:text-properties fo:color="#4C4D4F" style:text-scale="125%" fo:font-size="12pt" style:font-size-asian="12pt" style:font-size-complex="12pt"/>
    </style:style>
    <style:style style:name="T648" style:parent-style-name="DefaultParagraphFont" style:family="text">
      <style:text-properties fo:color="#4C4D4F" fo:letter-spacing="-0.0062in" style:text-scale="125%" fo:font-size="12pt" style:font-size-asian="12pt" style:font-size-complex="12pt"/>
    </style:style>
    <style:style style:name="T649" style:parent-style-name="DefaultParagraphFont" style:family="text">
      <style:text-properties fo:color="#4C4D4F" style:text-scale="125%" fo:font-size="12pt" style:font-size-asian="12pt" style:font-size-complex="12pt"/>
    </style:style>
    <style:style style:name="T650" style:parent-style-name="DefaultParagraphFont" style:family="text">
      <style:text-properties fo:color="#4C4D4F" fo:letter-spacing="-0.0062in" style:text-scale="125%" fo:font-size="12pt" style:font-size-asian="12pt" style:font-size-complex="12pt"/>
    </style:style>
    <style:style style:name="T651" style:parent-style-name="DefaultParagraphFont" style:family="text">
      <style:text-properties fo:color="#4C4D4F" style:text-scale="125%" fo:font-size="12pt" style:font-size-asian="12pt" style:font-size-complex="12pt"/>
    </style:style>
    <style:style style:name="T652" style:parent-style-name="DefaultParagraphFont" style:family="text">
      <style:text-properties fo:color="#4C4D4F" fo:letter-spacing="-0.0152in" style:text-scale="125%" fo:font-size="12pt" style:font-size-asian="12pt" style:font-size-complex="12pt"/>
    </style:style>
    <style:style style:name="T653" style:parent-style-name="DefaultParagraphFont" style:family="text">
      <style:text-properties fo:color="#4C4D4F" style:text-scale="125%" fo:font-size="12pt" style:font-size-asian="12pt" style:font-size-complex="12pt"/>
    </style:style>
    <style:style style:name="P654" style:parent-style-name="BodyText" style:family="paragraph">
      <style:paragraph-properties fo:margin-top="0.0083in" fo:margin-left="0.0763in" fo:margin-right="0.0743in">
        <style:tab-stops/>
      </style:paragraph-properties>
      <style:text-properties fo:font-weight="bold" style:font-weight-asian="bold" fo:font-size="12pt" style:font-size-asian="12pt" style:font-size-complex="12pt"/>
    </style:style>
    <style:style style:name="P655"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6"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7"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8"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59" style:parent-style-name="Normal" style:family="paragraph">
      <style:paragraph-properties>
        <style:tab-stops>
          <style:tab-stop style:type="left" style:position="4.8125in"/>
        </style:tab-stops>
      </style:paragraph-properties>
      <style:text-properties fo:color="#4C4D4F" style:text-scale="130%" fo:font-size="12pt" style:font-size-asian="12pt" style:font-size-complex="12pt"/>
    </style:style>
    <style:style style:name="P66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69"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0"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1"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2"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3"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4"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5"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678" style:parent-style-name="BodyText" style:family="paragraph">
      <style:paragraph-properties fo:margin-top="0.0076in" fo:margin-right="0.075in"/>
    </style:style>
    <style:style style:name="T679" style:parent-style-name="DefaultParagraphFont" style:family="text">
      <style:text-properties fo:color="#4C4D4F" style:text-scale="130%" fo:font-size="12pt" style:font-size-asian="12pt" style:font-size-complex="12pt"/>
    </style:style>
    <style:style style:name="T680" style:parent-style-name="DefaultParagraphFont" style:family="text">
      <style:text-properties fo:color="#4C4D4F" style:text-scale="130%" fo:font-size="12pt" style:font-size-asian="12pt" style:font-size-complex="12pt"/>
    </style:style>
    <style:style style:name="T681" style:parent-style-name="DefaultParagraphFont" style:family="text">
      <style:text-properties fo:color="#4C4D4F" style:text-scale="130%" fo:font-size="12pt" style:font-size-asian="12pt" style:font-size-complex="12pt"/>
    </style:style>
    <style:style style:name="T682" style:parent-style-name="DefaultParagraphFont" style:family="text">
      <style:text-properties fo:color="#4C4D4F" fo:letter-spacing="-0.0173in" style:text-scale="130%" fo:font-size="12pt" style:font-size-asian="12pt" style:font-size-complex="12pt"/>
    </style:style>
    <style:style style:name="T683" style:parent-style-name="DefaultParagraphFont" style:family="text">
      <style:text-properties fo:color="#4C4D4F" style:text-scale="130%" fo:font-size="12pt" style:font-size-asian="12pt" style:font-size-complex="12pt"/>
    </style:style>
    <style:style style:name="T684" style:parent-style-name="DefaultParagraphFont" style:family="text">
      <style:text-properties fo:color="#4C4D4F" fo:letter-spacing="-0.0104in" style:text-scale="130%" fo:font-size="12pt" style:font-size-asian="12pt" style:font-size-complex="12pt"/>
    </style:style>
    <style:style style:name="T685" style:parent-style-name="DefaultParagraphFont" style:family="text">
      <style:text-properties fo:color="#4C4D4F" style:text-scale="130%" fo:font-size="12pt" style:font-size-asian="12pt" style:font-size-complex="12pt"/>
    </style:style>
    <style:style style:name="T686" style:parent-style-name="DefaultParagraphFont" style:family="text">
      <style:text-properties fo:color="#4C4D4F" fo:letter-spacing="-0.0104in" style:text-scale="130%" fo:font-size="12pt" style:font-size-asian="12pt" style:font-size-complex="12pt"/>
    </style:style>
    <style:style style:name="T687" style:parent-style-name="DefaultParagraphFont" style:family="text">
      <style:text-properties fo:color="#4C4D4F" style:text-scale="130%" fo:font-size="12pt" style:font-size-asian="12pt" style:font-size-complex="12pt"/>
    </style:style>
    <style:style style:name="T688" style:parent-style-name="DefaultParagraphFont" style:family="text">
      <style:text-properties fo:color="#4C4D4F" fo:letter-spacing="-0.0104in" style:text-scale="130%" fo:font-size="12pt" style:font-size-asian="12pt" style:font-size-complex="12pt"/>
    </style:style>
    <style:style style:name="T689" style:parent-style-name="DefaultParagraphFont" style:family="text">
      <style:text-properties fo:color="#4C4D4F" style:text-scale="130%" fo:font-size="12pt" style:font-size-asian="12pt" style:font-size-complex="12pt"/>
    </style:style>
    <style:style style:name="T690" style:parent-style-name="DefaultParagraphFont" style:family="text">
      <style:text-properties fo:color="#4C4D4F" fo:letter-spacing="-0.0104in" style:text-scale="130%" fo:font-size="12pt" style:font-size-asian="12pt" style:font-size-complex="12pt"/>
    </style:style>
    <style:style style:name="T691" style:parent-style-name="DefaultParagraphFont" style:family="text">
      <style:text-properties fo:color="#4C4D4F" style:text-scale="130%" fo:font-size="12pt" style:font-size-asian="12pt" style:font-size-complex="12pt"/>
    </style:style>
    <style:style style:name="T692" style:parent-style-name="DefaultParagraphFont" style:family="text">
      <style:text-properties fo:color="#4C4D4F" fo:letter-spacing="-0.0104in" style:text-scale="130%" fo:font-size="12pt" style:font-size-asian="12pt" style:font-size-complex="12pt"/>
    </style:style>
    <style:style style:name="T693" style:parent-style-name="DefaultParagraphFont" style:family="text">
      <style:text-properties fo:color="#4C4D4F" style:text-scale="130%" fo:font-size="12pt" style:font-size-asian="12pt" style:font-size-complex="12pt"/>
    </style:style>
    <style:style style:name="P694" style:parent-style-name="Normal" style:family="paragraph">
      <style:text-properties fo:color="#4C4D4F" style:text-scale="130%" fo:font-size="12pt" style:font-size-asian="12pt" style:font-size-complex="12pt"/>
    </style:style>
    <style:style style:name="P695" style:parent-style-name="BodyText" style:family="paragraph">
      <style:paragraph-properties fo:margin-top="0.0083in" fo:margin-right="0.0743in"/>
      <style:text-properties fo:color="#4C4D4F" style:text-scale="125%" fo:font-size="12pt" style:font-size-asian="12pt" style:font-size-complex="12pt"/>
    </style:style>
    <style:style style:name="P696" style:parent-style-name="BodyText" style:family="paragraph">
      <style:paragraph-properties fo:margin-top="0.0083in" fo:margin-right="0.0743in"/>
      <style:text-properties fo:font-size="12pt" style:font-size-asian="12pt" style:font-size-complex="12pt"/>
    </style:style>
    <style:style style:name="P697" style:parent-style-name="ListParagraph" style:family="paragraph">
      <style:paragraph-properties fo:margin-top="0.0506in" fo:margin-left="0.3618in" fo:text-indent="0in">
        <style:tab-stops>
          <style:tab-stop style:type="left" style:position="0.0006in"/>
        </style:tab-stops>
      </style:paragraph-properties>
      <style:text-properties style:font-name-complex="Calibri" fo:font-weight="bold" style:font-weight-asian="bold" style:font-weight-complex="bold" fo:color="#C00000" fo:font-size="12pt" style:font-size-asian="12pt" style:font-size-complex="12pt"/>
    </style:style>
    <style:style style:name="P698" style:parent-style-name="BodyText" style:family="paragraph">
      <style:paragraph-properties fo:margin-top="0.0083in" fo:margin-right="0.0743in"/>
      <style:text-properties fo:color="#4C4D4F" style:text-scale="125%" fo:font-size="12pt" style:font-size-asian="12pt" style:font-size-complex="12pt"/>
    </style:style>
    <style:style style:name="P699" style:parent-style-name="NormalWeb" style:family="paragraph">
      <style:paragraph-properties fo:margin-top="0in" fo:margin-bottom="0in"/>
      <style:text-properties style:font-name="Arial Narrow" fo:font-weight="bold" style:font-weight-asian="bold" fo:color="#AC1E2C"/>
    </style:style>
    <style:style style:name="P700" style:parent-style-name="NormalWeb" style:family="paragraph">
      <style:paragraph-properties fo:margin-top="0in" fo:margin-bottom="0in"/>
      <style:text-properties style:font-name="Arial Narrow" fo:font-weight="bold" style:font-weight-asian="bold" fo:color="#AC1E2C"/>
    </style:style>
    <style:style style:name="P701" style:parent-style-name="NormalWeb" style:family="paragraph">
      <style:paragraph-properties fo:margin-top="0in" fo:margin-bottom="0in"/>
      <style:text-properties style:font-name="Arial Narrow" style:font-name-complex="Calibri" fo:color="#C00000"/>
    </style:style>
    <style:style style:name="P702" style:parent-style-name="ListParagraph" style:family="paragraph">
      <style:paragraph-properties style:vertical-align="auto" fo:margin-top="0.0083in" fo:margin-left="0.6875in" fo:margin-right="0.0756in" fo:text-indent="-0.75in">
        <style:tab-stops>
          <style:tab-stop style:type="left" style:position="-0.125in"/>
        </style:tab-stops>
      </style:paragraph-properties>
      <style:text-properties fo:hyphenate="true"/>
    </style:style>
    <style:style style:name="T703" style:parent-style-name="DefaultParagraphFont" style:family="text">
      <style:text-properties fo:color="#4C4D4F" style:text-scale="130%" fo:font-size="12pt" style:font-size-asian="12pt" style:font-size-complex="12pt"/>
    </style:style>
    <style:style style:name="T704" style:parent-style-name="DefaultParagraphFont" style:family="text">
      <style:text-properties fo:color="#4C4D4F" style:text-scale="130%" fo:font-size="12pt" style:font-size-asian="12pt" style:font-size-complex="12pt"/>
    </style:style>
    <style:style style:name="P705" style:parent-style-name="ListParagraph" style:family="paragraph">
      <style:paragraph-properties style:vertical-align="auto" fo:margin-top="0.0083in" fo:margin-right="0.0756in">
        <style:tab-stops>
          <style:tab-stop style:type="left" style:position="-14.2812in"/>
        </style:tab-stops>
      </style:paragraph-properties>
      <style:text-properties fo:color="#4C4D4F" style:text-scale="130%" fo:font-size="12pt" style:font-size-asian="12pt" style:font-size-complex="12pt" fo:hyphenate="true"/>
    </style:style>
    <style:style style:name="P706" style:parent-style-name="ListParagraph" style:family="paragraph">
      <style:paragraph-properties style:vertical-align="auto" fo:margin-top="0.0083in" fo:margin-right="0.0756in">
        <style:tab-stops>
          <style:tab-stop style:type="left" style:position="-14.2812in"/>
        </style:tab-stops>
      </style:paragraph-properties>
      <style:text-properties fo:color="#4C4D4F" style:text-scale="130%" fo:font-size="12pt" style:font-size-asian="12pt" style:font-size-complex="12pt" fo:hyphenate="true"/>
    </style:style>
    <style:style style:name="P707" style:parent-style-name="ListParagraph" style:family="paragraph">
      <style:paragraph-properties style:vertical-align="auto" fo:margin-top="0.0083in" fo:margin-right="0.0756in">
        <style:tab-stops>
          <style:tab-stop style:type="left" style:position="-14.2812in"/>
        </style:tab-stops>
      </style:paragraph-properties>
      <style:text-properties fo:color="#4C4D4F" style:text-scale="130%" fo:font-size="12pt" style:font-size-asian="12pt" style:font-size-complex="12pt" fo:hyphenate="true"/>
    </style:style>
    <style:style style:name="P708" style:parent-style-name="ListParagraph" style:family="paragraph">
      <style:paragraph-properties style:vertical-align="auto" fo:margin-top="0.0083in" fo:margin-right="0.0756in">
        <style:tab-stops>
          <style:tab-stop style:type="left" style:position="-14.2812in"/>
        </style:tab-stops>
      </style:paragraph-properties>
      <style:text-properties fo:color="#4C4D4F" style:text-scale="130%" fo:font-size="12pt" style:font-size-asian="12pt" style:font-size-complex="12pt" fo:hyphenate="true"/>
    </style:style>
    <style:style style:name="P709" style:parent-style-name="ListParagraph" style:family="paragraph">
      <style:paragraph-properties style:vertical-align="auto" fo:margin-top="0.0083in" fo:margin-right="0.0756in">
        <style:tab-stops>
          <style:tab-stop style:type="left" style:position="-14.2812in"/>
        </style:tab-stops>
      </style:paragraph-properties>
      <style:text-properties fo:color="#4C4D4F" style:text-scale="130%" fo:font-size="12pt" style:font-size-asian="12pt" style:font-size-complex="12pt" fo:hyphenate="true"/>
    </style:style>
    <style:style style:name="P710"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1"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2"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3"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4" style:parent-style-name="Normal" style:family="paragraph">
      <style:paragraph-properties fo:margin-top="0.0083in" fo:margin-left="0.5in" fo:margin-right="0.0756in" fo:text-indent="-0.5in">
        <style:tab-stops>
          <style:tab-stop style:type="left" style:position="0.1479in"/>
        </style:tab-stops>
      </style:paragraph-properties>
      <style:text-properties fo:font-weight="bold" style:font-weight-asian="bold" fo:color="#AC1E2C" fo:font-size="12pt" style:font-size-asian="12pt" style:font-size-complex="12pt"/>
    </style:style>
    <style:style style:name="P715" style:parent-style-name="NormalWeb" style:family="paragraph">
      <style:paragraph-properties fo:margin-top="0in" fo:margin-bottom="0in"/>
      <style:text-properties style:font-name="Arial Narrow" fo:font-weight="bold" style:font-weight-asian="bold" fo:color="#AC1E2C"/>
    </style:style>
    <style:style style:name="P716" style:parent-style-name="NormalWeb" style:family="paragraph">
      <style:paragraph-properties fo:margin-top="0in" fo:margin-bottom="0in"/>
      <style:text-properties style:font-name="Arial Narrow" fo:font-weight="bold" style:font-weight-asian="bold" fo:color="#AC1E2C"/>
    </style:style>
    <style:style style:name="P717"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8"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19"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0"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1"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2"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3"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4"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5" style:parent-style-name="Normal" style:family="paragraph">
      <style:paragraph-properties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style:style>
    <style:style style:name="P726"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27"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28" style:parent-style-name="Normal" style:family="paragraph">
      <style:paragraph-properties fo:margin-top="0.0083in" fo:margin-right="0.0756in">
        <style:tab-stops>
          <style:tab-stop style:type="left" style:position="0.6479in"/>
        </style:tab-stops>
      </style:paragraph-properties>
      <style:text-properties fo:color="#4C4D4F" style:text-scale="130%" fo:font-size="12pt" style:font-size-asian="12pt" style:font-size-complex="12pt"/>
    </style:style>
    <style:style style:name="P729" style:parent-style-name="BodyText" style:family="paragraph">
      <style:paragraph-properties fo:margin-top="0.0083in" fo:margin-right="0.0743in"/>
      <style:text-properties fo:font-size="12pt" style:font-size-asian="12pt" style:font-size-complex="12pt"/>
    </style:style>
    <style:style style:name="P730" style:parent-style-name="BodyText" style:family="paragraph">
      <style:paragraph-properties fo:margin-top="0.0083in" fo:margin-right="0.0743in"/>
      <style:text-properties fo:color="#4C4D4F" style:text-scale="125%" fo:font-size="12pt" style:font-size-asian="12pt" style:font-size-complex="12pt"/>
    </style:style>
    <style:style style:name="P731" style:parent-style-name="BodyText" style:family="paragraph">
      <style:paragraph-properties fo:margin-top="0.0083in" fo:margin-right="0.0743in"/>
      <style:text-properties fo:color="#4C4D4F" style:text-scale="125%" fo:font-size="12pt" style:font-size-asian="12pt" style:font-size-complex="12pt"/>
    </style:style>
    <style:style style:name="P732" style:parent-style-name="BodyText" style:family="paragraph">
      <style:paragraph-properties fo:margin-top="0.0083in" fo:margin-right="0.0743in"/>
      <style:text-properties fo:color="#4C4D4F" style:text-scale="125%" fo:font-size="12pt" style:font-size-asian="12pt" style:font-size-complex="12pt"/>
    </style:style>
    <style:style style:name="P733" style:parent-style-name="BodyText" style:family="paragraph">
      <style:paragraph-properties fo:margin-top="0.0083in" fo:margin-left="0.5in" fo:margin-right="0.0743in" fo:text-indent="-0.5in">
        <style:tab-stops/>
      </style:paragraph-properties>
      <style:text-properties fo:color="#4C4D4F" style:text-scale="125%" fo:font-size="12pt" style:font-size-asian="12pt" style:font-size-complex="12pt"/>
    </style:style>
    <style:style style:name="P734" style:parent-style-name="BodyText" style:family="paragraph">
      <style:paragraph-properties fo:margin-top="0.0083in" fo:margin-right="0.0743in"/>
      <style:text-properties fo:color="#4C4D4F" style:text-scale="125%" fo:font-size="12pt" style:font-size-asian="12pt" style:font-size-complex="12pt"/>
    </style:style>
    <style:style style:name="P735" style:parent-style-name="BodyText" style:family="paragraph">
      <style:paragraph-properties fo:margin-top="0.0083in" fo:margin-right="0.0743in"/>
      <style:text-properties fo:color="#4C4D4F" style:text-scale="125%" fo:font-size="12pt" style:font-size-asian="12pt" style:font-size-complex="12pt"/>
    </style:style>
    <style:style style:name="P736" style:parent-style-name="BodyText" style:family="paragraph">
      <style:paragraph-properties fo:margin-top="0.0083in" fo:margin-right="0.0743in"/>
      <style:text-properties fo:color="#4C4D4F" style:text-scale="125%" fo:font-size="12pt" style:font-size-asian="12pt" style:font-size-complex="12pt"/>
    </style:style>
    <style:style style:name="P737" style:parent-style-name="BodyText" style:family="paragraph">
      <style:paragraph-properties fo:margin-top="0.0083in" fo:margin-right="0.0743in"/>
      <style:text-properties fo:color="#4C4D4F" style:text-scale="125%" fo:font-size="12pt" style:font-size-asian="12pt" style:font-size-complex="12pt"/>
    </style:style>
    <style:style style:name="P738" style:parent-style-name="BodyText" style:family="paragraph">
      <style:paragraph-properties fo:margin-top="0.0083in" fo:margin-right="0.0743in"/>
      <style:text-properties fo:color="#4C4D4F" style:text-scale="130%" fo:font-size="12pt" style:font-size-asian="12pt" style:font-size-complex="12pt"/>
    </style:style>
    <style:style style:name="P739"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740" style:parent-style-name="BodyText" style:family="paragraph">
      <style:paragraph-properties fo:margin-top="0.0076in" fo:margin-right="0.075in"/>
      <style:text-properties fo:color="#4C4D4F" style:text-scale="130%" fo:font-size="12pt" style:font-size-asian="12pt" style:font-size-complex="12pt"/>
    </style:style>
    <style:style style:name="P741" style:parent-style-name="BodyText" style:family="paragraph">
      <style:paragraph-properties fo:margin-top="0.0076in" fo:margin-right="0.075in"/>
      <style:text-properties fo:font-weight="bold" style:font-weight-asian="bold" fo:font-size="12pt" style:font-size-asian="12pt" style:font-size-complex="12pt"/>
    </style:style>
    <style:style style:name="T742" style:parent-style-name="DefaultParagraphFont" style:family="text">
      <style:text-properties fo:letter-spacing="-0.0027in"/>
    </style:style>
    <style:style style:name="P743" style:parent-style-name="BodyText" style:family="paragraph">
      <style:paragraph-properties fo:margin-left="0.0763in">
        <style:tab-stops>
          <style:tab-stop style:type="left" style:position="0.2854in"/>
        </style:tab-stops>
      </style:paragraph-properties>
      <style:text-properties fo:font-weight="bold" style:font-weight-asian="bold" fo:font-size="12pt" style:font-size-asian="12pt" style:font-size-complex="12pt"/>
    </style:style>
    <style:style style:name="P744" style:parent-style-name="BodyText" style:family="paragraph">
      <style:paragraph-properties fo:margin-top="0.0083in" fo:margin-right="0.0756in"/>
    </style:style>
    <style:style style:name="T745" style:parent-style-name="DefaultParagraphFont" style:family="text">
      <style:text-properties fo:color="#4C4D4F" style:text-scale="130%" fo:font-size="12pt" style:font-size-asian="12pt" style:font-size-complex="12pt"/>
    </style:style>
    <style:style style:name="T746" style:parent-style-name="DefaultParagraphFont" style:family="text">
      <style:text-properties fo:color="#4C4D4F" fo:letter-spacing="-0.0201in" style:text-scale="130%" fo:font-size="12pt" style:font-size-asian="12pt" style:font-size-complex="12pt"/>
    </style:style>
    <style:style style:name="T747" style:parent-style-name="DefaultParagraphFont" style:family="text">
      <style:text-properties fo:color="#4C4D4F" style:text-scale="130%" fo:font-size="12pt" style:font-size-asian="12pt" style:font-size-complex="12pt"/>
    </style:style>
    <style:style style:name="T748" style:parent-style-name="DefaultParagraphFont" style:family="text">
      <style:text-properties fo:color="#4C4D4F" fo:letter-spacing="-0.0201in" style:text-scale="130%" fo:font-size="12pt" style:font-size-asian="12pt" style:font-size-complex="12pt"/>
    </style:style>
    <style:style style:name="T749" style:parent-style-name="DefaultParagraphFont" style:family="text">
      <style:text-properties fo:color="#4C4D4F" style:text-scale="130%" fo:font-size="12pt" style:font-size-asian="12pt" style:font-size-complex="12pt"/>
    </style:style>
    <style:style style:name="T750" style:parent-style-name="DefaultParagraphFont" style:family="text">
      <style:text-properties fo:color="#4C4D4F" fo:letter-spacing="-0.0201in" style:text-scale="130%" fo:font-size="12pt" style:font-size-asian="12pt" style:font-size-complex="12pt"/>
    </style:style>
    <style:style style:name="T751" style:parent-style-name="DefaultParagraphFont" style:family="text">
      <style:text-properties fo:color="#4C4D4F" style:text-scale="130%" fo:font-size="12pt" style:font-size-asian="12pt" style:font-size-complex="12pt"/>
    </style:style>
    <style:style style:name="T752" style:parent-style-name="DefaultParagraphFont" style:family="text">
      <style:text-properties fo:color="#4C4D4F" fo:letter-spacing="-0.0201in" style:text-scale="130%" fo:font-size="12pt" style:font-size-asian="12pt" style:font-size-complex="12pt"/>
    </style:style>
    <style:style style:name="T753" style:parent-style-name="DefaultParagraphFont" style:family="text">
      <style:text-properties fo:color="#4C4D4F" style:text-scale="130%" fo:font-size="12pt" style:font-size-asian="12pt" style:font-size-complex="12pt"/>
    </style:style>
    <style:style style:name="T754" style:parent-style-name="DefaultParagraphFont" style:family="text">
      <style:text-properties fo:color="#4C4D4F" fo:letter-spacing="-0.0201in" style:text-scale="130%" fo:font-size="12pt" style:font-size-asian="12pt" style:font-size-complex="12pt"/>
    </style:style>
    <style:style style:name="T755" style:parent-style-name="DefaultParagraphFont" style:family="text">
      <style:text-properties fo:color="#4C4D4F" style:text-scale="130%" fo:font-size="12pt" style:font-size-asian="12pt" style:font-size-complex="12pt"/>
    </style:style>
    <style:style style:name="T756" style:parent-style-name="DefaultParagraphFont" style:family="text">
      <style:text-properties fo:color="#4C4D4F" fo:letter-spacing="-0.0201in" style:text-scale="130%" fo:font-size="12pt" style:font-size-asian="12pt" style:font-size-complex="12pt"/>
    </style:style>
    <style:style style:name="T757" style:parent-style-name="DefaultParagraphFont" style:family="text">
      <style:text-properties fo:color="#4C4D4F" style:text-scale="130%" fo:font-size="12pt" style:font-size-asian="12pt" style:font-size-complex="12pt"/>
    </style:style>
    <style:style style:name="T758" style:parent-style-name="DefaultParagraphFont" style:family="text">
      <style:text-properties fo:color="#4C4D4F" fo:letter-spacing="-0.0201in" style:text-scale="130%" fo:font-size="12pt" style:font-size-asian="12pt" style:font-size-complex="12pt"/>
    </style:style>
    <style:style style:name="T759" style:parent-style-name="DefaultParagraphFont" style:family="text">
      <style:text-properties fo:color="#4C4D4F" style:text-scale="130%" fo:font-size="12pt" style:font-size-asian="12pt" style:font-size-complex="12pt"/>
    </style:style>
    <style:style style:name="T760" style:parent-style-name="DefaultParagraphFont" style:family="text">
      <style:text-properties fo:color="#4C4D4F" fo:letter-spacing="-0.0201in" style:text-scale="130%" fo:font-size="12pt" style:font-size-asian="12pt" style:font-size-complex="12pt"/>
    </style:style>
    <style:style style:name="T761" style:parent-style-name="DefaultParagraphFont" style:family="text">
      <style:text-properties fo:color="#4C4D4F" style:text-scale="130%" fo:font-size="12pt" style:font-size-asian="12pt" style:font-size-complex="12pt"/>
    </style:style>
    <style:style style:name="T762" style:parent-style-name="DefaultParagraphFont" style:family="text">
      <style:text-properties fo:color="#4C4D4F" fo:letter-spacing="-0.0201in" style:text-scale="130%" fo:font-size="12pt" style:font-size-asian="12pt" style:font-size-complex="12pt"/>
    </style:style>
    <style:style style:name="T763" style:parent-style-name="DefaultParagraphFont" style:family="text">
      <style:text-properties fo:color="#4C4D4F" style:text-scale="130%" fo:font-size="12pt" style:font-size-asian="12pt" style:font-size-complex="12pt"/>
    </style:style>
    <style:style style:name="T764" style:parent-style-name="DefaultParagraphFont" style:family="text">
      <style:text-properties fo:color="#4C4D4F" fo:letter-spacing="-0.0201in" style:text-scale="130%" fo:font-size="12pt" style:font-size-asian="12pt" style:font-size-complex="12pt"/>
    </style:style>
    <style:style style:name="T765" style:parent-style-name="DefaultParagraphFont" style:family="text">
      <style:text-properties fo:color="#4C4D4F" style:text-scale="130%" fo:font-size="12pt" style:font-size-asian="12pt" style:font-size-complex="12pt"/>
    </style:style>
    <style:style style:name="T766" style:parent-style-name="DefaultParagraphFont" style:family="text">
      <style:text-properties fo:color="#4C4D4F" fo:letter-spacing="-0.0201in" style:text-scale="130%" fo:font-size="12pt" style:font-size-asian="12pt" style:font-size-complex="12pt"/>
    </style:style>
    <style:style style:name="T767" style:parent-style-name="DefaultParagraphFont" style:family="text">
      <style:text-properties fo:color="#4C4D4F" style:text-scale="130%" fo:font-size="12pt" style:font-size-asian="12pt" style:font-size-complex="12pt"/>
    </style:style>
    <style:style style:name="T768" style:parent-style-name="DefaultParagraphFont" style:family="text">
      <style:text-properties fo:color="#4C4D4F" fo:letter-spacing="-0.0201in" style:text-scale="130%" fo:font-size="12pt" style:font-size-asian="12pt" style:font-size-complex="12pt"/>
    </style:style>
    <style:style style:name="T769" style:parent-style-name="DefaultParagraphFont" style:family="text">
      <style:text-properties fo:color="#4C4D4F" style:text-scale="130%" fo:font-size="12pt" style:font-size-asian="12pt" style:font-size-complex="12pt"/>
    </style:style>
    <style:style style:name="T770" style:parent-style-name="DefaultParagraphFont" style:family="text">
      <style:text-properties fo:color="#4C4D4F" fo:letter-spacing="-0.0201in" style:text-scale="130%" fo:font-size="12pt" style:font-size-asian="12pt" style:font-size-complex="12pt"/>
    </style:style>
    <style:style style:name="T771" style:parent-style-name="DefaultParagraphFont" style:family="text">
      <style:text-properties fo:color="#4C4D4F" style:text-scale="130%" fo:font-size="12pt" style:font-size-asian="12pt" style:font-size-complex="12pt"/>
    </style:style>
    <style:style style:name="T772" style:parent-style-name="DefaultParagraphFont" style:family="text">
      <style:text-properties fo:color="#4C4D4F" fo:letter-spacing="-0.0201in" style:text-scale="130%" fo:font-size="12pt" style:font-size-asian="12pt" style:font-size-complex="12pt"/>
    </style:style>
    <style:style style:name="T773" style:parent-style-name="DefaultParagraphFont" style:family="text">
      <style:text-properties fo:color="#4C4D4F" style:text-scale="130%" fo:font-size="12pt" style:font-size-asian="12pt" style:font-size-complex="12pt"/>
    </style:style>
    <style:style style:name="T774" style:parent-style-name="DefaultParagraphFont" style:family="text">
      <style:text-properties fo:color="#4C4D4F" fo:letter-spacing="-0.0201in" style:text-scale="130%" fo:font-size="12pt" style:font-size-asian="12pt" style:font-size-complex="12pt"/>
    </style:style>
    <style:style style:name="T775" style:parent-style-name="DefaultParagraphFont" style:family="text">
      <style:text-properties fo:color="#4C4D4F" style:text-scale="130%" fo:font-size="12pt" style:font-size-asian="12pt" style:font-size-complex="12pt"/>
    </style:style>
    <style:style style:name="T776" style:parent-style-name="DefaultParagraphFont" style:family="text">
      <style:text-properties fo:color="#4C4D4F" fo:letter-spacing="-0.0201in" style:text-scale="130%" fo:font-size="12pt" style:font-size-asian="12pt" style:font-size-complex="12pt"/>
    </style:style>
    <style:style style:name="T777" style:parent-style-name="DefaultParagraphFont" style:family="text">
      <style:text-properties fo:color="#4C4D4F" style:text-scale="130%" fo:font-size="12pt" style:font-size-asian="12pt" style:font-size-complex="12pt"/>
    </style:style>
    <style:style style:name="T778" style:parent-style-name="DefaultParagraphFont" style:family="text">
      <style:text-properties fo:color="#4C4D4F" fo:letter-spacing="-0.0201in" style:text-scale="130%" fo:font-size="12pt" style:font-size-asian="12pt" style:font-size-complex="12pt"/>
    </style:style>
    <style:style style:name="T779" style:parent-style-name="DefaultParagraphFont" style:family="text">
      <style:text-properties fo:color="#4C4D4F" style:text-scale="130%" fo:font-size="12pt" style:font-size-asian="12pt" style:font-size-complex="12pt"/>
    </style:style>
    <style:style style:name="T780" style:parent-style-name="DefaultParagraphFont" style:family="text">
      <style:text-properties fo:color="#4C4D4F" fo:letter-spacing="-0.0201in" style:text-scale="130%" fo:font-size="12pt" style:font-size-asian="12pt" style:font-size-complex="12pt"/>
    </style:style>
    <style:style style:name="T781" style:parent-style-name="DefaultParagraphFont" style:family="text">
      <style:text-properties fo:color="#4C4D4F" style:text-scale="130%" fo:font-size="12pt" style:font-size-asian="12pt" style:font-size-complex="12pt"/>
    </style:style>
    <style:style style:name="T782" style:parent-style-name="DefaultParagraphFont" style:family="text">
      <style:text-properties fo:color="#4C4D4F" fo:letter-spacing="-0.0201in" style:text-scale="130%" fo:font-size="12pt" style:font-size-asian="12pt" style:font-size-complex="12pt"/>
    </style:style>
    <style:style style:name="T783" style:parent-style-name="DefaultParagraphFont" style:family="text">
      <style:text-properties fo:color="#4C4D4F" style:text-scale="130%" fo:font-size="12pt" style:font-size-asian="12pt" style:font-size-complex="12pt"/>
    </style:style>
    <style:style style:name="T784" style:parent-style-name="DefaultParagraphFont" style:family="text">
      <style:text-properties fo:color="#4C4D4F" fo:letter-spacing="-0.0201in" style:text-scale="130%" fo:font-size="12pt" style:font-size-asian="12pt" style:font-size-complex="12pt"/>
    </style:style>
    <style:style style:name="T785" style:parent-style-name="DefaultParagraphFont" style:family="text">
      <style:text-properties fo:color="#4C4D4F" style:text-scale="130%" fo:font-size="12pt" style:font-size-asian="12pt" style:font-size-complex="12pt"/>
    </style:style>
    <style:style style:name="T786" style:parent-style-name="DefaultParagraphFont" style:family="text">
      <style:text-properties fo:color="#4C4D4F" fo:letter-spacing="-0.0201in" style:text-scale="130%" fo:font-size="12pt" style:font-size-asian="12pt" style:font-size-complex="12pt"/>
    </style:style>
    <style:style style:name="T787" style:parent-style-name="DefaultParagraphFont" style:family="text">
      <style:text-properties fo:color="#4C4D4F" style:text-scale="130%" fo:font-size="12pt" style:font-size-asian="12pt" style:font-size-complex="12pt"/>
    </style:style>
    <style:style style:name="T788" style:parent-style-name="DefaultParagraphFont" style:family="text">
      <style:text-properties fo:color="#4C4D4F" fo:letter-spacing="-0.0201in" style:text-scale="130%" fo:font-size="12pt" style:font-size-asian="12pt" style:font-size-complex="12pt"/>
    </style:style>
    <style:style style:name="T789" style:parent-style-name="DefaultParagraphFont" style:family="text">
      <style:text-properties fo:color="#4C4D4F" style:text-scale="130%" fo:font-size="12pt" style:font-size-asian="12pt" style:font-size-complex="12pt"/>
    </style:style>
    <style:style style:name="T790" style:parent-style-name="DefaultParagraphFont" style:family="text">
      <style:text-properties fo:color="#4C4D4F" fo:letter-spacing="-0.0201in" style:text-scale="130%" fo:font-size="12pt" style:font-size-asian="12pt" style:font-size-complex="12pt"/>
    </style:style>
    <style:style style:name="T791" style:parent-style-name="DefaultParagraphFont" style:family="text">
      <style:text-properties fo:color="#4C4D4F" style:text-scale="130%" fo:font-size="12pt" style:font-size-asian="12pt" style:font-size-complex="12pt"/>
    </style:style>
    <style:style style:name="T792" style:parent-style-name="DefaultParagraphFont" style:family="text">
      <style:text-properties fo:color="#4C4D4F" fo:letter-spacing="-0.0201in" style:text-scale="130%" fo:font-size="12pt" style:font-size-asian="12pt" style:font-size-complex="12pt"/>
    </style:style>
    <style:style style:name="T793" style:parent-style-name="DefaultParagraphFont" style:family="text">
      <style:text-properties fo:color="#4C4D4F" style:text-scale="130%" fo:font-size="12pt" style:font-size-asian="12pt" style:font-size-complex="12pt"/>
    </style:style>
    <style:style style:name="T794" style:parent-style-name="DefaultParagraphFont" style:family="text">
      <style:text-properties fo:color="#4C4D4F" fo:letter-spacing="-0.0201in" style:text-scale="130%" fo:font-size="12pt" style:font-size-asian="12pt" style:font-size-complex="12pt"/>
    </style:style>
    <style:style style:name="T795" style:parent-style-name="DefaultParagraphFont" style:family="text">
      <style:text-properties fo:color="#4C4D4F" style:text-scale="130%" fo:font-size="12pt" style:font-size-asian="12pt" style:font-size-complex="12pt"/>
    </style:style>
    <style:style style:name="T796" style:parent-style-name="DefaultParagraphFont" style:family="text">
      <style:text-properties fo:color="#4C4D4F" fo:letter-spacing="-0.0201in" style:text-scale="130%" fo:font-size="12pt" style:font-size-asian="12pt" style:font-size-complex="12pt"/>
    </style:style>
    <style:style style:name="T797" style:parent-style-name="DefaultParagraphFont" style:family="text">
      <style:text-properties fo:color="#4C4D4F" style:text-scale="130%" fo:font-size="12pt" style:font-size-asian="12pt" style:font-size-complex="12pt"/>
    </style:style>
    <style:style style:name="T798" style:parent-style-name="DefaultParagraphFont" style:family="text">
      <style:text-properties fo:color="#4C4D4F" fo:letter-spacing="-0.0201in" style:text-scale="130%" fo:font-size="12pt" style:font-size-asian="12pt" style:font-size-complex="12pt"/>
    </style:style>
    <style:style style:name="T799" style:parent-style-name="DefaultParagraphFont" style:family="text">
      <style:text-properties fo:color="#4C4D4F" style:text-scale="130%" fo:font-size="12pt" style:font-size-asian="12pt" style:font-size-complex="12pt"/>
    </style:style>
    <style:style style:name="T800" style:parent-style-name="DefaultParagraphFont" style:family="text">
      <style:text-properties fo:color="#4C4D4F" fo:letter-spacing="-0.0201in" style:text-scale="130%" fo:font-size="12pt" style:font-size-asian="12pt" style:font-size-complex="12pt"/>
    </style:style>
    <style:style style:name="T801" style:parent-style-name="DefaultParagraphFont" style:family="text">
      <style:text-properties fo:color="#4C4D4F" style:text-scale="130%" fo:font-size="12pt" style:font-size-asian="12pt" style:font-size-complex="12pt"/>
    </style:style>
    <style:style style:name="T802" style:parent-style-name="DefaultParagraphFont" style:family="text">
      <style:text-properties fo:color="#4C4D4F" fo:letter-spacing="-0.0201in" style:text-scale="130%" fo:font-size="12pt" style:font-size-asian="12pt" style:font-size-complex="12pt"/>
    </style:style>
    <style:style style:name="T803" style:parent-style-name="DefaultParagraphFont" style:family="text">
      <style:text-properties fo:color="#4C4D4F" style:text-scale="130%" fo:font-size="12pt" style:font-size-asian="12pt" style:font-size-complex="12pt"/>
    </style:style>
    <style:style style:name="T804" style:parent-style-name="DefaultParagraphFont" style:family="text">
      <style:text-properties fo:color="#4C4D4F" fo:letter-spacing="-0.0201in" style:text-scale="130%" fo:font-size="12pt" style:font-size-asian="12pt" style:font-size-complex="12pt"/>
    </style:style>
    <style:style style:name="T805" style:parent-style-name="DefaultParagraphFont" style:family="text">
      <style:text-properties fo:color="#4C4D4F" style:text-scale="130%" fo:font-size="12pt" style:font-size-asian="12pt" style:font-size-complex="12pt"/>
    </style:style>
    <style:style style:name="T806" style:parent-style-name="DefaultParagraphFont" style:family="text">
      <style:text-properties fo:color="#4C4D4F" fo:letter-spacing="-0.0201in" style:text-scale="130%" fo:font-size="12pt" style:font-size-asian="12pt" style:font-size-complex="12pt"/>
    </style:style>
    <style:style style:name="T807" style:parent-style-name="DefaultParagraphFont" style:family="text">
      <style:text-properties fo:color="#4C4D4F" style:text-scale="130%" fo:font-size="12pt" style:font-size-asian="12pt" style:font-size-complex="12pt"/>
    </style:style>
    <style:style style:name="T808" style:parent-style-name="DefaultParagraphFont" style:family="text">
      <style:text-properties fo:color="#4C4D4F" fo:letter-spacing="-0.0201in" style:text-scale="130%" fo:font-size="12pt" style:font-size-asian="12pt" style:font-size-complex="12pt"/>
    </style:style>
    <style:style style:name="T809" style:parent-style-name="DefaultParagraphFont" style:family="text">
      <style:text-properties fo:color="#4C4D4F" style:text-scale="130%" fo:font-size="12pt" style:font-size-asian="12pt" style:font-size-complex="12pt"/>
    </style:style>
    <style:style style:name="T810" style:parent-style-name="DefaultParagraphFont" style:family="text">
      <style:text-properties fo:color="#4C4D4F" fo:letter-spacing="-0.0201in" style:text-scale="130%" fo:font-size="12pt" style:font-size-asian="12pt" style:font-size-complex="12pt"/>
    </style:style>
    <style:style style:name="T811" style:parent-style-name="DefaultParagraphFont" style:family="text">
      <style:text-properties fo:color="#4C4D4F" style:text-scale="130%" fo:font-size="12pt" style:font-size-asian="12pt" style:font-size-complex="12pt"/>
    </style:style>
    <style:style style:name="T812" style:parent-style-name="DefaultParagraphFont" style:family="text">
      <style:text-properties fo:color="#4C4D4F" fo:letter-spacing="-0.0201in" style:text-scale="130%" fo:font-size="12pt" style:font-size-asian="12pt" style:font-size-complex="12pt"/>
    </style:style>
    <style:style style:name="T813" style:parent-style-name="DefaultParagraphFont" style:family="text">
      <style:text-properties fo:color="#4C4D4F" style:text-scale="130%" fo:font-size="12pt" style:font-size-asian="12pt" style:font-size-complex="12pt"/>
    </style:style>
    <style:style style:name="T814" style:parent-style-name="DefaultParagraphFont" style:family="text">
      <style:text-properties fo:color="#4C4D4F" fo:letter-spacing="-0.0201in" style:text-scale="130%" fo:font-size="12pt" style:font-size-asian="12pt" style:font-size-complex="12pt"/>
    </style:style>
    <style:style style:name="T815" style:parent-style-name="DefaultParagraphFont" style:family="text">
      <style:text-properties fo:color="#4C4D4F" style:text-scale="130%" fo:font-size="12pt" style:font-size-asian="12pt" style:font-size-complex="12pt"/>
    </style:style>
    <style:style style:name="T816" style:parent-style-name="DefaultParagraphFont" style:family="text">
      <style:text-properties fo:color="#4C4D4F" fo:letter-spacing="-0.0201in" style:text-scale="130%" fo:font-size="12pt" style:font-size-asian="12pt" style:font-size-complex="12pt"/>
    </style:style>
    <style:style style:name="T817" style:parent-style-name="DefaultParagraphFont" style:family="text">
      <style:text-properties fo:color="#4C4D4F" style:text-scale="130%" fo:font-size="12pt" style:font-size-asian="12pt" style:font-size-complex="12pt"/>
    </style:style>
    <style:style style:name="T818" style:parent-style-name="DefaultParagraphFont" style:family="text">
      <style:text-properties fo:color="#4C4D4F" fo:letter-spacing="-0.0201in" style:text-scale="130%" fo:font-size="12pt" style:font-size-asian="12pt" style:font-size-complex="12pt"/>
    </style:style>
    <style:style style:name="T819" style:parent-style-name="DefaultParagraphFont" style:family="text">
      <style:text-properties fo:color="#4C4D4F" style:text-scale="130%" fo:font-size="12pt" style:font-size-asian="12pt" style:font-size-complex="12pt"/>
    </style:style>
    <style:style style:name="T820" style:parent-style-name="DefaultParagraphFont" style:family="text">
      <style:text-properties fo:color="#4C4D4F" fo:letter-spacing="-0.0097in" style:text-scale="130%" fo:font-size="12pt" style:font-size-asian="12pt" style:font-size-complex="12pt"/>
    </style:style>
    <style:style style:name="T821" style:parent-style-name="DefaultParagraphFont" style:family="text">
      <style:text-properties fo:color="#4C4D4F" style:text-scale="130%" fo:font-size="12pt" style:font-size-asian="12pt" style:font-size-complex="12pt"/>
    </style:style>
    <style:style style:name="T822" style:parent-style-name="DefaultParagraphFont" style:family="text">
      <style:text-properties fo:color="#4C4D4F" fo:letter-spacing="-0.0097in" style:text-scale="130%" fo:font-size="12pt" style:font-size-asian="12pt" style:font-size-complex="12pt"/>
    </style:style>
    <style:style style:name="T823" style:parent-style-name="DefaultParagraphFont" style:family="text">
      <style:text-properties fo:color="#4C4D4F" style:text-scale="130%" fo:font-size="12pt" style:font-size-asian="12pt" style:font-size-complex="12pt"/>
    </style:style>
    <style:style style:name="T824" style:parent-style-name="DefaultParagraphFont" style:family="text">
      <style:text-properties fo:color="#4C4D4F" fo:letter-spacing="-0.0097in" style:text-scale="130%" fo:font-size="12pt" style:font-size-asian="12pt" style:font-size-complex="12pt"/>
    </style:style>
    <style:style style:name="T825" style:parent-style-name="DefaultParagraphFont" style:family="text">
      <style:text-properties fo:color="#4C4D4F" style:text-scale="130%" fo:font-size="12pt" style:font-size-asian="12pt" style:font-size-complex="12pt"/>
    </style:style>
    <style:style style:name="T826" style:parent-style-name="DefaultParagraphFont" style:family="text">
      <style:text-properties fo:color="#4C4D4F" fo:letter-spacing="-0.0097in" style:text-scale="130%" fo:font-size="12pt" style:font-size-asian="12pt" style:font-size-complex="12pt"/>
    </style:style>
    <style:style style:name="T827" style:parent-style-name="DefaultParagraphFont" style:family="text">
      <style:text-properties fo:color="#4C4D4F" style:text-scale="130%" fo:font-size="12pt" style:font-size-asian="12pt" style:font-size-complex="12pt"/>
    </style:style>
    <style:style style:name="T828" style:parent-style-name="DefaultParagraphFont" style:family="text">
      <style:text-properties fo:color="#4C4D4F" fo:letter-spacing="-0.0097in" style:text-scale="130%" fo:font-size="12pt" style:font-size-asian="12pt" style:font-size-complex="12pt"/>
    </style:style>
    <style:style style:name="T829" style:parent-style-name="DefaultParagraphFont" style:family="text">
      <style:text-properties fo:color="#4C4D4F" style:text-scale="130%" fo:font-size="12pt" style:font-size-asian="12pt" style:font-size-complex="12pt"/>
    </style:style>
    <style:style style:name="T830" style:parent-style-name="DefaultParagraphFont" style:family="text">
      <style:text-properties fo:color="#4C4D4F" fo:letter-spacing="-0.0097in" style:text-scale="130%" fo:font-size="12pt" style:font-size-asian="12pt" style:font-size-complex="12pt"/>
    </style:style>
    <style:style style:name="T831" style:parent-style-name="DefaultParagraphFont" style:family="text">
      <style:text-properties fo:color="#4C4D4F" style:text-scale="130%" fo:font-size="12pt" style:font-size-asian="12pt" style:font-size-complex="12pt"/>
    </style:style>
    <style:style style:name="T832" style:parent-style-name="DefaultParagraphFont" style:family="text">
      <style:text-properties fo:color="#4C4D4F" fo:letter-spacing="-0.0097in" style:text-scale="130%" fo:font-size="12pt" style:font-size-asian="12pt" style:font-size-complex="12pt"/>
    </style:style>
    <style:style style:name="T833" style:parent-style-name="DefaultParagraphFont" style:family="text">
      <style:text-properties fo:color="#4C4D4F" style:text-scale="130%" fo:font-size="12pt" style:font-size-asian="12pt" style:font-size-complex="12pt"/>
    </style:style>
    <style:style style:name="P834" style:parent-style-name="BodyText" style:family="paragraph">
      <style:paragraph-properties fo:margin-top="0.0083in" fo:margin-right="0.0756in"/>
      <style:text-properties fo:color="#4C4D4F" style:text-scale="130%" fo:font-size="12pt" style:font-size-asian="12pt" style:font-size-complex="12pt"/>
    </style:style>
    <style:style style:name="T835" style:parent-style-name="DefaultParagraphFont" style:family="text">
      <style:text-properties fo:letter-spacing="-0.002in"/>
    </style:style>
    <style:style style:name="P836" style:parent-style-name="BodyText" style:family="paragraph">
      <style:paragraph-properties fo:margin-top="0.0083in" fo:margin-right="0.0736in"/>
      <style:text-properties fo:font-weight="bold" style:font-weight-asian="bold" fo:font-size="12pt" style:font-size-asian="12pt" style:font-size-complex="12pt"/>
    </style:style>
    <style:style style:name="P837" style:parent-style-name="BodyText" style:family="paragraph">
      <style:paragraph-properties fo:margin-top="0.0083in" fo:margin-right="0.0736in"/>
    </style:style>
    <style:style style:name="T838" style:parent-style-name="DefaultParagraphFont" style:family="text">
      <style:text-properties fo:color="#4C4D4F" style:text-scale="130%" fo:font-size="12pt" style:font-size-asian="12pt" style:font-size-complex="12pt"/>
    </style:style>
    <style:style style:name="T839" style:parent-style-name="DefaultParagraphFont" style:family="text">
      <style:text-properties fo:color="#4C4D4F" fo:letter-spacing="-0.0145in" style:text-scale="130%" fo:font-size="12pt" style:font-size-asian="12pt" style:font-size-complex="12pt"/>
    </style:style>
    <style:style style:name="T840" style:parent-style-name="DefaultParagraphFont" style:family="text">
      <style:text-properties fo:color="#4C4D4F" style:text-scale="130%" fo:font-size="12pt" style:font-size-asian="12pt" style:font-size-complex="12pt"/>
    </style:style>
    <style:style style:name="T841" style:parent-style-name="DefaultParagraphFont" style:family="text">
      <style:text-properties fo:color="#4C4D4F" fo:letter-spacing="-0.0145in" style:text-scale="130%" fo:font-size="12pt" style:font-size-asian="12pt" style:font-size-complex="12pt"/>
    </style:style>
    <style:style style:name="T842" style:parent-style-name="DefaultParagraphFont" style:family="text">
      <style:text-properties fo:color="#4C4D4F" style:text-scale="130%" fo:font-size="12pt" style:font-size-asian="12pt" style:font-size-complex="12pt"/>
    </style:style>
    <style:style style:name="T843" style:parent-style-name="DefaultParagraphFont" style:family="text">
      <style:text-properties fo:color="#4C4D4F" fo:letter-spacing="-0.0145in" style:text-scale="130%" fo:font-size="12pt" style:font-size-asian="12pt" style:font-size-complex="12pt"/>
    </style:style>
    <style:style style:name="T844" style:parent-style-name="DefaultParagraphFont" style:family="text">
      <style:text-properties fo:color="#4C4D4F" style:text-scale="130%" fo:font-size="12pt" style:font-size-asian="12pt" style:font-size-complex="12pt"/>
    </style:style>
    <style:style style:name="T845" style:parent-style-name="DefaultParagraphFont" style:family="text">
      <style:text-properties fo:color="#4C4D4F" fo:letter-spacing="-0.0145in" style:text-scale="130%" fo:font-size="12pt" style:font-size-asian="12pt" style:font-size-complex="12pt"/>
    </style:style>
    <style:style style:name="T846" style:parent-style-name="DefaultParagraphFont" style:family="text">
      <style:text-properties fo:color="#4C4D4F" style:text-scale="130%" fo:font-size="12pt" style:font-size-asian="12pt" style:font-size-complex="12pt"/>
    </style:style>
    <style:style style:name="T847" style:parent-style-name="DefaultParagraphFont" style:family="text">
      <style:text-properties fo:color="#4C4D4F" fo:letter-spacing="-0.0145in" style:text-scale="130%" fo:font-size="12pt" style:font-size-asian="12pt" style:font-size-complex="12pt"/>
    </style:style>
    <style:style style:name="T848" style:parent-style-name="DefaultParagraphFont" style:family="text">
      <style:text-properties fo:color="#4C4D4F" style:text-scale="130%" fo:font-size="12pt" style:font-size-asian="12pt" style:font-size-complex="12pt"/>
    </style:style>
    <style:style style:name="T849" style:parent-style-name="DefaultParagraphFont" style:family="text">
      <style:text-properties fo:color="#4C4D4F" fo:letter-spacing="-0.0145in" style:text-scale="130%" fo:font-size="12pt" style:font-size-asian="12pt" style:font-size-complex="12pt"/>
    </style:style>
    <style:style style:name="T850" style:parent-style-name="DefaultParagraphFont" style:family="text">
      <style:text-properties fo:color="#4C4D4F" style:text-scale="130%" fo:font-size="12pt" style:font-size-asian="12pt" style:font-size-complex="12pt"/>
    </style:style>
    <style:style style:name="T851" style:parent-style-name="DefaultParagraphFont" style:family="text">
      <style:text-properties fo:color="#4C4D4F" fo:letter-spacing="-0.0145in" style:text-scale="130%" fo:font-size="12pt" style:font-size-asian="12pt" style:font-size-complex="12pt"/>
    </style:style>
    <style:style style:name="T852" style:parent-style-name="DefaultParagraphFont" style:family="text">
      <style:text-properties fo:color="#4C4D4F" style:text-scale="130%" fo:font-size="12pt" style:font-size-asian="12pt" style:font-size-complex="12pt"/>
    </style:style>
    <style:style style:name="T853" style:parent-style-name="DefaultParagraphFont" style:family="text">
      <style:text-properties fo:color="#4C4D4F" fo:letter-spacing="-0.0145in" style:text-scale="130%" fo:font-size="12pt" style:font-size-asian="12pt" style:font-size-complex="12pt"/>
    </style:style>
    <style:style style:name="T854" style:parent-style-name="DefaultParagraphFont" style:family="text">
      <style:text-properties fo:color="#4C4D4F" style:text-scale="130%" fo:font-size="12pt" style:font-size-asian="12pt" style:font-size-complex="12pt"/>
    </style:style>
    <style:style style:name="T855" style:parent-style-name="DefaultParagraphFont" style:family="text">
      <style:text-properties fo:color="#4C4D4F" fo:letter-spacing="-0.0145in" style:text-scale="130%" fo:font-size="12pt" style:font-size-asian="12pt" style:font-size-complex="12pt"/>
    </style:style>
    <style:style style:name="T856" style:parent-style-name="DefaultParagraphFont" style:family="text">
      <style:text-properties fo:color="#4C4D4F" style:text-scale="130%" fo:font-size="12pt" style:font-size-asian="12pt" style:font-size-complex="12pt"/>
    </style:style>
    <style:style style:name="T857" style:parent-style-name="DefaultParagraphFont" style:family="text">
      <style:text-properties fo:color="#4C4D4F" fo:letter-spacing="-0.0145in" style:text-scale="130%" fo:font-size="12pt" style:font-size-asian="12pt" style:font-size-complex="12pt"/>
    </style:style>
    <style:style style:name="T858" style:parent-style-name="DefaultParagraphFont" style:family="text">
      <style:text-properties fo:color="#4C4D4F" style:text-scale="130%" fo:font-size="12pt" style:font-size-asian="12pt" style:font-size-complex="12pt"/>
    </style:style>
    <style:style style:name="T859" style:parent-style-name="DefaultParagraphFont" style:family="text">
      <style:text-properties fo:color="#4C4D4F" fo:letter-spacing="-0.0145in" style:text-scale="130%" fo:font-size="12pt" style:font-size-asian="12pt" style:font-size-complex="12pt"/>
    </style:style>
    <style:style style:name="T860" style:parent-style-name="DefaultParagraphFont" style:family="text">
      <style:text-properties fo:color="#4C4D4F" style:text-scale="130%" fo:font-size="12pt" style:font-size-asian="12pt" style:font-size-complex="12pt"/>
    </style:style>
    <style:style style:name="T861" style:parent-style-name="DefaultParagraphFont" style:family="text">
      <style:text-properties fo:color="#4C4D4F" fo:letter-spacing="-0.0145in" style:text-scale="130%" fo:font-size="12pt" style:font-size-asian="12pt" style:font-size-complex="12pt"/>
    </style:style>
    <style:style style:name="T862" style:parent-style-name="DefaultParagraphFont" style:family="text">
      <style:text-properties fo:color="#4C4D4F" style:text-scale="130%" fo:font-size="12pt" style:font-size-asian="12pt" style:font-size-complex="12pt"/>
    </style:style>
    <style:style style:name="T863" style:parent-style-name="DefaultParagraphFont" style:family="text">
      <style:text-properties fo:color="#4C4D4F" fo:letter-spacing="-0.0145in" style:text-scale="130%" fo:font-size="12pt" style:font-size-asian="12pt" style:font-size-complex="12pt"/>
    </style:style>
    <style:style style:name="T864" style:parent-style-name="DefaultParagraphFont" style:family="text">
      <style:text-properties fo:color="#4C4D4F" style:text-scale="130%" fo:font-size="12pt" style:font-size-asian="12pt" style:font-size-complex="12pt"/>
    </style:style>
    <style:style style:name="T865" style:parent-style-name="DefaultParagraphFont" style:family="text">
      <style:text-properties fo:color="#4C4D4F" fo:letter-spacing="-0.0145in" style:text-scale="130%" fo:font-size="12pt" style:font-size-asian="12pt" style:font-size-complex="12pt"/>
    </style:style>
    <style:style style:name="T866" style:parent-style-name="DefaultParagraphFont" style:family="text">
      <style:text-properties fo:color="#4C4D4F" style:text-scale="130%" fo:font-size="12pt" style:font-size-asian="12pt" style:font-size-complex="12pt"/>
    </style:style>
    <style:style style:name="T867" style:parent-style-name="DefaultParagraphFont" style:family="text">
      <style:text-properties fo:color="#4C4D4F" fo:letter-spacing="-0.0145in" style:text-scale="130%" fo:font-size="12pt" style:font-size-asian="12pt" style:font-size-complex="12pt"/>
    </style:style>
    <style:style style:name="T868" style:parent-style-name="DefaultParagraphFont" style:family="text">
      <style:text-properties fo:color="#4C4D4F" style:text-scale="130%" fo:font-size="12pt" style:font-size-asian="12pt" style:font-size-complex="12pt"/>
    </style:style>
    <style:style style:name="T869" style:parent-style-name="DefaultParagraphFont" style:family="text">
      <style:text-properties fo:color="#4C4D4F" fo:letter-spacing="-0.0145in" style:text-scale="130%" fo:font-size="12pt" style:font-size-asian="12pt" style:font-size-complex="12pt"/>
    </style:style>
    <style:style style:name="T870" style:parent-style-name="DefaultParagraphFont" style:family="text">
      <style:text-properties fo:color="#4C4D4F" style:text-scale="130%" fo:font-size="12pt" style:font-size-asian="12pt" style:font-size-complex="12pt"/>
    </style:style>
    <style:style style:name="T871" style:parent-style-name="DefaultParagraphFont" style:family="text">
      <style:text-properties fo:color="#4C4D4F" fo:letter-spacing="-0.0145in" style:text-scale="130%" fo:font-size="12pt" style:font-size-asian="12pt" style:font-size-complex="12pt"/>
    </style:style>
    <style:style style:name="T872" style:parent-style-name="DefaultParagraphFont" style:family="text">
      <style:text-properties fo:color="#4C4D4F" style:text-scale="130%" fo:font-size="12pt" style:font-size-asian="12pt" style:font-size-complex="12pt"/>
    </style:style>
    <style:style style:name="T873" style:parent-style-name="DefaultParagraphFont" style:family="text">
      <style:text-properties fo:color="#4C4D4F" fo:letter-spacing="-0.0145in" style:text-scale="130%" fo:font-size="12pt" style:font-size-asian="12pt" style:font-size-complex="12pt"/>
    </style:style>
    <style:style style:name="T874" style:parent-style-name="DefaultParagraphFont" style:family="text">
      <style:text-properties fo:color="#4C4D4F" style:text-scale="130%" fo:font-size="12pt" style:font-size-asian="12pt" style:font-size-complex="12pt"/>
    </style:style>
    <style:style style:name="T875" style:parent-style-name="DefaultParagraphFont" style:family="text">
      <style:text-properties fo:color="#4C4D4F" fo:letter-spacing="-0.0145in" style:text-scale="130%" fo:font-size="12pt" style:font-size-asian="12pt" style:font-size-complex="12pt"/>
    </style:style>
    <style:style style:name="T876" style:parent-style-name="DefaultParagraphFont" style:family="text">
      <style:text-properties fo:color="#4C4D4F" style:text-scale="130%" fo:font-size="12pt" style:font-size-asian="12pt" style:font-size-complex="12pt"/>
    </style:style>
    <style:style style:name="T877" style:parent-style-name="DefaultParagraphFont" style:family="text">
      <style:text-properties fo:color="#4C4D4F" fo:letter-spacing="-0.0145in" style:text-scale="130%" fo:font-size="12pt" style:font-size-asian="12pt" style:font-size-complex="12pt"/>
    </style:style>
    <style:style style:name="T878" style:parent-style-name="DefaultParagraphFont" style:family="text">
      <style:text-properties fo:color="#4C4D4F" style:text-scale="130%" fo:font-size="12pt" style:font-size-asian="12pt" style:font-size-complex="12pt"/>
    </style:style>
    <style:style style:name="T879" style:parent-style-name="DefaultParagraphFont" style:family="text">
      <style:text-properties fo:color="#4C4D4F" fo:letter-spacing="-0.0145in" style:text-scale="130%" fo:font-size="12pt" style:font-size-asian="12pt" style:font-size-complex="12pt"/>
    </style:style>
    <style:style style:name="T880" style:parent-style-name="DefaultParagraphFont" style:family="text">
      <style:text-properties fo:color="#4C4D4F" style:text-scale="130%" fo:font-size="12pt" style:font-size-asian="12pt" style:font-size-complex="12pt"/>
    </style:style>
    <style:style style:name="T881" style:parent-style-name="DefaultParagraphFont" style:family="text">
      <style:text-properties fo:color="#4C4D4F" fo:letter-spacing="-0.0201in" style:text-scale="130%" fo:font-size="12pt" style:font-size-asian="12pt" style:font-size-complex="12pt"/>
    </style:style>
    <style:style style:name="T882" style:parent-style-name="DefaultParagraphFont" style:family="text">
      <style:text-properties fo:color="#4C4D4F" style:text-scale="130%" fo:font-size="12pt" style:font-size-asian="12pt" style:font-size-complex="12pt"/>
    </style:style>
    <style:style style:name="T883" style:parent-style-name="DefaultParagraphFont" style:family="text">
      <style:text-properties fo:color="#4C4D4F" fo:letter-spacing="-0.0201in" style:text-scale="130%" fo:font-size="12pt" style:font-size-asian="12pt" style:font-size-complex="12pt"/>
    </style:style>
    <style:style style:name="T884" style:parent-style-name="DefaultParagraphFont" style:family="text">
      <style:text-properties fo:color="#4C4D4F" style:text-scale="130%" fo:font-size="12pt" style:font-size-asian="12pt" style:font-size-complex="12pt"/>
    </style:style>
    <style:style style:name="T885" style:parent-style-name="DefaultParagraphFont" style:family="text">
      <style:text-properties fo:color="#4C4D4F" fo:letter-spacing="-0.0201in" style:text-scale="130%" fo:font-size="12pt" style:font-size-asian="12pt" style:font-size-complex="12pt"/>
    </style:style>
    <style:style style:name="T886" style:parent-style-name="DefaultParagraphFont" style:family="text">
      <style:text-properties fo:color="#4C4D4F" style:text-scale="130%" fo:font-size="12pt" style:font-size-asian="12pt" style:font-size-complex="12pt"/>
    </style:style>
    <style:style style:name="T887" style:parent-style-name="DefaultParagraphFont" style:family="text">
      <style:text-properties fo:color="#4C4D4F" fo:letter-spacing="-0.0201in" style:text-scale="130%" fo:font-size="12pt" style:font-size-asian="12pt" style:font-size-complex="12pt"/>
    </style:style>
    <style:style style:name="T888" style:parent-style-name="DefaultParagraphFont" style:family="text">
      <style:text-properties fo:color="#4C4D4F" style:text-scale="130%" fo:font-size="12pt" style:font-size-asian="12pt" style:font-size-complex="12pt"/>
    </style:style>
    <style:style style:name="T889" style:parent-style-name="DefaultParagraphFont" style:family="text">
      <style:text-properties fo:color="#4C4D4F" fo:letter-spacing="-0.0201in" style:text-scale="130%" fo:font-size="12pt" style:font-size-asian="12pt" style:font-size-complex="12pt"/>
    </style:style>
    <style:style style:name="T890" style:parent-style-name="DefaultParagraphFont" style:family="text">
      <style:text-properties fo:color="#4C4D4F" style:text-scale="130%" fo:font-size="12pt" style:font-size-asian="12pt" style:font-size-complex="12pt"/>
    </style:style>
    <style:style style:name="T891" style:parent-style-name="DefaultParagraphFont" style:family="text">
      <style:text-properties fo:color="#4C4D4F" fo:letter-spacing="-0.0201in" style:text-scale="130%" fo:font-size="12pt" style:font-size-asian="12pt" style:font-size-complex="12pt"/>
    </style:style>
    <style:style style:name="T892" style:parent-style-name="DefaultParagraphFont" style:family="text">
      <style:text-properties fo:color="#4C4D4F" style:text-scale="130%" fo:font-size="12pt" style:font-size-asian="12pt" style:font-size-complex="12pt"/>
    </style:style>
    <style:style style:name="T893" style:parent-style-name="DefaultParagraphFont" style:family="text">
      <style:text-properties fo:color="#4C4D4F" fo:letter-spacing="-0.0201in" style:text-scale="130%" fo:font-size="12pt" style:font-size-asian="12pt" style:font-size-complex="12pt"/>
    </style:style>
    <style:style style:name="T894" style:parent-style-name="DefaultParagraphFont" style:family="text">
      <style:text-properties fo:color="#4C4D4F" style:text-scale="130%" fo:font-size="12pt" style:font-size-asian="12pt" style:font-size-complex="12pt"/>
    </style:style>
    <style:style style:name="T895" style:parent-style-name="DefaultParagraphFont" style:family="text">
      <style:text-properties fo:color="#4C4D4F" fo:letter-spacing="-0.0201in" style:text-scale="130%" fo:font-size="12pt" style:font-size-asian="12pt" style:font-size-complex="12pt"/>
    </style:style>
    <style:style style:name="T896" style:parent-style-name="DefaultParagraphFont" style:family="text">
      <style:text-properties fo:color="#4C4D4F" style:text-scale="130%" fo:font-size="12pt" style:font-size-asian="12pt" style:font-size-complex="12pt"/>
    </style:style>
    <style:style style:name="T897" style:parent-style-name="DefaultParagraphFont" style:family="text">
      <style:text-properties fo:color="#4C4D4F" fo:letter-spacing="-0.0201in" style:text-scale="130%" fo:font-size="12pt" style:font-size-asian="12pt" style:font-size-complex="12pt"/>
    </style:style>
    <style:style style:name="T898" style:parent-style-name="DefaultParagraphFont" style:family="text">
      <style:text-properties fo:color="#4C4D4F" style:text-scale="130%" fo:font-size="12pt" style:font-size-asian="12pt" style:font-size-complex="12pt"/>
    </style:style>
    <style:style style:name="T899" style:parent-style-name="DefaultParagraphFont" style:family="text">
      <style:text-properties fo:color="#4C4D4F" fo:letter-spacing="-0.0201in" style:text-scale="130%" fo:font-size="12pt" style:font-size-asian="12pt" style:font-size-complex="12pt"/>
    </style:style>
    <style:style style:name="T900" style:parent-style-name="DefaultParagraphFont" style:family="text">
      <style:text-properties fo:color="#4C4D4F" style:text-scale="130%" fo:font-size="12pt" style:font-size-asian="12pt" style:font-size-complex="12pt"/>
    </style:style>
    <style:style style:name="T901" style:parent-style-name="DefaultParagraphFont" style:family="text">
      <style:text-properties fo:color="#4C4D4F" fo:letter-spacing="-0.0201in" style:text-scale="130%" fo:font-size="12pt" style:font-size-asian="12pt" style:font-size-complex="12pt"/>
    </style:style>
    <style:style style:name="T902" style:parent-style-name="DefaultParagraphFont" style:family="text">
      <style:text-properties fo:color="#4C4D4F" style:text-scale="130%" fo:font-size="12pt" style:font-size-asian="12pt" style:font-size-complex="12pt"/>
    </style:style>
    <style:style style:name="T903" style:parent-style-name="DefaultParagraphFont" style:family="text">
      <style:text-properties fo:color="#4C4D4F" fo:letter-spacing="-0.0201in" style:text-scale="130%" fo:font-size="12pt" style:font-size-asian="12pt" style:font-size-complex="12pt"/>
    </style:style>
    <style:style style:name="T904" style:parent-style-name="DefaultParagraphFont" style:family="text">
      <style:text-properties fo:color="#4C4D4F" style:text-scale="130%" fo:font-size="12pt" style:font-size-asian="12pt" style:font-size-complex="12pt"/>
    </style:style>
    <style:style style:name="T905" style:parent-style-name="DefaultParagraphFont" style:family="text">
      <style:text-properties fo:color="#4C4D4F" fo:letter-spacing="-0.0201in" style:text-scale="130%" fo:font-size="12pt" style:font-size-asian="12pt" style:font-size-complex="12pt"/>
    </style:style>
    <style:style style:name="T906" style:parent-style-name="DefaultParagraphFont" style:family="text">
      <style:text-properties fo:color="#4C4D4F" style:text-scale="130%" fo:font-size="12pt" style:font-size-asian="12pt" style:font-size-complex="12pt"/>
    </style:style>
    <style:style style:name="T907" style:parent-style-name="DefaultParagraphFont" style:family="text">
      <style:text-properties fo:color="#4C4D4F" fo:letter-spacing="-0.0201in" style:text-scale="130%" fo:font-size="12pt" style:font-size-asian="12pt" style:font-size-complex="12pt"/>
    </style:style>
    <style:style style:name="T908" style:parent-style-name="DefaultParagraphFont" style:family="text">
      <style:text-properties fo:color="#4C4D4F" style:text-scale="130%" fo:font-size="12pt" style:font-size-asian="12pt" style:font-size-complex="12pt"/>
    </style:style>
    <style:style style:name="T909" style:parent-style-name="DefaultParagraphFont" style:family="text">
      <style:text-properties fo:color="#4C4D4F" fo:letter-spacing="-0.0201in" style:text-scale="130%" fo:font-size="12pt" style:font-size-asian="12pt" style:font-size-complex="12pt"/>
    </style:style>
    <style:style style:name="T910" style:parent-style-name="DefaultParagraphFont" style:family="text">
      <style:text-properties fo:color="#4C4D4F" style:text-scale="130%" fo:font-size="12pt" style:font-size-asian="12pt" style:font-size-complex="12pt"/>
    </style:style>
    <style:style style:name="T911" style:parent-style-name="DefaultParagraphFont" style:family="text">
      <style:text-properties fo:color="#4C4D4F" fo:letter-spacing="-0.0201in" style:text-scale="130%" fo:font-size="12pt" style:font-size-asian="12pt" style:font-size-complex="12pt"/>
    </style:style>
    <style:style style:name="T912" style:parent-style-name="DefaultParagraphFont" style:family="text">
      <style:text-properties fo:color="#4C4D4F" style:text-scale="130%" fo:font-size="12pt" style:font-size-asian="12pt" style:font-size-complex="12pt"/>
    </style:style>
    <style:style style:name="T913" style:parent-style-name="DefaultParagraphFont" style:family="text">
      <style:text-properties fo:color="#4C4D4F" fo:letter-spacing="-0.0201in" style:text-scale="130%" fo:font-size="12pt" style:font-size-asian="12pt" style:font-size-complex="12pt"/>
    </style:style>
    <style:style style:name="T914" style:parent-style-name="DefaultParagraphFont" style:family="text">
      <style:text-properties fo:color="#4C4D4F" style:text-scale="130%" fo:font-size="12pt" style:font-size-asian="12pt" style:font-size-complex="12pt"/>
    </style:style>
    <style:style style:name="T915" style:parent-style-name="DefaultParagraphFont" style:family="text">
      <style:text-properties fo:color="#4C4D4F" fo:letter-spacing="-0.0076in" style:text-scale="130%" fo:font-size="12pt" style:font-size-asian="12pt" style:font-size-complex="12pt"/>
    </style:style>
    <style:style style:name="T916" style:parent-style-name="DefaultParagraphFont" style:family="text">
      <style:text-properties fo:color="#4C4D4F" style:text-scale="130%" fo:font-size="12pt" style:font-size-asian="12pt" style:font-size-complex="12pt"/>
    </style:style>
    <style:style style:name="T917" style:parent-style-name="DefaultParagraphFont" style:family="text">
      <style:text-properties fo:color="#4C4D4F" fo:letter-spacing="-0.0076in" style:text-scale="130%" fo:font-size="12pt" style:font-size-asian="12pt" style:font-size-complex="12pt"/>
    </style:style>
    <style:style style:name="T918" style:parent-style-name="DefaultParagraphFont" style:family="text">
      <style:text-properties fo:color="#4C4D4F" fo:letter-spacing="-0.002in" style:text-scale="130%" fo:font-size="12pt" style:font-size-asian="12pt" style:font-size-complex="12pt"/>
    </style:style>
    <style:style style:name="T919" style:parent-style-name="DefaultParagraphFont" style:family="text">
      <style:text-properties fo:color="#4C4D4F" fo:letter-spacing="-0.0076in" style:text-scale="130%" fo:font-size="12pt" style:font-size-asian="12pt" style:font-size-complex="12pt"/>
    </style:style>
    <style:style style:name="T920" style:parent-style-name="DefaultParagraphFont" style:family="text">
      <style:text-properties fo:color="#4C4D4F" style:text-scale="130%" fo:font-size="12pt" style:font-size-asian="12pt" style:font-size-complex="12pt"/>
    </style:style>
    <style:style style:name="T921" style:parent-style-name="DefaultParagraphFont" style:family="text">
      <style:text-properties fo:color="#4C4D4F" fo:letter-spacing="-0.0076in" style:text-scale="130%" fo:font-size="12pt" style:font-size-asian="12pt" style:font-size-complex="12pt"/>
    </style:style>
    <style:style style:name="T922" style:parent-style-name="DefaultParagraphFont" style:family="text">
      <style:text-properties fo:color="#4C4D4F" style:text-scale="130%" fo:font-size="12pt" style:font-size-asian="12pt" style:font-size-complex="12pt"/>
    </style:style>
    <style:style style:name="T923" style:parent-style-name="DefaultParagraphFont" style:family="text">
      <style:text-properties fo:color="#4C4D4F" fo:letter-spacing="-0.0076in" style:text-scale="130%" fo:font-size="12pt" style:font-size-asian="12pt" style:font-size-complex="12pt"/>
    </style:style>
    <style:style style:name="T924" style:parent-style-name="DefaultParagraphFont" style:family="text">
      <style:text-properties fo:color="#4C4D4F" style:text-scale="130%" fo:font-size="12pt" style:font-size-asian="12pt" style:font-size-complex="12pt"/>
    </style:style>
    <style:style style:name="T925" style:parent-style-name="DefaultParagraphFont" style:family="text">
      <style:text-properties fo:color="#4C4D4F" fo:letter-spacing="-0.0076in" style:text-scale="130%" fo:font-size="12pt" style:font-size-asian="12pt" style:font-size-complex="12pt"/>
    </style:style>
    <style:style style:name="T926" style:parent-style-name="DefaultParagraphFont" style:family="text">
      <style:text-properties fo:color="#4C4D4F" style:text-scale="130%" fo:font-size="12pt" style:font-size-asian="12pt" style:font-size-complex="12pt"/>
    </style:style>
    <style:style style:name="T927" style:parent-style-name="DefaultParagraphFont" style:family="text">
      <style:text-properties fo:color="#4C4D4F" fo:letter-spacing="-0.0076in" style:text-scale="130%" fo:font-size="12pt" style:font-size-asian="12pt" style:font-size-complex="12pt"/>
    </style:style>
    <style:style style:name="T928" style:parent-style-name="DefaultParagraphFont" style:family="text">
      <style:text-properties fo:color="#4C4D4F" style:text-scale="130%" fo:font-size="12pt" style:font-size-asian="12pt" style:font-size-complex="12pt"/>
    </style:style>
    <style:style style:name="T929" style:parent-style-name="DefaultParagraphFont" style:family="text">
      <style:text-properties fo:color="#4C4D4F" fo:letter-spacing="-0.0076in" style:text-scale="130%" fo:font-size="12pt" style:font-size-asian="12pt" style:font-size-complex="12pt"/>
    </style:style>
    <style:style style:name="T930" style:parent-style-name="DefaultParagraphFont" style:family="text">
      <style:text-properties fo:color="#4C4D4F" style:text-scale="130%" fo:font-size="12pt" style:font-size-asian="12pt" style:font-size-complex="12pt"/>
    </style:style>
    <style:style style:name="T931" style:parent-style-name="DefaultParagraphFont" style:family="text">
      <style:text-properties fo:color="#4C4D4F" fo:letter-spacing="-0.0076in" style:text-scale="130%" fo:font-size="12pt" style:font-size-asian="12pt" style:font-size-complex="12pt"/>
    </style:style>
    <style:style style:name="T932" style:parent-style-name="DefaultParagraphFont" style:family="text">
      <style:text-properties fo:color="#4C4D4F" style:text-scale="130%" fo:font-size="12pt" style:font-size-asian="12pt" style:font-size-complex="12pt"/>
    </style:style>
    <style:style style:name="T933" style:parent-style-name="DefaultParagraphFont" style:family="text">
      <style:text-properties fo:color="#4C4D4F" fo:letter-spacing="-0.0076in" style:text-scale="130%" fo:font-size="12pt" style:font-size-asian="12pt" style:font-size-complex="12pt"/>
    </style:style>
    <style:style style:name="T934" style:parent-style-name="DefaultParagraphFont" style:family="text">
      <style:text-properties fo:color="#4C4D4F" fo:letter-spacing="-0.002in" style:text-scale="130%" fo:font-size="12pt" style:font-size-asian="12pt" style:font-size-complex="12pt"/>
    </style:style>
    <style:style style:name="T935" style:parent-style-name="DefaultParagraphFont" style:family="text">
      <style:text-properties fo:color="#4C4D4F" fo:letter-spacing="-0.0076in" style:text-scale="130%" fo:font-size="12pt" style:font-size-asian="12pt" style:font-size-complex="12pt"/>
    </style:style>
    <style:style style:name="T936" style:parent-style-name="DefaultParagraphFont" style:family="text">
      <style:text-properties fo:color="#4C4D4F" style:text-scale="130%" fo:font-size="12pt" style:font-size-asian="12pt" style:font-size-complex="12pt"/>
    </style:style>
    <style:style style:name="T937" style:parent-style-name="DefaultParagraphFont" style:family="text">
      <style:text-properties fo:color="#4C4D4F" fo:letter-spacing="-0.0076in" style:text-scale="130%" fo:font-size="12pt" style:font-size-asian="12pt" style:font-size-complex="12pt"/>
    </style:style>
    <style:style style:name="T938" style:parent-style-name="DefaultParagraphFont" style:family="text">
      <style:text-properties fo:color="#4C4D4F" fo:letter-spacing="-0.002in" style:text-scale="130%" fo:font-size="12pt" style:font-size-asian="12pt" style:font-size-complex="12pt"/>
    </style:style>
    <style:style style:name="T939" style:parent-style-name="DefaultParagraphFont" style:family="text">
      <style:text-properties fo:color="#4C4D4F" style:text-scale="130%" fo:font-size="12pt" style:font-size-asian="12pt" style:font-size-complex="12pt"/>
    </style:style>
    <style:style style:name="T940" style:parent-style-name="DefaultParagraphFont" style:family="text">
      <style:text-properties fo:color="#4C4D4F" fo:letter-spacing="-0.0111in" style:text-scale="130%" fo:font-size="12pt" style:font-size-asian="12pt" style:font-size-complex="12pt"/>
    </style:style>
    <style:style style:name="T941" style:parent-style-name="DefaultParagraphFont" style:family="text">
      <style:text-properties fo:color="#4C4D4F" style:text-scale="130%" fo:font-size="12pt" style:font-size-asian="12pt" style:font-size-complex="12pt"/>
    </style:style>
    <style:style style:name="T942" style:parent-style-name="DefaultParagraphFont" style:family="text">
      <style:text-properties fo:color="#4C4D4F" fo:letter-spacing="-0.0111in" style:text-scale="130%" fo:font-size="12pt" style:font-size-asian="12pt" style:font-size-complex="12pt"/>
    </style:style>
    <style:style style:name="T943" style:parent-style-name="DefaultParagraphFont" style:family="text">
      <style:text-properties fo:color="#4C4D4F" style:text-scale="130%" fo:font-size="12pt" style:font-size-asian="12pt" style:font-size-complex="12pt"/>
    </style:style>
    <style:style style:name="T944" style:parent-style-name="DefaultParagraphFont" style:family="text">
      <style:text-properties fo:color="#4C4D4F" fo:letter-spacing="-0.0111in" style:text-scale="130%" fo:font-size="12pt" style:font-size-asian="12pt" style:font-size-complex="12pt"/>
    </style:style>
    <style:style style:name="T945" style:parent-style-name="DefaultParagraphFont" style:family="text">
      <style:text-properties fo:color="#4C4D4F" style:text-scale="130%" fo:font-size="12pt" style:font-size-asian="12pt" style:font-size-complex="12pt"/>
    </style:style>
    <style:style style:name="T946" style:parent-style-name="DefaultParagraphFont" style:family="text">
      <style:text-properties fo:color="#4C4D4F" fo:letter-spacing="-0.0111in" style:text-scale="130%" fo:font-size="12pt" style:font-size-asian="12pt" style:font-size-complex="12pt"/>
    </style:style>
    <style:style style:name="T947" style:parent-style-name="DefaultParagraphFont" style:family="text">
      <style:text-properties fo:color="#4C4D4F" style:text-scale="130%" fo:font-size="12pt" style:font-size-asian="12pt" style:font-size-complex="12pt"/>
    </style:style>
    <style:style style:name="T948" style:parent-style-name="DefaultParagraphFont" style:family="text">
      <style:text-properties fo:color="#4C4D4F" fo:letter-spacing="-0.0111in" style:text-scale="130%" fo:font-size="12pt" style:font-size-asian="12pt" style:font-size-complex="12pt"/>
    </style:style>
    <style:style style:name="T949" style:parent-style-name="DefaultParagraphFont" style:family="text">
      <style:text-properties fo:color="#4C4D4F" style:text-scale="130%" fo:font-size="12pt" style:font-size-asian="12pt" style:font-size-complex="12pt"/>
    </style:style>
    <style:style style:name="T950" style:parent-style-name="DefaultParagraphFont" style:family="text">
      <style:text-properties fo:color="#4C4D4F" fo:letter-spacing="-0.0111in" style:text-scale="130%" fo:font-size="12pt" style:font-size-asian="12pt" style:font-size-complex="12pt"/>
    </style:style>
    <style:style style:name="T951" style:parent-style-name="DefaultParagraphFont" style:family="text">
      <style:text-properties fo:color="#4C4D4F" style:text-scale="130%" fo:font-size="12pt" style:font-size-asian="12pt" style:font-size-complex="12pt"/>
    </style:style>
    <style:style style:name="T952" style:parent-style-name="DefaultParagraphFont" style:family="text">
      <style:text-properties fo:color="#4C4D4F" fo:letter-spacing="-0.0111in" style:text-scale="130%" fo:font-size="12pt" style:font-size-asian="12pt" style:font-size-complex="12pt"/>
    </style:style>
    <style:style style:name="T953" style:parent-style-name="DefaultParagraphFont" style:family="text">
      <style:text-properties fo:color="#4C4D4F" style:text-scale="130%" fo:font-size="12pt" style:font-size-asian="12pt" style:font-size-complex="12pt"/>
    </style:style>
    <style:style style:name="T954" style:parent-style-name="DefaultParagraphFont" style:family="text">
      <style:text-properties fo:color="#4C4D4F" fo:letter-spacing="-0.0111in" style:text-scale="130%" fo:font-size="12pt" style:font-size-asian="12pt" style:font-size-complex="12pt"/>
    </style:style>
    <style:style style:name="T955" style:parent-style-name="DefaultParagraphFont" style:family="text">
      <style:text-properties fo:color="#4C4D4F" style:text-scale="130%" fo:font-size="12pt" style:font-size-asian="12pt" style:font-size-complex="12pt"/>
    </style:style>
    <style:style style:name="T956" style:parent-style-name="DefaultParagraphFont" style:family="text">
      <style:text-properties fo:color="#4C4D4F" fo:letter-spacing="-0.0111in" style:text-scale="130%" fo:font-size="12pt" style:font-size-asian="12pt" style:font-size-complex="12pt"/>
    </style:style>
    <style:style style:name="T957" style:parent-style-name="DefaultParagraphFont" style:family="text">
      <style:text-properties fo:color="#4C4D4F" style:text-scale="130%" fo:font-size="12pt" style:font-size-asian="12pt" style:font-size-complex="12pt"/>
    </style:style>
    <style:style style:name="T958" style:parent-style-name="DefaultParagraphFont" style:family="text">
      <style:text-properties fo:color="#4C4D4F" fo:letter-spacing="-0.0111in" style:text-scale="130%" fo:font-size="12pt" style:font-size-asian="12pt" style:font-size-complex="12pt"/>
    </style:style>
    <style:style style:name="T959" style:parent-style-name="DefaultParagraphFont" style:family="text">
      <style:text-properties fo:color="#4C4D4F" style:text-scale="130%" fo:font-size="12pt" style:font-size-asian="12pt" style:font-size-complex="12pt"/>
    </style:style>
    <style:style style:name="T960" style:parent-style-name="DefaultParagraphFont" style:family="text">
      <style:text-properties fo:color="#4C4D4F" fo:letter-spacing="-0.0111in" style:text-scale="130%" fo:font-size="12pt" style:font-size-asian="12pt" style:font-size-complex="12pt"/>
    </style:style>
    <style:style style:name="T961" style:parent-style-name="DefaultParagraphFont" style:family="text">
      <style:text-properties fo:color="#4C4D4F" style:text-scale="130%" fo:font-size="12pt" style:font-size-asian="12pt" style:font-size-complex="12pt"/>
    </style:style>
    <style:style style:name="T962" style:parent-style-name="DefaultParagraphFont" style:family="text">
      <style:text-properties fo:color="#4C4D4F" fo:letter-spacing="-0.0111in" style:text-scale="130%" fo:font-size="12pt" style:font-size-asian="12pt" style:font-size-complex="12pt"/>
    </style:style>
    <style:style style:name="T963" style:parent-style-name="DefaultParagraphFont" style:family="text">
      <style:text-properties fo:color="#4C4D4F" style:text-scale="130%" fo:font-size="12pt" style:font-size-asian="12pt" style:font-size-complex="12pt"/>
    </style:style>
    <style:style style:name="T964" style:parent-style-name="DefaultParagraphFont" style:family="text">
      <style:text-properties fo:color="#4C4D4F" fo:letter-spacing="-0.0111in" style:text-scale="130%" fo:font-size="12pt" style:font-size-asian="12pt" style:font-size-complex="12pt"/>
    </style:style>
    <style:style style:name="T965" style:parent-style-name="DefaultParagraphFont" style:family="text">
      <style:text-properties fo:color="#4C4D4F" style:text-scale="130%" fo:font-size="12pt" style:font-size-asian="12pt" style:font-size-complex="12pt"/>
    </style:style>
    <style:style style:name="P966" style:parent-style-name="BodyText" style:family="paragraph">
      <style:paragraph-properties fo:margin-top="0.0083in" fo:margin-right="0.0736in"/>
      <style:text-properties fo:color="#4C4D4F" style:text-scale="130%" fo:font-size="12pt" style:font-size-asian="12pt" style:font-size-complex="12pt"/>
    </style:style>
    <style:style style:name="T967" style:parent-style-name="DefaultParagraphFont" style:family="text">
      <style:text-properties fo:letter-spacing="-0.0125in"/>
    </style:style>
    <style:style style:name="T968" style:parent-style-name="DefaultParagraphFont" style:family="text">
      <style:text-properties fo:letter-spacing="-0.0125in"/>
    </style:style>
    <style:style style:name="P969" style:parent-style-name="BodyText" style:family="paragraph">
      <style:paragraph-properties fo:margin-top="0.0076in" fo:margin-right="0.0743in"/>
      <style:text-properties fo:color="#4C4D4F" style:text-scale="125%" fo:font-size="12pt" style:font-size-asian="12pt" style:font-size-complex="12pt"/>
    </style:style>
    <style:style style:name="P970" style:parent-style-name="BodyText" style:family="paragraph">
      <style:paragraph-properties fo:margin-top="0.0076in" fo:margin-right="0.0743in"/>
    </style:style>
    <style:style style:name="T971" style:parent-style-name="DefaultParagraphFont" style:family="text">
      <style:text-properties fo:color="#4C4D4F" style:text-scale="125%" fo:font-size="12pt" style:font-size-asian="12pt" style:font-size-complex="12pt"/>
    </style:style>
    <style:style style:name="T972" style:parent-style-name="DefaultParagraphFont" style:family="text">
      <style:text-properties fo:color="#4C4D4F" style:text-scale="130%" fo:font-size="12pt" style:font-size-asian="12pt" style:font-size-complex="12pt"/>
    </style:style>
    <style:style style:name="T973" style:parent-style-name="DefaultParagraphFont" style:family="text">
      <style:text-properties fo:color="#4C4D4F" style:text-scale="125%" fo:font-size="12pt" style:font-size-asian="12pt" style:font-size-complex="12pt"/>
    </style:style>
    <style:style style:name="P974" style:parent-style-name="BodyText" style:family="paragraph">
      <style:paragraph-properties fo:margin-top="0.0083in" fo:margin-right="0.075in"/>
      <style:text-properties fo:color="#4C4D4F" style:text-scale="125%" fo:font-size="12pt" style:font-size-asian="12pt" style:font-size-complex="12pt"/>
    </style:style>
    <style:style style:name="P975" style:parent-style-name="BodyText" style:family="paragraph">
      <style:paragraph-properties fo:margin-top="0.0083in" fo:margin-right="0.075in"/>
      <style:text-properties fo:color="#4C4D4F" style:text-scale="125%" fo:font-size="12pt" style:font-size-asian="12pt" style:font-size-complex="12pt"/>
    </style:style>
    <style:style style:name="P976"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font-size="12pt" style:font-size-asian="12pt" style:font-size-complex="12pt"/>
    </style:style>
    <style:style style:name="P977" style:parent-style-name="BodyText" style:family="paragraph">
      <style:paragraph-properties fo:margin-top="0.0083in" fo:margin-right="0.075in"/>
      <style:text-properties fo:color="#4C4D4F" style:text-scale="125%" fo:font-size="12pt" style:font-size-asian="12pt" style:font-size-complex="12pt"/>
    </style:style>
    <style:style style:name="P978" style:parent-style-name="BodyText" style:family="paragraph">
      <style:paragraph-properties fo:margin-top="0.0083in" fo:margin-right="0.075in"/>
      <style:text-properties fo:color="#4C4D4F" style:text-scale="125%" fo:font-size="12pt" style:font-size-asian="12pt" style:font-size-complex="12pt"/>
    </style:style>
    <style:style style:name="P979" style:parent-style-name="BodyText" style:family="paragraph">
      <style:paragraph-properties fo:margin-top="0.0083in" fo:margin-right="0.075in"/>
    </style:style>
    <style:style style:name="T980" style:parent-style-name="DefaultParagraphFont" style:family="text">
      <style:text-properties fo:color="#4C4D4F" style:text-scale="125%" fo:font-size="12pt" style:font-size-asian="12pt" style:font-size-complex="12pt"/>
    </style:style>
    <style:style style:name="T981" style:parent-style-name="DefaultParagraphFont" style:family="text">
      <style:text-properties fo:color="#4C4D4F" fo:letter-spacing="-0.0041in" style:text-scale="125%" fo:font-size="12pt" style:font-size-asian="12pt" style:font-size-complex="12pt"/>
    </style:style>
    <style:style style:name="T982" style:parent-style-name="DefaultParagraphFont" style:family="text">
      <style:text-properties fo:color="#4C4D4F" style:text-scale="125%" fo:font-size="12pt" style:font-size-asian="12pt" style:font-size-complex="12pt"/>
    </style:style>
    <style:style style:name="T983" style:parent-style-name="DefaultParagraphFont" style:family="text">
      <style:text-properties fo:color="#4C4D4F" fo:letter-spacing="-0.0041in" style:text-scale="125%" fo:font-size="12pt" style:font-size-asian="12pt" style:font-size-complex="12pt"/>
    </style:style>
    <style:style style:name="T984" style:parent-style-name="DefaultParagraphFont" style:family="text">
      <style:text-properties fo:color="#4C4D4F" style:text-scale="125%" fo:font-size="12pt" style:font-size-asian="12pt" style:font-size-complex="12pt"/>
    </style:style>
    <style:style style:name="T985" style:parent-style-name="DefaultParagraphFont" style:family="text">
      <style:text-properties fo:color="#4C4D4F" fo:letter-spacing="-0.0041in" style:text-scale="125%" fo:font-size="12pt" style:font-size-asian="12pt" style:font-size-complex="12pt"/>
    </style:style>
    <style:style style:name="T986" style:parent-style-name="DefaultParagraphFont" style:family="text">
      <style:text-properties fo:color="#4C4D4F" style:text-scale="125%" fo:font-size="12pt" style:font-size-asian="12pt" style:font-size-complex="12pt"/>
    </style:style>
    <style:style style:name="T987" style:parent-style-name="DefaultParagraphFont" style:family="text">
      <style:text-properties fo:color="#4C4D4F" fo:letter-spacing="-0.0041in" style:text-scale="125%" fo:font-size="12pt" style:font-size-asian="12pt" style:font-size-complex="12pt"/>
    </style:style>
    <style:style style:name="T988" style:parent-style-name="DefaultParagraphFont" style:family="text">
      <style:text-properties fo:color="#4C4D4F" style:text-scale="125%" fo:font-size="12pt" style:font-size-asian="12pt" style:font-size-complex="12pt"/>
    </style:style>
    <style:style style:name="T989" style:parent-style-name="DefaultParagraphFont" style:family="text">
      <style:text-properties fo:color="#4C4D4F" fo:letter-spacing="-0.0041in" style:text-scale="125%" fo:font-size="12pt" style:font-size-asian="12pt" style:font-size-complex="12pt"/>
    </style:style>
    <style:style style:name="T990" style:parent-style-name="DefaultParagraphFont" style:family="text">
      <style:text-properties fo:color="#4C4D4F" style:text-scale="125%" fo:font-size="12pt" style:font-size-asian="12pt" style:font-size-complex="12pt"/>
    </style:style>
    <style:style style:name="T991" style:parent-style-name="DefaultParagraphFont" style:family="text">
      <style:text-properties fo:color="#4C4D4F" fo:letter-spacing="-0.0041in" style:text-scale="125%" fo:font-size="12pt" style:font-size-asian="12pt" style:font-size-complex="12pt"/>
    </style:style>
    <style:style style:name="T992" style:parent-style-name="DefaultParagraphFont" style:family="text">
      <style:text-properties fo:color="#4C4D4F" style:text-scale="125%" fo:font-size="12pt" style:font-size-asian="12pt" style:font-size-complex="12pt"/>
    </style:style>
    <style:style style:name="T993" style:parent-style-name="DefaultParagraphFont" style:family="text">
      <style:text-properties fo:color="#4C4D4F" fo:letter-spacing="-0.0041in" style:text-scale="125%" fo:font-size="12pt" style:font-size-asian="12pt" style:font-size-complex="12pt"/>
    </style:style>
    <style:style style:name="T994" style:parent-style-name="DefaultParagraphFont" style:family="text">
      <style:text-properties fo:color="#4C4D4F" style:text-scale="125%" fo:font-size="12pt" style:font-size-asian="12pt" style:font-size-complex="12pt"/>
    </style:style>
    <style:style style:name="T995" style:parent-style-name="DefaultParagraphFont" style:family="text">
      <style:text-properties fo:color="#4C4D4F" fo:letter-spacing="-0.0041in" style:text-scale="125%" fo:font-size="12pt" style:font-size-asian="12pt" style:font-size-complex="12pt"/>
    </style:style>
    <style:style style:name="T996" style:parent-style-name="DefaultParagraphFont" style:family="text">
      <style:text-properties fo:color="#4C4D4F" style:text-scale="125%" fo:font-size="12pt" style:font-size-asian="12pt" style:font-size-complex="12pt"/>
    </style:style>
    <style:style style:name="T997" style:parent-style-name="DefaultParagraphFont" style:family="text">
      <style:text-properties fo:color="#4C4D4F" fo:letter-spacing="-0.0041in" style:text-scale="125%" fo:font-size="12pt" style:font-size-asian="12pt" style:font-size-complex="12pt"/>
    </style:style>
    <style:style style:name="T998" style:parent-style-name="DefaultParagraphFont" style:family="text">
      <style:text-properties fo:color="#4C4D4F" style:text-scale="125%" fo:font-size="12pt" style:font-size-asian="12pt" style:font-size-complex="12pt"/>
    </style:style>
    <style:style style:name="T999" style:parent-style-name="DefaultParagraphFont" style:family="text">
      <style:text-properties fo:color="#4C4D4F" fo:letter-spacing="-0.0041in" style:text-scale="125%" fo:font-size="12pt" style:font-size-asian="12pt" style:font-size-complex="12pt"/>
    </style:style>
    <style:style style:name="T1000" style:parent-style-name="DefaultParagraphFont" style:family="text">
      <style:text-properties fo:color="#4C4D4F" style:text-scale="125%" fo:font-size="12pt" style:font-size-asian="12pt" style:font-size-complex="12pt"/>
    </style:style>
    <style:style style:name="T1001" style:parent-style-name="DefaultParagraphFont" style:family="text">
      <style:text-properties fo:color="#4C4D4F" fo:letter-spacing="-0.0041in" style:text-scale="125%" fo:font-size="12pt" style:font-size-asian="12pt" style:font-size-complex="12pt"/>
    </style:style>
    <style:style style:name="T1002" style:parent-style-name="DefaultParagraphFont" style:family="text">
      <style:text-properties fo:color="#4C4D4F" style:text-scale="125%" fo:font-size="12pt" style:font-size-asian="12pt" style:font-size-complex="12pt"/>
    </style:style>
    <style:style style:name="T1003" style:parent-style-name="DefaultParagraphFont" style:family="text">
      <style:text-properties fo:color="#4C4D4F" fo:letter-spacing="-0.0041in" style:text-scale="125%" fo:font-size="12pt" style:font-size-asian="12pt" style:font-size-complex="12pt"/>
    </style:style>
    <style:style style:name="T1004" style:parent-style-name="DefaultParagraphFont" style:family="text">
      <style:text-properties fo:color="#4C4D4F" style:text-scale="125%" fo:font-size="12pt" style:font-size-asian="12pt" style:font-size-complex="12pt"/>
    </style:style>
    <style:style style:name="T1005" style:parent-style-name="DefaultParagraphFont" style:family="text">
      <style:text-properties fo:color="#4C4D4F" fo:letter-spacing="-0.0041in" style:text-scale="125%" fo:font-size="12pt" style:font-size-asian="12pt" style:font-size-complex="12pt"/>
    </style:style>
    <style:style style:name="T1006" style:parent-style-name="DefaultParagraphFont" style:family="text">
      <style:text-properties fo:color="#4C4D4F" style:text-scale="125%" fo:font-size="12pt" style:font-size-asian="12pt" style:font-size-complex="12pt"/>
    </style:style>
    <style:style style:name="T1007" style:parent-style-name="DefaultParagraphFont" style:family="text">
      <style:text-properties fo:color="#4C4D4F" fo:letter-spacing="-0.0041in" style:text-scale="125%" fo:font-size="12pt" style:font-size-asian="12pt" style:font-size-complex="12pt"/>
    </style:style>
    <style:style style:name="T1008" style:parent-style-name="DefaultParagraphFont" style:family="text">
      <style:text-properties fo:color="#4C4D4F" style:text-scale="125%" fo:font-size="12pt" style:font-size-asian="12pt" style:font-size-complex="12pt"/>
    </style:style>
    <style:style style:name="T1009" style:parent-style-name="DefaultParagraphFont" style:family="text">
      <style:text-properties fo:color="#4C4D4F" fo:letter-spacing="-0.0041in" style:text-scale="125%" fo:font-size="12pt" style:font-size-asian="12pt" style:font-size-complex="12pt"/>
    </style:style>
    <style:style style:name="T1010" style:parent-style-name="DefaultParagraphFont" style:family="text">
      <style:text-properties fo:color="#4C4D4F" style:text-scale="125%" fo:font-size="12pt" style:font-size-asian="12pt" style:font-size-complex="12pt"/>
    </style:style>
    <style:style style:name="T1011" style:parent-style-name="DefaultParagraphFont" style:family="text">
      <style:text-properties fo:color="#4C4D4F" fo:letter-spacing="-0.0041in" style:text-scale="125%" fo:font-size="12pt" style:font-size-asian="12pt" style:font-size-complex="12pt"/>
    </style:style>
    <style:style style:name="T1012" style:parent-style-name="DefaultParagraphFont" style:family="text">
      <style:text-properties fo:color="#4C4D4F" style:text-scale="125%" fo:font-size="12pt" style:font-size-asian="12pt" style:font-size-complex="12pt"/>
    </style:style>
    <style:style style:name="T1013" style:parent-style-name="DefaultParagraphFont" style:family="text">
      <style:text-properties fo:color="#4C4D4F" fo:letter-spacing="-0.0041in" style:text-scale="125%" fo:font-size="12pt" style:font-size-asian="12pt" style:font-size-complex="12pt"/>
    </style:style>
    <style:style style:name="T1014" style:parent-style-name="DefaultParagraphFont" style:family="text">
      <style:text-properties fo:color="#4C4D4F" style:text-scale="125%" fo:font-size="12pt" style:font-size-asian="12pt" style:font-size-complex="12pt"/>
    </style:style>
    <style:style style:name="T1015" style:parent-style-name="DefaultParagraphFont" style:family="text">
      <style:text-properties fo:color="#4C4D4F" fo:letter-spacing="-0.0041in" style:text-scale="125%" fo:font-size="12pt" style:font-size-asian="12pt" style:font-size-complex="12pt"/>
    </style:style>
    <style:style style:name="T1016" style:parent-style-name="DefaultParagraphFont" style:family="text">
      <style:text-properties fo:color="#4C4D4F" style:text-scale="125%" fo:font-size="12pt" style:font-size-asian="12pt" style:font-size-complex="12pt"/>
    </style:style>
    <style:style style:name="T1017" style:parent-style-name="DefaultParagraphFont" style:family="text">
      <style:text-properties fo:color="#4C4D4F" fo:letter-spacing="-0.0041in" style:text-scale="125%" fo:font-size="12pt" style:font-size-asian="12pt" style:font-size-complex="12pt"/>
    </style:style>
    <style:style style:name="P1018" style:parent-style-name="BodyText" style:family="paragraph">
      <style:paragraph-properties fo:margin-top="0.0083in" fo:margin-right="0.075in"/>
      <style:text-properties fo:color="#4C4D4F" style:text-scale="125%" fo:font-size="12pt" style:font-size-asian="12pt" style:font-size-complex="12pt"/>
    </style:style>
    <style:style style:name="P1019" style:parent-style-name="BodyText" style:family="paragraph">
      <style:paragraph-properties fo:margin-top="0.0083in" fo:margin-right="0.075in"/>
      <style:text-properties fo:color="#4C4D4F" style:text-scale="125%" fo:font-size="12pt" style:font-size-asian="12pt" style:font-size-complex="12pt"/>
    </style:style>
    <style:style style:name="P1020" style:parent-style-name="BodyText" style:family="paragraph">
      <style:paragraph-properties fo:margin-top="0.0083in" fo:margin-right="0.075in"/>
      <style:text-properties fo:color="#4C4D4F" style:text-scale="125%" fo:font-size="12pt" style:font-size-asian="12pt" style:font-size-complex="12pt"/>
    </style:style>
    <style:style style:name="P1021" style:parent-style-name="BodyText" style:family="paragraph">
      <style:paragraph-properties style:vertical-align="auto" fo:margin-top="0.0083in" fo:margin-right="0.075in"/>
      <style:text-properties fo:color="#4C4D4F" style:text-scale="125%" fo:font-size="12pt" style:font-size-asian="12pt" style:font-size-complex="12pt" fo:hyphenate="true"/>
    </style:style>
    <style:style style:name="P1022" style:parent-style-name="BodyText" style:family="paragraph">
      <style:paragraph-properties fo:margin-top="0.0083in" fo:margin-left="0.5in" fo:margin-right="0.075in">
        <style:tab-stops/>
      </style:paragraph-properties>
      <style:text-properties fo:color="#4C4D4F" style:text-scale="125%" fo:font-size="12pt" style:font-size-asian="12pt" style:font-size-complex="12pt"/>
    </style:style>
    <style:style style:name="P1023" style:parent-style-name="BodyText" style:family="paragraph">
      <style:paragraph-properties style:vertical-align="auto" fo:margin-top="0.0083in" fo:margin-right="0.075in"/>
      <style:text-properties fo:hyphenate="true"/>
    </style:style>
    <style:style style:name="T1024" style:parent-style-name="DefaultParagraphFont" style:family="text">
      <style:text-properties fo:color="#4C4D4F" style:text-scale="125%" fo:font-size="12pt" style:font-size-asian="12pt" style:font-size-complex="12pt"/>
    </style:style>
    <style:style style:name="T1025" style:parent-style-name="DefaultParagraphFont" style:family="text">
      <style:text-properties fo:color="#4C4D4F" style:text-scale="125%" fo:font-size="12pt" style:font-size-asian="12pt" style:font-size-complex="12pt"/>
    </style:style>
    <style:style style:name="P1026" style:parent-style-name="BodyText" style:family="paragraph">
      <style:paragraph-properties fo:margin-top="0.0083in" fo:margin-right="0.075in"/>
      <style:text-properties fo:color="#4C4D4F" style:text-scale="125%" fo:font-size="12pt" style:font-size-asian="12pt" style:font-size-complex="12pt"/>
    </style:style>
    <style:style style:name="P1027" style:parent-style-name="BodyText" style:family="paragraph">
      <style:paragraph-properties style:vertical-align="auto" fo:margin-top="0.0083in" fo:margin-right="0.075in"/>
      <style:text-properties fo:color="#4C4D4F" style:text-scale="125%" fo:font-size="12pt" style:font-size-asian="12pt" style:font-size-complex="12pt" fo:hyphenate="true"/>
    </style:style>
    <style:style style:name="P1028" style:parent-style-name="BodyText" style:family="paragraph">
      <style:paragraph-properties style:vertical-align="auto" fo:margin-top="0.0083in" fo:margin-right="0.075in"/>
      <style:text-properties fo:color="#4C4D4F" style:text-scale="125%" fo:font-size="12pt" style:font-size-asian="12pt" style:font-size-complex="12pt" fo:hyphenate="true"/>
    </style:style>
    <style:style style:name="P1029" style:parent-style-name="ListParagraph" style:family="paragraph">
      <style:paragraph-properties style:vertical-align="auto" fo:margin-top="0.0055in">
        <style:tab-stops>
          <style:tab-stop style:type="left" style:position="-3.4055in"/>
        </style:tab-stops>
      </style:paragraph-properties>
      <style:text-properties fo:hyphenate="true"/>
    </style:style>
    <style:style style:name="T1030" style:parent-style-name="DefaultParagraphFont" style:family="text">
      <style:text-properties fo:color="#4C4D4F" style:text-scale="130%" fo:font-size="12pt" style:font-size-asian="12pt" style:font-size-complex="12pt"/>
    </style:style>
    <style:style style:name="T1031" style:parent-style-name="DefaultParagraphFont" style:family="text">
      <style:text-properties fo:color="#4C4D4F" fo:letter-spacing="-0.0104in" style:text-scale="130%" fo:font-size="12pt" style:font-size-asian="12pt" style:font-size-complex="12pt"/>
    </style:style>
    <style:style style:name="T1032" style:parent-style-name="DefaultParagraphFont" style:family="text">
      <style:text-properties fo:color="#4C4D4F" style:text-scale="130%" fo:font-size="12pt" style:font-size-asian="12pt" style:font-size-complex="12pt"/>
    </style:style>
    <style:style style:name="T1033" style:parent-style-name="DefaultParagraphFont" style:family="text">
      <style:text-properties fo:color="#4C4D4F" fo:letter-spacing="-0.0104in" style:text-scale="130%" fo:font-size="12pt" style:font-size-asian="12pt" style:font-size-complex="12pt"/>
    </style:style>
    <style:style style:name="T1034" style:parent-style-name="DefaultParagraphFont" style:family="text">
      <style:text-properties fo:color="#4C4D4F" style:text-scale="130%" fo:font-size="12pt" style:font-size-asian="12pt" style:font-size-complex="12pt"/>
    </style:style>
    <style:style style:name="T1035" style:parent-style-name="DefaultParagraphFont" style:family="text">
      <style:text-properties fo:color="#4C4D4F" fo:letter-spacing="-0.0104in" style:text-scale="130%" fo:font-size="12pt" style:font-size-asian="12pt" style:font-size-complex="12pt"/>
    </style:style>
    <style:style style:name="T1036" style:parent-style-name="DefaultParagraphFont" style:family="text">
      <style:text-properties fo:color="#4C4D4F" style:text-scale="130%" fo:font-size="12pt" style:font-size-asian="12pt" style:font-size-complex="12pt"/>
    </style:style>
    <style:style style:name="T1037" style:parent-style-name="DefaultParagraphFont" style:family="text">
      <style:text-properties fo:color="#4C4D4F" fo:letter-spacing="-0.0104in" style:text-scale="130%" fo:font-size="12pt" style:font-size-asian="12pt" style:font-size-complex="12pt"/>
    </style:style>
    <style:style style:name="T1038" style:parent-style-name="DefaultParagraphFont" style:family="text">
      <style:text-properties fo:color="#4C4D4F" style:text-scale="130%" fo:font-size="12pt" style:font-size-asian="12pt" style:font-size-complex="12pt"/>
    </style:style>
    <style:style style:name="P1039" style:parent-style-name="BodyText" style:family="paragraph">
      <style:paragraph-properties fo:margin-top="0.0083in" fo:margin-left="0.5in" fo:margin-right="0.075in">
        <style:tab-stops/>
      </style:paragraph-properties>
      <style:text-properties fo:color="#4C4D4F" style:text-scale="125%" fo:font-size="12pt" style:font-size-asian="12pt" style:font-size-complex="12pt"/>
    </style:style>
    <style:style style:name="P1040" style:parent-style-name="BodyText" style:family="paragraph">
      <style:paragraph-properties fo:margin-top="0.0083in" fo:margin-right="0.075in"/>
    </style:style>
    <style:style style:name="T1041" style:parent-style-name="DefaultParagraphFont" style:family="text">
      <style:text-properties fo:color="#4C4D4F" style:text-scale="125%" fo:font-size="12pt" style:font-size-asian="12pt" style:font-size-complex="12pt"/>
    </style:style>
    <style:style style:name="T1042" style:parent-style-name="DefaultParagraphFont" style:family="text">
      <style:text-properties fo:color="#4C4D4F" style:text-scale="125%" fo:font-size="12pt" style:font-size-asian="12pt" style:font-size-complex="12pt"/>
    </style:style>
    <style:style style:name="T1043" style:parent-style-name="DefaultParagraphFont" style:family="text">
      <style:text-properties fo:color="#4C4D4F" style:text-scale="125%" fo:font-size="12pt" style:font-size-asian="12pt" style:font-size-complex="12pt"/>
    </style:style>
    <style:style style:name="T1044" style:parent-style-name="DefaultParagraphFont" style:family="text">
      <style:text-properties fo:color="#4C4D4F" fo:letter-spacing="-0.0166in" style:text-scale="125%" fo:font-size="12pt" style:font-size-asian="12pt" style:font-size-complex="12pt"/>
    </style:style>
    <style:style style:name="T1045" style:parent-style-name="DefaultParagraphFont" style:family="text">
      <style:text-properties fo:color="#4C4D4F" fo:letter-spacing="0.0006in" style:text-scale="125%" fo:font-size="12pt" style:font-size-asian="12pt" style:font-size-complex="12pt"/>
    </style:style>
    <style:style style:name="T1046" style:parent-style-name="DefaultParagraphFont" style:family="text">
      <style:text-properties fo:color="#4C4D4F" fo:letter-spacing="-0.0166in" style:text-scale="125%" fo:font-size="12pt" style:font-size-asian="12pt" style:font-size-complex="12pt"/>
    </style:style>
    <style:style style:name="T1047" style:parent-style-name="DefaultParagraphFont" style:family="text">
      <style:text-properties fo:color="#4C4D4F" fo:letter-spacing="0.0013in" style:text-scale="125%" fo:font-size="12pt" style:font-size-asian="12pt" style:font-size-complex="12pt"/>
    </style:style>
    <style:style style:name="T1048" style:parent-style-name="DefaultParagraphFont" style:family="text">
      <style:text-properties fo:color="#4C4D4F" fo:letter-spacing="-0.0166in" style:text-scale="125%" fo:font-size="12pt" style:font-size-asian="12pt" style:font-size-complex="12pt"/>
    </style:style>
    <style:style style:name="T1049" style:parent-style-name="DefaultParagraphFont" style:family="text">
      <style:text-properties fo:color="#4C4D4F" fo:letter-spacing="0.0006in" style:text-scale="125%" fo:font-size="12pt" style:font-size-asian="12pt" style:font-size-complex="12pt"/>
    </style:style>
    <style:style style:name="T1050" style:parent-style-name="DefaultParagraphFont" style:family="text">
      <style:text-properties fo:color="#4C4D4F" fo:letter-spacing="-0.0166in" style:text-scale="125%" fo:font-size="12pt" style:font-size-asian="12pt" style:font-size-complex="12pt"/>
    </style:style>
    <style:style style:name="T1051" style:parent-style-name="DefaultParagraphFont" style:family="text">
      <style:text-properties fo:color="#4C4D4F" style:text-scale="125%" fo:font-size="12pt" style:font-size-asian="12pt" style:font-size-complex="12pt"/>
    </style:style>
    <style:style style:name="T1052" style:parent-style-name="DefaultParagraphFont" style:family="text">
      <style:text-properties fo:color="#4C4D4F" fo:letter-spacing="-0.0166in" style:text-scale="125%" fo:font-size="12pt" style:font-size-asian="12pt" style:font-size-complex="12pt"/>
    </style:style>
    <style:style style:name="T1053" style:parent-style-name="DefaultParagraphFont" style:family="text">
      <style:text-properties fo:color="#4C4D4F" style:text-scale="125%" fo:font-size="12pt" style:font-size-asian="12pt" style:font-size-complex="12pt"/>
    </style:style>
    <style:style style:name="T1054" style:parent-style-name="DefaultParagraphFont" style:family="text">
      <style:text-properties fo:color="#4C4D4F" fo:letter-spacing="-0.0166in" style:text-scale="125%" fo:font-size="12pt" style:font-size-asian="12pt" style:font-size-complex="12pt"/>
    </style:style>
    <style:style style:name="T1055" style:parent-style-name="DefaultParagraphFont" style:family="text">
      <style:text-properties fo:color="#4C4D4F" style:text-scale="125%" fo:font-size="12pt" style:font-size-asian="12pt" style:font-size-complex="12pt"/>
    </style:style>
    <style:style style:name="T1056" style:parent-style-name="DefaultParagraphFont" style:family="text">
      <style:text-properties fo:color="#4C4D4F" fo:letter-spacing="-0.0166in" style:text-scale="125%" fo:font-size="12pt" style:font-size-asian="12pt" style:font-size-complex="12pt"/>
    </style:style>
    <style:style style:name="T1057" style:parent-style-name="DefaultParagraphFont" style:family="text">
      <style:text-properties fo:color="#4C4D4F" fo:letter-spacing="0.0006in" style:text-scale="125%" fo:font-size="12pt" style:font-size-asian="12pt" style:font-size-complex="12pt"/>
    </style:style>
    <style:style style:name="T1058" style:parent-style-name="DefaultParagraphFont" style:family="text">
      <style:text-properties fo:color="#4C4D4F" fo:letter-spacing="-0.0166in" style:text-scale="125%" fo:font-size="12pt" style:font-size-asian="12pt" style:font-size-complex="12pt"/>
    </style:style>
    <style:style style:name="T1059" style:parent-style-name="DefaultParagraphFont" style:family="text">
      <style:text-properties fo:color="#4C4D4F" style:text-scale="125%" fo:font-size="12pt" style:font-size-asian="12pt" style:font-size-complex="12pt"/>
    </style:style>
    <style:style style:name="T1060" style:parent-style-name="DefaultParagraphFont" style:family="text">
      <style:text-properties fo:color="#4C4D4F" fo:letter-spacing="-0.0166in" style:text-scale="125%" fo:font-size="12pt" style:font-size-asian="12pt" style:font-size-complex="12pt"/>
    </style:style>
    <style:style style:name="T1061" style:parent-style-name="DefaultParagraphFont" style:family="text">
      <style:text-properties fo:color="#4C4D4F" style:text-scale="125%" fo:font-size="12pt" style:font-size-asian="12pt" style:font-size-complex="12pt"/>
    </style:style>
    <style:style style:name="P1062" style:parent-style-name="BodyText" style:family="paragraph">
      <style:paragraph-properties fo:margin-top="0.0083in" fo:margin-right="0.075in"/>
      <style:text-properties fo:color="#4C4D4F" style:text-scale="125%" fo:font-size="12pt" style:font-size-asian="12pt" style:font-size-complex="12pt"/>
    </style:style>
    <style:style style:name="P1063" style:parent-style-name="BodyText" style:family="paragraph">
      <style:paragraph-properties fo:margin-top="0.0083in" fo:margin-right="0.075in"/>
      <style:text-properties fo:color="#4C4D4F" style:text-scale="125%" fo:font-size="12pt" style:font-size-asian="12pt" style:font-size-complex="12pt"/>
    </style:style>
    <style:style style:name="P1064" style:parent-style-name="BodyText" style:family="paragraph">
      <style:paragraph-properties fo:margin-top="0.0083in" fo:margin-right="0.075in"/>
      <style:text-properties fo:color="#4C4D4F" style:text-scale="125%" fo:font-size="12pt" style:font-size-asian="12pt" style:font-size-complex="12pt"/>
    </style:style>
    <style:style style:name="P1065" style:parent-style-name="BodyText" style:family="paragraph">
      <style:paragraph-properties fo:margin-top="0.0083in" fo:margin-right="0.075in"/>
    </style:style>
    <style:style style:name="T1066" style:parent-style-name="DefaultParagraphFont" style:family="text">
      <style:text-properties fo:color="#4C4D4F" style:text-scale="125%" fo:font-size="12pt" style:font-size-asian="12pt" style:font-size-complex="12pt"/>
    </style:style>
    <style:style style:name="T1067" style:parent-style-name="DefaultParagraphFont" style:family="text">
      <style:text-properties fo:color="#4C4D4F" style:text-scale="125%" fo:font-size="12pt" style:font-size-asian="12pt" style:font-size-complex="12pt"/>
    </style:style>
    <style:style style:name="T1068" style:parent-style-name="DefaultParagraphFont" style:family="text">
      <style:text-properties fo:color="#4C4D4F" fo:letter-spacing="-0.0062in" style:text-scale="125%" fo:font-size="12pt" style:font-size-asian="12pt" style:font-size-complex="12pt"/>
    </style:style>
    <style:style style:name="T1069" style:parent-style-name="DefaultParagraphFont" style:family="text">
      <style:text-properties fo:color="#4C4D4F" style:text-scale="125%" fo:font-size="12pt" style:font-size-asian="12pt" style:font-size-complex="12pt"/>
    </style:style>
    <style:style style:name="T1070" style:parent-style-name="DefaultParagraphFont" style:family="text">
      <style:text-properties fo:color="#4C4D4F" fo:letter-spacing="-0.0062in" style:text-scale="125%" fo:font-size="12pt" style:font-size-asian="12pt" style:font-size-complex="12pt"/>
    </style:style>
    <style:style style:name="T1071" style:parent-style-name="DefaultParagraphFont" style:family="text">
      <style:text-properties fo:color="#4C4D4F" style:text-scale="125%" fo:font-size="12pt" style:font-size-asian="12pt" style:font-size-complex="12pt"/>
    </style:style>
    <style:style style:name="T1072" style:parent-style-name="DefaultParagraphFont" style:family="text">
      <style:text-properties fo:color="#4C4D4F" fo:letter-spacing="-0.0062in" style:text-scale="125%" fo:font-size="12pt" style:font-size-asian="12pt" style:font-size-complex="12pt"/>
    </style:style>
    <style:style style:name="T1073" style:parent-style-name="DefaultParagraphFont" style:family="text">
      <style:text-properties fo:color="#4C4D4F" style:text-scale="125%" fo:font-size="12pt" style:font-size-asian="12pt" style:font-size-complex="12pt"/>
    </style:style>
    <style:style style:name="T1074" style:parent-style-name="DefaultParagraphFont" style:family="text">
      <style:text-properties fo:color="#4C4D4F" fo:letter-spacing="-0.0062in" style:text-scale="125%" fo:font-size="12pt" style:font-size-asian="12pt" style:font-size-complex="12pt"/>
    </style:style>
    <style:style style:name="P1075" style:parent-style-name="BodyText" style:family="paragraph">
      <style:paragraph-properties fo:margin-top="0.0083in" fo:margin-right="0.075in"/>
      <style:text-properties fo:color="#4C4D4F" fo:letter-spacing="-0.0062in" style:text-scale="125%" fo:font-size="12pt" style:font-size-asian="12pt" style:font-size-complex="12pt"/>
    </style:style>
    <style:style style:name="P1076" style:parent-style-name="BodyText" style:family="paragraph">
      <style:paragraph-properties fo:margin-top="0.0083in" fo:margin-right="0.075in"/>
    </style:style>
    <style:style style:name="T1077" style:parent-style-name="DefaultParagraphFont" style:family="text">
      <style:text-properties fo:color="#4C4D4F" style:text-scale="125%" fo:font-size="12pt" style:font-size-asian="12pt" style:font-size-complex="12pt"/>
    </style:style>
    <style:style style:name="T1078" style:parent-style-name="DefaultParagraphFont" style:family="text">
      <style:text-properties fo:color="#4C4D4F" fo:letter-spacing="-0.0062in" style:text-scale="125%" fo:font-size="12pt" style:font-size-asian="12pt" style:font-size-complex="12pt"/>
    </style:style>
    <style:style style:name="T1079" style:parent-style-name="DefaultParagraphFont" style:family="text">
      <style:text-properties fo:color="#4C4D4F" style:text-scale="125%" fo:font-size="12pt" style:font-size-asian="12pt" style:font-size-complex="12pt"/>
    </style:style>
    <style:style style:name="T1080" style:parent-style-name="DefaultParagraphFont" style:family="text">
      <style:text-properties fo:color="#4C4D4F" fo:letter-spacing="-0.0062in" style:text-scale="125%" fo:font-size="12pt" style:font-size-asian="12pt" style:font-size-complex="12pt"/>
    </style:style>
    <style:style style:name="T1081" style:parent-style-name="DefaultParagraphFont" style:family="text">
      <style:text-properties fo:color="#4C4D4F" style:text-scale="125%" fo:font-size="12pt" style:font-size-asian="12pt" style:font-size-complex="12pt"/>
    </style:style>
    <style:style style:name="T1082" style:parent-style-name="DefaultParagraphFont" style:family="text">
      <style:text-properties fo:color="#4C4D4F" fo:letter-spacing="-0.0062in" style:text-scale="125%" fo:font-size="12pt" style:font-size-asian="12pt" style:font-size-complex="12pt"/>
    </style:style>
    <style:style style:name="T1083" style:parent-style-name="DefaultParagraphFont" style:family="text">
      <style:text-properties fo:color="#4C4D4F" style:text-scale="125%" fo:font-size="12pt" style:font-size-asian="12pt" style:font-size-complex="12pt"/>
    </style:style>
    <style:style style:name="T1084" style:parent-style-name="DefaultParagraphFont" style:family="text">
      <style:text-properties fo:color="#4C4D4F" fo:letter-spacing="-0.0062in" style:text-scale="125%" fo:font-size="12pt" style:font-size-asian="12pt" style:font-size-complex="12pt"/>
    </style:style>
    <style:style style:name="T1085" style:parent-style-name="DefaultParagraphFont" style:family="text">
      <style:text-properties fo:color="#4C4D4F" style:text-scale="130%" fo:font-size="12pt" style:font-size-asian="12pt" style:font-size-complex="12pt"/>
    </style:style>
    <style:style style:name="T1086" style:parent-style-name="DefaultParagraphFont" style:family="text">
      <style:text-properties fo:color="#4C4D4F" fo:letter-spacing="-0.0062in" style:text-scale="125%" fo:font-size="12pt" style:font-size-asian="12pt" style:font-size-complex="12pt"/>
    </style:style>
    <style:style style:name="T1087" style:parent-style-name="DefaultParagraphFont" style:family="text">
      <style:text-properties fo:color="#4C4D4F" style:text-scale="125%" fo:font-size="12pt" style:font-size-asian="12pt" style:font-size-complex="12pt"/>
    </style:style>
    <style:style style:name="T1088" style:parent-style-name="DefaultParagraphFont" style:family="text">
      <style:text-properties fo:color="#4C4D4F" fo:letter-spacing="-0.0083in" style:text-scale="125%" fo:font-size="12pt" style:font-size-asian="12pt" style:font-size-complex="12pt"/>
    </style:style>
    <style:style style:name="T1089" style:parent-style-name="DefaultParagraphFont" style:family="text">
      <style:text-properties fo:color="#4C4D4F" style:text-scale="125%" fo:font-size="12pt" style:font-size-asian="12pt" style:font-size-complex="12pt"/>
    </style:style>
    <style:style style:name="T1090" style:parent-style-name="DefaultParagraphFont" style:family="text">
      <style:text-properties fo:color="#4C4D4F" fo:letter-spacing="-0.0083in" style:text-scale="125%" fo:font-size="12pt" style:font-size-asian="12pt" style:font-size-complex="12pt"/>
    </style:style>
    <style:style style:name="T1091" style:parent-style-name="DefaultParagraphFont" style:family="text">
      <style:text-properties fo:color="#4C4D4F" style:text-scale="125%" fo:font-size="12pt" style:font-size-asian="12pt" style:font-size-complex="12pt"/>
    </style:style>
    <style:style style:name="T1092" style:parent-style-name="DefaultParagraphFont" style:family="text">
      <style:text-properties fo:color="#4C4D4F" fo:letter-spacing="-0.0083in" style:text-scale="125%" fo:font-size="12pt" style:font-size-asian="12pt" style:font-size-complex="12pt"/>
    </style:style>
    <style:style style:name="T1093" style:parent-style-name="DefaultParagraphFont" style:family="text">
      <style:text-properties fo:color="#4C4D4F" style:text-scale="125%" fo:font-size="12pt" style:font-size-asian="12pt" style:font-size-complex="12pt"/>
    </style:style>
    <style:style style:name="T1094" style:parent-style-name="DefaultParagraphFont" style:family="text">
      <style:text-properties fo:color="#4C4D4F" fo:letter-spacing="-0.0083in" style:text-scale="125%" fo:font-size="12pt" style:font-size-asian="12pt" style:font-size-complex="12pt"/>
    </style:style>
    <style:style style:name="T1095" style:parent-style-name="DefaultParagraphFont" style:family="text">
      <style:text-properties fo:color="#4C4D4F" style:text-scale="125%" fo:font-size="12pt" style:font-size-asian="12pt" style:font-size-complex="12pt"/>
    </style:style>
    <style:style style:name="T1096" style:parent-style-name="DefaultParagraphFont" style:family="text">
      <style:text-properties fo:color="#4C4D4F" fo:letter-spacing="-0.0083in" style:text-scale="125%" fo:font-size="12pt" style:font-size-asian="12pt" style:font-size-complex="12pt"/>
    </style:style>
    <style:style style:name="T1097" style:parent-style-name="DefaultParagraphFont" style:family="text">
      <style:text-properties fo:color="#4C4D4F" style:text-scale="125%" fo:font-size="12pt" style:font-size-asian="12pt" style:font-size-complex="12pt"/>
    </style:style>
    <style:style style:name="T1098" style:parent-style-name="DefaultParagraphFont" style:family="text">
      <style:text-properties fo:color="#4C4D4F" fo:letter-spacing="-0.0083in" style:text-scale="125%" fo:font-size="12pt" style:font-size-asian="12pt" style:font-size-complex="12pt"/>
    </style:style>
    <style:style style:name="T1099" style:parent-style-name="DefaultParagraphFont" style:family="text">
      <style:text-properties fo:color="#4C4D4F" style:text-scale="125%" fo:font-size="12pt" style:font-size-asian="12pt" style:font-size-complex="12pt"/>
    </style:style>
    <style:style style:name="T1100" style:parent-style-name="DefaultParagraphFont" style:family="text">
      <style:text-properties fo:color="#4C4D4F" fo:letter-spacing="-0.0083in" style:text-scale="125%" fo:font-size="12pt" style:font-size-asian="12pt" style:font-size-complex="12pt"/>
    </style:style>
    <style:style style:name="T1101" style:parent-style-name="DefaultParagraphFont" style:family="text">
      <style:text-properties fo:color="#4C4D4F" style:text-scale="125%" fo:font-size="12pt" style:font-size-asian="12pt" style:font-size-complex="12pt"/>
    </style:style>
    <style:style style:name="T1102" style:parent-style-name="DefaultParagraphFont" style:family="text">
      <style:text-properties fo:color="#4C4D4F" fo:letter-spacing="-0.0083in" style:text-scale="125%" fo:font-size="12pt" style:font-size-asian="12pt" style:font-size-complex="12pt"/>
    </style:style>
    <style:style style:name="T1103" style:parent-style-name="DefaultParagraphFont" style:family="text">
      <style:text-properties fo:color="#4C4D4F" style:text-scale="125%" fo:font-size="12pt" style:font-size-asian="12pt" style:font-size-complex="12pt"/>
    </style:style>
    <style:style style:name="P1104" style:parent-style-name="BodyText" style:family="paragraph">
      <style:paragraph-properties fo:margin-top="0.0083in" fo:margin-right="0.075in"/>
      <style:text-properties fo:font-size="12pt" style:font-size-asian="12pt" style:font-size-complex="12pt"/>
    </style:style>
    <style:style style:name="P1105" style:parent-style-name="Normal" style:family="paragraph">
      <style:paragraph-properties fo:margin-left="0.0763in" fo:margin-right="0.0756in">
        <style:tab-stops>
          <style:tab-stop style:type="left" style:position="0.1972in"/>
        </style:tab-stops>
      </style:paragraph-properties>
      <style:text-properties fo:color="#4C4D4F" fo:letter-spacing="0.002in" style:text-scale="130%" fo:font-size="12pt" style:font-size-asian="12pt" style:font-size-complex="12pt"/>
    </style:style>
    <style:style style:name="P1106" style:parent-style-name="Normal" style:family="paragraph">
      <style:paragraph-properties fo:margin-left="0.0763in" fo:margin-right="0.0756in">
        <style:tab-stops>
          <style:tab-stop style:type="left" style:position="0.1972in"/>
        </style:tab-stops>
      </style:paragraph-properties>
    </style:style>
    <style:style style:name="T1107" style:parent-style-name="DefaultParagraphFont" style:family="text">
      <style:text-properties fo:color="#4C4D4F" fo:letter-spacing="0.002in" style:text-scale="130%" fo:font-size="12pt" style:font-size-asian="12pt" style:font-size-complex="12pt"/>
    </style:style>
    <style:style style:name="T1108" style:parent-style-name="DefaultParagraphFont" style:family="text">
      <style:text-properties fo:color="#4C4D4F" fo:letter-spacing="-0.0041in" style:text-scale="125%" fo:font-size="12pt" style:font-size-asian="12pt" style:font-size-complex="12pt"/>
    </style:style>
    <style:style style:name="T1109" style:parent-style-name="DefaultParagraphFont" style:family="text">
      <style:text-properties fo:color="#4C4D4F" fo:letter-spacing="0.002in" style:text-scale="130%" fo:font-size="12pt" style:font-size-asian="12pt" style:font-size-complex="12pt"/>
    </style:style>
    <style:style style:name="T1110" style:parent-style-name="DefaultParagraphFont" style:family="text">
      <style:text-properties fo:color="#4C4D4F" style:text-scale="130%" fo:font-size="12pt" style:font-size-asian="12pt" style:font-size-complex="12pt"/>
    </style:style>
    <style:style style:name="T1111" style:parent-style-name="DefaultParagraphFont" style:family="text">
      <style:text-properties fo:color="#4C4D4F" fo:letter-spacing="-0.0152in" style:text-scale="130%" fo:font-size="12pt" style:font-size-asian="12pt" style:font-size-complex="12pt"/>
    </style:style>
    <style:style style:name="T1112" style:parent-style-name="DefaultParagraphFont" style:family="text">
      <style:text-properties fo:color="#4C4D4F" style:text-scale="130%" fo:font-size="12pt" style:font-size-asian="12pt" style:font-size-complex="12pt"/>
    </style:style>
    <style:style style:name="T1113" style:parent-style-name="DefaultParagraphFont" style:family="text">
      <style:text-properties fo:color="#4C4D4F" fo:letter-spacing="-0.0152in" style:text-scale="130%" fo:font-size="12pt" style:font-size-asian="12pt" style:font-size-complex="12pt"/>
    </style:style>
    <style:style style:name="T1114" style:parent-style-name="DefaultParagraphFont" style:family="text">
      <style:text-properties fo:color="#4C4D4F" style:text-scale="130%" fo:font-size="12pt" style:font-size-asian="12pt" style:font-size-complex="12pt"/>
    </style:style>
    <style:style style:name="T1115" style:parent-style-name="DefaultParagraphFont" style:family="text">
      <style:text-properties fo:color="#4C4D4F" fo:letter-spacing="-0.0152in" style:text-scale="130%" fo:font-size="12pt" style:font-size-asian="12pt" style:font-size-complex="12pt"/>
    </style:style>
    <style:style style:name="T1116" style:parent-style-name="DefaultParagraphFont" style:family="text">
      <style:text-properties fo:color="#4C4D4F" style:text-scale="130%" fo:font-size="12pt" style:font-size-asian="12pt" style:font-size-complex="12pt"/>
    </style:style>
    <style:style style:name="T1117" style:parent-style-name="DefaultParagraphFont" style:family="text">
      <style:text-properties fo:color="#4C4D4F" fo:letter-spacing="-0.0152in" style:text-scale="130%" fo:font-size="12pt" style:font-size-asian="12pt" style:font-size-complex="12pt"/>
    </style:style>
    <style:style style:name="T1118" style:parent-style-name="DefaultParagraphFont" style:family="text">
      <style:text-properties fo:color="#4C4D4F" style:text-scale="130%" fo:font-size="12pt" style:font-size-asian="12pt" style:font-size-complex="12pt"/>
    </style:style>
    <style:style style:name="T1119" style:parent-style-name="DefaultParagraphFont" style:family="text">
      <style:text-properties fo:color="#4C4D4F" fo:letter-spacing="-0.0152in" style:text-scale="130%" fo:font-size="12pt" style:font-size-asian="12pt" style:font-size-complex="12pt"/>
    </style:style>
    <style:style style:name="T1120" style:parent-style-name="DefaultParagraphFont" style:family="text">
      <style:text-properties fo:color="#4C4D4F" style:text-scale="130%" fo:font-size="12pt" style:font-size-asian="12pt" style:font-size-complex="12pt"/>
    </style:style>
    <style:style style:name="T1121" style:parent-style-name="DefaultParagraphFont" style:family="text">
      <style:text-properties fo:color="#4C4D4F" fo:letter-spacing="-0.0152in" style:text-scale="130%" fo:font-size="12pt" style:font-size-asian="12pt" style:font-size-complex="12pt"/>
    </style:style>
    <style:style style:name="T1122" style:parent-style-name="DefaultParagraphFont" style:family="text">
      <style:text-properties fo:color="#4C4D4F" style:text-scale="130%" fo:font-size="12pt" style:font-size-asian="12pt" style:font-size-complex="12pt"/>
    </style:style>
    <style:style style:name="T1123" style:parent-style-name="DefaultParagraphFont" style:family="text">
      <style:text-properties fo:color="#4C4D4F" fo:letter-spacing="-0.0152in" style:text-scale="130%" fo:font-size="12pt" style:font-size-asian="12pt" style:font-size-complex="12pt"/>
    </style:style>
    <style:style style:name="T1124" style:parent-style-name="DefaultParagraphFont" style:family="text">
      <style:text-properties fo:color="#4C4D4F" style:text-scale="130%" fo:font-size="12pt" style:font-size-asian="12pt" style:font-size-complex="12pt"/>
    </style:style>
    <style:style style:name="T1125" style:parent-style-name="DefaultParagraphFont" style:family="text">
      <style:text-properties fo:color="#4C4D4F" style:text-scale="130%" fo:font-size="12pt" style:font-size-asian="12pt" style:font-size-complex="12pt"/>
    </style:style>
    <style:style style:name="T1126" style:parent-style-name="DefaultParagraphFont" style:family="text">
      <style:text-properties fo:color="#4C4D4F" fo:letter-spacing="-0.0152in" style:text-scale="130%" fo:font-size="12pt" style:font-size-asian="12pt" style:font-size-complex="12pt"/>
    </style:style>
    <style:style style:name="T1127" style:parent-style-name="DefaultParagraphFont" style:family="text">
      <style:text-properties fo:color="#4C4D4F" style:text-scale="130%" fo:font-size="12pt" style:font-size-asian="12pt" style:font-size-complex="12pt"/>
    </style:style>
    <style:style style:name="T1128" style:parent-style-name="DefaultParagraphFont" style:family="text">
      <style:text-properties fo:color="#4C4D4F" fo:letter-spacing="-0.0152in" style:text-scale="130%" fo:font-size="12pt" style:font-size-asian="12pt" style:font-size-complex="12pt"/>
    </style:style>
    <style:style style:name="T1129" style:parent-style-name="DefaultParagraphFont" style:family="text">
      <style:text-properties fo:color="#4C4D4F" style:text-scale="130%" fo:font-size="12pt" style:font-size-asian="12pt" style:font-size-complex="12pt"/>
    </style:style>
    <style:style style:name="T1130" style:parent-style-name="DefaultParagraphFont" style:family="text">
      <style:text-properties fo:color="#4C4D4F" fo:letter-spacing="-0.0152in" style:text-scale="130%" fo:font-size="12pt" style:font-size-asian="12pt" style:font-size-complex="12pt"/>
    </style:style>
    <style:style style:name="T1131" style:parent-style-name="DefaultParagraphFont" style:family="text">
      <style:text-properties fo:color="#4C4D4F" style:text-scale="130%" fo:font-size="12pt" style:font-size-asian="12pt" style:font-size-complex="12pt"/>
    </style:style>
    <style:style style:name="T1132" style:parent-style-name="DefaultParagraphFont" style:family="text">
      <style:text-properties fo:color="#4C4D4F" fo:letter-spacing="-0.0152in" style:text-scale="130%" fo:font-size="12pt" style:font-size-asian="12pt" style:font-size-complex="12pt"/>
    </style:style>
    <style:style style:name="T1133" style:parent-style-name="DefaultParagraphFont" style:family="text">
      <style:text-properties fo:color="#4C4D4F" style:text-scale="130%" fo:font-size="12pt" style:font-size-asian="12pt" style:font-size-complex="12pt"/>
    </style:style>
    <style:style style:name="T1134" style:parent-style-name="DefaultParagraphFont" style:family="text">
      <style:text-properties fo:color="#4C4D4F" fo:letter-spacing="-0.0152in" style:text-scale="130%" fo:font-size="12pt" style:font-size-asian="12pt" style:font-size-complex="12pt"/>
    </style:style>
    <style:style style:name="T1135" style:parent-style-name="DefaultParagraphFont" style:family="text">
      <style:text-properties fo:color="#4C4D4F" style:text-scale="130%" fo:font-size="12pt" style:font-size-asian="12pt" style:font-size-complex="12pt"/>
    </style:style>
    <style:style style:name="T1136" style:parent-style-name="DefaultParagraphFont" style:family="text">
      <style:text-properties fo:color="#4C4D4F" fo:letter-spacing="-0.0152in" style:text-scale="130%" fo:font-size="12pt" style:font-size-asian="12pt" style:font-size-complex="12pt"/>
    </style:style>
    <style:style style:name="T1137" style:parent-style-name="DefaultParagraphFont" style:family="text">
      <style:text-properties fo:color="#4C4D4F" style:text-scale="130%" fo:font-size="12pt" style:font-size-asian="12pt" style:font-size-complex="12pt"/>
    </style:style>
    <style:style style:name="T1138" style:parent-style-name="DefaultParagraphFont" style:family="text">
      <style:text-properties fo:color="#4C4D4F" fo:letter-spacing="-0.0152in" style:text-scale="130%" fo:font-size="12pt" style:font-size-asian="12pt" style:font-size-complex="12pt"/>
    </style:style>
    <style:style style:name="T1139" style:parent-style-name="DefaultParagraphFont" style:family="text">
      <style:text-properties fo:color="#4C4D4F" style:text-scale="130%" fo:font-size="12pt" style:font-size-asian="12pt" style:font-size-complex="12pt"/>
    </style:style>
    <style:style style:name="T1140" style:parent-style-name="DefaultParagraphFont" style:family="text">
      <style:text-properties fo:color="#4C4D4F" fo:letter-spacing="-0.0152in" style:text-scale="130%" fo:font-size="12pt" style:font-size-asian="12pt" style:font-size-complex="12pt"/>
    </style:style>
    <style:style style:name="T1141" style:parent-style-name="DefaultParagraphFont" style:family="text">
      <style:text-properties fo:color="#4C4D4F" style:text-scale="130%" fo:font-size="12pt" style:font-size-asian="12pt" style:font-size-complex="12pt"/>
    </style:style>
    <style:style style:name="P1142" style:parent-style-name="Normal" style:family="paragraph">
      <style:paragraph-properties fo:margin-left="0.0763in" fo:margin-right="0.0756in">
        <style:tab-stops>
          <style:tab-stop style:type="left" style:position="0.1972in"/>
        </style:tab-stops>
      </style:paragraph-properties>
      <style:text-properties fo:font-size="12pt" style:font-size-asian="12pt" style:font-size-complex="12pt"/>
    </style:style>
    <style:style style:name="P1143" style:parent-style-name="Normal" style:family="paragraph">
      <style:paragraph-properties fo:margin-top="0.0506in" fo:margin-left="0.0763in">
        <style:tab-stops>
          <style:tab-stop style:type="left" style:position="0.2861in"/>
        </style:tab-stops>
      </style:paragraph-properties>
      <style:text-properties fo:font-weight="bold" style:font-weight-asian="bold" fo:color="#AC1E2C" fo:font-size="12pt" style:font-size-asian="12pt" style:font-size-complex="12pt"/>
    </style:style>
    <style:style style:name="P1144" style:parent-style-name="BodyText" style:family="paragraph">
      <style:paragraph-properties fo:margin-top="0.0006in"/>
    </style:style>
    <style:style style:name="T1145" style:parent-style-name="DefaultParagraphFont" style:family="text">
      <style:text-properties fo:color="#4C4D4F" fo:letter-spacing="0.002in" style:text-scale="130%" fo:font-size="12pt" style:font-size-asian="12pt" style:font-size-complex="12pt"/>
    </style:style>
    <style:style style:name="T1146" style:parent-style-name="DefaultParagraphFont" style:family="text">
      <style:text-properties fo:color="#4C4D4F" fo:letter-spacing="-0.0041in" style:text-scale="125%" fo:font-size="12pt" style:font-size-asian="12pt" style:font-size-complex="12pt"/>
    </style:style>
    <style:style style:name="T1147" style:parent-style-name="DefaultParagraphFont" style:family="text">
      <style:text-properties fo:color="#4C4D4F" fo:letter-spacing="0.002in" style:text-scale="130%" fo:font-size="12pt" style:font-size-asian="12pt" style:font-size-complex="12pt"/>
    </style:style>
    <style:style style:name="T1148" style:parent-style-name="DefaultParagraphFont" style:family="text">
      <style:text-properties fo:color="#4C4D4F" style:text-scale="130%" fo:font-size="12pt" style:font-size-asian="12pt" style:font-size-complex="12pt"/>
    </style:style>
    <style:style style:name="T1149" style:parent-style-name="DefaultParagraphFont" style:family="text">
      <style:text-properties fo:color="#4C4D4F" style:text-scale="130%" fo:font-size="12pt" style:font-size-asian="12pt" style:font-size-complex="12pt"/>
    </style:style>
    <style:style style:name="T1150" style:parent-style-name="DefaultParagraphFont" style:family="text">
      <style:text-properties fo:color="#4C4D4F" fo:letter-spacing="0.002in" style:text-scale="130%" fo:font-size="12pt" style:font-size-asian="12pt" style:font-size-complex="12pt"/>
    </style:style>
    <style:style style:name="T1151" style:parent-style-name="DefaultParagraphFont" style:family="text">
      <style:text-properties fo:color="#4C4D4F" style:text-scale="130%" fo:font-size="12pt" style:font-size-asian="12pt" style:font-size-complex="12pt"/>
    </style:style>
    <style:style style:name="P1152" style:parent-style-name="BodyText" style:family="paragraph">
      <style:paragraph-properties fo:margin-top="0.0006in"/>
      <style:text-properties fo:font-size="12pt" style:font-size-asian="12pt" style:font-size-complex="12pt"/>
    </style:style>
    <style:style style:name="P1153" style:parent-style-name="BodyText" style:family="paragraph">
      <style:paragraph-properties fo:margin-top="0.0006in"/>
      <style:text-properties fo:color="#4C4D4F" style:text-scale="130%" fo:font-size="12pt" style:font-size-asian="12pt" style:font-size-complex="12pt"/>
    </style:style>
    <style:style style:name="P1154" style:parent-style-name="ListParagraph" style:family="paragraph">
      <style:paragraph-properties fo:margin-top="0.0506in" fo:margin-left="0.3618in" fo:text-indent="0in">
        <style:tab-stops>
          <style:tab-stop style:type="left" style:position="0.0006in"/>
        </style:tab-stops>
      </style:paragraph-properties>
      <style:text-properties fo:font-weight="bold" style:font-weight-asian="bold" fo:color="#AC1E2C" fo:font-size="12pt" style:font-size-asian="12pt" style:font-size-complex="12pt"/>
    </style:style>
    <style:style style:name="P1155" style:parent-style-name="BodyText" style:family="paragraph">
      <style:paragraph-properties fo:margin-top="0.0083in" fo:margin-right="0.0743in"/>
      <style:text-properties fo:color="#4C4D4F" style:text-scale="125%" fo:font-size="12pt" style:font-size-asian="12pt" style:font-size-complex="12pt"/>
    </style:style>
    <style:style style:name="P1156" style:parent-style-name="BodyText" style:family="paragraph">
      <style:paragraph-properties fo:margin-top="0.0083in" fo:margin-right="0.0743in"/>
      <style:text-properties fo:color="#4C4D4F" style:text-scale="125%" fo:font-size="12pt" style:font-size-asian="12pt" style:font-size-complex="12pt"/>
    </style:style>
    <style:style style:name="P1157" style:parent-style-name="NormalWeb" style:family="paragraph">
      <style:paragraph-properties fo:margin-top="0in" fo:margin-bottom="0in" fo:margin-left="0.4361in">
        <style:tab-stops/>
      </style:paragraph-properties>
      <style:text-properties style:font-name="Arial Narrow"/>
    </style:style>
    <style:style style:name="P1158" style:parent-style-name="BodyText" style:family="paragraph">
      <style:paragraph-properties fo:margin-top="0.0083in" fo:margin-right="0.0743in"/>
      <style:text-properties fo:color="#4C4D4F" style:text-scale="125%" fo:font-size="12pt" style:font-size-asian="12pt" style:font-size-complex="12pt"/>
    </style:style>
    <style:style style:name="P1159" style:parent-style-name="BodyText" style:family="paragraph">
      <style:paragraph-properties fo:margin-top="0.0083in" fo:margin-right="0.0743in"/>
      <style:text-properties fo:color="#4C4D4F" style:text-scale="125%" fo:font-size="12pt" style:font-size-asian="12pt" style:font-size-complex="12pt"/>
    </style:style>
    <style:style style:name="P1160" style:parent-style-name="BodyText" style:family="paragraph">
      <style:paragraph-properties fo:margin-top="0.0083in" fo:margin-right="0.0743in"/>
      <style:text-properties fo:color="#4C4D4F" style:text-scale="125%" fo:font-size="12pt" style:font-size-asian="12pt" style:font-size-complex="12pt"/>
    </style:style>
    <style:style style:name="P1161" style:parent-style-name="BodyText" style:family="paragraph">
      <style:paragraph-properties fo:margin-top="0.0083in" fo:margin-right="0.0743in"/>
      <style:text-properties fo:color="#4C4D4F" style:text-scale="125%" fo:font-size="12pt" style:font-size-asian="12pt" style:font-size-complex="12pt"/>
    </style:style>
    <style:style style:name="P1162" style:parent-style-name="BodyText" style:family="paragraph">
      <style:paragraph-properties fo:margin-top="0.0083in" fo:margin-right="0.0743in"/>
      <style:text-properties fo:color="#4C4D4F" style:text-scale="125%" fo:font-size="12pt" style:font-size-asian="12pt" style:font-size-complex="12pt"/>
    </style:style>
    <style:style style:name="P1163" style:parent-style-name="BodyText" style:family="paragraph">
      <style:paragraph-properties fo:margin-top="0.0083in" fo:margin-right="0.0743in"/>
      <style:text-properties fo:color="#4C4D4F" style:text-scale="125%" fo:font-size="12pt" style:font-size-asian="12pt" style:font-size-complex="12pt"/>
    </style:style>
    <style:style style:name="P1164" style:parent-style-name="BodyText" style:family="paragraph">
      <style:paragraph-properties fo:margin-top="0.0083in" fo:margin-right="0.0743in"/>
      <style:text-properties fo:color="#4C4D4F" style:text-scale="125%" fo:font-size="12pt" style:font-size-asian="12pt" style:font-size-complex="12pt"/>
    </style:style>
    <style:style style:name="P1165" style:parent-style-name="BodyText" style:family="paragraph">
      <style:paragraph-properties fo:margin-top="0.0083in" fo:margin-right="0.0743in"/>
      <style:text-properties fo:color="#4C4D4F" style:text-scale="125%" fo:font-size="12pt" style:font-size-asian="12pt" style:font-size-complex="12pt"/>
    </style:style>
    <style:style style:name="P1166" style:parent-style-name="BodyText" style:family="paragraph">
      <style:paragraph-properties fo:margin-top="0.0083in" fo:margin-right="0.0743in"/>
      <style:text-properties fo:color="#4C4D4F" style:text-scale="125%" fo:font-size="12pt" style:font-size-asian="12pt" style:font-size-complex="12pt"/>
    </style:style>
    <style:style style:name="P1167" style:parent-style-name="BodyText" style:family="paragraph">
      <style:paragraph-properties fo:margin-top="0.0083in" fo:margin-right="0.0743in"/>
      <style:text-properties fo:color="#4C4D4F" style:text-scale="125%" fo:font-size="12pt" style:font-size-asian="12pt" style:font-size-complex="12pt"/>
    </style:style>
    <style:style style:name="P1168" style:parent-style-name="BodyText" style:family="paragraph">
      <style:paragraph-properties fo:margin-top="0.0083in" fo:margin-right="0.0743in"/>
      <style:text-properties fo:color="#4C4D4F" style:text-scale="125%" fo:font-size="12pt" style:font-size-asian="12pt" style:font-size-complex="12pt"/>
    </style:style>
    <style:style style:name="P1169" style:parent-style-name="BodyText" style:family="paragraph">
      <style:paragraph-properties fo:margin-top="0.0083in" fo:margin-right="0.0743in"/>
      <style:text-properties fo:color="#4C4D4F" style:text-scale="125%" fo:font-size="12pt" style:font-size-asian="12pt" style:font-size-complex="12pt"/>
    </style:style>
    <style:style style:name="P1170" style:parent-style-name="BodyText" style:family="paragraph">
      <style:paragraph-properties fo:margin-top="0.0083in" fo:margin-right="0.0743in"/>
      <style:text-properties fo:color="#4C4D4F" style:text-scale="125%" fo:font-size="12pt" style:font-size-asian="12pt" style:font-size-complex="12pt"/>
    </style:style>
    <style:style style:name="P1171" style:parent-style-name="BodyText" style:family="paragraph">
      <style:paragraph-properties fo:margin-top="0.0083in" fo:margin-right="0.0743in"/>
      <style:text-properties fo:color="#4C4D4F" style:text-scale="130%" fo:font-size="12pt" style:font-size-asian="12pt" style:font-size-complex="12pt"/>
    </style:style>
    <style:style style:name="P1172" style:parent-style-name="ListParagraph" style:family="paragraph">
      <style:paragraph-properties fo:margin-left="0.3618in" fo:text-indent="0in">
        <style:tab-stops>
          <style:tab-stop style:type="left" style:position="0.0006in"/>
        </style:tab-stops>
      </style:paragraph-properties>
      <style:text-properties fo:font-weight="bold" style:font-weight-asian="bold" fo:color="#AC1E2C" fo:font-size="12pt" style:font-size-asian="12pt" style:font-size-complex="12pt"/>
    </style:style>
    <style:style style:name="P1173" style:parent-style-name="BodyText" style:family="paragraph">
      <style:paragraph-properties fo:margin-top="0.0083in" fo:margin-right="0.0743in"/>
      <style:text-properties fo:color="#4C4D4F" style:text-scale="125%" fo:font-size="12pt" style:font-size-asian="12pt" style:font-size-complex="12pt"/>
    </style:style>
    <style:style style:name="P1174" style:parent-style-name="BodyText" style:family="paragraph">
      <style:paragraph-properties fo:margin-top="0.0083in" fo:margin-right="0.0743in"/>
      <style:text-properties fo:color="#4C4D4F" style:text-scale="115%" fo:font-size="12pt" style:font-size-asian="12pt" style:font-size-complex="12pt"/>
    </style:style>
    <style:style style:name="P1175" style:parent-style-name="BodyText" style:family="paragraph">
      <style:paragraph-properties fo:margin-top="0.0083in" fo:margin-right="0.0743in"/>
      <style:text-properties fo:font-weight="bold" style:font-weight-asian="bold" fo:color="#AC1E2C" fo:font-size="12pt" style:font-size-asian="12pt" style:font-size-complex="12pt"/>
    </style:style>
    <style:style style:name="P1176" style:parent-style-name="BodyText" style:family="paragraph">
      <style:paragraph-properties fo:margin-top="0.0083in" fo:margin-right="0.0743in"/>
      <style:text-properties fo:color="#4C4D4F" style:text-scale="125%" fo:font-size="12pt" style:font-size-asian="12pt" style:font-size-complex="12pt"/>
    </style:style>
    <style:style style:name="P1177" style:parent-style-name="BodyText" style:family="paragraph">
      <style:paragraph-properties fo:margin-top="0.0083in" fo:margin-right="0.0743in"/>
      <style:text-properties fo:font-weight="bold" style:font-weight-asian="bold" fo:font-size="12pt" style:font-size-asian="12pt" style:font-size-complex="12pt"/>
    </style:style>
    <style:style style:name="P1178" style:parent-style-name="BodyText" style:family="paragraph">
      <style:paragraph-properties fo:margin-top="0.0097in" fo:margin-right="0.075in"/>
      <style:text-properties fo:color="#4C4D4F" style:text-scale="110%" fo:font-size="12pt" style:font-size-asian="12pt" style:font-size-complex="12pt"/>
    </style:style>
    <style:style style:name="P1179" style:parent-style-name="BodyText" style:family="paragraph">
      <style:paragraph-properties fo:margin-top="0.0083in" fo:margin-right="0.0743in"/>
      <style:text-properties fo:color="#4C4D4F" style:text-scale="125%" fo:font-size="12pt" style:font-size-asian="12pt" style:font-size-complex="12pt"/>
    </style:style>
    <style:style style:name="P1180" style:parent-style-name="BodyText" style:family="paragraph">
      <style:paragraph-properties fo:margin-top="0.0083in" fo:margin-right="0.0743in"/>
      <style:text-properties fo:color="#4C4D4F" style:text-scale="125%" fo:font-size="12pt" style:font-size-asian="12pt" style:font-size-complex="12pt"/>
    </style:style>
    <style:style style:name="P1181" style:parent-style-name="BodyText" style:family="paragraph">
      <style:paragraph-properties fo:margin-top="0.0083in" fo:margin-right="0.0743in"/>
      <style:text-properties fo:color="#4C4D4F" style:text-scale="125%" fo:font-size="12pt" style:font-size-asian="12pt" style:font-size-complex="12pt"/>
    </style:style>
    <style:style style:name="P1182" style:parent-style-name="BodyText" style:family="paragraph">
      <style:paragraph-properties fo:margin-top="0.0083in" fo:margin-right="0.0743in"/>
      <style:text-properties fo:color="#4C4D4F" style:text-scale="125%" fo:font-size="12pt" style:font-size-asian="12pt" style:font-size-complex="12pt"/>
    </style:style>
    <style:style style:name="P1183" style:parent-style-name="Heading1" style:family="paragraph">
      <style:text-properties style:font-name="Arial Narrow" fo:font-weight="bold" style:font-weight-asian="bold" fo:color="#AC1E2C"/>
    </style:style>
    <style:style style:name="P1184" style:parent-style-name="Heading1" style:family="paragraph">
      <style:text-properties style:font-name="Arial Narrow" fo:font-weight="bold" style:font-weight-asian="bold" fo:color="#AC1E2C"/>
    </style:style>
    <style:style style:name="T1185" style:parent-style-name="DefaultParagraphFont" style:family="text">
      <style:text-properties style:font-name="Arial Narrow" fo:font-weight="bold" style:font-weight-asian="bold" fo:color="#AC1E2C"/>
    </style:style>
    <style:style style:name="P1186" style:parent-style-name="BodyText" style:family="paragraph">
      <style:text-properties fo:font-weight="bold" style:font-weight-asian="bold" fo:font-size="12pt" style:font-size-asian="12pt" style:font-size-complex="12pt"/>
    </style:style>
    <style:style style:name="P1187"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1188" style:parent-style-name="BodyText" style:family="paragraph">
      <style:paragraph-properties fo:margin-top="0.0062in"/>
      <style:text-properties fo:font-weight="bold" style:font-weight-asian="bold" fo:font-size="12pt" style:font-size-asian="12pt" style:font-size-complex="12pt"/>
    </style:style>
    <style:style style:name="P1189" style:parent-style-name="BodyText" style:family="paragraph">
      <style:paragraph-properties fo:margin-top="0.0006in" fo:margin-left="0.0763in">
        <style:tab-stops/>
      </style:paragraph-properties>
    </style:style>
    <style:style style:name="T1190" style:parent-style-name="DefaultParagraphFont" style:family="text">
      <style:text-properties fo:color="#4C4D4F" style:text-scale="130%" fo:font-size="12pt" style:font-size-asian="12pt" style:font-size-complex="12pt"/>
    </style:style>
    <style:style style:name="T1191" style:parent-style-name="DefaultParagraphFont" style:family="text">
      <style:text-properties fo:color="#4C4D4F" fo:letter-spacing="-0.0097in" style:text-scale="130%" fo:font-size="12pt" style:font-size-asian="12pt" style:font-size-complex="12pt"/>
    </style:style>
    <style:style style:name="T1192" style:parent-style-name="DefaultParagraphFont" style:family="text">
      <style:text-properties fo:color="#4C4D4F" style:text-scale="130%" fo:font-size="12pt" style:font-size-asian="12pt" style:font-size-complex="12pt"/>
    </style:style>
    <style:style style:name="T1193" style:parent-style-name="DefaultParagraphFont" style:family="text">
      <style:text-properties fo:color="#4C4D4F" fo:letter-spacing="-0.0097in" style:text-scale="130%" fo:font-size="12pt" style:font-size-asian="12pt" style:font-size-complex="12pt"/>
    </style:style>
    <style:style style:name="T1194" style:parent-style-name="DefaultParagraphFont" style:family="text">
      <style:text-properties fo:color="#4C4D4F" style:text-scale="130%" fo:font-size="12pt" style:font-size-asian="12pt" style:font-size-complex="12pt"/>
    </style:style>
    <style:style style:name="T1195" style:parent-style-name="DefaultParagraphFont" style:family="text">
      <style:text-properties fo:color="#4C4D4F" fo:letter-spacing="-0.0097in" style:text-scale="130%" fo:font-size="12pt" style:font-size-asian="12pt" style:font-size-complex="12pt"/>
    </style:style>
    <style:style style:name="T1196" style:parent-style-name="DefaultParagraphFont" style:family="text">
      <style:text-properties fo:color="#4C4D4F" style:text-scale="130%" fo:font-size="12pt" style:font-size-asian="12pt" style:font-size-complex="12pt"/>
    </style:style>
    <style:style style:name="T1197" style:parent-style-name="DefaultParagraphFont" style:family="text">
      <style:text-properties fo:color="#4C4D4F" fo:letter-spacing="-0.0097in" style:text-scale="130%" fo:font-size="12pt" style:font-size-asian="12pt" style:font-size-complex="12pt"/>
    </style:style>
    <style:style style:name="T1198" style:parent-style-name="DefaultParagraphFont" style:family="text">
      <style:text-properties fo:color="#4C4D4F" style:text-scale="130%" fo:font-size="12pt" style:font-size-asian="12pt" style:font-size-complex="12pt"/>
    </style:style>
    <style:style style:name="T1199" style:parent-style-name="DefaultParagraphFont" style:family="text">
      <style:text-properties fo:color="#4C4D4F" fo:letter-spacing="-0.0097in" style:text-scale="130%" fo:font-size="12pt" style:font-size-asian="12pt" style:font-size-complex="12pt"/>
    </style:style>
    <style:style style:name="T1200" style:parent-style-name="DefaultParagraphFont" style:family="text">
      <style:text-properties fo:color="#4C4D4F" style:text-scale="130%" fo:font-size="12pt" style:font-size-asian="12pt" style:font-size-complex="12pt"/>
    </style:style>
    <style:style style:name="T1201" style:parent-style-name="DefaultParagraphFont" style:family="text">
      <style:text-properties fo:color="#4C4D4F" fo:letter-spacing="-0.0097in" style:text-scale="130%" fo:font-size="12pt" style:font-size-asian="12pt" style:font-size-complex="12pt"/>
    </style:style>
    <style:style style:name="T1202" style:parent-style-name="DefaultParagraphFont" style:family="text">
      <style:text-properties fo:color="#4C4D4F" style:text-scale="130%" fo:font-size="12pt" style:font-size-asian="12pt" style:font-size-complex="12pt"/>
    </style:style>
    <style:style style:name="T1203" style:parent-style-name="DefaultParagraphFont" style:family="text">
      <style:text-properties fo:color="#4C4D4F" fo:letter-spacing="-0.0097in" style:text-scale="130%" fo:font-size="12pt" style:font-size-asian="12pt" style:font-size-complex="12pt"/>
    </style:style>
    <style:style style:name="T1204" style:parent-style-name="DefaultParagraphFont" style:family="text">
      <style:text-properties fo:color="#4C4D4F" style:text-scale="130%" fo:font-size="12pt" style:font-size-asian="12pt" style:font-size-complex="12pt"/>
    </style:style>
    <style:style style:name="T1205" style:parent-style-name="DefaultParagraphFont" style:family="text">
      <style:text-properties fo:color="#4C4D4F" fo:letter-spacing="-0.0097in" style:text-scale="130%" fo:font-size="12pt" style:font-size-asian="12pt" style:font-size-complex="12pt"/>
    </style:style>
    <style:style style:name="T1206" style:parent-style-name="DefaultParagraphFont" style:family="text">
      <style:text-properties fo:color="#4C4D4F" style:text-scale="130%" fo:font-size="12pt" style:font-size-asian="12pt" style:font-size-complex="12pt"/>
    </style:style>
    <style:style style:name="T1207" style:parent-style-name="DefaultParagraphFont" style:family="text">
      <style:text-properties fo:color="#4C4D4F" fo:letter-spacing="-0.0097in" style:text-scale="130%" fo:font-size="12pt" style:font-size-asian="12pt" style:font-size-complex="12pt"/>
    </style:style>
    <style:style style:name="T1208" style:parent-style-name="DefaultParagraphFont" style:family="text">
      <style:text-properties fo:color="#4C4D4F" style:text-scale="130%" fo:font-size="12pt" style:font-size-asian="12pt" style:font-size-complex="12pt"/>
    </style:style>
    <style:style style:name="T1209" style:parent-style-name="DefaultParagraphFont" style:family="text">
      <style:text-properties fo:color="#4C4D4F" fo:letter-spacing="-0.0097in" style:text-scale="130%" fo:font-size="12pt" style:font-size-asian="12pt" style:font-size-complex="12pt"/>
    </style:style>
    <style:style style:name="T1210" style:parent-style-name="DefaultParagraphFont" style:family="text">
      <style:text-properties fo:color="#4C4D4F" style:text-scale="130%" fo:font-size="12pt" style:font-size-asian="12pt" style:font-size-complex="12pt"/>
    </style:style>
    <style:style style:name="T1211" style:parent-style-name="DefaultParagraphFont" style:family="text">
      <style:text-properties fo:color="#4C4D4F" fo:letter-spacing="-0.0097in" style:text-scale="130%" fo:font-size="12pt" style:font-size-asian="12pt" style:font-size-complex="12pt"/>
    </style:style>
    <style:style style:name="T1212" style:parent-style-name="DefaultParagraphFont" style:family="text">
      <style:text-properties fo:color="#4C4D4F" style:text-scale="130%" fo:font-size="12pt" style:font-size-asian="12pt" style:font-size-complex="12pt"/>
    </style:style>
    <style:style style:name="T1213" style:parent-style-name="DefaultParagraphFont" style:family="text">
      <style:text-properties fo:color="#4C4D4F" fo:letter-spacing="-0.0097in" style:text-scale="130%" fo:font-size="12pt" style:font-size-asian="12pt" style:font-size-complex="12pt"/>
    </style:style>
    <style:style style:name="T1214" style:parent-style-name="DefaultParagraphFont" style:family="text">
      <style:text-properties fo:color="#4C4D4F" style:text-scale="130%" fo:font-size="12pt" style:font-size-asian="12pt" style:font-size-complex="12pt"/>
    </style:style>
    <style:style style:name="T1215" style:parent-style-name="DefaultParagraphFont" style:family="text">
      <style:text-properties fo:color="#4C4D4F" fo:letter-spacing="-0.0097in" style:text-scale="130%" fo:font-size="12pt" style:font-size-asian="12pt" style:font-size-complex="12pt"/>
    </style:style>
    <style:style style:name="T1216" style:parent-style-name="DefaultParagraphFont" style:family="text">
      <style:text-properties fo:color="#4C4D4F" style:text-scale="130%" fo:font-size="12pt" style:font-size-asian="12pt" style:font-size-complex="12pt"/>
    </style:style>
    <style:style style:name="T1217" style:parent-style-name="DefaultParagraphFont" style:family="text">
      <style:text-properties fo:color="#4C4D4F" fo:letter-spacing="-0.0097in" style:text-scale="130%" fo:font-size="12pt" style:font-size-asian="12pt" style:font-size-complex="12pt"/>
    </style:style>
    <style:style style:name="T1218" style:parent-style-name="DefaultParagraphFont" style:family="text">
      <style:text-properties fo:color="#4C4D4F" style:text-scale="130%" fo:font-size="12pt" style:font-size-asian="12pt" style:font-size-complex="12pt"/>
    </style:style>
    <style:style style:name="T1219" style:parent-style-name="DefaultParagraphFont" style:family="text">
      <style:text-properties fo:color="#4C4D4F" fo:letter-spacing="-0.0097in" style:text-scale="130%" fo:font-size="12pt" style:font-size-asian="12pt" style:font-size-complex="12pt"/>
    </style:style>
    <style:style style:name="T1220" style:parent-style-name="DefaultParagraphFont" style:family="text">
      <style:text-properties fo:color="#4C4D4F" style:text-scale="130%" fo:font-size="12pt" style:font-size-asian="12pt" style:font-size-complex="12pt"/>
    </style:style>
    <style:style style:name="T1221" style:parent-style-name="DefaultParagraphFont" style:family="text">
      <style:text-properties fo:color="#4C4D4F" fo:letter-spacing="-0.0097in" style:text-scale="130%" fo:font-size="12pt" style:font-size-asian="12pt" style:font-size-complex="12pt"/>
    </style:style>
    <style:style style:name="T1222" style:parent-style-name="DefaultParagraphFont" style:family="text">
      <style:text-properties fo:color="#4C4D4F" style:text-scale="130%" fo:font-size="12pt" style:font-size-asian="12pt" style:font-size-complex="12pt"/>
    </style:style>
    <style:style style:name="T1223" style:parent-style-name="DefaultParagraphFont" style:family="text">
      <style:text-properties fo:color="#4C4D4F" fo:letter-spacing="-0.0097in" style:text-scale="130%" fo:font-size="12pt" style:font-size-asian="12pt" style:font-size-complex="12pt"/>
    </style:style>
    <style:style style:name="T1224" style:parent-style-name="DefaultParagraphFont" style:family="text">
      <style:text-properties fo:color="#4C4D4F" style:text-scale="130%" fo:font-size="12pt" style:font-size-asian="12pt" style:font-size-complex="12pt"/>
    </style:style>
    <style:style style:name="T1225" style:parent-style-name="DefaultParagraphFont" style:family="text">
      <style:text-properties fo:color="#4C4D4F" fo:letter-spacing="-0.0097in" style:text-scale="130%" fo:font-size="12pt" style:font-size-asian="12pt" style:font-size-complex="12pt"/>
    </style:style>
    <style:style style:name="T1226" style:parent-style-name="DefaultParagraphFont" style:family="text">
      <style:text-properties fo:color="#4C4D4F" style:text-scale="130%" fo:font-size="12pt" style:font-size-asian="12pt" style:font-size-complex="12pt"/>
    </style:style>
    <style:style style:name="T1227" style:parent-style-name="DefaultParagraphFont" style:family="text">
      <style:text-properties fo:color="#4C4D4F" fo:letter-spacing="-0.0097in" style:text-scale="130%" fo:font-size="12pt" style:font-size-asian="12pt" style:font-size-complex="12pt"/>
    </style:style>
    <style:style style:name="T1228" style:parent-style-name="DefaultParagraphFont" style:family="text">
      <style:text-properties fo:color="#4C4D4F" style:text-scale="130%" fo:font-size="12pt" style:font-size-asian="12pt" style:font-size-complex="12pt"/>
    </style:style>
    <style:style style:name="T1229" style:parent-style-name="DefaultParagraphFont" style:family="text">
      <style:text-properties fo:color="#4C4D4F" fo:letter-spacing="-0.0125in" style:text-scale="130%" fo:font-size="12pt" style:font-size-asian="12pt" style:font-size-complex="12pt"/>
    </style:style>
    <style:style style:name="T1230" style:parent-style-name="DefaultParagraphFont" style:family="text">
      <style:text-properties fo:color="#4C4D4F" style:text-scale="130%" fo:font-size="12pt" style:font-size-asian="12pt" style:font-size-complex="12pt"/>
    </style:style>
    <style:style style:name="T1231" style:parent-style-name="DefaultParagraphFont" style:family="text">
      <style:text-properties fo:color="#4C4D4F" fo:letter-spacing="-0.0125in" style:text-scale="130%" fo:font-size="12pt" style:font-size-asian="12pt" style:font-size-complex="12pt"/>
    </style:style>
    <style:style style:name="T1232" style:parent-style-name="DefaultParagraphFont" style:family="text">
      <style:text-properties fo:color="#4C4D4F" style:text-scale="130%" fo:font-size="12pt" style:font-size-asian="12pt" style:font-size-complex="12pt"/>
    </style:style>
    <style:style style:name="T1233" style:parent-style-name="DefaultParagraphFont" style:family="text">
      <style:text-properties fo:color="#4C4D4F" fo:letter-spacing="-0.0125in" style:text-scale="130%" fo:font-size="12pt" style:font-size-asian="12pt" style:font-size-complex="12pt"/>
    </style:style>
    <style:style style:name="T1234" style:parent-style-name="DefaultParagraphFont" style:family="text">
      <style:text-properties fo:color="#4C4D4F" style:text-scale="130%" fo:font-size="12pt" style:font-size-asian="12pt" style:font-size-complex="12pt"/>
    </style:style>
    <style:style style:name="T1235" style:parent-style-name="DefaultParagraphFont" style:family="text">
      <style:text-properties fo:color="#4C4D4F" fo:letter-spacing="-0.0125in" style:text-scale="130%" fo:font-size="12pt" style:font-size-asian="12pt" style:font-size-complex="12pt"/>
    </style:style>
    <style:style style:name="T1236" style:parent-style-name="DefaultParagraphFont" style:family="text">
      <style:text-properties fo:color="#4C4D4F" style:text-scale="130%" fo:font-size="12pt" style:font-size-asian="12pt" style:font-size-complex="12pt"/>
    </style:style>
    <style:style style:name="T1237" style:parent-style-name="DefaultParagraphFont" style:family="text">
      <style:text-properties fo:color="#4C4D4F" fo:letter-spacing="-0.0125in" style:text-scale="130%" fo:font-size="12pt" style:font-size-asian="12pt" style:font-size-complex="12pt"/>
    </style:style>
    <style:style style:name="T1238" style:parent-style-name="DefaultParagraphFont" style:family="text">
      <style:text-properties fo:color="#4C4D4F" style:text-scale="130%" fo:font-size="12pt" style:font-size-asian="12pt" style:font-size-complex="12pt"/>
    </style:style>
    <style:style style:name="T1239" style:parent-style-name="DefaultParagraphFont" style:family="text">
      <style:text-properties fo:color="#4C4D4F" fo:letter-spacing="-0.0125in" style:text-scale="130%" fo:font-size="12pt" style:font-size-asian="12pt" style:font-size-complex="12pt"/>
    </style:style>
    <style:style style:name="T1240" style:parent-style-name="DefaultParagraphFont" style:family="text">
      <style:text-properties fo:color="#4C4D4F" style:text-scale="130%" fo:font-size="12pt" style:font-size-asian="12pt" style:font-size-complex="12pt"/>
    </style:style>
    <style:style style:name="T1241" style:parent-style-name="DefaultParagraphFont" style:family="text">
      <style:text-properties fo:color="#4C4D4F" fo:letter-spacing="-0.0125in" style:text-scale="130%" fo:font-size="12pt" style:font-size-asian="12pt" style:font-size-complex="12pt"/>
    </style:style>
    <style:style style:name="T1242" style:parent-style-name="DefaultParagraphFont" style:family="text">
      <style:text-properties fo:color="#4C4D4F" style:text-scale="130%" fo:font-size="12pt" style:font-size-asian="12pt" style:font-size-complex="12pt"/>
    </style:style>
    <style:style style:name="T1243" style:parent-style-name="DefaultParagraphFont" style:family="text">
      <style:text-properties fo:color="#4C4D4F" fo:letter-spacing="-0.0125in" style:text-scale="130%" fo:font-size="12pt" style:font-size-asian="12pt" style:font-size-complex="12pt"/>
    </style:style>
    <style:style style:name="T1244" style:parent-style-name="DefaultParagraphFont" style:family="text">
      <style:text-properties fo:color="#4C4D4F" style:text-scale="130%" fo:font-size="12pt" style:font-size-asian="12pt" style:font-size-complex="12pt"/>
    </style:style>
    <style:style style:name="T1245" style:parent-style-name="DefaultParagraphFont" style:family="text">
      <style:text-properties fo:color="#4C4D4F" fo:letter-spacing="-0.0125in" style:text-scale="130%" fo:font-size="12pt" style:font-size-asian="12pt" style:font-size-complex="12pt"/>
    </style:style>
    <style:style style:name="T1246" style:parent-style-name="DefaultParagraphFont" style:family="text">
      <style:text-properties fo:color="#4C4D4F" style:text-scale="130%" fo:font-size="12pt" style:font-size-asian="12pt" style:font-size-complex="12pt"/>
    </style:style>
    <style:style style:name="T1247" style:parent-style-name="DefaultParagraphFont" style:family="text">
      <style:text-properties fo:color="#4C4D4F" fo:letter-spacing="-0.0125in" style:text-scale="130%" fo:font-size="12pt" style:font-size-asian="12pt" style:font-size-complex="12pt"/>
    </style:style>
    <style:style style:name="T1248" style:parent-style-name="DefaultParagraphFont" style:family="text">
      <style:text-properties fo:color="#4C4D4F" style:text-scale="130%" fo:font-size="12pt" style:font-size-asian="12pt" style:font-size-complex="12pt"/>
    </style:style>
    <style:style style:name="T1249" style:parent-style-name="DefaultParagraphFont" style:family="text">
      <style:text-properties fo:color="#4C4D4F" fo:letter-spacing="-0.0125in" style:text-scale="130%" fo:font-size="12pt" style:font-size-asian="12pt" style:font-size-complex="12pt"/>
    </style:style>
    <style:style style:name="T1250" style:parent-style-name="DefaultParagraphFont" style:family="text">
      <style:text-properties fo:color="#4C4D4F" style:text-scale="130%" fo:font-size="12pt" style:font-size-asian="12pt" style:font-size-complex="12pt"/>
    </style:style>
    <style:style style:name="T1251" style:parent-style-name="DefaultParagraphFont" style:family="text">
      <style:text-properties fo:color="#4C4D4F" fo:letter-spacing="-0.0125in" style:text-scale="130%" fo:font-size="12pt" style:font-size-asian="12pt" style:font-size-complex="12pt"/>
    </style:style>
    <style:style style:name="T1252" style:parent-style-name="DefaultParagraphFont" style:family="text">
      <style:text-properties fo:color="#4C4D4F" style:text-scale="130%" fo:font-size="12pt" style:font-size-asian="12pt" style:font-size-complex="12pt"/>
    </style:style>
    <style:style style:name="T1253" style:parent-style-name="DefaultParagraphFont" style:family="text">
      <style:text-properties fo:color="#4C4D4F" fo:letter-spacing="-0.0125in" style:text-scale="130%" fo:font-size="12pt" style:font-size-asian="12pt" style:font-size-complex="12pt"/>
    </style:style>
    <style:style style:name="T1254" style:parent-style-name="DefaultParagraphFont" style:family="text">
      <style:text-properties fo:color="#4C4D4F" style:text-scale="130%" fo:font-size="12pt" style:font-size-asian="12pt" style:font-size-complex="12pt"/>
    </style:style>
    <style:style style:name="T1255" style:parent-style-name="DefaultParagraphFont" style:family="text">
      <style:text-properties fo:color="#4C4D4F" fo:letter-spacing="-0.0125in" style:text-scale="130%" fo:font-size="12pt" style:font-size-asian="12pt" style:font-size-complex="12pt"/>
    </style:style>
    <style:style style:name="T1256" style:parent-style-name="DefaultParagraphFont" style:family="text">
      <style:text-properties fo:color="#4C4D4F" style:text-scale="130%" fo:font-size="12pt" style:font-size-asian="12pt" style:font-size-complex="12pt"/>
    </style:style>
    <style:style style:name="P1257" style:parent-style-name="BodyText" style:family="paragraph">
      <style:paragraph-properties fo:margin-top="0.0006in"/>
      <style:text-properties fo:font-size="12pt" style:font-size-asian="12pt" style:font-size-complex="12pt"/>
    </style:style>
    <style:style style:name="P1258" style:parent-style-name="BodyText" style:family="paragraph">
      <style:paragraph-properties fo:margin-left="0.0763in">
        <style:tab-stops/>
      </style:paragraph-properties>
    </style:style>
    <style:style style:name="T1259" style:parent-style-name="DefaultParagraphFont" style:family="text">
      <style:text-properties fo:font-weight="bold" style:font-weight-asian="bold" fo:color="#4C4D4F" fo:font-size="12pt" style:font-size-asian="12pt" style:font-size-complex="12pt"/>
    </style:style>
    <style:style style:name="P1260" style:parent-style-name="BodyText" style:family="paragraph">
      <style:paragraph-properties style:vertical-align="auto" fo:margin-top="0.0006in"/>
      <style:text-properties fo:hyphenate="true"/>
    </style:style>
    <style:style style:name="T1261" style:parent-style-name="DefaultParagraphFont" style:family="text">
      <style:text-properties fo:font-weight="bold" style:font-weight-asian="bold" fo:color="#4C4D4F" style:text-scale="130%" fo:font-size="12pt" style:font-size-asian="12pt" style:font-size-complex="12pt"/>
    </style:style>
    <style:style style:name="T1262" style:parent-style-name="DefaultParagraphFont" style:family="text">
      <style:text-properties fo:color="#4C4D4F" style:text-scale="130%" fo:font-size="12pt" style:font-size-asian="12pt" style:font-size-complex="12pt"/>
    </style:style>
    <style:style style:name="T1263" style:parent-style-name="DefaultParagraphFont" style:family="text">
      <style:text-properties fo:color="#4C4D4F" fo:letter-spacing="-0.0222in" style:text-scale="105%" fo:font-size="12pt" style:font-size-asian="12pt" style:font-size-complex="12pt"/>
    </style:style>
    <style:style style:name="T1264" style:parent-style-name="DefaultParagraphFont" style:family="text">
      <style:text-properties fo:color="#4C4D4F" style:text-scale="130%" fo:font-size="12pt" style:font-size-asian="12pt" style:font-size-complex="12pt"/>
    </style:style>
    <style:style style:name="T1265" style:parent-style-name="DefaultParagraphFont" style:family="text">
      <style:text-properties fo:color="#4C4D4F" style:text-scale="130%" fo:font-size="12pt" style:font-size-asian="12pt" style:font-size-complex="12pt"/>
    </style:style>
    <style:style style:name="P1266" style:parent-style-name="BodyText" style:family="paragraph">
      <style:paragraph-properties style:vertical-align="auto" fo:margin-top="0.0006in"/>
      <style:text-properties fo:hyphenate="true"/>
    </style:style>
    <style:style style:name="T1267" style:parent-style-name="DefaultParagraphFont" style:family="text">
      <style:text-properties fo:font-weight="bold" style:font-weight-asian="bold" fo:color="#4C4D4F" style:text-scale="130%" fo:font-size="12pt" style:font-size-asian="12pt" style:font-size-complex="12pt"/>
    </style:style>
    <style:style style:name="T1268" style:parent-style-name="DefaultParagraphFont" style:family="text">
      <style:text-properties fo:color="#4C4D4F" style:text-scale="130%" fo:font-size="12pt" style:font-size-asian="12pt" style:font-size-complex="12pt"/>
    </style:style>
    <style:style style:name="T1269" style:parent-style-name="DefaultParagraphFont" style:family="text">
      <style:text-properties fo:color="#4C4D4F" style:text-scale="120%" fo:font-size="12pt" style:font-size-asian="12pt" style:font-size-complex="12pt"/>
    </style:style>
    <style:style style:name="T1270" style:parent-style-name="DefaultParagraphFont" style:family="text">
      <style:text-properties fo:color="#4C4D4F" fo:letter-spacing="-0.0069in" style:text-scale="120%" fo:font-size="12pt" style:font-size-asian="12pt" style:font-size-complex="12pt"/>
    </style:style>
    <style:style style:name="T1271" style:parent-style-name="DefaultParagraphFont" style:family="text">
      <style:text-properties fo:color="#4C4D4F" style:text-scale="120%" fo:font-size="12pt" style:font-size-asian="12pt" style:font-size-complex="12pt"/>
    </style:style>
    <style:style style:name="T1272" style:parent-style-name="DefaultParagraphFont" style:family="text">
      <style:text-properties fo:color="#4C4D4F" fo:letter-spacing="-0.0069in" style:text-scale="120%" fo:font-size="12pt" style:font-size-asian="12pt" style:font-size-complex="12pt"/>
    </style:style>
    <style:style style:name="T1273" style:parent-style-name="DefaultParagraphFont" style:family="text">
      <style:text-properties fo:color="#4C4D4F" style:text-scale="120%" fo:font-size="12pt" style:font-size-asian="12pt" style:font-size-complex="12pt"/>
    </style:style>
    <style:style style:name="T1274" style:parent-style-name="DefaultParagraphFont" style:family="text">
      <style:text-properties fo:color="#4C4D4F" fo:letter-spacing="-0.0069in" style:text-scale="120%" fo:font-size="12pt" style:font-size-asian="12pt" style:font-size-complex="12pt"/>
    </style:style>
    <style:style style:name="T1275" style:parent-style-name="DefaultParagraphFont" style:family="text">
      <style:text-properties fo:color="#4C4D4F" style:text-scale="120%" fo:font-size="12pt" style:font-size-asian="12pt" style:font-size-complex="12pt"/>
    </style:style>
    <style:style style:name="T1276" style:parent-style-name="DefaultParagraphFont" style:family="text">
      <style:text-properties fo:color="#4C4D4F" fo:letter-spacing="-0.0069in" style:text-scale="120%" fo:font-size="12pt" style:font-size-asian="12pt" style:font-size-complex="12pt"/>
    </style:style>
    <style:style style:name="T1277" style:parent-style-name="DefaultParagraphFont" style:family="text">
      <style:text-properties fo:color="#4C4D4F" style:text-scale="120%" fo:font-size="12pt" style:font-size-asian="12pt" style:font-size-complex="12pt"/>
    </style:style>
    <style:style style:name="T1278" style:parent-style-name="DefaultParagraphFont" style:family="text">
      <style:text-properties fo:color="#4C4D4F" fo:letter-spacing="-0.0069in" style:text-scale="120%" fo:font-size="12pt" style:font-size-asian="12pt" style:font-size-complex="12pt"/>
    </style:style>
    <style:style style:name="T1279" style:parent-style-name="DefaultParagraphFont" style:family="text">
      <style:text-properties fo:color="#4C4D4F" style:text-scale="120%" fo:font-size="12pt" style:font-size-asian="12pt" style:font-size-complex="12pt"/>
    </style:style>
    <style:style style:name="T1280" style:parent-style-name="DefaultParagraphFont" style:family="text">
      <style:text-properties fo:color="#4C4D4F" fo:letter-spacing="-0.0069in" style:text-scale="120%" fo:font-size="12pt" style:font-size-asian="12pt" style:font-size-complex="12pt"/>
    </style:style>
    <style:style style:name="T1281" style:parent-style-name="DefaultParagraphFont" style:family="text">
      <style:text-properties fo:color="#4C4D4F" style:text-scale="120%" fo:font-size="12pt" style:font-size-asian="12pt" style:font-size-complex="12pt"/>
    </style:style>
    <style:style style:name="T1282" style:parent-style-name="DefaultParagraphFont" style:family="text">
      <style:text-properties fo:color="#4C4D4F" fo:letter-spacing="-0.0069in" style:text-scale="120%" fo:font-size="12pt" style:font-size-asian="12pt" style:font-size-complex="12pt"/>
    </style:style>
    <style:style style:name="T1283" style:parent-style-name="DefaultParagraphFont" style:family="text">
      <style:text-properties fo:color="#4C4D4F" style:text-scale="120%" fo:font-size="12pt" style:font-size-asian="12pt" style:font-size-complex="12pt"/>
    </style:style>
    <style:style style:name="T1284" style:parent-style-name="DefaultParagraphFont" style:family="text">
      <style:text-properties fo:color="#4C4D4F" fo:letter-spacing="-0.0069in" style:text-scale="120%" fo:font-size="12pt" style:font-size-asian="12pt" style:font-size-complex="12pt"/>
    </style:style>
    <style:style style:name="T1285" style:parent-style-name="DefaultParagraphFont" style:family="text">
      <style:text-properties fo:color="#4C4D4F" style:text-scale="120%" fo:font-size="12pt" style:font-size-asian="12pt" style:font-size-complex="12pt"/>
    </style:style>
    <style:style style:name="T1286" style:parent-style-name="DefaultParagraphFont" style:family="text">
      <style:text-properties fo:color="#4C4D4F" style:text-scale="130%" fo:font-size="12pt" style:font-size-asian="12pt" style:font-size-complex="12pt"/>
    </style:style>
    <style:style style:name="T1287" style:parent-style-name="DefaultParagraphFont" style:family="text">
      <style:text-properties fo:color="#4C4D4F" style:text-scale="130%" fo:font-size="12pt" style:font-size-asian="12pt" style:font-size-complex="12pt"/>
    </style:style>
    <style:style style:name="P1288"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1289" style:parent-style-name="BodyText" style:family="paragraph">
      <style:paragraph-properties fo:margin-top="0.0006in" fo:margin-left="0.5in">
        <style:tab-stops/>
      </style:paragraph-properties>
    </style:style>
    <style:style style:name="T1290" style:parent-style-name="DefaultParagraphFont" style:family="text">
      <style:text-properties fo:font-weight="bold" style:font-weight-asian="bold" fo:color="#4C4D4F" style:text-scale="130%" fo:font-size="12pt" style:font-size-asian="12pt" style:font-size-complex="12pt"/>
    </style:style>
    <style:style style:name="T1291" style:parent-style-name="DefaultParagraphFont" style:family="text">
      <style:text-properties fo:color="#4C4D4F" style:text-scale="130%" fo:font-size="12pt" style:font-size-asian="12pt" style:font-size-complex="12pt"/>
    </style:style>
    <style:style style:name="T1292" style:parent-style-name="DefaultParagraphFont" style:family="text">
      <style:text-properties fo:color="#4C4D4F" style:text-scale="130%" fo:font-size="12pt" style:font-size-asian="12pt" style:font-size-complex="12pt"/>
    </style:style>
    <style:style style:name="P1293"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294"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295"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296"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297"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298" style:parent-style-name="ListParagraph" style:family="paragraph">
      <style:paragraph-properties fo:margin-top="0.0027in" fo:margin-left="0.7729in" fo:margin-right="0.0756in" fo:text-indent="0in">
        <style:tab-stops>
          <style:tab-stop style:type="left" style:position="-0.4993in"/>
        </style:tab-stops>
      </style:paragraph-properties>
      <style:text-properties fo:color="#4C4D4F" style:text-scale="115%" fo:font-size="12pt" style:font-size-asian="12pt" style:font-size-complex="12pt"/>
    </style:style>
    <style:style style:name="P1299" style:parent-style-name="Normal" style:family="paragraph">
      <style:paragraph-properties fo:margin-top="0.0027in" fo:margin-left="0.5229in" fo:margin-right="0.0756in">
        <style:tab-stops>
          <style:tab-stop style:type="left" style:position="-0.2493in"/>
        </style:tab-stops>
      </style:paragraph-properties>
    </style:style>
    <style:style style:name="T1300" style:parent-style-name="DefaultParagraphFont" style:family="text">
      <style:text-properties fo:font-weight="bold" style:font-weight-asian="bold" fo:color="#4C4D4F" style:text-scale="130%" fo:font-size="12pt" style:font-size-asian="12pt" style:font-size-complex="12pt"/>
    </style:style>
    <style:style style:name="T1301" style:parent-style-name="DefaultParagraphFont" style:family="text">
      <style:text-properties fo:color="#4C4D4F" style:text-scale="130%" fo:font-size="12pt" style:font-size-asian="12pt" style:font-size-complex="12pt"/>
    </style:style>
    <style:style style:name="T1302" style:parent-style-name="DefaultParagraphFont" style:family="text">
      <style:text-properties fo:color="#4C4D4F" style:text-scale="130%" fo:font-size="12pt" style:font-size-asian="12pt" style:font-size-complex="12pt"/>
    </style:style>
    <style:style style:name="T1303" style:parent-style-name="DefaultParagraphFont" style:family="text">
      <style:text-properties fo:color="#4C4D4F" style:text-scale="130%" fo:font-size="12pt" style:font-size-asian="12pt" style:font-size-complex="12pt"/>
    </style:style>
    <style:style style:name="P1304"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1305" style:parent-style-name="Normal" style:family="paragraph">
      <style:paragraph-properties fo:margin-top="0.0027in" fo:margin-left="0.5229in" fo:margin-right="0.0756in">
        <style:tab-stops>
          <style:tab-stop style:type="left" style:position="-0.2493in"/>
        </style:tab-stops>
      </style:paragraph-properties>
    </style:style>
    <style:style style:name="T1306" style:parent-style-name="DefaultParagraphFont" style:family="text">
      <style:text-properties fo:font-weight="bold" style:font-weight-asian="bold" fo:color="#4C4D4F" style:text-scale="130%" fo:font-size="12pt" style:font-size-asian="12pt" style:font-size-complex="12pt"/>
    </style:style>
    <style:style style:name="T1307" style:parent-style-name="DefaultParagraphFont" style:family="text">
      <style:text-properties fo:color="#4C4D4F" style:text-scale="115%" fo:font-size="12pt" style:font-size-asian="12pt" style:font-size-complex="12pt"/>
    </style:style>
    <style:style style:name="T1308" style:parent-style-name="DefaultParagraphFont" style:family="text">
      <style:text-properties fo:color="#4C4D4F" style:text-scale="130%" fo:font-size="12pt" style:font-size-asian="12pt" style:font-size-complex="12pt"/>
    </style:style>
    <style:style style:name="T1309" style:parent-style-name="DefaultParagraphFont" style:family="text">
      <style:text-properties fo:color="#4C4D4F" style:text-scale="130%" fo:font-size="12pt" style:font-size-asian="12pt" style:font-size-complex="12pt"/>
    </style:style>
    <style:style style:name="P1310"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311"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312" style:parent-style-name="Normal" style:family="paragraph">
      <style:paragraph-properties fo:margin-top="0.0027in" fo:margin-left="0.5229in" fo:margin-right="0.0756in">
        <style:tab-stops>
          <style:tab-stop style:type="left" style:position="-0.2493in"/>
        </style:tab-stops>
      </style:paragraph-properties>
      <style:text-properties fo:color="#4C4D4F" style:text-scale="130%" fo:font-size="12pt" style:font-size-asian="12pt" style:font-size-complex="12pt"/>
    </style:style>
    <style:style style:name="P1313"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314" style:parent-style-name="ListParagraph" style:family="paragraph">
      <style:paragraph-properties style:vertical-align="auto" fo:margin-top="0.0027in" fo:margin-right="0.0756in">
        <style:tab-stops>
          <style:tab-stop style:type="left" style:position="-11.2493in"/>
        </style:tab-stops>
      </style:paragraph-properties>
      <style:text-properties fo:hyphenate="true"/>
    </style:style>
    <style:style style:name="T1315" style:parent-style-name="DefaultParagraphFont" style:family="text">
      <style:text-properties fo:color="#4C4D4F" style:text-scale="115%" fo:font-size="12pt" style:font-size-asian="12pt" style:font-size-complex="12pt"/>
    </style:style>
    <style:style style:name="P1316"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1317"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1318"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1319" style:parent-style-name="DefaultParagraphFont" style:family="text">
      <style:text-properties fo:font-weight="bold" style:font-weight-asian="bold" fo:color="#4C4D4F" style:text-scale="130%" fo:font-size="12pt" style:font-size-asian="12pt" style:font-size-complex="12pt"/>
    </style:style>
    <style:style style:name="T1320" style:parent-style-name="DefaultParagraphFont" style:family="text">
      <style:text-properties fo:color="#4C4D4F" style:text-scale="115%" fo:font-size="12pt" style:font-size-asian="12pt" style:font-size-complex="12pt"/>
    </style:style>
    <style:style style:name="T1321" style:parent-style-name="DefaultParagraphFont" style:family="text">
      <style:text-properties fo:color="#4C4D4F" style:text-scale="130%" fo:font-size="12pt" style:font-size-asian="12pt" style:font-size-complex="12pt"/>
    </style:style>
    <style:style style:name="T1322" style:parent-style-name="DefaultParagraphFont" style:family="text">
      <style:text-properties fo:color="#4C4D4F" style:text-scale="130%" fo:font-size="12pt" style:font-size-asian="12pt" style:font-size-complex="12pt"/>
    </style:style>
    <style:style style:name="T1323" style:parent-style-name="DefaultParagraphFont" style:family="text">
      <style:text-properties fo:color="#4C4D4F" style:text-scale="130%" fo:font-size="12pt" style:font-size-asian="12pt" style:font-size-complex="12pt"/>
    </style:style>
    <style:style style:name="P1324"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1325"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1326" style:parent-style-name="DefaultParagraphFont" style:family="text">
      <style:text-properties fo:font-weight="bold" style:font-weight-asian="bold" fo:color="#4C4D4F" style:text-scale="115%" fo:font-size="12pt" style:font-size-asian="12pt" style:font-size-complex="12pt"/>
    </style:style>
    <style:style style:name="T1327" style:parent-style-name="DefaultParagraphFont" style:family="text">
      <style:text-properties fo:color="#4C4D4F" style:text-scale="115%" fo:font-size="12pt" style:font-size-asian="12pt" style:font-size-complex="12pt"/>
    </style:style>
    <style:style style:name="T1328" style:parent-style-name="DefaultParagraphFont" style:family="text">
      <style:text-properties fo:color="#4C4D4F" style:text-scale="130%" fo:font-size="12pt" style:font-size-asian="12pt" style:font-size-complex="12pt"/>
    </style:style>
    <style:style style:name="T1329" style:parent-style-name="DefaultParagraphFont" style:family="text">
      <style:text-properties fo:color="#4C4D4F" style:text-scale="130%" fo:font-size="12pt" style:font-size-asian="12pt" style:font-size-complex="12pt"/>
    </style:style>
    <style:style style:name="P1330" style:parent-style-name="ListParagraph" style:family="paragraph">
      <style:paragraph-properties fo:margin-top="0.0027in" fo:text-indent="0in">
        <style:tab-stops>
          <style:tab-stop style:type="left" style:position="0.0006in"/>
        </style:tab-stops>
      </style:paragraph-properties>
      <style:text-properties fo:font-size="12pt" style:font-size-asian="12pt" style:font-size-complex="12pt"/>
    </style:style>
    <style:style style:name="P1331" style:parent-style-name="ListParagraph" style:family="paragraph">
      <style:paragraph-properties style:vertical-align="auto" fo:margin-top="0.0041in" fo:margin-right="0.075in" fo:text-indent="-0.1965in">
        <style:tab-stops>
          <style:tab-stop style:type="left" style:position="0.0006in"/>
        </style:tab-stops>
      </style:paragraph-properties>
      <style:text-properties fo:hyphenate="true"/>
    </style:style>
    <style:style style:name="T1332" style:parent-style-name="DefaultParagraphFont" style:family="text">
      <style:text-properties fo:font-weight="bold" style:font-weight-asian="bold" fo:color="#4C4D4F" style:text-scale="115%" fo:font-size="12pt" style:font-size-asian="12pt" style:font-size-complex="12pt"/>
    </style:style>
    <style:style style:name="T1333" style:parent-style-name="DefaultParagraphFont" style:family="text">
      <style:text-properties fo:color="#4C4D4F" style:text-scale="115%" fo:font-size="12pt" style:font-size-asian="12pt" style:font-size-complex="12pt"/>
    </style:style>
    <style:style style:name="T1334" style:parent-style-name="DefaultParagraphFont" style:family="text">
      <style:text-properties fo:color="#4C4D4F" style:text-scale="130%" fo:font-size="12pt" style:font-size-asian="12pt" style:font-size-complex="12pt"/>
    </style:style>
    <style:style style:name="P1335" style:parent-style-name="ListParagraph" style:family="paragraph">
      <style:paragraph-properties style:vertical-align="auto" fo:margin-top="0.0041in" fo:margin-right="0.075in" fo:text-indent="0in">
        <style:tab-stops>
          <style:tab-stop style:type="left" style:position="0.0006in"/>
        </style:tab-stops>
      </style:paragraph-properties>
      <style:text-properties fo:hyphenate="true"/>
    </style:style>
    <style:style style:name="T1336" style:parent-style-name="DefaultParagraphFont" style:family="text">
      <style:text-properties style:font-name="Arial Narrow" fo:font-weight="bold" style:font-weight-asian="bold" fo:color="#AC1E2C"/>
    </style:style>
    <style:style style:name="T1337" style:parent-style-name="DefaultParagraphFont" style:family="text">
      <style:text-properties style:font-name="Arial Narrow" fo:font-weight="bold" style:font-weight-asian="bold" fo:color="#AC1E2C"/>
    </style:style>
    <style:style style:name="P1338" style:parent-style-name="BodyText" style:family="paragraph">
      <style:paragraph-properties fo:margin-top="0.0006in" fo:margin-left="0.0763in">
        <style:tab-stops/>
      </style:paragraph-properties>
      <style:text-properties fo:font-weight="bold" style:font-weight-asian="bold" fo:font-size="12pt" style:font-size-asian="12pt" style:font-size-complex="12pt"/>
    </style:style>
    <style:style style:name="P1339" style:parent-style-name="BodyText" style:family="paragraph">
      <style:paragraph-properties fo:margin-top="0.0076in" fo:margin-left="0.0763in" fo:margin-right="0.075in">
        <style:tab-stops/>
      </style:paragraph-properties>
    </style:style>
    <style:style style:name="T1340" style:parent-style-name="DefaultParagraphFont" style:family="text">
      <style:text-properties fo:color="#4C4D4F" style:text-scale="130%" fo:font-size="12pt" style:font-size-asian="12pt" style:font-size-complex="12pt"/>
    </style:style>
    <style:style style:name="T1341" style:parent-style-name="DefaultParagraphFont" style:family="text">
      <style:text-properties fo:color="#4C4D4F" fo:letter-spacing="-0.0131in" style:text-scale="130%" fo:font-size="12pt" style:font-size-asian="12pt" style:font-size-complex="12pt"/>
    </style:style>
    <style:style style:name="T1342" style:parent-style-name="DefaultParagraphFont" style:family="text">
      <style:text-properties fo:color="#4C4D4F" style:text-scale="130%" fo:font-size="12pt" style:font-size-asian="12pt" style:font-size-complex="12pt"/>
    </style:style>
    <style:style style:name="T1343" style:parent-style-name="DefaultParagraphFont" style:family="text">
      <style:text-properties fo:color="#4C4D4F" fo:letter-spacing="-0.0131in" style:text-scale="130%" fo:font-size="12pt" style:font-size-asian="12pt" style:font-size-complex="12pt"/>
    </style:style>
    <style:style style:name="T1344" style:parent-style-name="DefaultParagraphFont" style:family="text">
      <style:text-properties fo:color="#4C4D4F" style:text-scale="130%" fo:font-size="12pt" style:font-size-asian="12pt" style:font-size-complex="12pt"/>
    </style:style>
    <style:style style:name="T1345" style:parent-style-name="DefaultParagraphFont" style:family="text">
      <style:text-properties fo:color="#4C4D4F" fo:letter-spacing="-0.0131in" style:text-scale="130%" fo:font-size="12pt" style:font-size-asian="12pt" style:font-size-complex="12pt"/>
    </style:style>
    <style:style style:name="T1346" style:parent-style-name="DefaultParagraphFont" style:family="text">
      <style:text-properties fo:color="#4C4D4F" style:text-scale="130%" fo:font-size="12pt" style:font-size-asian="12pt" style:font-size-complex="12pt"/>
    </style:style>
    <style:style style:name="T1347" style:parent-style-name="DefaultParagraphFont" style:family="text">
      <style:text-properties fo:color="#4C4D4F" fo:letter-spacing="-0.0131in" style:text-scale="130%" fo:font-size="12pt" style:font-size-asian="12pt" style:font-size-complex="12pt"/>
    </style:style>
    <style:style style:name="T1348" style:parent-style-name="DefaultParagraphFont" style:family="text">
      <style:text-properties fo:color="#4C4D4F" style:text-scale="130%" fo:font-size="12pt" style:font-size-asian="12pt" style:font-size-complex="12pt"/>
    </style:style>
    <style:style style:name="T1349" style:parent-style-name="DefaultParagraphFont" style:family="text">
      <style:text-properties fo:color="#4C4D4F" fo:letter-spacing="-0.0131in" style:text-scale="130%" fo:font-size="12pt" style:font-size-asian="12pt" style:font-size-complex="12pt"/>
    </style:style>
    <style:style style:name="T1350" style:parent-style-name="DefaultParagraphFont" style:family="text">
      <style:text-properties fo:color="#4C4D4F" style:text-scale="130%" fo:font-size="12pt" style:font-size-asian="12pt" style:font-size-complex="12pt"/>
    </style:style>
    <style:style style:name="T1351" style:parent-style-name="DefaultParagraphFont" style:family="text">
      <style:text-properties fo:color="#4C4D4F" fo:letter-spacing="-0.0131in" style:text-scale="130%" fo:font-size="12pt" style:font-size-asian="12pt" style:font-size-complex="12pt"/>
    </style:style>
    <style:style style:name="T1352" style:parent-style-name="DefaultParagraphFont" style:family="text">
      <style:text-properties fo:color="#4C4D4F" style:text-scale="130%" fo:font-size="12pt" style:font-size-asian="12pt" style:font-size-complex="12pt"/>
    </style:style>
    <style:style style:name="T1353" style:parent-style-name="DefaultParagraphFont" style:family="text">
      <style:text-properties fo:color="#4C4D4F" fo:letter-spacing="-0.0131in" style:text-scale="130%" fo:font-size="12pt" style:font-size-asian="12pt" style:font-size-complex="12pt"/>
    </style:style>
    <style:style style:name="T1354" style:parent-style-name="DefaultParagraphFont" style:family="text">
      <style:text-properties fo:color="#4C4D4F" style:text-scale="130%" fo:font-size="12pt" style:font-size-asian="12pt" style:font-size-complex="12pt"/>
    </style:style>
    <style:style style:name="T1355" style:parent-style-name="DefaultParagraphFont" style:family="text">
      <style:text-properties fo:color="#4C4D4F" fo:letter-spacing="-0.0131in" style:text-scale="130%" fo:font-size="12pt" style:font-size-asian="12pt" style:font-size-complex="12pt"/>
    </style:style>
    <style:style style:name="T1356" style:parent-style-name="DefaultParagraphFont" style:family="text">
      <style:text-properties fo:color="#4C4D4F" style:text-scale="130%" fo:font-size="12pt" style:font-size-asian="12pt" style:font-size-complex="12pt"/>
    </style:style>
    <style:style style:name="T1357" style:parent-style-name="DefaultParagraphFont" style:family="text">
      <style:text-properties fo:color="#4C4D4F" fo:letter-spacing="-0.0131in" style:text-scale="130%" fo:font-size="12pt" style:font-size-asian="12pt" style:font-size-complex="12pt"/>
    </style:style>
    <style:style style:name="T1358" style:parent-style-name="DefaultParagraphFont" style:family="text">
      <style:text-properties fo:color="#4C4D4F" style:text-scale="130%" fo:font-size="12pt" style:font-size-asian="12pt" style:font-size-complex="12pt"/>
    </style:style>
    <style:style style:name="T1359" style:parent-style-name="DefaultParagraphFont" style:family="text">
      <style:text-properties fo:color="#4C4D4F" fo:letter-spacing="-0.0131in" style:text-scale="130%" fo:font-size="12pt" style:font-size-asian="12pt" style:font-size-complex="12pt"/>
    </style:style>
    <style:style style:name="T1360" style:parent-style-name="DefaultParagraphFont" style:family="text">
      <style:text-properties fo:color="#4C4D4F" style:text-scale="130%" fo:font-size="12pt" style:font-size-asian="12pt" style:font-size-complex="12pt"/>
    </style:style>
    <style:style style:name="T1361" style:parent-style-name="DefaultParagraphFont" style:family="text">
      <style:text-properties fo:color="#4C4D4F" fo:letter-spacing="-0.0131in" style:text-scale="130%" fo:font-size="12pt" style:font-size-asian="12pt" style:font-size-complex="12pt"/>
    </style:style>
    <style:style style:name="T1362" style:parent-style-name="DefaultParagraphFont" style:family="text">
      <style:text-properties fo:color="#4C4D4F" style:text-scale="130%" fo:font-size="12pt" style:font-size-asian="12pt" style:font-size-complex="12pt"/>
    </style:style>
    <style:style style:name="T1363" style:parent-style-name="DefaultParagraphFont" style:family="text">
      <style:text-properties fo:color="#4C4D4F" fo:letter-spacing="-0.0131in" style:text-scale="130%" fo:font-size="12pt" style:font-size-asian="12pt" style:font-size-complex="12pt"/>
    </style:style>
    <style:style style:name="T1364" style:parent-style-name="DefaultParagraphFont" style:family="text">
      <style:text-properties fo:color="#4C4D4F" style:text-scale="130%" fo:font-size="12pt" style:font-size-asian="12pt" style:font-size-complex="12pt"/>
    </style:style>
    <style:style style:name="T1365" style:parent-style-name="DefaultParagraphFont" style:family="text">
      <style:text-properties fo:color="#4C4D4F" fo:letter-spacing="-0.0131in" style:text-scale="130%" fo:font-size="12pt" style:font-size-asian="12pt" style:font-size-complex="12pt"/>
    </style:style>
    <style:style style:name="T1366" style:parent-style-name="DefaultParagraphFont" style:family="text">
      <style:text-properties fo:color="#4C4D4F" style:text-scale="130%" fo:font-size="12pt" style:font-size-asian="12pt" style:font-size-complex="12pt"/>
    </style:style>
    <style:style style:name="T1367" style:parent-style-name="DefaultParagraphFont" style:family="text">
      <style:text-properties fo:color="#4C4D4F" fo:letter-spacing="-0.0131in" style:text-scale="130%" fo:font-size="12pt" style:font-size-asian="12pt" style:font-size-complex="12pt"/>
    </style:style>
    <style:style style:name="T1368" style:parent-style-name="DefaultParagraphFont" style:family="text">
      <style:text-properties fo:color="#4C4D4F" style:text-scale="130%" fo:font-size="12pt" style:font-size-asian="12pt" style:font-size-complex="12pt"/>
    </style:style>
    <style:style style:name="T1369" style:parent-style-name="DefaultParagraphFont" style:family="text">
      <style:text-properties fo:color="#4C4D4F" fo:letter-spacing="-0.0131in" style:text-scale="130%" fo:font-size="12pt" style:font-size-asian="12pt" style:font-size-complex="12pt"/>
    </style:style>
    <style:style style:name="T1370" style:parent-style-name="DefaultParagraphFont" style:family="text">
      <style:text-properties fo:color="#4C4D4F" style:text-scale="130%" fo:font-size="12pt" style:font-size-asian="12pt" style:font-size-complex="12pt"/>
    </style:style>
    <style:style style:name="T1371" style:parent-style-name="DefaultParagraphFont" style:family="text">
      <style:text-properties fo:color="#4C4D4F" fo:letter-spacing="-0.0131in" style:text-scale="130%" fo:font-size="12pt" style:font-size-asian="12pt" style:font-size-complex="12pt"/>
    </style:style>
    <style:style style:name="T1372" style:parent-style-name="DefaultParagraphFont" style:family="text">
      <style:text-properties fo:color="#4C4D4F" style:text-scale="130%" fo:font-size="12pt" style:font-size-asian="12pt" style:font-size-complex="12pt"/>
    </style:style>
    <style:style style:name="T1373" style:parent-style-name="DefaultParagraphFont" style:family="text">
      <style:text-properties fo:color="#4C4D4F" fo:letter-spacing="-0.0131in" style:text-scale="130%" fo:font-size="12pt" style:font-size-asian="12pt" style:font-size-complex="12pt"/>
    </style:style>
    <style:style style:name="T1374" style:parent-style-name="DefaultParagraphFont" style:family="text">
      <style:text-properties fo:color="#4C4D4F" style:text-scale="130%" fo:font-size="12pt" style:font-size-asian="12pt" style:font-size-complex="12pt"/>
    </style:style>
    <style:style style:name="T1375" style:parent-style-name="DefaultParagraphFont" style:family="text">
      <style:text-properties fo:color="#4C4D4F" fo:letter-spacing="-0.0131in" style:text-scale="130%" fo:font-size="12pt" style:font-size-asian="12pt" style:font-size-complex="12pt"/>
    </style:style>
    <style:style style:name="T1376" style:parent-style-name="DefaultParagraphFont" style:family="text">
      <style:text-properties fo:color="#4C4D4F" style:text-scale="130%" fo:font-size="12pt" style:font-size-asian="12pt" style:font-size-complex="12pt"/>
    </style:style>
    <style:style style:name="T1377" style:parent-style-name="DefaultParagraphFont" style:family="text">
      <style:text-properties fo:color="#4C4D4F" fo:letter-spacing="-0.0131in" style:text-scale="130%" fo:font-size="12pt" style:font-size-asian="12pt" style:font-size-complex="12pt"/>
    </style:style>
    <style:style style:name="T1378" style:parent-style-name="DefaultParagraphFont" style:family="text">
      <style:text-properties fo:color="#4C4D4F" style:text-scale="130%" fo:font-size="12pt" style:font-size-asian="12pt" style:font-size-complex="12pt"/>
    </style:style>
    <style:style style:name="T1379" style:parent-style-name="DefaultParagraphFont" style:family="text">
      <style:text-properties fo:color="#4C4D4F" fo:letter-spacing="-0.0201in" style:text-scale="130%" fo:font-size="12pt" style:font-size-asian="12pt" style:font-size-complex="12pt"/>
    </style:style>
    <style:style style:name="T1380" style:parent-style-name="DefaultParagraphFont" style:family="text">
      <style:text-properties fo:color="#4C4D4F" style:text-scale="130%" fo:font-size="12pt" style:font-size-asian="12pt" style:font-size-complex="12pt"/>
    </style:style>
    <style:style style:name="T1381" style:parent-style-name="DefaultParagraphFont" style:family="text">
      <style:text-properties fo:color="#4C4D4F" fo:letter-spacing="-0.0201in" style:text-scale="130%" fo:font-size="12pt" style:font-size-asian="12pt" style:font-size-complex="12pt"/>
    </style:style>
    <style:style style:name="T1382" style:parent-style-name="DefaultParagraphFont" style:family="text">
      <style:text-properties fo:color="#4C4D4F" style:text-scale="130%" fo:font-size="12pt" style:font-size-asian="12pt" style:font-size-complex="12pt"/>
    </style:style>
    <style:style style:name="T1383" style:parent-style-name="DefaultParagraphFont" style:family="text">
      <style:text-properties fo:color="#4C4D4F" fo:letter-spacing="-0.0201in" style:text-scale="130%" fo:font-size="12pt" style:font-size-asian="12pt" style:font-size-complex="12pt"/>
    </style:style>
    <style:style style:name="T1384" style:parent-style-name="DefaultParagraphFont" style:family="text">
      <style:text-properties fo:color="#4C4D4F" style:text-scale="130%" fo:font-size="12pt" style:font-size-asian="12pt" style:font-size-complex="12pt"/>
    </style:style>
    <style:style style:name="T1385" style:parent-style-name="DefaultParagraphFont" style:family="text">
      <style:text-properties fo:color="#4C4D4F" fo:letter-spacing="-0.0201in" style:text-scale="130%" fo:font-size="12pt" style:font-size-asian="12pt" style:font-size-complex="12pt"/>
    </style:style>
    <style:style style:name="T1386" style:parent-style-name="DefaultParagraphFont" style:family="text">
      <style:text-properties fo:color="#4C4D4F" style:text-scale="130%" fo:font-size="12pt" style:font-size-asian="12pt" style:font-size-complex="12pt"/>
    </style:style>
    <style:style style:name="T1387" style:parent-style-name="DefaultParagraphFont" style:family="text">
      <style:text-properties fo:color="#4C4D4F" fo:letter-spacing="-0.0201in" style:text-scale="130%" fo:font-size="12pt" style:font-size-asian="12pt" style:font-size-complex="12pt"/>
    </style:style>
    <style:style style:name="T1388" style:parent-style-name="DefaultParagraphFont" style:family="text">
      <style:text-properties fo:color="#4C4D4F" style:text-scale="130%" fo:font-size="12pt" style:font-size-asian="12pt" style:font-size-complex="12pt"/>
    </style:style>
    <style:style style:name="T1389" style:parent-style-name="DefaultParagraphFont" style:family="text">
      <style:text-properties fo:color="#4C4D4F" fo:letter-spacing="-0.0201in" style:text-scale="130%" fo:font-size="12pt" style:font-size-asian="12pt" style:font-size-complex="12pt"/>
    </style:style>
    <style:style style:name="T1390" style:parent-style-name="DefaultParagraphFont" style:family="text">
      <style:text-properties fo:color="#4C4D4F" style:text-scale="130%" fo:font-size="12pt" style:font-size-asian="12pt" style:font-size-complex="12pt"/>
    </style:style>
    <style:style style:name="T1391" style:parent-style-name="DefaultParagraphFont" style:family="text">
      <style:text-properties fo:color="#4C4D4F" fo:letter-spacing="-0.0201in" style:text-scale="130%" fo:font-size="12pt" style:font-size-asian="12pt" style:font-size-complex="12pt"/>
    </style:style>
    <style:style style:name="T1392" style:parent-style-name="DefaultParagraphFont" style:family="text">
      <style:text-properties fo:color="#4C4D4F" style:text-scale="130%" fo:font-size="12pt" style:font-size-asian="12pt" style:font-size-complex="12pt"/>
    </style:style>
    <style:style style:name="T1393" style:parent-style-name="DefaultParagraphFont" style:family="text">
      <style:text-properties fo:color="#4C4D4F" fo:letter-spacing="-0.0201in" style:text-scale="130%" fo:font-size="12pt" style:font-size-asian="12pt" style:font-size-complex="12pt"/>
    </style:style>
    <style:style style:name="T1394" style:parent-style-name="DefaultParagraphFont" style:family="text">
      <style:text-properties fo:color="#4C4D4F" style:text-scale="130%" fo:font-size="12pt" style:font-size-asian="12pt" style:font-size-complex="12pt"/>
    </style:style>
    <style:style style:name="T1395" style:parent-style-name="DefaultParagraphFont" style:family="text">
      <style:text-properties fo:color="#4C4D4F" fo:letter-spacing="-0.0201in" style:text-scale="130%" fo:font-size="12pt" style:font-size-asian="12pt" style:font-size-complex="12pt"/>
    </style:style>
    <style:style style:name="T1396" style:parent-style-name="DefaultParagraphFont" style:family="text">
      <style:text-properties fo:color="#4C4D4F" style:text-scale="130%" fo:font-size="12pt" style:font-size-asian="12pt" style:font-size-complex="12pt"/>
    </style:style>
    <style:style style:name="T1397" style:parent-style-name="DefaultParagraphFont" style:family="text">
      <style:text-properties fo:color="#4C4D4F" fo:letter-spacing="-0.0201in" style:text-scale="130%" fo:font-size="12pt" style:font-size-asian="12pt" style:font-size-complex="12pt"/>
    </style:style>
    <style:style style:name="T1398" style:parent-style-name="DefaultParagraphFont" style:family="text">
      <style:text-properties fo:color="#4C4D4F" style:text-scale="130%" fo:font-size="12pt" style:font-size-asian="12pt" style:font-size-complex="12pt"/>
    </style:style>
    <style:style style:name="T1399" style:parent-style-name="DefaultParagraphFont" style:family="text">
      <style:text-properties fo:color="#4C4D4F" fo:letter-spacing="-0.0201in" style:text-scale="130%" fo:font-size="12pt" style:font-size-asian="12pt" style:font-size-complex="12pt"/>
    </style:style>
    <style:style style:name="T1400" style:parent-style-name="DefaultParagraphFont" style:family="text">
      <style:text-properties fo:color="#4C4D4F" style:text-scale="130%" fo:font-size="12pt" style:font-size-asian="12pt" style:font-size-complex="12pt"/>
    </style:style>
    <style:style style:name="T1401" style:parent-style-name="DefaultParagraphFont" style:family="text">
      <style:text-properties fo:color="#4C4D4F" fo:letter-spacing="-0.0201in" style:text-scale="130%" fo:font-size="12pt" style:font-size-asian="12pt" style:font-size-complex="12pt"/>
    </style:style>
    <style:style style:name="T1402" style:parent-style-name="DefaultParagraphFont" style:family="text">
      <style:text-properties fo:color="#4C4D4F" style:text-scale="130%" fo:font-size="12pt" style:font-size-asian="12pt" style:font-size-complex="12pt"/>
    </style:style>
    <style:style style:name="T1403" style:parent-style-name="DefaultParagraphFont" style:family="text">
      <style:text-properties fo:color="#4C4D4F" fo:letter-spacing="-0.0201in" style:text-scale="130%" fo:font-size="12pt" style:font-size-asian="12pt" style:font-size-complex="12pt"/>
    </style:style>
    <style:style style:name="T1404" style:parent-style-name="DefaultParagraphFont" style:family="text">
      <style:text-properties fo:color="#4C4D4F" style:text-scale="130%" fo:font-size="12pt" style:font-size-asian="12pt" style:font-size-complex="12pt"/>
    </style:style>
    <style:style style:name="T1405" style:parent-style-name="DefaultParagraphFont" style:family="text">
      <style:text-properties fo:color="#4C4D4F" fo:letter-spacing="-0.0201in" style:text-scale="130%" fo:font-size="12pt" style:font-size-asian="12pt" style:font-size-complex="12pt"/>
    </style:style>
    <style:style style:name="T1406" style:parent-style-name="DefaultParagraphFont" style:family="text">
      <style:text-properties fo:color="#4C4D4F" style:text-scale="130%" fo:font-size="12pt" style:font-size-asian="12pt" style:font-size-complex="12pt"/>
    </style:style>
    <style:style style:name="T1407" style:parent-style-name="DefaultParagraphFont" style:family="text">
      <style:text-properties fo:color="#4C4D4F" fo:letter-spacing="-0.0201in" style:text-scale="130%" fo:font-size="12pt" style:font-size-asian="12pt" style:font-size-complex="12pt"/>
    </style:style>
    <style:style style:name="T1408" style:parent-style-name="DefaultParagraphFont" style:family="text">
      <style:text-properties fo:color="#4C4D4F" style:text-scale="130%" fo:font-size="12pt" style:font-size-asian="12pt" style:font-size-complex="12pt"/>
    </style:style>
    <style:style style:name="T1409" style:parent-style-name="DefaultParagraphFont" style:family="text">
      <style:text-properties fo:color="#4C4D4F" fo:letter-spacing="-0.0201in" style:text-scale="130%" fo:font-size="12pt" style:font-size-asian="12pt" style:font-size-complex="12pt"/>
    </style:style>
    <style:style style:name="T1410" style:parent-style-name="DefaultParagraphFont" style:family="text">
      <style:text-properties fo:color="#4C4D4F" style:text-scale="130%" fo:font-size="12pt" style:font-size-asian="12pt" style:font-size-complex="12pt"/>
    </style:style>
    <style:style style:name="T1411" style:parent-style-name="DefaultParagraphFont" style:family="text">
      <style:text-properties fo:color="#4C4D4F" fo:letter-spacing="-0.0201in" style:text-scale="130%" fo:font-size="12pt" style:font-size-asian="12pt" style:font-size-complex="12pt"/>
    </style:style>
    <style:style style:name="T1412" style:parent-style-name="DefaultParagraphFont" style:family="text">
      <style:text-properties fo:color="#4C4D4F" style:text-scale="130%" fo:font-size="12pt" style:font-size-asian="12pt" style:font-size-complex="12pt"/>
    </style:style>
    <style:style style:name="T1413" style:parent-style-name="DefaultParagraphFont" style:family="text">
      <style:text-properties fo:color="#4C4D4F" fo:letter-spacing="-0.0201in" style:text-scale="130%" fo:font-size="12pt" style:font-size-asian="12pt" style:font-size-complex="12pt"/>
    </style:style>
    <style:style style:name="T1414" style:parent-style-name="DefaultParagraphFont" style:family="text">
      <style:text-properties fo:color="#4C4D4F" style:text-scale="130%" fo:font-size="12pt" style:font-size-asian="12pt" style:font-size-complex="12pt"/>
    </style:style>
    <style:style style:name="T1415" style:parent-style-name="DefaultParagraphFont" style:family="text">
      <style:text-properties fo:color="#4C4D4F" fo:letter-spacing="-0.0201in" style:text-scale="130%" fo:font-size="12pt" style:font-size-asian="12pt" style:font-size-complex="12pt"/>
    </style:style>
    <style:style style:name="T1416" style:parent-style-name="DefaultParagraphFont" style:family="text">
      <style:text-properties fo:color="#4C4D4F" style:text-scale="130%" fo:font-size="12pt" style:font-size-asian="12pt" style:font-size-complex="12pt"/>
    </style:style>
    <style:style style:name="T1417" style:parent-style-name="DefaultParagraphFont" style:family="text">
      <style:text-properties fo:color="#4C4D4F" fo:letter-spacing="-0.0201in" style:text-scale="130%" fo:font-size="12pt" style:font-size-asian="12pt" style:font-size-complex="12pt"/>
    </style:style>
    <style:style style:name="T1418" style:parent-style-name="DefaultParagraphFont" style:family="text">
      <style:text-properties fo:color="#4C4D4F" style:text-scale="130%" fo:font-size="12pt" style:font-size-asian="12pt" style:font-size-complex="12pt"/>
    </style:style>
    <style:style style:name="T1419" style:parent-style-name="DefaultParagraphFont" style:family="text">
      <style:text-properties fo:color="#4C4D4F" fo:letter-spacing="-0.0173in" style:text-scale="130%" fo:font-size="12pt" style:font-size-asian="12pt" style:font-size-complex="12pt"/>
    </style:style>
    <style:style style:name="T1420" style:parent-style-name="DefaultParagraphFont" style:family="text">
      <style:text-properties fo:color="#4C4D4F" style:text-scale="130%" fo:font-size="12pt" style:font-size-asian="12pt" style:font-size-complex="12pt"/>
    </style:style>
    <style:style style:name="T1421" style:parent-style-name="DefaultParagraphFont" style:family="text">
      <style:text-properties fo:color="#4C4D4F" fo:letter-spacing="-0.0173in" style:text-scale="130%" fo:font-size="12pt" style:font-size-asian="12pt" style:font-size-complex="12pt"/>
    </style:style>
    <style:style style:name="T1422" style:parent-style-name="DefaultParagraphFont" style:family="text">
      <style:text-properties fo:color="#4C4D4F" style:text-scale="130%" fo:font-size="12pt" style:font-size-asian="12pt" style:font-size-complex="12pt"/>
    </style:style>
    <style:style style:name="T1423" style:parent-style-name="DefaultParagraphFont" style:family="text">
      <style:text-properties fo:color="#4C4D4F" fo:letter-spacing="-0.0173in" style:text-scale="130%" fo:font-size="12pt" style:font-size-asian="12pt" style:font-size-complex="12pt"/>
    </style:style>
    <style:style style:name="T1424" style:parent-style-name="DefaultParagraphFont" style:family="text">
      <style:text-properties fo:color="#4C4D4F" style:text-scale="130%" fo:font-size="12pt" style:font-size-asian="12pt" style:font-size-complex="12pt"/>
    </style:style>
    <style:style style:name="T1425" style:parent-style-name="DefaultParagraphFont" style:family="text">
      <style:text-properties fo:color="#4C4D4F" fo:letter-spacing="-0.0173in" style:text-scale="130%" fo:font-size="12pt" style:font-size-asian="12pt" style:font-size-complex="12pt"/>
    </style:style>
    <style:style style:name="T1426" style:parent-style-name="DefaultParagraphFont" style:family="text">
      <style:text-properties fo:color="#4C4D4F" style:text-scale="130%" fo:font-size="12pt" style:font-size-asian="12pt" style:font-size-complex="12pt"/>
    </style:style>
    <style:style style:name="T1427" style:parent-style-name="DefaultParagraphFont" style:family="text">
      <style:text-properties fo:color="#4C4D4F" fo:letter-spacing="-0.0173in" style:text-scale="130%" fo:font-size="12pt" style:font-size-asian="12pt" style:font-size-complex="12pt"/>
    </style:style>
    <style:style style:name="T1428" style:parent-style-name="DefaultParagraphFont" style:family="text">
      <style:text-properties fo:color="#4C4D4F" style:text-scale="130%" fo:font-size="12pt" style:font-size-asian="12pt" style:font-size-complex="12pt"/>
    </style:style>
    <style:style style:name="T1429" style:parent-style-name="DefaultParagraphFont" style:family="text">
      <style:text-properties fo:color="#4C4D4F" fo:letter-spacing="-0.0173in" style:text-scale="130%" fo:font-size="12pt" style:font-size-asian="12pt" style:font-size-complex="12pt"/>
    </style:style>
    <style:style style:name="T1430" style:parent-style-name="DefaultParagraphFont" style:family="text">
      <style:text-properties fo:color="#4C4D4F" style:text-scale="130%" fo:font-size="12pt" style:font-size-asian="12pt" style:font-size-complex="12pt"/>
    </style:style>
    <style:style style:name="T1431" style:parent-style-name="DefaultParagraphFont" style:family="text">
      <style:text-properties fo:color="#4C4D4F" fo:letter-spacing="-0.0173in" style:text-scale="130%" fo:font-size="12pt" style:font-size-asian="12pt" style:font-size-complex="12pt"/>
    </style:style>
    <style:style style:name="T1432" style:parent-style-name="DefaultParagraphFont" style:family="text">
      <style:text-properties fo:color="#4C4D4F" style:text-scale="130%" fo:font-size="12pt" style:font-size-asian="12pt" style:font-size-complex="12pt"/>
    </style:style>
    <style:style style:name="T1433" style:parent-style-name="DefaultParagraphFont" style:family="text">
      <style:text-properties fo:color="#4C4D4F" fo:letter-spacing="-0.0173in" style:text-scale="130%" fo:font-size="12pt" style:font-size-asian="12pt" style:font-size-complex="12pt"/>
    </style:style>
    <style:style style:name="T1434" style:parent-style-name="DefaultParagraphFont" style:family="text">
      <style:text-properties fo:color="#4C4D4F" style:text-scale="130%" fo:font-size="12pt" style:font-size-asian="12pt" style:font-size-complex="12pt"/>
    </style:style>
    <style:style style:name="T1435" style:parent-style-name="DefaultParagraphFont" style:family="text">
      <style:text-properties fo:color="#4C4D4F" fo:letter-spacing="-0.0173in" style:text-scale="130%" fo:font-size="12pt" style:font-size-asian="12pt" style:font-size-complex="12pt"/>
    </style:style>
    <style:style style:name="T1436" style:parent-style-name="DefaultParagraphFont" style:family="text">
      <style:text-properties fo:color="#4C4D4F" style:text-scale="130%" fo:font-size="12pt" style:font-size-asian="12pt" style:font-size-complex="12pt"/>
    </style:style>
    <style:style style:name="T1437" style:parent-style-name="DefaultParagraphFont" style:family="text">
      <style:text-properties fo:color="#4C4D4F" fo:letter-spacing="-0.0173in" style:text-scale="130%" fo:font-size="12pt" style:font-size-asian="12pt" style:font-size-complex="12pt"/>
    </style:style>
    <style:style style:name="T1438" style:parent-style-name="DefaultParagraphFont" style:family="text">
      <style:text-properties fo:color="#4C4D4F" style:text-scale="130%" fo:font-size="12pt" style:font-size-asian="12pt" style:font-size-complex="12pt"/>
    </style:style>
    <style:style style:name="T1439" style:parent-style-name="DefaultParagraphFont" style:family="text">
      <style:text-properties fo:color="#4C4D4F" fo:letter-spacing="-0.0173in" style:text-scale="130%" fo:font-size="12pt" style:font-size-asian="12pt" style:font-size-complex="12pt"/>
    </style:style>
    <style:style style:name="T1440" style:parent-style-name="DefaultParagraphFont" style:family="text">
      <style:text-properties fo:color="#4C4D4F" style:text-scale="130%" fo:font-size="12pt" style:font-size-asian="12pt" style:font-size-complex="12pt"/>
    </style:style>
    <style:style style:name="T1441" style:parent-style-name="DefaultParagraphFont" style:family="text">
      <style:text-properties fo:color="#4C4D4F" fo:letter-spacing="-0.0173in" style:text-scale="130%" fo:font-size="12pt" style:font-size-asian="12pt" style:font-size-complex="12pt"/>
    </style:style>
    <style:style style:name="T1442" style:parent-style-name="DefaultParagraphFont" style:family="text">
      <style:text-properties fo:color="#4C4D4F" style:text-scale="130%" fo:font-size="12pt" style:font-size-asian="12pt" style:font-size-complex="12pt"/>
    </style:style>
    <style:style style:name="T1443" style:parent-style-name="DefaultParagraphFont" style:family="text">
      <style:text-properties fo:color="#4C4D4F" fo:letter-spacing="-0.0173in" style:text-scale="130%" fo:font-size="12pt" style:font-size-asian="12pt" style:font-size-complex="12pt"/>
    </style:style>
    <style:style style:name="T1444" style:parent-style-name="DefaultParagraphFont" style:family="text">
      <style:text-properties fo:color="#4C4D4F" style:text-scale="130%" fo:font-size="12pt" style:font-size-asian="12pt" style:font-size-complex="12pt"/>
    </style:style>
    <style:style style:name="T1445" style:parent-style-name="DefaultParagraphFont" style:family="text">
      <style:text-properties fo:color="#4C4D4F" fo:letter-spacing="-0.0173in" style:text-scale="130%" fo:font-size="12pt" style:font-size-asian="12pt" style:font-size-complex="12pt"/>
    </style:style>
    <style:style style:name="T1446" style:parent-style-name="DefaultParagraphFont" style:family="text">
      <style:text-properties fo:color="#4C4D4F" style:text-scale="130%" fo:font-size="12pt" style:font-size-asian="12pt" style:font-size-complex="12pt"/>
    </style:style>
    <style:style style:name="T1447" style:parent-style-name="DefaultParagraphFont" style:family="text">
      <style:text-properties fo:color="#4C4D4F" fo:letter-spacing="-0.0173in" style:text-scale="130%" fo:font-size="12pt" style:font-size-asian="12pt" style:font-size-complex="12pt"/>
    </style:style>
    <style:style style:name="T1448" style:parent-style-name="DefaultParagraphFont" style:family="text">
      <style:text-properties fo:color="#4C4D4F" style:text-scale="130%" fo:font-size="12pt" style:font-size-asian="12pt" style:font-size-complex="12pt"/>
    </style:style>
    <style:style style:name="T1449" style:parent-style-name="DefaultParagraphFont" style:family="text">
      <style:text-properties fo:color="#4C4D4F" fo:letter-spacing="-0.0173in" style:text-scale="130%" fo:font-size="12pt" style:font-size-asian="12pt" style:font-size-complex="12pt"/>
    </style:style>
    <style:style style:name="T1450" style:parent-style-name="DefaultParagraphFont" style:family="text">
      <style:text-properties fo:color="#4C4D4F" style:text-scale="130%" fo:font-size="12pt" style:font-size-asian="12pt" style:font-size-complex="12pt"/>
    </style:style>
    <style:style style:name="T1451" style:parent-style-name="DefaultParagraphFont" style:family="text">
      <style:text-properties fo:color="#4C4D4F" fo:letter-spacing="-0.0173in" style:text-scale="130%" fo:font-size="12pt" style:font-size-asian="12pt" style:font-size-complex="12pt"/>
    </style:style>
    <style:style style:name="T1452" style:parent-style-name="DefaultParagraphFont" style:family="text">
      <style:text-properties fo:color="#4C4D4F" style:text-scale="130%" fo:font-size="12pt" style:font-size-asian="12pt" style:font-size-complex="12pt"/>
    </style:style>
    <style:style style:name="T1453" style:parent-style-name="DefaultParagraphFont" style:family="text">
      <style:text-properties fo:color="#4C4D4F" fo:letter-spacing="-0.0118in" style:text-scale="130%" fo:font-size="12pt" style:font-size-asian="12pt" style:font-size-complex="12pt"/>
    </style:style>
    <style:style style:name="T1454" style:parent-style-name="DefaultParagraphFont" style:family="text">
      <style:text-properties fo:color="#4C4D4F" style:text-scale="130%" fo:font-size="12pt" style:font-size-asian="12pt" style:font-size-complex="12pt"/>
    </style:style>
    <style:style style:name="T1455" style:parent-style-name="DefaultParagraphFont" style:family="text">
      <style:text-properties fo:color="#4C4D4F" fo:letter-spacing="-0.0118in" style:text-scale="130%" fo:font-size="12pt" style:font-size-asian="12pt" style:font-size-complex="12pt"/>
    </style:style>
    <style:style style:name="T1456" style:parent-style-name="DefaultParagraphFont" style:family="text">
      <style:text-properties fo:color="#4C4D4F" style:text-scale="130%" fo:font-size="12pt" style:font-size-asian="12pt" style:font-size-complex="12pt"/>
    </style:style>
    <style:style style:name="T1457" style:parent-style-name="DefaultParagraphFont" style:family="text">
      <style:text-properties fo:color="#4C4D4F" fo:letter-spacing="-0.0118in" style:text-scale="130%" fo:font-size="12pt" style:font-size-asian="12pt" style:font-size-complex="12pt"/>
    </style:style>
    <style:style style:name="T1458" style:parent-style-name="DefaultParagraphFont" style:family="text">
      <style:text-properties fo:color="#4C4D4F" style:text-scale="130%" fo:font-size="12pt" style:font-size-asian="12pt" style:font-size-complex="12pt"/>
    </style:style>
    <style:style style:name="T1459" style:parent-style-name="DefaultParagraphFont" style:family="text">
      <style:text-properties fo:color="#4C4D4F" fo:letter-spacing="-0.0118in" style:text-scale="130%" fo:font-size="12pt" style:font-size-asian="12pt" style:font-size-complex="12pt"/>
    </style:style>
    <style:style style:name="T1460" style:parent-style-name="DefaultParagraphFont" style:family="text">
      <style:text-properties fo:color="#4C4D4F" style:text-scale="130%" fo:font-size="12pt" style:font-size-asian="12pt" style:font-size-complex="12pt"/>
    </style:style>
    <style:style style:name="T1461" style:parent-style-name="DefaultParagraphFont" style:family="text">
      <style:text-properties fo:color="#4C4D4F" fo:letter-spacing="-0.0118in" style:text-scale="130%" fo:font-size="12pt" style:font-size-asian="12pt" style:font-size-complex="12pt"/>
    </style:style>
    <style:style style:name="T1462" style:parent-style-name="DefaultParagraphFont" style:family="text">
      <style:text-properties fo:color="#4C4D4F" style:text-scale="130%" fo:font-size="12pt" style:font-size-asian="12pt" style:font-size-complex="12pt"/>
    </style:style>
    <style:style style:name="T1463" style:parent-style-name="DefaultParagraphFont" style:family="text">
      <style:text-properties fo:color="#4C4D4F" fo:letter-spacing="-0.0118in" style:text-scale="130%" fo:font-size="12pt" style:font-size-asian="12pt" style:font-size-complex="12pt"/>
    </style:style>
    <style:style style:name="T1464" style:parent-style-name="DefaultParagraphFont" style:family="text">
      <style:text-properties fo:color="#4C4D4F" style:text-scale="130%" fo:font-size="12pt" style:font-size-asian="12pt" style:font-size-complex="12pt"/>
    </style:style>
    <style:style style:name="T1465" style:parent-style-name="DefaultParagraphFont" style:family="text">
      <style:text-properties fo:color="#4C4D4F" fo:letter-spacing="-0.0118in" style:text-scale="130%" fo:font-size="12pt" style:font-size-asian="12pt" style:font-size-complex="12pt"/>
    </style:style>
    <style:style style:name="T1466" style:parent-style-name="DefaultParagraphFont" style:family="text">
      <style:text-properties fo:color="#4C4D4F" style:text-scale="130%" fo:font-size="12pt" style:font-size-asian="12pt" style:font-size-complex="12pt"/>
    </style:style>
    <style:style style:name="T1467" style:parent-style-name="DefaultParagraphFont" style:family="text">
      <style:text-properties fo:color="#4C4D4F" fo:letter-spacing="-0.0118in" style:text-scale="130%" fo:font-size="12pt" style:font-size-asian="12pt" style:font-size-complex="12pt"/>
    </style:style>
    <style:style style:name="T1468" style:parent-style-name="DefaultParagraphFont" style:family="text">
      <style:text-properties fo:color="#4C4D4F" style:text-scale="130%" fo:font-size="12pt" style:font-size-asian="12pt" style:font-size-complex="12pt"/>
    </style:style>
    <style:style style:name="T1469" style:parent-style-name="DefaultParagraphFont" style:family="text">
      <style:text-properties fo:color="#4C4D4F" fo:letter-spacing="-0.0118in" style:text-scale="130%" fo:font-size="12pt" style:font-size-asian="12pt" style:font-size-complex="12pt"/>
    </style:style>
    <style:style style:name="T1470" style:parent-style-name="DefaultParagraphFont" style:family="text">
      <style:text-properties fo:color="#4C4D4F" style:text-scale="130%" fo:font-size="12pt" style:font-size-asian="12pt" style:font-size-complex="12pt"/>
    </style:style>
    <style:style style:name="T1471" style:parent-style-name="DefaultParagraphFont" style:family="text">
      <style:text-properties fo:color="#4C4D4F" fo:letter-spacing="-0.0118in" style:text-scale="130%" fo:font-size="12pt" style:font-size-asian="12pt" style:font-size-complex="12pt"/>
    </style:style>
    <style:style style:name="T1472" style:parent-style-name="DefaultParagraphFont" style:family="text">
      <style:text-properties fo:color="#4C4D4F" style:text-scale="130%" fo:font-size="12pt" style:font-size-asian="12pt" style:font-size-complex="12pt"/>
    </style:style>
    <style:style style:name="T1473" style:parent-style-name="DefaultParagraphFont" style:family="text">
      <style:text-properties fo:color="#4C4D4F" fo:letter-spacing="-0.0118in" style:text-scale="130%" fo:font-size="12pt" style:font-size-asian="12pt" style:font-size-complex="12pt"/>
    </style:style>
    <style:style style:name="T1474" style:parent-style-name="DefaultParagraphFont" style:family="text">
      <style:text-properties fo:color="#4C4D4F" style:text-scale="130%" fo:font-size="12pt" style:font-size-asian="12pt" style:font-size-complex="12pt"/>
    </style:style>
    <style:style style:name="T1475" style:parent-style-name="DefaultParagraphFont" style:family="text">
      <style:text-properties fo:color="#4C4D4F" fo:letter-spacing="-0.0118in" style:text-scale="130%" fo:font-size="12pt" style:font-size-asian="12pt" style:font-size-complex="12pt"/>
    </style:style>
    <style:style style:name="T1476" style:parent-style-name="DefaultParagraphFont" style:family="text">
      <style:text-properties fo:color="#4C4D4F" style:text-scale="130%" fo:font-size="12pt" style:font-size-asian="12pt" style:font-size-complex="12pt"/>
    </style:style>
    <style:style style:name="T1477" style:parent-style-name="DefaultParagraphFont" style:family="text">
      <style:text-properties fo:color="#4C4D4F" fo:letter-spacing="-0.0118in" style:text-scale="130%" fo:font-size="12pt" style:font-size-asian="12pt" style:font-size-complex="12pt"/>
    </style:style>
    <style:style style:name="T1478" style:parent-style-name="DefaultParagraphFont" style:family="text">
      <style:text-properties fo:color="#4C4D4F" style:text-scale="130%" fo:font-size="12pt" style:font-size-asian="12pt" style:font-size-complex="12pt"/>
    </style:style>
    <style:style style:name="T1479" style:parent-style-name="DefaultParagraphFont" style:family="text">
      <style:text-properties fo:color="#4C4D4F" fo:letter-spacing="-0.0118in" style:text-scale="130%" fo:font-size="12pt" style:font-size-asian="12pt" style:font-size-complex="12pt"/>
    </style:style>
    <style:style style:name="T1480" style:parent-style-name="DefaultParagraphFont" style:family="text">
      <style:text-properties fo:color="#4C4D4F" style:text-scale="130%" fo:font-size="12pt" style:font-size-asian="12pt" style:font-size-complex="12pt"/>
    </style:style>
    <style:style style:name="T1481" style:parent-style-name="DefaultParagraphFont" style:family="text">
      <style:text-properties fo:color="#4C4D4F" fo:letter-spacing="-0.0118in" style:text-scale="130%" fo:font-size="12pt" style:font-size-asian="12pt" style:font-size-complex="12pt"/>
    </style:style>
    <style:style style:name="T1482" style:parent-style-name="DefaultParagraphFont" style:family="text">
      <style:text-properties fo:color="#4C4D4F" style:text-scale="130%" fo:font-size="12pt" style:font-size-asian="12pt" style:font-size-complex="12pt"/>
    </style:style>
    <style:style style:name="T1483" style:parent-style-name="DefaultParagraphFont" style:family="text">
      <style:text-properties fo:color="#4C4D4F" fo:letter-spacing="-0.0118in" style:text-scale="130%" fo:font-size="12pt" style:font-size-asian="12pt" style:font-size-complex="12pt"/>
    </style:style>
    <style:style style:name="T1484" style:parent-style-name="DefaultParagraphFont" style:family="text">
      <style:text-properties fo:color="#4C4D4F" style:text-scale="130%" fo:font-size="12pt" style:font-size-asian="12pt" style:font-size-complex="12pt"/>
    </style:style>
    <style:style style:name="P1485" style:parent-style-name="BodyText" style:family="paragraph">
      <style:paragraph-properties fo:margin-top="0.0076in" fo:margin-left="0.0763in" fo:margin-right="0.075in">
        <style:tab-stops/>
      </style:paragraph-properties>
      <style:text-properties fo:font-weight="bold" style:font-weight-asian="bold" fo:color="#4C4D4F" fo:font-size="12pt" style:font-size-asian="12pt" style:font-size-complex="12pt"/>
    </style:style>
    <style:style style:name="P1486"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487"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488" style:parent-style-name="BodyText" style:family="paragraph">
      <style:paragraph-properties fo:margin-top="0.0076in" fo:margin-left="0.0763in">
        <style:tab-stops/>
      </style:paragraph-properties>
      <style:text-properties fo:color="#4C4D4F" style:text-scale="125%" fo:font-size="12pt" style:font-size-asian="12pt" style:font-size-complex="12pt"/>
    </style:style>
    <style:style style:name="P1489" style:parent-style-name="BodyText" style:family="paragraph">
      <style:paragraph-properties fo:margin-top="0.0076in" fo:margin-left="0.0763in">
        <style:tab-stops/>
      </style:paragraph-properties>
      <style:text-properties fo:font-size="12pt" style:font-size-asian="12pt" style:font-size-complex="12pt"/>
    </style:style>
    <style:style style:name="P1490" style:parent-style-name="BodyText" style:family="paragraph">
      <style:paragraph-properties style:vertical-align="auto" fo:margin-top="0.0006in"/>
      <style:text-properties fo:hyphenate="true"/>
    </style:style>
    <style:style style:name="T1491" style:parent-style-name="DefaultParagraphFont" style:family="text">
      <style:text-properties fo:color="#4C4D4F" style:text-scale="125%" fo:font-size="12pt" style:font-size-asian="12pt" style:font-size-complex="12pt"/>
    </style:style>
    <style:style style:name="P1492" style:parent-style-name="BodyText" style:family="paragraph">
      <style:paragraph-properties style:vertical-align="auto" fo:margin-top="0.0006in"/>
      <style:text-properties fo:hyphenate="true"/>
    </style:style>
    <style:style style:name="T1493" style:parent-style-name="DefaultParagraphFont" style:family="text">
      <style:text-properties fo:color="#4C4D4F" style:text-scale="125%" fo:font-size="12pt" style:font-size-asian="12pt" style:font-size-complex="12pt"/>
    </style:style>
    <style:style style:name="T1494" style:parent-style-name="DefaultParagraphFont" style:family="text">
      <style:text-properties fo:color="#4C4D4F" style:text-scale="125%" fo:font-size="12pt" style:font-size-asian="12pt" style:font-size-complex="12pt"/>
    </style:style>
    <style:style style:name="T1495" style:parent-style-name="DefaultParagraphFont" style:family="text">
      <style:text-properties fo:color="#4C4D4F" style:text-scale="130%" fo:font-size="12pt" style:font-size-asian="12pt" style:font-size-complex="12pt"/>
    </style:style>
    <style:style style:name="T1496" style:parent-style-name="DefaultParagraphFont" style:family="text">
      <style:text-properties fo:color="#4C4D4F" style:text-scale="125%" fo:font-size="12pt" style:font-size-asian="12pt" style:font-size-complex="12pt"/>
    </style:style>
    <style:style style:name="T1497" style:parent-style-name="DefaultParagraphFont" style:family="text">
      <style:text-properties fo:color="#4C4D4F" style:text-scale="130%" fo:font-size="12pt" style:font-size-asian="12pt" style:font-size-complex="12pt"/>
    </style:style>
    <style:style style:name="T1498" style:parent-style-name="DefaultParagraphFont" style:family="text">
      <style:text-properties fo:color="#4C4D4F" style:text-scale="125%" fo:font-size="12pt" style:font-size-asian="12pt" style:font-size-complex="12pt"/>
    </style:style>
    <style:style style:name="T1499" style:parent-style-name="DefaultParagraphFont" style:family="text">
      <style:text-properties fo:color="#4C4D4F" style:text-scale="130%" fo:font-size="12pt" style:font-size-asian="12pt" style:font-size-complex="12pt"/>
    </style:style>
    <style:style style:name="T1500" style:parent-style-name="DefaultParagraphFont" style:family="text">
      <style:text-properties fo:color="#4C4D4F" style:text-scale="125%" fo:font-size="12pt" style:font-size-asian="12pt" style:font-size-complex="12pt"/>
    </style:style>
    <style:style style:name="T1501" style:parent-style-name="DefaultParagraphFont" style:family="text">
      <style:text-properties fo:color="#4C4D4F" style:text-scale="130%" fo:font-size="12pt" style:font-size-asian="12pt" style:font-size-complex="12pt"/>
    </style:style>
    <style:style style:name="T1502" style:parent-style-name="DefaultParagraphFont" style:family="text">
      <style:text-properties fo:color="#4C4D4F" style:text-scale="125%" fo:font-size="12pt" style:font-size-asian="12pt" style:font-size-complex="12pt"/>
    </style:style>
    <style:style style:name="T1503" style:parent-style-name="DefaultParagraphFont" style:family="text">
      <style:text-properties fo:color="#4C4D4F" style:text-scale="130%" fo:font-size="12pt" style:font-size-asian="12pt" style:font-size-complex="12pt"/>
    </style:style>
    <style:style style:name="T1504" style:parent-style-name="DefaultParagraphFont" style:family="text">
      <style:text-properties fo:color="#4C4D4F" style:text-scale="125%" fo:font-size="12pt" style:font-size-asian="12pt" style:font-size-complex="12pt"/>
    </style:style>
    <style:style style:name="T1505" style:parent-style-name="DefaultParagraphFont" style:family="text">
      <style:text-properties fo:color="#4C4D4F" fo:letter-spacing="-0.0305in" style:text-scale="125%" fo:font-size="12pt" style:font-size-asian="12pt" style:font-size-complex="12pt"/>
    </style:style>
    <style:style style:name="T1506" style:parent-style-name="DefaultParagraphFont" style:family="text">
      <style:text-properties fo:color="#4C4D4F" style:text-scale="125%" fo:font-size="12pt" style:font-size-asian="12pt" style:font-size-complex="12pt"/>
    </style:style>
    <style:style style:name="P1507" style:parent-style-name="BodyText" style:family="paragraph">
      <style:paragraph-properties style:vertical-align="auto" fo:margin-top="0.0006in"/>
      <style:text-properties fo:hyphenate="true"/>
    </style:style>
    <style:style style:name="T1508" style:parent-style-name="DefaultParagraphFont" style:family="text">
      <style:text-properties fo:color="#4C4D4F" style:text-scale="125%" fo:font-size="12pt" style:font-size-asian="12pt" style:font-size-complex="12pt"/>
    </style:style>
    <style:style style:name="T1509" style:parent-style-name="DefaultParagraphFont" style:family="text">
      <style:text-properties fo:color="#4C4D4F" style:text-scale="125%" fo:font-size="12pt" style:font-size-asian="12pt" style:font-size-complex="12pt"/>
    </style:style>
    <style:style style:name="T1510" style:parent-style-name="DefaultParagraphFont" style:family="text">
      <style:text-properties fo:color="#4C4D4F" fo:letter-spacing="-0.002in" style:text-scale="125%" fo:font-size="12pt" style:font-size-asian="12pt" style:font-size-complex="12pt"/>
    </style:style>
    <style:style style:name="T1511" style:parent-style-name="DefaultParagraphFont" style:family="text">
      <style:text-properties fo:color="#4C4D4F" style:text-scale="125%" fo:font-size="12pt" style:font-size-asian="12pt" style:font-size-complex="12pt"/>
    </style:style>
    <style:style style:name="T1512" style:parent-style-name="DefaultParagraphFont" style:family="text">
      <style:text-properties fo:color="#4C4D4F" fo:letter-spacing="-0.0159in" style:text-scale="125%" fo:font-size="12pt" style:font-size-asian="12pt" style:font-size-complex="12pt"/>
    </style:style>
    <style:style style:name="T1513" style:parent-style-name="DefaultParagraphFont" style:family="text">
      <style:text-properties fo:color="#4C4D4F" style:text-scale="125%" fo:font-size="12pt" style:font-size-asian="12pt" style:font-size-complex="12pt"/>
    </style:style>
    <style:style style:name="T1514" style:parent-style-name="DefaultParagraphFont" style:family="text">
      <style:text-properties fo:color="#4C4D4F" fo:letter-spacing="-0.0159in" style:text-scale="125%" fo:font-size="12pt" style:font-size-asian="12pt" style:font-size-complex="12pt"/>
    </style:style>
    <style:style style:name="T1515" style:parent-style-name="DefaultParagraphFont" style:family="text">
      <style:text-properties fo:color="#4C4D4F" style:text-scale="125%" fo:font-size="12pt" style:font-size-asian="12pt" style:font-size-complex="12pt"/>
    </style:style>
    <style:style style:name="T1516" style:parent-style-name="DefaultParagraphFont" style:family="text">
      <style:text-properties fo:color="#4C4D4F" fo:letter-spacing="-0.0159in" style:text-scale="125%" fo:font-size="12pt" style:font-size-asian="12pt" style:font-size-complex="12pt"/>
    </style:style>
    <style:style style:name="T1517" style:parent-style-name="DefaultParagraphFont" style:family="text">
      <style:text-properties fo:color="#4C4D4F" style:text-scale="125%" fo:font-size="12pt" style:font-size-asian="12pt" style:font-size-complex="12pt"/>
    </style:style>
    <style:style style:name="P1518" style:parent-style-name="BodyText" style:family="paragraph">
      <style:paragraph-properties style:vertical-align="auto" fo:margin-top="0.0006in"/>
      <style:text-properties fo:hyphenate="true"/>
    </style:style>
    <style:style style:name="T1519" style:parent-style-name="DefaultParagraphFont" style:family="text">
      <style:text-properties fo:color="#4C4D4F" style:text-scale="125%" fo:font-size="12pt" style:font-size-asian="12pt" style:font-size-complex="12pt"/>
    </style:style>
    <style:style style:name="T1520" style:parent-style-name="DefaultParagraphFont" style:family="text">
      <style:text-properties fo:color="#4C4D4F" style:text-scale="125%" fo:font-size="12pt" style:font-size-asian="12pt" style:font-size-complex="12pt"/>
    </style:style>
    <style:style style:name="T1521" style:parent-style-name="DefaultParagraphFont" style:family="text">
      <style:text-properties fo:color="#4C4D4F" fo:letter-spacing="-0.0305in" style:text-scale="125%" fo:font-size="12pt" style:font-size-asian="12pt" style:font-size-complex="12pt"/>
    </style:style>
    <style:style style:name="T1522" style:parent-style-name="DefaultParagraphFont" style:family="text">
      <style:text-properties fo:color="#4C4D4F" style:text-scale="125%" fo:font-size="12pt" style:font-size-asian="12pt" style:font-size-complex="12pt"/>
    </style:style>
    <style:style style:name="P1523" style:parent-style-name="BodyText" style:family="paragraph">
      <style:paragraph-properties style:vertical-align="auto" fo:margin-top="0.0006in"/>
      <style:text-properties fo:hyphenate="true"/>
    </style:style>
    <style:style style:name="T1524" style:parent-style-name="DefaultParagraphFont" style:family="text">
      <style:text-properties fo:color="#4C4D4F" style:text-scale="125%" fo:font-size="12pt" style:font-size-asian="12pt" style:font-size-complex="12pt"/>
    </style:style>
    <style:style style:name="T1525" style:parent-style-name="DefaultParagraphFont" style:family="text">
      <style:text-properties fo:color="#4C4D4F" fo:letter-spacing="-0.0083in" style:text-scale="125%" fo:font-size="12pt" style:font-size-asian="12pt" style:font-size-complex="12pt"/>
    </style:style>
    <style:style style:name="T1526" style:parent-style-name="DefaultParagraphFont" style:family="text">
      <style:text-properties fo:color="#4C4D4F" style:text-scale="125%" fo:font-size="12pt" style:font-size-asian="12pt" style:font-size-complex="12pt"/>
    </style:style>
    <style:style style:name="T1527" style:parent-style-name="DefaultParagraphFont" style:family="text">
      <style:text-properties fo:color="#4C4D4F" fo:letter-spacing="-0.0083in" style:text-scale="125%" fo:font-size="12pt" style:font-size-asian="12pt" style:font-size-complex="12pt"/>
    </style:style>
    <style:style style:name="T1528" style:parent-style-name="DefaultParagraphFont" style:family="text">
      <style:text-properties fo:color="#4C4D4F" style:text-scale="125%" fo:font-size="12pt" style:font-size-asian="12pt" style:font-size-complex="12pt"/>
    </style:style>
    <style:style style:name="T1529" style:parent-style-name="DefaultParagraphFont" style:family="text">
      <style:text-properties fo:color="#4C4D4F" fo:letter-spacing="-0.0083in" style:text-scale="125%" fo:font-size="12pt" style:font-size-asian="12pt" style:font-size-complex="12pt"/>
    </style:style>
    <style:style style:name="T1530" style:parent-style-name="DefaultParagraphFont" style:family="text">
      <style:text-properties fo:color="#4C4D4F" style:text-scale="125%" fo:font-size="12pt" style:font-size-asian="12pt" style:font-size-complex="12pt"/>
    </style:style>
    <style:style style:name="T1531" style:parent-style-name="DefaultParagraphFont" style:family="text">
      <style:text-properties fo:color="#4C4D4F" fo:letter-spacing="-0.0083in" style:text-scale="125%" fo:font-size="12pt" style:font-size-asian="12pt" style:font-size-complex="12pt"/>
    </style:style>
    <style:style style:name="T1532" style:parent-style-name="DefaultParagraphFont" style:family="text">
      <style:text-properties fo:color="#4C4D4F" style:text-scale="125%" fo:font-size="12pt" style:font-size-asian="12pt" style:font-size-complex="12pt"/>
    </style:style>
    <style:style style:name="T1533" style:parent-style-name="DefaultParagraphFont" style:family="text">
      <style:text-properties fo:color="#4C4D4F" fo:letter-spacing="-0.0083in" style:text-scale="125%" fo:font-size="12pt" style:font-size-asian="12pt" style:font-size-complex="12pt"/>
    </style:style>
    <style:style style:name="T1534" style:parent-style-name="DefaultParagraphFont" style:family="text">
      <style:text-properties fo:color="#4C4D4F" style:text-scale="125%" fo:font-size="12pt" style:font-size-asian="12pt" style:font-size-complex="12pt"/>
    </style:style>
    <style:style style:name="T1535" style:parent-style-name="DefaultParagraphFont" style:family="text">
      <style:text-properties fo:color="#4C4D4F" fo:letter-spacing="-0.0083in" style:text-scale="125%" fo:font-size="12pt" style:font-size-asian="12pt" style:font-size-complex="12pt"/>
    </style:style>
    <style:style style:name="T1536" style:parent-style-name="DefaultParagraphFont" style:family="text">
      <style:text-properties fo:color="#4C4D4F" style:text-scale="125%" fo:font-size="12pt" style:font-size-asian="12pt" style:font-size-complex="12pt"/>
    </style:style>
    <style:style style:name="T1537" style:parent-style-name="DefaultParagraphFont" style:family="text">
      <style:text-properties fo:color="#4C4D4F" fo:letter-spacing="-0.0083in" style:text-scale="125%" fo:font-size="12pt" style:font-size-asian="12pt" style:font-size-complex="12pt"/>
    </style:style>
    <style:style style:name="T1538" style:parent-style-name="DefaultParagraphFont" style:family="text">
      <style:text-properties fo:color="#4C4D4F" style:text-scale="125%" fo:font-size="12pt" style:font-size-asian="12pt" style:font-size-complex="12pt"/>
    </style:style>
    <style:style style:name="T1539" style:parent-style-name="DefaultParagraphFont" style:family="text">
      <style:text-properties fo:color="#4C4D4F" fo:letter-spacing="-0.0083in" style:text-scale="125%" fo:font-size="12pt" style:font-size-asian="12pt" style:font-size-complex="12pt"/>
    </style:style>
    <style:style style:name="T1540" style:parent-style-name="DefaultParagraphFont" style:family="text">
      <style:text-properties fo:color="#4C4D4F" style:text-scale="125%" fo:font-size="12pt" style:font-size-asian="12pt" style:font-size-complex="12pt"/>
    </style:style>
    <style:style style:name="T1541" style:parent-style-name="DefaultParagraphFont" style:family="text">
      <style:text-properties fo:color="#4C4D4F" style:text-scale="125%" fo:font-size="12pt" style:font-size-asian="12pt" style:font-size-complex="12pt"/>
    </style:style>
    <style:style style:name="T1542" style:parent-style-name="DefaultParagraphFont" style:family="text">
      <style:text-properties fo:color="#4C4D4F" fo:letter-spacing="-0.0083in" style:text-scale="125%" fo:font-size="12pt" style:font-size-asian="12pt" style:font-size-complex="12pt"/>
    </style:style>
    <style:style style:name="T1543" style:parent-style-name="DefaultParagraphFont" style:family="text">
      <style:text-properties fo:color="#4C4D4F" style:text-scale="125%" fo:font-size="12pt" style:font-size-asian="12pt" style:font-size-complex="12pt"/>
    </style:style>
    <style:style style:name="T1544" style:parent-style-name="DefaultParagraphFont" style:family="text">
      <style:text-properties fo:color="#4C4D4F" fo:letter-spacing="-0.0083in" style:text-scale="125%" fo:font-size="12pt" style:font-size-asian="12pt" style:font-size-complex="12pt"/>
    </style:style>
    <style:style style:name="T1545" style:parent-style-name="DefaultParagraphFont" style:family="text">
      <style:text-properties fo:color="#4C4D4F" style:text-scale="125%" fo:font-size="12pt" style:font-size-asian="12pt" style:font-size-complex="12pt"/>
    </style:style>
    <style:style style:name="P1546" style:parent-style-name="BodyText" style:family="paragraph">
      <style:paragraph-properties style:vertical-align="auto" fo:margin-top="0.0006in"/>
      <style:text-properties fo:hyphenate="true"/>
    </style:style>
    <style:style style:name="T1547" style:parent-style-name="DefaultParagraphFont" style:family="text">
      <style:text-properties fo:color="#4C4D4F" fo:letter-spacing="0.002in" style:text-scale="130%" fo:font-size="12pt" style:font-size-asian="12pt" style:font-size-complex="12pt"/>
    </style:style>
    <style:style style:name="T1548" style:parent-style-name="DefaultParagraphFont" style:family="text">
      <style:text-properties fo:color="#4C4D4F" style:text-scale="130%" fo:font-size="12pt" style:font-size-asian="12pt" style:font-size-complex="12pt"/>
    </style:style>
    <style:style style:name="T1549" style:parent-style-name="DefaultParagraphFont" style:family="text">
      <style:text-properties fo:color="#4C4D4F" fo:letter-spacing="-0.0152in" style:text-scale="130%" fo:font-size="12pt" style:font-size-asian="12pt" style:font-size-complex="12pt"/>
    </style:style>
    <style:style style:name="T1550" style:parent-style-name="DefaultParagraphFont" style:family="text">
      <style:text-properties fo:color="#4C4D4F" style:text-scale="130%" fo:font-size="12pt" style:font-size-asian="12pt" style:font-size-complex="12pt"/>
    </style:style>
    <style:style style:name="T1551" style:parent-style-name="DefaultParagraphFont" style:family="text">
      <style:text-properties fo:color="#4C4D4F" fo:letter-spacing="-0.0152in" style:text-scale="130%" fo:font-size="12pt" style:font-size-asian="12pt" style:font-size-complex="12pt"/>
    </style:style>
    <style:style style:name="T1552" style:parent-style-name="DefaultParagraphFont" style:family="text">
      <style:text-properties fo:color="#4C4D4F" style:text-scale="130%" fo:font-size="12pt" style:font-size-asian="12pt" style:font-size-complex="12pt"/>
    </style:style>
    <style:style style:name="T1553" style:parent-style-name="DefaultParagraphFont" style:family="text">
      <style:text-properties fo:color="#4C4D4F" fo:letter-spacing="-0.0152in" style:text-scale="130%" fo:font-size="12pt" style:font-size-asian="12pt" style:font-size-complex="12pt"/>
    </style:style>
    <style:style style:name="T1554" style:parent-style-name="DefaultParagraphFont" style:family="text">
      <style:text-properties fo:color="#4C4D4F" style:text-scale="130%" fo:font-size="12pt" style:font-size-asian="12pt" style:font-size-complex="12pt"/>
    </style:style>
    <style:style style:name="T1555" style:parent-style-name="DefaultParagraphFont" style:family="text">
      <style:text-properties fo:color="#4C4D4F" fo:letter-spacing="-0.0152in" style:text-scale="130%" fo:font-size="12pt" style:font-size-asian="12pt" style:font-size-complex="12pt"/>
    </style:style>
    <style:style style:name="T1556" style:parent-style-name="DefaultParagraphFont" style:family="text">
      <style:text-properties fo:color="#4C4D4F" style:text-scale="130%" fo:font-size="12pt" style:font-size-asian="12pt" style:font-size-complex="12pt"/>
    </style:style>
    <style:style style:name="T1557" style:parent-style-name="DefaultParagraphFont" style:family="text">
      <style:text-properties fo:color="#4C4D4F" fo:letter-spacing="-0.0152in" style:text-scale="130%" fo:font-size="12pt" style:font-size-asian="12pt" style:font-size-complex="12pt"/>
    </style:style>
    <style:style style:name="T1558" style:parent-style-name="DefaultParagraphFont" style:family="text">
      <style:text-properties fo:color="#4C4D4F" style:text-scale="130%" fo:font-size="12pt" style:font-size-asian="12pt" style:font-size-complex="12pt"/>
    </style:style>
    <style:style style:name="T1559" style:parent-style-name="DefaultParagraphFont" style:family="text">
      <style:text-properties fo:color="#4C4D4F" fo:letter-spacing="-0.0152in" style:text-scale="130%" fo:font-size="12pt" style:font-size-asian="12pt" style:font-size-complex="12pt"/>
    </style:style>
    <style:style style:name="T1560" style:parent-style-name="DefaultParagraphFont" style:family="text">
      <style:text-properties fo:color="#4C4D4F" style:text-scale="130%" fo:font-size="12pt" style:font-size-asian="12pt" style:font-size-complex="12pt"/>
    </style:style>
    <style:style style:name="T1561" style:parent-style-name="DefaultParagraphFont" style:family="text">
      <style:text-properties fo:color="#4C4D4F" fo:letter-spacing="-0.0152in" style:text-scale="130%" fo:font-size="12pt" style:font-size-asian="12pt" style:font-size-complex="12pt"/>
    </style:style>
    <style:style style:name="T1562" style:parent-style-name="DefaultParagraphFont" style:family="text">
      <style:text-properties fo:color="#4C4D4F" style:text-scale="130%" fo:font-size="12pt" style:font-size-asian="12pt" style:font-size-complex="12pt"/>
    </style:style>
    <style:style style:name="T1563" style:parent-style-name="DefaultParagraphFont" style:family="text">
      <style:text-properties fo:color="#4C4D4F" fo:letter-spacing="-0.0152in" style:text-scale="130%" fo:font-size="12pt" style:font-size-asian="12pt" style:font-size-complex="12pt"/>
    </style:style>
    <style:style style:name="T1564" style:parent-style-name="DefaultParagraphFont" style:family="text">
      <style:text-properties fo:color="#4C4D4F" style:text-scale="130%" fo:font-size="12pt" style:font-size-asian="12pt" style:font-size-complex="12pt"/>
    </style:style>
    <style:style style:name="T1565" style:parent-style-name="DefaultParagraphFont" style:family="text">
      <style:text-properties fo:color="#4C4D4F" fo:letter-spacing="-0.0152in" style:text-scale="130%" fo:font-size="12pt" style:font-size-asian="12pt" style:font-size-complex="12pt"/>
    </style:style>
    <style:style style:name="T1566" style:parent-style-name="DefaultParagraphFont" style:family="text">
      <style:text-properties fo:color="#4C4D4F" style:text-scale="130%" fo:font-size="12pt" style:font-size-asian="12pt" style:font-size-complex="12pt"/>
    </style:style>
    <style:style style:name="T1567" style:parent-style-name="DefaultParagraphFont" style:family="text">
      <style:text-properties fo:color="#4C4D4F" fo:letter-spacing="-0.0152in" style:text-scale="130%" fo:font-size="12pt" style:font-size-asian="12pt" style:font-size-complex="12pt"/>
    </style:style>
    <style:style style:name="T1568" style:parent-style-name="DefaultParagraphFont" style:family="text">
      <style:text-properties fo:color="#4C4D4F" style:text-scale="130%" fo:font-size="12pt" style:font-size-asian="12pt" style:font-size-complex="12pt"/>
    </style:style>
    <style:style style:name="T1569" style:parent-style-name="DefaultParagraphFont" style:family="text">
      <style:text-properties fo:color="#4C4D4F" fo:letter-spacing="-0.0152in" style:text-scale="130%" fo:font-size="12pt" style:font-size-asian="12pt" style:font-size-complex="12pt"/>
    </style:style>
    <style:style style:name="T1570" style:parent-style-name="DefaultParagraphFont" style:family="text">
      <style:text-properties fo:color="#4C4D4F" style:text-scale="130%" fo:font-size="12pt" style:font-size-asian="12pt" style:font-size-complex="12pt"/>
    </style:style>
    <style:style style:name="T1571" style:parent-style-name="DefaultParagraphFont" style:family="text">
      <style:text-properties fo:color="#4C4D4F" fo:letter-spacing="-0.0152in" style:text-scale="130%" fo:font-size="12pt" style:font-size-asian="12pt" style:font-size-complex="12pt"/>
    </style:style>
    <style:style style:name="T1572" style:parent-style-name="DefaultParagraphFont" style:family="text">
      <style:text-properties fo:color="#4C4D4F" style:text-scale="130%" fo:font-size="12pt" style:font-size-asian="12pt" style:font-size-complex="12pt"/>
    </style:style>
    <style:style style:name="T1573" style:parent-style-name="DefaultParagraphFont" style:family="text">
      <style:text-properties fo:color="#4C4D4F" fo:letter-spacing="-0.0152in" style:text-scale="130%" fo:font-size="12pt" style:font-size-asian="12pt" style:font-size-complex="12pt"/>
    </style:style>
    <style:style style:name="T1574" style:parent-style-name="DefaultParagraphFont" style:family="text">
      <style:text-properties fo:color="#4C4D4F" style:text-scale="130%" fo:font-size="12pt" style:font-size-asian="12pt" style:font-size-complex="12pt"/>
    </style:style>
    <style:style style:name="T1575" style:parent-style-name="DefaultParagraphFont" style:family="text">
      <style:text-properties fo:color="#4C4D4F" fo:letter-spacing="-0.0152in" style:text-scale="130%" fo:font-size="12pt" style:font-size-asian="12pt" style:font-size-complex="12pt"/>
    </style:style>
    <style:style style:name="T1576" style:parent-style-name="DefaultParagraphFont" style:family="text">
      <style:text-properties fo:color="#4C4D4F" style:text-scale="130%" fo:font-size="12pt" style:font-size-asian="12pt" style:font-size-complex="12pt"/>
    </style:style>
    <style:style style:name="T1577" style:parent-style-name="DefaultParagraphFont" style:family="text">
      <style:text-properties fo:color="#4C4D4F" fo:letter-spacing="-0.0152in" style:text-scale="130%" fo:font-size="12pt" style:font-size-asian="12pt" style:font-size-complex="12pt"/>
    </style:style>
    <style:style style:name="T1578" style:parent-style-name="DefaultParagraphFont" style:family="text">
      <style:text-properties fo:color="#4C4D4F" style:text-scale="130%" fo:font-size="12pt" style:font-size-asian="12pt" style:font-size-complex="12pt"/>
    </style:style>
    <style:style style:name="P1579" style:parent-style-name="BodyText" style:family="paragraph">
      <style:paragraph-properties style:vertical-align="auto" fo:margin-top="0.0006in"/>
      <style:text-properties fo:hyphenate="true"/>
    </style:style>
    <style:style style:name="T1580" style:parent-style-name="DefaultParagraphFont" style:family="text">
      <style:text-properties fo:color="#4C4D4F" style:text-scale="130%" fo:font-size="12pt" style:font-size-asian="12pt" style:font-size-complex="12pt"/>
    </style:style>
    <style:style style:name="T1581" style:parent-style-name="DefaultParagraphFont" style:family="text">
      <style:text-properties fo:color="#4C4D4F" fo:letter-spacing="-0.0104in" style:text-scale="130%" fo:font-size="12pt" style:font-size-asian="12pt" style:font-size-complex="12pt"/>
    </style:style>
    <style:style style:name="T1582" style:parent-style-name="DefaultParagraphFont" style:family="text">
      <style:text-properties fo:color="#4C4D4F" style:text-scale="130%" fo:font-size="12pt" style:font-size-asian="12pt" style:font-size-complex="12pt"/>
    </style:style>
    <style:style style:name="T1583" style:parent-style-name="DefaultParagraphFont" style:family="text">
      <style:text-properties fo:color="#4C4D4F" fo:letter-spacing="-0.0104in" style:text-scale="130%" fo:font-size="12pt" style:font-size-asian="12pt" style:font-size-complex="12pt"/>
    </style:style>
    <style:style style:name="T1584" style:parent-style-name="DefaultParagraphFont" style:family="text">
      <style:text-properties fo:color="#4C4D4F" style:text-scale="130%" fo:font-size="12pt" style:font-size-asian="12pt" style:font-size-complex="12pt"/>
    </style:style>
    <style:style style:name="T1585" style:parent-style-name="DefaultParagraphFont" style:family="text">
      <style:text-properties fo:color="#4C4D4F" fo:letter-spacing="-0.0104in" style:text-scale="130%" fo:font-size="12pt" style:font-size-asian="12pt" style:font-size-complex="12pt"/>
    </style:style>
    <style:style style:name="T1586" style:parent-style-name="DefaultParagraphFont" style:family="text">
      <style:text-properties fo:color="#4C4D4F" style:text-scale="130%" fo:font-size="12pt" style:font-size-asian="12pt" style:font-size-complex="12pt"/>
    </style:style>
    <style:style style:name="T1587" style:parent-style-name="DefaultParagraphFont" style:family="text">
      <style:text-properties fo:color="#4C4D4F" fo:letter-spacing="-0.0104in" style:text-scale="130%" fo:font-size="12pt" style:font-size-asian="12pt" style:font-size-complex="12pt"/>
    </style:style>
    <style:style style:name="T1588" style:parent-style-name="DefaultParagraphFont" style:family="text">
      <style:text-properties fo:color="#4C4D4F" style:text-scale="130%" fo:font-size="12pt" style:font-size-asian="12pt" style:font-size-complex="12pt"/>
    </style:style>
    <style:style style:name="T1589" style:parent-style-name="DefaultParagraphFont" style:family="text">
      <style:text-properties fo:color="#4C4D4F" fo:letter-spacing="-0.0104in" style:text-scale="130%" fo:font-size="12pt" style:font-size-asian="12pt" style:font-size-complex="12pt"/>
    </style:style>
    <style:style style:name="T1590" style:parent-style-name="DefaultParagraphFont" style:family="text">
      <style:text-properties fo:color="#4C4D4F" style:text-scale="130%" fo:font-size="12pt" style:font-size-asian="12pt" style:font-size-complex="12pt"/>
    </style:style>
    <style:style style:name="T1591" style:parent-style-name="DefaultParagraphFont" style:family="text">
      <style:text-properties fo:color="#4C4D4F" fo:letter-spacing="-0.0104in" style:text-scale="130%" fo:font-size="12pt" style:font-size-asian="12pt" style:font-size-complex="12pt"/>
    </style:style>
    <style:style style:name="T1592" style:parent-style-name="DefaultParagraphFont" style:family="text">
      <style:text-properties fo:color="#4C4D4F" style:text-scale="130%" fo:font-size="12pt" style:font-size-asian="12pt" style:font-size-complex="12pt"/>
    </style:style>
    <style:style style:name="T1593" style:parent-style-name="DefaultParagraphFont" style:family="text">
      <style:text-properties fo:color="#4C4D4F" fo:letter-spacing="-0.0104in" style:text-scale="130%" fo:font-size="12pt" style:font-size-asian="12pt" style:font-size-complex="12pt"/>
    </style:style>
    <style:style style:name="T1594" style:parent-style-name="DefaultParagraphFont" style:family="text">
      <style:text-properties fo:color="#4C4D4F" style:text-scale="130%" fo:font-size="12pt" style:font-size-asian="12pt" style:font-size-complex="12pt"/>
    </style:style>
    <style:style style:name="T1595" style:parent-style-name="DefaultParagraphFont" style:family="text">
      <style:text-properties fo:color="#4C4D4F" fo:letter-spacing="-0.0104in" style:text-scale="130%" fo:font-size="12pt" style:font-size-asian="12pt" style:font-size-complex="12pt"/>
    </style:style>
    <style:style style:name="T1596" style:parent-style-name="DefaultParagraphFont" style:family="text">
      <style:text-properties fo:color="#4C4D4F" style:text-scale="130%" fo:font-size="12pt" style:font-size-asian="12pt" style:font-size-complex="12pt"/>
    </style:style>
    <style:style style:name="T1597" style:parent-style-name="DefaultParagraphFont" style:family="text">
      <style:text-properties fo:color="#4C4D4F" fo:letter-spacing="-0.0104in" style:text-scale="130%" fo:font-size="12pt" style:font-size-asian="12pt" style:font-size-complex="12pt"/>
    </style:style>
    <style:style style:name="T1598" style:parent-style-name="DefaultParagraphFont" style:family="text">
      <style:text-properties fo:color="#4C4D4F" style:text-scale="130%" fo:font-size="12pt" style:font-size-asian="12pt" style:font-size-complex="12pt"/>
    </style:style>
    <style:style style:name="T1599" style:parent-style-name="DefaultParagraphFont" style:family="text">
      <style:text-properties fo:color="#4C4D4F" fo:letter-spacing="-0.0104in" style:text-scale="130%" fo:font-size="12pt" style:font-size-asian="12pt" style:font-size-complex="12pt"/>
    </style:style>
    <style:style style:name="T1600" style:parent-style-name="DefaultParagraphFont" style:family="text">
      <style:text-properties fo:color="#4C4D4F" style:text-scale="130%" fo:font-size="12pt" style:font-size-asian="12pt" style:font-size-complex="12pt"/>
    </style:style>
    <style:style style:name="T1601" style:parent-style-name="DefaultParagraphFont" style:family="text">
      <style:text-properties fo:color="#4C4D4F" fo:letter-spacing="-0.0104in" style:text-scale="130%" fo:font-size="12pt" style:font-size-asian="12pt" style:font-size-complex="12pt"/>
    </style:style>
    <style:style style:name="T1602" style:parent-style-name="DefaultParagraphFont" style:family="text">
      <style:text-properties fo:color="#4C4D4F" style:text-scale="130%" fo:font-size="12pt" style:font-size-asian="12pt" style:font-size-complex="12pt"/>
    </style:style>
    <style:style style:name="T1603" style:parent-style-name="DefaultParagraphFont" style:family="text">
      <style:text-properties fo:color="#4C4D4F" fo:letter-spacing="-0.0104in" style:text-scale="130%" fo:font-size="12pt" style:font-size-asian="12pt" style:font-size-complex="12pt"/>
    </style:style>
    <style:style style:name="T1604" style:parent-style-name="DefaultParagraphFont" style:family="text">
      <style:text-properties fo:color="#4C4D4F" style:text-scale="130%" fo:font-size="12pt" style:font-size-asian="12pt" style:font-size-complex="12pt"/>
    </style:style>
    <style:style style:name="P1605" style:parent-style-name="BodyText" style:family="paragraph">
      <style:paragraph-properties fo:margin-top="0.0069in"/>
      <style:text-properties fo:font-size="12pt" style:font-size-asian="12pt" style:font-size-complex="12pt"/>
    </style:style>
    <style:style style:name="P1606" style:parent-style-name="BodyText" style:family="paragraph">
      <style:paragraph-properties fo:margin-left="0.0763in" fo:margin-right="0.075in">
        <style:tab-stops/>
      </style:paragraph-properties>
    </style:style>
    <style:style style:name="T1607" style:parent-style-name="DefaultParagraphFont" style:family="text">
      <style:text-properties fo:color="#4C4D4F" style:text-scale="130%" fo:font-size="12pt" style:font-size-asian="12pt" style:font-size-complex="12pt"/>
    </style:style>
    <style:style style:name="T1608" style:parent-style-name="DefaultParagraphFont" style:family="text">
      <style:text-properties fo:color="#4C4D4F" style:text-scale="130%" fo:font-size="12pt" style:font-size-asian="12pt" style:font-size-complex="12pt"/>
    </style:style>
    <style:style style:name="T1609" style:parent-style-name="DefaultParagraphFont" style:family="text">
      <style:text-properties fo:color="#4C4D4F" style:text-scale="130%" fo:font-size="12pt" style:font-size-asian="12pt" style:font-size-complex="12pt"/>
    </style:style>
    <style:style style:name="P1610" style:parent-style-name="BodyText" style:family="paragraph">
      <style:paragraph-properties fo:margin-top="0.0006in"/>
      <style:text-properties fo:font-size="12pt" style:font-size-asian="12pt" style:font-size-complex="12pt"/>
    </style:style>
    <style:style style:name="P1611" style:parent-style-name="BodyText" style:family="paragraph">
      <style:paragraph-properties fo:margin-top="0.0006in" fo:margin-left="0.0763in">
        <style:tab-stops/>
      </style:paragraph-properties>
      <style:text-properties fo:font-weight="bold" style:font-weight-asian="bold" fo:color="#4C4D4F" fo:font-size="12pt" style:font-size-asian="12pt" style:font-size-complex="12pt"/>
    </style:style>
    <style:style style:name="P1612" style:parent-style-name="BodyText" style:family="paragraph">
      <style:paragraph-properties fo:margin-top="0.0006in" fo:margin-left="0.0763in">
        <style:tab-stops/>
      </style:paragraph-properties>
      <style:text-properties fo:font-weight="bold" style:font-weight-asian="bold" fo:font-size="12pt" style:font-size-asian="12pt" style:font-size-complex="12pt"/>
    </style:style>
    <style:style style:name="P1613" style:parent-style-name="BodyText" style:family="paragraph">
      <style:paragraph-properties fo:margin-top="0.0076in" fo:margin-left="0.0763in">
        <style:tab-stops/>
      </style:paragraph-properties>
    </style:style>
    <style:style style:name="T1614" style:parent-style-name="DefaultParagraphFont" style:family="text">
      <style:text-properties fo:color="#4C4D4F" style:text-scale="130%" fo:font-size="12pt" style:font-size-asian="12pt" style:font-size-complex="12pt"/>
    </style:style>
    <style:style style:name="P161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16" style:parent-style-name="BodyText" style:family="paragraph">
      <style:paragraph-properties style:vertical-align="auto" fo:margin-top="0.0006in"/>
      <style:text-properties fo:hyphenate="true"/>
    </style:style>
    <style:style style:name="T1617" style:parent-style-name="DefaultParagraphFont" style:family="text">
      <style:text-properties fo:color="#4C4D4F" style:text-scale="130%" fo:font-size="12pt" style:font-size-asian="12pt" style:font-size-complex="12pt"/>
    </style:style>
    <style:style style:name="T1618" style:parent-style-name="DefaultParagraphFont" style:family="text">
      <style:text-properties fo:color="#4C4D4F" fo:letter-spacing="-0.0104in" style:text-scale="130%" fo:font-size="12pt" style:font-size-asian="12pt" style:font-size-complex="12pt"/>
    </style:style>
    <style:style style:name="T1619" style:parent-style-name="DefaultParagraphFont" style:family="text">
      <style:text-properties fo:color="#4C4D4F" style:text-scale="130%" fo:font-size="12pt" style:font-size-asian="12pt" style:font-size-complex="12pt"/>
    </style:style>
    <style:style style:name="T1620" style:parent-style-name="DefaultParagraphFont" style:family="text">
      <style:text-properties fo:color="#4C4D4F" fo:letter-spacing="-0.0104in" style:text-scale="130%" fo:font-size="12pt" style:font-size-asian="12pt" style:font-size-complex="12pt"/>
    </style:style>
    <style:style style:name="T1621" style:parent-style-name="DefaultParagraphFont" style:family="text">
      <style:text-properties fo:color="#4C4D4F" style:text-scale="130%" fo:font-size="12pt" style:font-size-asian="12pt" style:font-size-complex="12pt"/>
    </style:style>
    <style:style style:name="T1622" style:parent-style-name="DefaultParagraphFont" style:family="text">
      <style:text-properties fo:color="#4C4D4F" fo:letter-spacing="-0.0104in" style:text-scale="130%" fo:font-size="12pt" style:font-size-asian="12pt" style:font-size-complex="12pt"/>
    </style:style>
    <style:style style:name="T1623" style:parent-style-name="DefaultParagraphFont" style:family="text">
      <style:text-properties fo:color="#4C4D4F" style:text-scale="130%" fo:font-size="12pt" style:font-size-asian="12pt" style:font-size-complex="12pt"/>
    </style:style>
    <style:style style:name="T1624" style:parent-style-name="DefaultParagraphFont" style:family="text">
      <style:text-properties fo:color="#4C4D4F" fo:letter-spacing="-0.0104in" style:text-scale="130%" fo:font-size="12pt" style:font-size-asian="12pt" style:font-size-complex="12pt"/>
    </style:style>
    <style:style style:name="T1625" style:parent-style-name="DefaultParagraphFont" style:family="text">
      <style:text-properties fo:color="#4C4D4F" style:text-scale="130%" fo:font-size="12pt" style:font-size-asian="12pt" style:font-size-complex="12pt"/>
    </style:style>
    <style:style style:name="T1626" style:parent-style-name="DefaultParagraphFont" style:family="text">
      <style:text-properties fo:color="#4C4D4F" fo:letter-spacing="-0.0104in" style:text-scale="130%" fo:font-size="12pt" style:font-size-asian="12pt" style:font-size-complex="12pt"/>
    </style:style>
    <style:style style:name="T1627" style:parent-style-name="DefaultParagraphFont" style:family="text">
      <style:text-properties fo:color="#4C4D4F" style:text-scale="130%" fo:font-size="12pt" style:font-size-asian="12pt" style:font-size-complex="12pt"/>
    </style:style>
    <style:style style:name="T1628" style:parent-style-name="DefaultParagraphFont" style:family="text">
      <style:text-properties fo:color="#4C4D4F" fo:letter-spacing="-0.0104in" style:text-scale="130%" fo:font-size="12pt" style:font-size-asian="12pt" style:font-size-complex="12pt"/>
    </style:style>
    <style:style style:name="T1629" style:parent-style-name="DefaultParagraphFont" style:family="text">
      <style:text-properties fo:color="#4C4D4F" style:text-scale="130%" fo:font-size="12pt" style:font-size-asian="12pt" style:font-size-complex="12pt"/>
    </style:style>
    <style:style style:name="T1630" style:parent-style-name="DefaultParagraphFont" style:family="text">
      <style:text-properties fo:color="#4C4D4F" fo:letter-spacing="-0.0104in" style:text-scale="130%" fo:font-size="12pt" style:font-size-asian="12pt" style:font-size-complex="12pt"/>
    </style:style>
    <style:style style:name="T1631" style:parent-style-name="DefaultParagraphFont" style:family="text">
      <style:text-properties fo:color="#4C4D4F" style:text-scale="130%" fo:font-size="12pt" style:font-size-asian="12pt" style:font-size-complex="12pt"/>
    </style:style>
    <style:style style:name="T1632" style:parent-style-name="DefaultParagraphFont" style:family="text">
      <style:text-properties fo:color="#4C4D4F" fo:letter-spacing="-0.0104in" style:text-scale="130%" fo:font-size="12pt" style:font-size-asian="12pt" style:font-size-complex="12pt"/>
    </style:style>
    <style:style style:name="T1633" style:parent-style-name="DefaultParagraphFont" style:family="text">
      <style:text-properties fo:color="#4C4D4F" style:text-scale="130%" fo:font-size="12pt" style:font-size-asian="12pt" style:font-size-complex="12pt"/>
    </style:style>
    <style:style style:name="T1634" style:parent-style-name="DefaultParagraphFont" style:family="text">
      <style:text-properties fo:color="#4C4D4F" fo:letter-spacing="-0.0104in" style:text-scale="130%" fo:font-size="12pt" style:font-size-asian="12pt" style:font-size-complex="12pt"/>
    </style:style>
    <style:style style:name="P1635" style:parent-style-name="BodyText" style:family="paragraph">
      <style:paragraph-properties style:vertical-align="auto" fo:margin-top="0.0006in"/>
      <style:text-properties fo:hyphenate="true"/>
    </style:style>
    <style:style style:name="T1636" style:parent-style-name="DefaultParagraphFont" style:family="text">
      <style:text-properties fo:color="#4C4D4F" style:text-scale="130%" fo:font-size="12pt" style:font-size-asian="12pt" style:font-size-complex="12pt"/>
    </style:style>
    <style:style style:name="T1637" style:parent-style-name="DefaultParagraphFont" style:family="text">
      <style:text-properties fo:color="#4C4D4F" fo:letter-spacing="-0.0097in" style:text-scale="130%" fo:font-size="12pt" style:font-size-asian="12pt" style:font-size-complex="12pt"/>
    </style:style>
    <style:style style:name="T1638" style:parent-style-name="DefaultParagraphFont" style:family="text">
      <style:text-properties fo:color="#4C4D4F" style:text-scale="130%" fo:font-size="12pt" style:font-size-asian="12pt" style:font-size-complex="12pt"/>
    </style:style>
    <style:style style:name="T1639" style:parent-style-name="DefaultParagraphFont" style:family="text">
      <style:text-properties fo:color="#4C4D4F" fo:letter-spacing="-0.0097in" style:text-scale="130%" fo:font-size="12pt" style:font-size-asian="12pt" style:font-size-complex="12pt"/>
    </style:style>
    <style:style style:name="T1640" style:parent-style-name="DefaultParagraphFont" style:family="text">
      <style:text-properties fo:color="#4C4D4F" style:text-scale="130%" fo:font-size="12pt" style:font-size-asian="12pt" style:font-size-complex="12pt"/>
    </style:style>
    <style:style style:name="T1641" style:parent-style-name="DefaultParagraphFont" style:family="text">
      <style:text-properties fo:color="#4C4D4F" fo:letter-spacing="-0.0097in" style:text-scale="130%" fo:font-size="12pt" style:font-size-asian="12pt" style:font-size-complex="12pt"/>
    </style:style>
    <style:style style:name="T1642" style:parent-style-name="DefaultParagraphFont" style:family="text">
      <style:text-properties fo:color="#4C4D4F" style:text-scale="130%" fo:font-size="12pt" style:font-size-asian="12pt" style:font-size-complex="12pt"/>
    </style:style>
    <style:style style:name="T1643" style:parent-style-name="DefaultParagraphFont" style:family="text">
      <style:text-properties fo:color="#4C4D4F" fo:letter-spacing="-0.0097in" style:text-scale="130%" fo:font-size="12pt" style:font-size-asian="12pt" style:font-size-complex="12pt"/>
    </style:style>
    <style:style style:name="T1644" style:parent-style-name="DefaultParagraphFont" style:family="text">
      <style:text-properties fo:color="#4C4D4F" style:text-scale="130%" fo:font-size="12pt" style:font-size-asian="12pt" style:font-size-complex="12pt"/>
    </style:style>
    <style:style style:name="P1645" style:parent-style-name="BodyText" style:family="paragraph">
      <style:paragraph-properties style:vertical-align="auto" fo:margin-top="0.0006in" fo:margin-left="0.5in">
        <style:tab-stops/>
      </style:paragraph-properties>
      <style:text-properties fo:hyphenate="true"/>
    </style:style>
    <style:style style:name="P1646" style:parent-style-name="BodyText" style:family="paragraph">
      <style:paragraph-properties style:vertical-align="auto" fo:margin-top="0.0006in" fo:margin-left="0.5in">
        <style:tab-stops/>
      </style:paragraph-properties>
      <style:text-properties fo:hyphenate="true"/>
    </style:style>
    <style:style style:name="P1647" style:parent-style-name="BodyText" style:family="paragraph">
      <style:paragraph-properties style:vertical-align="auto" fo:margin-top="0.0006in" fo:margin-left="0.5in">
        <style:tab-stops/>
      </style:paragraph-properties>
      <style:text-properties fo:hyphenate="true"/>
    </style:style>
    <style:style style:name="P1648" style:parent-style-name="BodyText" style:family="paragraph">
      <style:paragraph-properties fo:margin-left="0.0763in">
        <style:tab-stops/>
      </style:paragraph-properties>
    </style:style>
    <style:style style:name="T1649" style:parent-style-name="DefaultParagraphFont" style:family="text">
      <style:text-properties fo:font-weight="bold" style:font-weight-asian="bold" fo:color="#AC1E2C" fo:font-size="12pt" style:font-size-asian="12pt" style:font-size-complex="12pt"/>
    </style:style>
    <style:style style:name="P1650" style:parent-style-name="BodyText" style:family="paragraph">
      <style:paragraph-properties fo:margin-top="0.0048in"/>
      <style:text-properties fo:font-weight="bold" style:font-weight-asian="bold" fo:font-size="12pt" style:font-size-asian="12pt" style:font-size-complex="12pt"/>
    </style:style>
    <style:style style:name="P1651"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1652" style:parent-style-name="BodyText" style:family="paragraph">
      <style:paragraph-properties fo:margin-top="0.002in"/>
      <style:text-properties fo:font-size="12pt" style:font-size-asian="12pt" style:font-size-complex="12pt"/>
    </style:style>
    <style:style style:name="P1653" style:parent-style-name="BodyText" style:family="paragraph">
      <style:paragraph-properties fo:margin-top="0.0006in"/>
      <style:text-properties fo:color="#4C4D4F" style:text-scale="130%" fo:font-size="12pt" style:font-size-asian="12pt" style:font-size-complex="12pt"/>
    </style:style>
    <style:style style:name="P165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5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56" style:parent-style-name="BodyText" style:family="paragraph">
      <style:text-properties fo:font-weight="bold" style:font-weight-asian="bold" fo:color="#4C4D4F" fo:font-size="12pt" style:font-size-asian="12pt" style:font-size-complex="12pt"/>
    </style:style>
    <style:style style:name="P1657" style:parent-style-name="BodyText" style:family="paragraph">
      <style:text-properties fo:font-weight="bold" style:font-weight-asian="bold" fo:color="#4C4D4F" fo:font-size="12pt" style:font-size-asian="12pt" style:font-size-complex="12pt"/>
    </style:style>
    <style:style style:name="P1658"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659" style:parent-style-name="BodyText" style:family="paragraph">
      <style:paragraph-properties fo:margin-top="0.0006in"/>
      <style:text-properties fo:color="#4C4D4F" style:text-scale="130%" fo:font-size="12pt" style:font-size-asian="12pt" style:font-size-complex="12pt"/>
    </style:style>
    <style:style style:name="P166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3"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5" style:parent-style-name="BodyText" style:family="paragraph">
      <style:paragraph-properties style:vertical-align="auto" fo:margin-top="0.0006in"/>
      <style:text-properties fo:hyphenate="true"/>
    </style:style>
    <style:style style:name="T1666" style:parent-style-name="DefaultParagraphFont" style:family="text">
      <style:text-properties fo:color="#4C4D4F" style:text-scale="130%" fo:font-size="12pt" style:font-size-asian="12pt" style:font-size-complex="12pt"/>
    </style:style>
    <style:style style:name="T1667" style:parent-style-name="DefaultParagraphFont" style:family="text">
      <style:text-properties fo:color="#4C4D4F" style:text-scale="130%" fo:font-size="12pt" style:font-size-asian="12pt" style:font-size-complex="12pt"/>
    </style:style>
    <style:style style:name="P1668"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6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3"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6"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7"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1678" style:parent-style-name="BodyText" style:family="paragraph">
      <style:paragraph-properties style:vertical-align="auto" fo:margin-top="0.0048in"/>
      <style:text-properties fo:hyphenate="true"/>
    </style:style>
    <style:style style:name="T1679" style:parent-style-name="DefaultParagraphFont" style:family="text">
      <style:text-properties fo:color="#4C4D4F" style:text-scale="130%" fo:font-size="12pt" style:font-size-asian="12pt" style:font-size-complex="12pt"/>
    </style:style>
    <style:style style:name="T1680" style:parent-style-name="DefaultParagraphFont" style:family="text">
      <style:text-properties fo:color="#4C4D4F" style:text-scale="130%" fo:font-size="12pt" style:font-size-asian="12pt" style:font-size-complex="12pt"/>
    </style:style>
    <style:style style:name="P1681"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82" style:parent-style-name="BodyText" style:family="paragraph">
      <style:paragraph-properties fo:margin-left="0.0763in">
        <style:tab-stops/>
      </style:paragraph-properties>
    </style:style>
    <style:style style:name="T1683" style:parent-style-name="DefaultParagraphFont" style:family="text">
      <style:text-properties fo:font-weight="bold" style:font-weight-asian="bold" fo:color="#AC1E2C" fo:font-size="12pt" style:font-size-asian="12pt" style:font-size-complex="12pt"/>
    </style:style>
    <style:style style:name="P1684"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685" style:parent-style-name="BodyText" style:family="paragraph">
      <style:paragraph-properties fo:margin-top="0.0006in"/>
      <style:text-properties fo:color="#4C4D4F" style:text-scale="130%" fo:font-size="12pt" style:font-size-asian="12pt" style:font-size-complex="12pt"/>
    </style:style>
    <style:style style:name="P1686"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87"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88"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689" style:parent-style-name="BodyText" style:family="paragraph">
      <style:paragraph-properties fo:margin-top="0.0083in" fo:margin-left="0.0763in">
        <style:tab-stops/>
      </style:paragraph-properties>
      <style:text-properties fo:color="#4C4D4F" style:text-scale="135%" fo:font-size="12pt" style:font-size-asian="12pt" style:font-size-complex="12pt"/>
    </style:style>
    <style:style style:name="P1690" style:parent-style-name="BodyText" style:family="paragraph">
      <style:paragraph-properties fo:margin-top="0.0083in" fo:margin-left="0.0763in">
        <style:tab-stops/>
      </style:paragraph-properties>
      <style:text-properties fo:font-size="12pt" style:font-size-asian="12pt" style:font-size-complex="12pt"/>
    </style:style>
    <style:style style:name="P1691" style:parent-style-name="BodyText" style:family="paragraph">
      <style:paragraph-properties fo:margin-top="0.0006in"/>
      <style:text-properties fo:color="#4C4D4F" style:text-scale="130%" fo:font-size="12pt" style:font-size-asian="12pt" style:font-size-complex="12pt"/>
    </style:style>
    <style:style style:name="P1692" style:parent-style-name="BodyText" style:family="paragraph">
      <style:paragraph-properties fo:margin-top="0.0006in"/>
      <style:text-properties fo:color="#4C4D4F" style:text-scale="130%" fo:font-size="12pt" style:font-size-asian="12pt" style:font-size-complex="12pt"/>
    </style:style>
    <style:style style:name="P1693" style:parent-style-name="BodyText" style:family="paragraph">
      <style:paragraph-properties fo:margin-top="0.0006in"/>
      <style:text-properties fo:color="#4C4D4F" style:text-scale="130%" fo:font-size="12pt" style:font-size-asian="12pt" style:font-size-complex="12pt"/>
    </style:style>
    <style:style style:name="P1694" style:parent-style-name="BodyText" style:family="paragraph">
      <style:paragraph-properties fo:margin-top="0.0006in"/>
      <style:text-properties fo:color="#4C4D4F" style:text-scale="130%" fo:font-size="12pt" style:font-size-asian="12pt" style:font-size-complex="12pt"/>
    </style:style>
    <style:style style:name="P1695"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1696" style:parent-style-name="BodyText" style:family="paragraph">
      <style:paragraph-properties fo:margin-left="0.0763in">
        <style:tab-stops/>
      </style:paragraph-properties>
    </style:style>
    <style:style style:name="T1697" style:parent-style-name="DefaultParagraphFont" style:family="text">
      <style:text-properties fo:font-weight="bold" style:font-weight-asian="bold" fo:color="#AC1E2C" fo:font-size="12pt" style:font-size-asian="12pt" style:font-size-complex="12pt"/>
    </style:style>
    <style:style style:name="P1698" style:parent-style-name="Normal" style:family="paragraph">
      <style:text-properties fo:font-size="12pt" style:font-size-asian="12pt" style:font-size-complex="12pt"/>
    </style:style>
    <style:style style:name="P1699" style:parent-style-name="BodyText" style:family="paragraph">
      <style:paragraph-properties fo:margin-top="0.0006in"/>
      <style:text-properties fo:font-weight="bold" style:font-weight-asian="bold" fo:color="#4C4D4F" style:text-scale="130%" fo:font-size="12pt" style:font-size-asian="12pt" style:font-size-complex="12pt"/>
    </style:style>
    <style:style style:name="P1700" style:parent-style-name="BodyText" style:family="paragraph">
      <style:paragraph-properties fo:margin-top="0.0013in"/>
      <style:text-properties fo:font-size="12pt" style:font-size-asian="12pt" style:font-size-complex="12pt"/>
    </style:style>
    <style:style style:name="P1701" style:parent-style-name="BodyText" style:family="paragraph">
      <style:paragraph-properties fo:margin-top="0.0006in" fo:margin-left="0.0763in" fo:margin-right="0.0729in">
        <style:tab-stops/>
      </style:paragraph-properties>
    </style:style>
    <style:style style:name="T1702" style:parent-style-name="DefaultParagraphFont" style:family="text">
      <style:text-properties fo:color="#4C4D4F" style:text-scale="130%" fo:font-size="12pt" style:font-size-asian="12pt" style:font-size-complex="12pt"/>
    </style:style>
    <style:style style:name="T1703" style:parent-style-name="DefaultParagraphFont" style:family="text">
      <style:text-properties fo:color="#4C4D4F" fo:letter-spacing="-0.0173in" style:text-scale="130%" fo:font-size="12pt" style:font-size-asian="12pt" style:font-size-complex="12pt"/>
    </style:style>
    <style:style style:name="T1704" style:parent-style-name="DefaultParagraphFont" style:family="text">
      <style:text-properties fo:color="#4C4D4F" style:text-scale="130%" fo:font-size="12pt" style:font-size-asian="12pt" style:font-size-complex="12pt"/>
    </style:style>
    <style:style style:name="T1705" style:parent-style-name="DefaultParagraphFont" style:family="text">
      <style:text-properties fo:color="#4C4D4F" fo:letter-spacing="-0.0173in" style:text-scale="130%" fo:font-size="12pt" style:font-size-asian="12pt" style:font-size-complex="12pt"/>
    </style:style>
    <style:style style:name="T1706" style:parent-style-name="DefaultParagraphFont" style:family="text">
      <style:text-properties fo:color="#4C4D4F" style:text-scale="130%" fo:font-size="12pt" style:font-size-asian="12pt" style:font-size-complex="12pt"/>
    </style:style>
    <style:style style:name="T1707" style:parent-style-name="DefaultParagraphFont" style:family="text">
      <style:text-properties fo:color="#4C4D4F" fo:letter-spacing="-0.0173in" style:text-scale="130%" fo:font-size="12pt" style:font-size-asian="12pt" style:font-size-complex="12pt"/>
    </style:style>
    <style:style style:name="T1708" style:parent-style-name="DefaultParagraphFont" style:family="text">
      <style:text-properties fo:color="#4C4D4F" style:text-scale="130%" fo:font-size="12pt" style:font-size-asian="12pt" style:font-size-complex="12pt"/>
    </style:style>
    <style:style style:name="T1709" style:parent-style-name="DefaultParagraphFont" style:family="text">
      <style:text-properties fo:color="#4C4D4F" fo:letter-spacing="-0.0173in" style:text-scale="130%" fo:font-size="12pt" style:font-size-asian="12pt" style:font-size-complex="12pt"/>
    </style:style>
    <style:style style:name="T1710" style:parent-style-name="DefaultParagraphFont" style:family="text">
      <style:text-properties fo:color="#4C4D4F" style:text-scale="130%" fo:font-size="12pt" style:font-size-asian="12pt" style:font-size-complex="12pt"/>
    </style:style>
    <style:style style:name="T1711" style:parent-style-name="DefaultParagraphFont" style:family="text">
      <style:text-properties fo:color="#4C4D4F" fo:letter-spacing="-0.0173in" style:text-scale="130%" fo:font-size="12pt" style:font-size-asian="12pt" style:font-size-complex="12pt"/>
    </style:style>
    <style:style style:name="T1712" style:parent-style-name="DefaultParagraphFont" style:family="text">
      <style:text-properties fo:color="#4C4D4F" style:text-scale="130%" fo:font-size="12pt" style:font-size-asian="12pt" style:font-size-complex="12pt"/>
    </style:style>
    <style:style style:name="T1713" style:parent-style-name="DefaultParagraphFont" style:family="text">
      <style:text-properties fo:color="#4C4D4F" fo:letter-spacing="-0.0173in" style:text-scale="130%" fo:font-size="12pt" style:font-size-asian="12pt" style:font-size-complex="12pt"/>
    </style:style>
    <style:style style:name="T1714" style:parent-style-name="DefaultParagraphFont" style:family="text">
      <style:text-properties fo:color="#4C4D4F" style:text-scale="130%" fo:font-size="12pt" style:font-size-asian="12pt" style:font-size-complex="12pt"/>
    </style:style>
    <style:style style:name="T1715" style:parent-style-name="DefaultParagraphFont" style:family="text">
      <style:text-properties fo:color="#4C4D4F" fo:letter-spacing="-0.0173in" style:text-scale="130%" fo:font-size="12pt" style:font-size-asian="12pt" style:font-size-complex="12pt"/>
    </style:style>
    <style:style style:name="T1716" style:parent-style-name="DefaultParagraphFont" style:family="text">
      <style:text-properties fo:color="#4C4D4F" style:text-scale="130%" fo:font-size="12pt" style:font-size-asian="12pt" style:font-size-complex="12pt"/>
    </style:style>
    <style:style style:name="T1717" style:parent-style-name="DefaultParagraphFont" style:family="text">
      <style:text-properties fo:color="#4C4D4F" fo:letter-spacing="-0.0173in" style:text-scale="130%" fo:font-size="12pt" style:font-size-asian="12pt" style:font-size-complex="12pt"/>
    </style:style>
    <style:style style:name="T1718" style:parent-style-name="DefaultParagraphFont" style:family="text">
      <style:text-properties fo:color="#4C4D4F" style:text-scale="130%" fo:font-size="12pt" style:font-size-asian="12pt" style:font-size-complex="12pt"/>
    </style:style>
    <style:style style:name="T1719" style:parent-style-name="DefaultParagraphFont" style:family="text">
      <style:text-properties fo:color="#4C4D4F" fo:letter-spacing="-0.0173in" style:text-scale="130%" fo:font-size="12pt" style:font-size-asian="12pt" style:font-size-complex="12pt"/>
    </style:style>
    <style:style style:name="T1720" style:parent-style-name="DefaultParagraphFont" style:family="text">
      <style:text-properties fo:color="#4C4D4F" style:text-scale="130%" fo:font-size="12pt" style:font-size-asian="12pt" style:font-size-complex="12pt"/>
    </style:style>
    <style:style style:name="T1721" style:parent-style-name="DefaultParagraphFont" style:family="text">
      <style:text-properties fo:color="#4C4D4F" fo:letter-spacing="-0.0173in" style:text-scale="130%" fo:font-size="12pt" style:font-size-asian="12pt" style:font-size-complex="12pt"/>
    </style:style>
    <style:style style:name="T1722" style:parent-style-name="DefaultParagraphFont" style:family="text">
      <style:text-properties fo:color="#4C4D4F" style:text-scale="130%" fo:font-size="12pt" style:font-size-asian="12pt" style:font-size-complex="12pt"/>
    </style:style>
    <style:style style:name="T1723" style:parent-style-name="DefaultParagraphFont" style:family="text">
      <style:text-properties fo:color="#4C4D4F" fo:letter-spacing="-0.0173in" style:text-scale="130%" fo:font-size="12pt" style:font-size-asian="12pt" style:font-size-complex="12pt"/>
    </style:style>
    <style:style style:name="T1724" style:parent-style-name="DefaultParagraphFont" style:family="text">
      <style:text-properties fo:color="#4C4D4F" style:text-scale="130%" fo:font-size="12pt" style:font-size-asian="12pt" style:font-size-complex="12pt"/>
    </style:style>
    <style:style style:name="T1725" style:parent-style-name="DefaultParagraphFont" style:family="text">
      <style:text-properties fo:color="#4C4D4F" fo:letter-spacing="-0.0173in" style:text-scale="130%" fo:font-size="12pt" style:font-size-asian="12pt" style:font-size-complex="12pt"/>
    </style:style>
    <style:style style:name="T1726" style:parent-style-name="DefaultParagraphFont" style:family="text">
      <style:text-properties fo:color="#4C4D4F" style:text-scale="130%" fo:font-size="12pt" style:font-size-asian="12pt" style:font-size-complex="12pt"/>
    </style:style>
    <style:style style:name="T1727" style:parent-style-name="DefaultParagraphFont" style:family="text">
      <style:text-properties fo:color="#4C4D4F" fo:letter-spacing="-0.0173in" style:text-scale="130%" fo:font-size="12pt" style:font-size-asian="12pt" style:font-size-complex="12pt"/>
    </style:style>
    <style:style style:name="T1728" style:parent-style-name="DefaultParagraphFont" style:family="text">
      <style:text-properties fo:color="#4C4D4F" style:text-scale="130%" fo:font-size="12pt" style:font-size-asian="12pt" style:font-size-complex="12pt"/>
    </style:style>
    <style:style style:name="T1729" style:parent-style-name="DefaultParagraphFont" style:family="text">
      <style:text-properties fo:color="#4C4D4F" fo:letter-spacing="-0.0173in" style:text-scale="130%" fo:font-size="12pt" style:font-size-asian="12pt" style:font-size-complex="12pt"/>
    </style:style>
    <style:style style:name="T1730" style:parent-style-name="DefaultParagraphFont" style:family="text">
      <style:text-properties fo:color="#4C4D4F" style:text-scale="130%" fo:font-size="12pt" style:font-size-asian="12pt" style:font-size-complex="12pt"/>
    </style:style>
    <style:style style:name="T1731" style:parent-style-name="DefaultParagraphFont" style:family="text">
      <style:text-properties fo:color="#4C4D4F" fo:letter-spacing="-0.0173in" style:text-scale="130%" fo:font-size="12pt" style:font-size-asian="12pt" style:font-size-complex="12pt"/>
    </style:style>
    <style:style style:name="T1732" style:parent-style-name="DefaultParagraphFont" style:family="text">
      <style:text-properties fo:color="#4C4D4F" style:text-scale="130%" fo:font-size="12pt" style:font-size-asian="12pt" style:font-size-complex="12pt"/>
    </style:style>
    <style:style style:name="T1733" style:parent-style-name="DefaultParagraphFont" style:family="text">
      <style:text-properties fo:color="#4C4D4F" fo:letter-spacing="-0.0173in" style:text-scale="130%" fo:font-size="12pt" style:font-size-asian="12pt" style:font-size-complex="12pt"/>
    </style:style>
    <style:style style:name="T1734" style:parent-style-name="DefaultParagraphFont" style:family="text">
      <style:text-properties fo:color="#4C4D4F" style:text-scale="130%" fo:font-size="12pt" style:font-size-asian="12pt" style:font-size-complex="12pt"/>
    </style:style>
    <style:style style:name="T1735" style:parent-style-name="DefaultParagraphFont" style:family="text">
      <style:text-properties fo:color="#4C4D4F" fo:letter-spacing="-0.0173in" style:text-scale="130%" fo:font-size="12pt" style:font-size-asian="12pt" style:font-size-complex="12pt"/>
    </style:style>
    <style:style style:name="T1736" style:parent-style-name="DefaultParagraphFont" style:family="text">
      <style:text-properties fo:color="#4C4D4F" style:text-scale="130%" fo:font-size="12pt" style:font-size-asian="12pt" style:font-size-complex="12pt"/>
    </style:style>
    <style:style style:name="T1737" style:parent-style-name="DefaultParagraphFont" style:family="text">
      <style:text-properties fo:color="#4C4D4F" fo:letter-spacing="-0.0173in" style:text-scale="130%" fo:font-size="12pt" style:font-size-asian="12pt" style:font-size-complex="12pt"/>
    </style:style>
    <style:style style:name="T1738" style:parent-style-name="DefaultParagraphFont" style:family="text">
      <style:text-properties fo:color="#4C4D4F" style:text-scale="130%" fo:font-size="12pt" style:font-size-asian="12pt" style:font-size-complex="12pt"/>
    </style:style>
    <style:style style:name="T1739" style:parent-style-name="DefaultParagraphFont" style:family="text">
      <style:text-properties fo:color="#4C4D4F" style:text-scale="120%" fo:font-size="12pt" style:font-size-asian="12pt" style:font-size-complex="12pt"/>
    </style:style>
    <style:style style:name="P1740" style:parent-style-name="BodyText" style:family="paragraph">
      <style:paragraph-properties style:vertical-align="auto" fo:margin-top="0.0006in"/>
      <style:text-properties fo:hyphenate="true"/>
    </style:style>
    <style:style style:name="T1741" style:parent-style-name="DefaultParagraphFont" style:family="text">
      <style:text-properties fo:color="#4C4D4F" style:text-scale="130%" fo:font-size="12pt" style:font-size-asian="12pt" style:font-size-complex="12pt"/>
    </style:style>
    <style:style style:name="P1742" style:parent-style-name="BodyText" style:family="paragraph">
      <style:paragraph-properties style:vertical-align="auto" fo:margin-top="0.0006in"/>
      <style:text-properties fo:hyphenate="true"/>
    </style:style>
    <style:style style:name="T1743" style:parent-style-name="DefaultParagraphFont" style:family="text">
      <style:text-properties fo:color="#4C4D4F" style:text-scale="130%" fo:font-size="12pt" style:font-size-asian="12pt" style:font-size-complex="12pt"/>
    </style:style>
    <style:style style:name="T1744" style:parent-style-name="DefaultParagraphFont" style:family="text">
      <style:text-properties fo:color="#4C4D4F" fo:letter-spacing="-0.0111in" style:text-scale="130%" fo:font-size="12pt" style:font-size-asian="12pt" style:font-size-complex="12pt"/>
    </style:style>
    <style:style style:name="T1745" style:parent-style-name="DefaultParagraphFont" style:family="text">
      <style:text-properties fo:color="#4C4D4F" style:text-scale="130%" fo:font-size="12pt" style:font-size-asian="12pt" style:font-size-complex="12pt"/>
    </style:style>
    <style:style style:name="T1746" style:parent-style-name="DefaultParagraphFont" style:family="text">
      <style:text-properties fo:color="#4C4D4F" fo:letter-spacing="-0.0111in" style:text-scale="130%" fo:font-size="12pt" style:font-size-asian="12pt" style:font-size-complex="12pt"/>
    </style:style>
    <style:style style:name="T1747" style:parent-style-name="DefaultParagraphFont" style:family="text">
      <style:text-properties fo:color="#4C4D4F" style:text-scale="130%" fo:font-size="12pt" style:font-size-asian="12pt" style:font-size-complex="12pt"/>
    </style:style>
    <style:style style:name="T1748" style:parent-style-name="DefaultParagraphFont" style:family="text">
      <style:text-properties fo:color="#4C4D4F" fo:letter-spacing="-0.0111in" style:text-scale="130%" fo:font-size="12pt" style:font-size-asian="12pt" style:font-size-complex="12pt"/>
    </style:style>
    <style:style style:name="T1749" style:parent-style-name="DefaultParagraphFont" style:family="text">
      <style:text-properties fo:color="#4C4D4F" style:text-scale="130%" fo:font-size="12pt" style:font-size-asian="12pt" style:font-size-complex="12pt"/>
    </style:style>
    <style:style style:name="T1750" style:parent-style-name="DefaultParagraphFont" style:family="text">
      <style:text-properties fo:color="#4C4D4F" fo:letter-spacing="-0.0111in" style:text-scale="130%" fo:font-size="12pt" style:font-size-asian="12pt" style:font-size-complex="12pt"/>
    </style:style>
    <style:style style:name="T1751" style:parent-style-name="DefaultParagraphFont" style:family="text">
      <style:text-properties fo:color="#4C4D4F" style:text-scale="130%" fo:font-size="12pt" style:font-size-asian="12pt" style:font-size-complex="12pt"/>
    </style:style>
    <style:style style:name="T1752" style:parent-style-name="DefaultParagraphFont" style:family="text">
      <style:text-properties fo:color="#4C4D4F" fo:letter-spacing="-0.0111in" style:text-scale="130%" fo:font-size="12pt" style:font-size-asian="12pt" style:font-size-complex="12pt"/>
    </style:style>
    <style:style style:name="T1753" style:parent-style-name="DefaultParagraphFont" style:family="text">
      <style:text-properties fo:color="#4C4D4F" style:text-scale="130%" fo:font-size="12pt" style:font-size-asian="12pt" style:font-size-complex="12pt"/>
    </style:style>
    <style:style style:name="T1754" style:parent-style-name="DefaultParagraphFont" style:family="text">
      <style:text-properties fo:color="#4C4D4F" fo:letter-spacing="-0.0111in" style:text-scale="130%" fo:font-size="12pt" style:font-size-asian="12pt" style:font-size-complex="12pt"/>
    </style:style>
    <style:style style:name="T1755" style:parent-style-name="DefaultParagraphFont" style:family="text">
      <style:text-properties fo:color="#4C4D4F" style:text-scale="130%" fo:font-size="12pt" style:font-size-asian="12pt" style:font-size-complex="12pt"/>
    </style:style>
    <style:style style:name="T1756" style:parent-style-name="DefaultParagraphFont" style:family="text">
      <style:text-properties fo:color="#4C4D4F" fo:letter-spacing="-0.0111in" style:text-scale="130%" fo:font-size="12pt" style:font-size-asian="12pt" style:font-size-complex="12pt"/>
    </style:style>
    <style:style style:name="T1757" style:parent-style-name="DefaultParagraphFont" style:family="text">
      <style:text-properties fo:color="#4C4D4F" style:text-scale="130%" fo:font-size="12pt" style:font-size-asian="12pt" style:font-size-complex="12pt"/>
    </style:style>
    <style:style style:name="T1758" style:parent-style-name="DefaultParagraphFont" style:family="text">
      <style:text-properties fo:color="#4C4D4F" fo:letter-spacing="-0.0111in" style:text-scale="130%" fo:font-size="12pt" style:font-size-asian="12pt" style:font-size-complex="12pt"/>
    </style:style>
    <style:style style:name="T1759" style:parent-style-name="DefaultParagraphFont" style:family="text">
      <style:text-properties fo:color="#4C4D4F" style:text-scale="130%" fo:font-size="12pt" style:font-size-asian="12pt" style:font-size-complex="12pt"/>
    </style:style>
    <style:style style:name="T1760" style:parent-style-name="DefaultParagraphFont" style:family="text">
      <style:text-properties fo:color="#4C4D4F" fo:letter-spacing="-0.0111in" style:text-scale="130%" fo:font-size="12pt" style:font-size-asian="12pt" style:font-size-complex="12pt"/>
    </style:style>
    <style:style style:name="T1761" style:parent-style-name="DefaultParagraphFont" style:family="text">
      <style:text-properties fo:color="#4C4D4F" style:text-scale="130%" fo:font-size="12pt" style:font-size-asian="12pt" style:font-size-complex="12pt"/>
    </style:style>
    <style:style style:name="T1762" style:parent-style-name="DefaultParagraphFont" style:family="text">
      <style:text-properties fo:color="#4C4D4F" fo:letter-spacing="-0.0111in" style:text-scale="130%" fo:font-size="12pt" style:font-size-asian="12pt" style:font-size-complex="12pt"/>
    </style:style>
    <style:style style:name="T1763" style:parent-style-name="DefaultParagraphFont" style:family="text">
      <style:text-properties fo:color="#4C4D4F" style:text-scale="130%" fo:font-size="12pt" style:font-size-asian="12pt" style:font-size-complex="12pt"/>
    </style:style>
    <style:style style:name="T1764" style:parent-style-name="DefaultParagraphFont" style:family="text">
      <style:text-properties fo:color="#4C4D4F" fo:letter-spacing="-0.0111in" style:text-scale="130%" fo:font-size="12pt" style:font-size-asian="12pt" style:font-size-complex="12pt"/>
    </style:style>
    <style:style style:name="T1765" style:parent-style-name="DefaultParagraphFont" style:family="text">
      <style:text-properties fo:color="#4C4D4F" style:text-scale="130%" fo:font-size="12pt" style:font-size-asian="12pt" style:font-size-complex="12pt"/>
    </style:style>
    <style:style style:name="T1766" style:parent-style-name="DefaultParagraphFont" style:family="text">
      <style:text-properties fo:color="#4C4D4F" fo:letter-spacing="-0.0111in" style:text-scale="130%" fo:font-size="12pt" style:font-size-asian="12pt" style:font-size-complex="12pt"/>
    </style:style>
    <style:style style:name="T1767" style:parent-style-name="DefaultParagraphFont" style:family="text">
      <style:text-properties fo:color="#4C4D4F" style:text-scale="130%" fo:font-size="12pt" style:font-size-asian="12pt" style:font-size-complex="12pt"/>
    </style:style>
    <style:style style:name="T1768" style:parent-style-name="DefaultParagraphFont" style:family="text">
      <style:text-properties fo:color="#4C4D4F" fo:letter-spacing="-0.0111in" style:text-scale="130%" fo:font-size="12pt" style:font-size-asian="12pt" style:font-size-complex="12pt"/>
    </style:style>
    <style:style style:name="T1769" style:parent-style-name="DefaultParagraphFont" style:family="text">
      <style:text-properties fo:color="#4C4D4F" style:text-scale="130%" fo:font-size="12pt" style:font-size-asian="12pt" style:font-size-complex="12pt"/>
    </style:style>
    <style:style style:name="T1770" style:parent-style-name="DefaultParagraphFont" style:family="text">
      <style:text-properties fo:color="#4C4D4F" fo:letter-spacing="-0.0111in" style:text-scale="130%" fo:font-size="12pt" style:font-size-asian="12pt" style:font-size-complex="12pt"/>
    </style:style>
    <style:style style:name="T1771" style:parent-style-name="DefaultParagraphFont" style:family="text">
      <style:text-properties fo:color="#4C4D4F" style:text-scale="130%" fo:font-size="12pt" style:font-size-asian="12pt" style:font-size-complex="12pt"/>
    </style:style>
    <style:style style:name="T1772" style:parent-style-name="DefaultParagraphFont" style:family="text">
      <style:text-properties fo:color="#4C4D4F" fo:letter-spacing="-0.0111in" style:text-scale="130%" fo:font-size="12pt" style:font-size-asian="12pt" style:font-size-complex="12pt"/>
    </style:style>
    <style:style style:name="T1773" style:parent-style-name="DefaultParagraphFont" style:family="text">
      <style:text-properties fo:color="#4C4D4F" style:text-scale="130%" fo:font-size="12pt" style:font-size-asian="12pt" style:font-size-complex="12pt"/>
    </style:style>
    <style:style style:name="T1774" style:parent-style-name="DefaultParagraphFont" style:family="text">
      <style:text-properties fo:color="#4C4D4F" fo:letter-spacing="-0.0111in" style:text-scale="130%" fo:font-size="12pt" style:font-size-asian="12pt" style:font-size-complex="12pt"/>
    </style:style>
    <style:style style:name="T1775" style:parent-style-name="DefaultParagraphFont" style:family="text">
      <style:text-properties fo:color="#4C4D4F" style:text-scale="130%" fo:font-size="12pt" style:font-size-asian="12pt" style:font-size-complex="12pt"/>
    </style:style>
    <style:style style:name="T1776" style:parent-style-name="DefaultParagraphFont" style:family="text">
      <style:text-properties fo:color="#4C4D4F" fo:letter-spacing="-0.0111in" style:text-scale="130%" fo:font-size="12pt" style:font-size-asian="12pt" style:font-size-complex="12pt"/>
    </style:style>
    <style:style style:name="T1777" style:parent-style-name="DefaultParagraphFont" style:family="text">
      <style:text-properties fo:color="#4C4D4F" style:text-scale="130%" fo:font-size="12pt" style:font-size-asian="12pt" style:font-size-complex="12pt"/>
    </style:style>
    <style:style style:name="T1778" style:parent-style-name="DefaultParagraphFont" style:family="text">
      <style:text-properties fo:color="#4C4D4F" fo:letter-spacing="-0.0111in" style:text-scale="130%" fo:font-size="12pt" style:font-size-asian="12pt" style:font-size-complex="12pt"/>
    </style:style>
    <style:style style:name="T1779" style:parent-style-name="DefaultParagraphFont" style:family="text">
      <style:text-properties fo:color="#4C4D4F" style:text-scale="130%" fo:font-size="12pt" style:font-size-asian="12pt" style:font-size-complex="12pt"/>
    </style:style>
    <style:style style:name="P1780" style:parent-style-name="BodyText" style:family="paragraph">
      <style:paragraph-properties style:vertical-align="auto" fo:margin-top="0.0006in"/>
      <style:text-properties fo:hyphenate="true"/>
    </style:style>
    <style:style style:name="T1781" style:parent-style-name="DefaultParagraphFont" style:family="text">
      <style:text-properties fo:color="#4C4D4F" style:text-scale="130%" fo:font-size="12pt" style:font-size-asian="12pt" style:font-size-complex="12pt"/>
    </style:style>
    <style:style style:name="T1782" style:parent-style-name="DefaultParagraphFont" style:family="text">
      <style:text-properties fo:color="#4C4D4F" fo:letter-spacing="-0.0111in" style:text-scale="130%" fo:font-size="12pt" style:font-size-asian="12pt" style:font-size-complex="12pt"/>
    </style:style>
    <style:style style:name="T1783" style:parent-style-name="DefaultParagraphFont" style:family="text">
      <style:text-properties fo:color="#4C4D4F" style:text-scale="130%" fo:font-size="12pt" style:font-size-asian="12pt" style:font-size-complex="12pt"/>
    </style:style>
    <style:style style:name="T1784" style:parent-style-name="DefaultParagraphFont" style:family="text">
      <style:text-properties fo:color="#4C4D4F" fo:letter-spacing="-0.0111in" style:text-scale="130%" fo:font-size="12pt" style:font-size-asian="12pt" style:font-size-complex="12pt"/>
    </style:style>
    <style:style style:name="T1785" style:parent-style-name="DefaultParagraphFont" style:family="text">
      <style:text-properties fo:color="#4C4D4F" style:text-scale="130%" fo:font-size="12pt" style:font-size-asian="12pt" style:font-size-complex="12pt"/>
    </style:style>
    <style:style style:name="T1786" style:parent-style-name="DefaultParagraphFont" style:family="text">
      <style:text-properties fo:color="#4C4D4F" fo:letter-spacing="-0.0111in" style:text-scale="130%" fo:font-size="12pt" style:font-size-asian="12pt" style:font-size-complex="12pt"/>
    </style:style>
    <style:style style:name="T1787" style:parent-style-name="DefaultParagraphFont" style:family="text">
      <style:text-properties fo:color="#4C4D4F" style:text-scale="130%" fo:font-size="12pt" style:font-size-asian="12pt" style:font-size-complex="12pt"/>
    </style:style>
    <style:style style:name="T1788" style:parent-style-name="DefaultParagraphFont" style:family="text">
      <style:text-properties fo:color="#4C4D4F" fo:letter-spacing="-0.0111in" style:text-scale="130%" fo:font-size="12pt" style:font-size-asian="12pt" style:font-size-complex="12pt"/>
    </style:style>
    <style:style style:name="T1789" style:parent-style-name="DefaultParagraphFont" style:family="text">
      <style:text-properties fo:color="#4C4D4F" style:text-scale="130%" fo:font-size="12pt" style:font-size-asian="12pt" style:font-size-complex="12pt"/>
    </style:style>
    <style:style style:name="T1790" style:parent-style-name="DefaultParagraphFont" style:family="text">
      <style:text-properties fo:color="#4C4D4F" fo:letter-spacing="-0.0111in" style:text-scale="130%" fo:font-size="12pt" style:font-size-asian="12pt" style:font-size-complex="12pt"/>
    </style:style>
    <style:style style:name="T1791" style:parent-style-name="DefaultParagraphFont" style:family="text">
      <style:text-properties fo:color="#4C4D4F" style:text-scale="130%" fo:font-size="12pt" style:font-size-asian="12pt" style:font-size-complex="12pt"/>
    </style:style>
    <style:style style:name="T1792" style:parent-style-name="DefaultParagraphFont" style:family="text">
      <style:text-properties fo:color="#4C4D4F" fo:letter-spacing="-0.0111in" style:text-scale="130%" fo:font-size="12pt" style:font-size-asian="12pt" style:font-size-complex="12pt"/>
    </style:style>
    <style:style style:name="T1793" style:parent-style-name="DefaultParagraphFont" style:family="text">
      <style:text-properties fo:color="#4C4D4F" style:text-scale="130%" fo:font-size="12pt" style:font-size-asian="12pt" style:font-size-complex="12pt"/>
    </style:style>
    <style:style style:name="T1794" style:parent-style-name="DefaultParagraphFont" style:family="text">
      <style:text-properties fo:color="#4C4D4F" fo:letter-spacing="-0.0111in" style:text-scale="130%" fo:font-size="12pt" style:font-size-asian="12pt" style:font-size-complex="12pt"/>
    </style:style>
    <style:style style:name="T1795" style:parent-style-name="DefaultParagraphFont" style:family="text">
      <style:text-properties fo:color="#4C4D4F" style:text-scale="130%" fo:font-size="12pt" style:font-size-asian="12pt" style:font-size-complex="12pt"/>
    </style:style>
    <style:style style:name="T1796" style:parent-style-name="DefaultParagraphFont" style:family="text">
      <style:text-properties fo:color="#4C4D4F" fo:letter-spacing="-0.0111in" style:text-scale="130%" fo:font-size="12pt" style:font-size-asian="12pt" style:font-size-complex="12pt"/>
    </style:style>
    <style:style style:name="T1797" style:parent-style-name="DefaultParagraphFont" style:family="text">
      <style:text-properties fo:color="#4C4D4F" style:text-scale="130%" fo:font-size="12pt" style:font-size-asian="12pt" style:font-size-complex="12pt"/>
    </style:style>
    <style:style style:name="T1798" style:parent-style-name="DefaultParagraphFont" style:family="text">
      <style:text-properties fo:color="#4C4D4F" fo:letter-spacing="-0.0111in" style:text-scale="130%" fo:font-size="12pt" style:font-size-asian="12pt" style:font-size-complex="12pt"/>
    </style:style>
    <style:style style:name="T1799" style:parent-style-name="DefaultParagraphFont" style:family="text">
      <style:text-properties fo:color="#4C4D4F" style:text-scale="130%" fo:font-size="12pt" style:font-size-asian="12pt" style:font-size-complex="12pt"/>
    </style:style>
    <style:style style:name="T1800" style:parent-style-name="DefaultParagraphFont" style:family="text">
      <style:text-properties fo:color="#4C4D4F" fo:letter-spacing="-0.0111in" style:text-scale="130%" fo:font-size="12pt" style:font-size-asian="12pt" style:font-size-complex="12pt"/>
    </style:style>
    <style:style style:name="T1801" style:parent-style-name="DefaultParagraphFont" style:family="text">
      <style:text-properties fo:color="#4C4D4F" style:text-scale="130%" fo:font-size="12pt" style:font-size-asian="12pt" style:font-size-complex="12pt"/>
    </style:style>
    <style:style style:name="T1802" style:parent-style-name="DefaultParagraphFont" style:family="text">
      <style:text-properties fo:color="#4C4D4F" fo:letter-spacing="-0.0111in" style:text-scale="130%" fo:font-size="12pt" style:font-size-asian="12pt" style:font-size-complex="12pt"/>
    </style:style>
    <style:style style:name="T1803" style:parent-style-name="DefaultParagraphFont" style:family="text">
      <style:text-properties fo:color="#4C4D4F" style:text-scale="130%" fo:font-size="12pt" style:font-size-asian="12pt" style:font-size-complex="12pt"/>
    </style:style>
    <style:style style:name="T1804" style:parent-style-name="DefaultParagraphFont" style:family="text">
      <style:text-properties fo:color="#4C4D4F" fo:letter-spacing="-0.0111in" style:text-scale="130%" fo:font-size="12pt" style:font-size-asian="12pt" style:font-size-complex="12pt"/>
    </style:style>
    <style:style style:name="T1805" style:parent-style-name="DefaultParagraphFont" style:family="text">
      <style:text-properties fo:color="#4C4D4F" style:text-scale="130%" fo:font-size="12pt" style:font-size-asian="12pt" style:font-size-complex="12pt"/>
    </style:style>
    <style:style style:name="T1806" style:parent-style-name="DefaultParagraphFont" style:family="text">
      <style:text-properties fo:color="#4C4D4F" fo:letter-spacing="-0.0111in" style:text-scale="130%" fo:font-size="12pt" style:font-size-asian="12pt" style:font-size-complex="12pt"/>
    </style:style>
    <style:style style:name="T1807" style:parent-style-name="DefaultParagraphFont" style:family="text">
      <style:text-properties fo:color="#4C4D4F" style:text-scale="130%" fo:font-size="12pt" style:font-size-asian="12pt" style:font-size-complex="12pt"/>
    </style:style>
    <style:style style:name="T1808" style:parent-style-name="DefaultParagraphFont" style:family="text">
      <style:text-properties fo:color="#4C4D4F" fo:letter-spacing="-0.0111in" style:text-scale="130%" fo:font-size="12pt" style:font-size-asian="12pt" style:font-size-complex="12pt"/>
    </style:style>
    <style:style style:name="T1809" style:parent-style-name="DefaultParagraphFont" style:family="text">
      <style:text-properties fo:color="#4C4D4F" style:text-scale="130%" fo:font-size="12pt" style:font-size-asian="12pt" style:font-size-complex="12pt"/>
    </style:style>
    <style:style style:name="T1810" style:parent-style-name="DefaultParagraphFont" style:family="text">
      <style:text-properties fo:color="#4C4D4F" fo:letter-spacing="-0.0111in" style:text-scale="130%" fo:font-size="12pt" style:font-size-asian="12pt" style:font-size-complex="12pt"/>
    </style:style>
    <style:style style:name="T1811" style:parent-style-name="DefaultParagraphFont" style:family="text">
      <style:text-properties fo:color="#4C4D4F" style:text-scale="130%" fo:font-size="12pt" style:font-size-asian="12pt" style:font-size-complex="12pt"/>
    </style:style>
    <style:style style:name="T1812" style:parent-style-name="DefaultParagraphFont" style:family="text">
      <style:text-properties fo:color="#4C4D4F" fo:letter-spacing="-0.0111in" style:text-scale="130%" fo:font-size="12pt" style:font-size-asian="12pt" style:font-size-complex="12pt"/>
    </style:style>
    <style:style style:name="T1813" style:parent-style-name="DefaultParagraphFont" style:family="text">
      <style:text-properties fo:color="#4C4D4F" style:text-scale="130%" fo:font-size="12pt" style:font-size-asian="12pt" style:font-size-complex="12pt"/>
    </style:style>
    <style:style style:name="T1814" style:parent-style-name="DefaultParagraphFont" style:family="text">
      <style:text-properties fo:color="#4C4D4F" fo:letter-spacing="-0.0111in" style:text-scale="130%" fo:font-size="12pt" style:font-size-asian="12pt" style:font-size-complex="12pt"/>
    </style:style>
    <style:style style:name="T1815" style:parent-style-name="DefaultParagraphFont" style:family="text">
      <style:text-properties fo:color="#4C4D4F" style:text-scale="130%" fo:font-size="12pt" style:font-size-asian="12pt" style:font-size-complex="12pt"/>
    </style:style>
    <style:style style:name="P1816" style:parent-style-name="BodyText" style:family="paragraph">
      <style:paragraph-properties style:vertical-align="auto" fo:margin-top="0.0006in"/>
      <style:text-properties fo:hyphenate="true"/>
    </style:style>
    <style:style style:name="T1817" style:parent-style-name="DefaultParagraphFont" style:family="text">
      <style:text-properties fo:color="#4C4D4F" style:text-scale="125%" fo:font-size="12pt" style:font-size-asian="12pt" style:font-size-complex="12pt"/>
    </style:style>
    <style:style style:name="P1818" style:parent-style-name="BodyText" style:family="paragraph">
      <style:paragraph-properties style:vertical-align="auto" fo:margin-top="0.0006in"/>
      <style:text-properties fo:hyphenate="true"/>
    </style:style>
    <style:style style:name="T1819" style:parent-style-name="DefaultParagraphFont" style:family="text">
      <style:text-properties fo:color="#4C4D4F" style:text-scale="125%" fo:font-size="12pt" style:font-size-asian="12pt" style:font-size-complex="12pt"/>
    </style:style>
    <style:style style:name="T1820" style:parent-style-name="DefaultParagraphFont" style:family="text">
      <style:text-properties fo:color="#4C4D4F" fo:letter-spacing="-0.0076in" style:text-scale="125%" fo:font-size="12pt" style:font-size-asian="12pt" style:font-size-complex="12pt"/>
    </style:style>
    <style:style style:name="T1821" style:parent-style-name="DefaultParagraphFont" style:family="text">
      <style:text-properties fo:color="#4C4D4F" style:text-scale="125%" fo:font-size="12pt" style:font-size-asian="12pt" style:font-size-complex="12pt"/>
    </style:style>
    <style:style style:name="T1822" style:parent-style-name="DefaultParagraphFont" style:family="text">
      <style:text-properties fo:color="#4C4D4F" fo:letter-spacing="-0.0076in" style:text-scale="125%" fo:font-size="12pt" style:font-size-asian="12pt" style:font-size-complex="12pt"/>
    </style:style>
    <style:style style:name="T1823" style:parent-style-name="DefaultParagraphFont" style:family="text">
      <style:text-properties fo:color="#4C4D4F" style:text-scale="125%" fo:font-size="12pt" style:font-size-asian="12pt" style:font-size-complex="12pt"/>
    </style:style>
    <style:style style:name="T1824" style:parent-style-name="DefaultParagraphFont" style:family="text">
      <style:text-properties fo:color="#4C4D4F" fo:letter-spacing="-0.0076in" style:text-scale="125%" fo:font-size="12pt" style:font-size-asian="12pt" style:font-size-complex="12pt"/>
    </style:style>
    <style:style style:name="T1825" style:parent-style-name="DefaultParagraphFont" style:family="text">
      <style:text-properties fo:color="#4C4D4F" style:text-scale="125%" fo:font-size="12pt" style:font-size-asian="12pt" style:font-size-complex="12pt"/>
    </style:style>
    <style:style style:name="T1826" style:parent-style-name="DefaultParagraphFont" style:family="text">
      <style:text-properties fo:color="#4C4D4F" fo:letter-spacing="-0.0076in" style:text-scale="125%" fo:font-size="12pt" style:font-size-asian="12pt" style:font-size-complex="12pt"/>
    </style:style>
    <style:style style:name="T1827" style:parent-style-name="DefaultParagraphFont" style:family="text">
      <style:text-properties fo:color="#4C4D4F" style:text-scale="125%" fo:font-size="12pt" style:font-size-asian="12pt" style:font-size-complex="12pt"/>
    </style:style>
    <style:style style:name="T1828" style:parent-style-name="DefaultParagraphFont" style:family="text">
      <style:text-properties fo:color="#4C4D4F" style:text-scale="125%" fo:font-size="12pt" style:font-size-asian="12pt" style:font-size-complex="12pt"/>
    </style:style>
    <style:style style:name="T1829" style:parent-style-name="DefaultParagraphFont" style:family="text">
      <style:text-properties fo:color="#4C4D4F" fo:letter-spacing="-0.0076in" style:text-scale="125%" fo:font-size="12pt" style:font-size-asian="12pt" style:font-size-complex="12pt"/>
    </style:style>
    <style:style style:name="T1830" style:parent-style-name="DefaultParagraphFont" style:family="text">
      <style:text-properties fo:color="#4C4D4F" style:text-scale="125%" fo:font-size="12pt" style:font-size-asian="12pt" style:font-size-complex="12pt"/>
    </style:style>
    <style:style style:name="T1831" style:parent-style-name="DefaultParagraphFont" style:family="text">
      <style:text-properties fo:color="#4C4D4F" fo:letter-spacing="-0.0076in" style:text-scale="125%" fo:font-size="12pt" style:font-size-asian="12pt" style:font-size-complex="12pt"/>
    </style:style>
    <style:style style:name="T1832" style:parent-style-name="DefaultParagraphFont" style:family="text">
      <style:text-properties fo:color="#4C4D4F" style:text-scale="125%" fo:font-size="12pt" style:font-size-asian="12pt" style:font-size-complex="12pt"/>
    </style:style>
    <style:style style:name="T1833" style:parent-style-name="DefaultParagraphFont" style:family="text">
      <style:text-properties fo:color="#4C4D4F" fo:letter-spacing="-0.0076in" style:text-scale="125%" fo:font-size="12pt" style:font-size-asian="12pt" style:font-size-complex="12pt"/>
    </style:style>
    <style:style style:name="T1834" style:parent-style-name="DefaultParagraphFont" style:family="text">
      <style:text-properties fo:color="#4C4D4F" style:text-scale="125%" fo:font-size="12pt" style:font-size-asian="12pt" style:font-size-complex="12pt"/>
    </style:style>
    <style:style style:name="T1835" style:parent-style-name="DefaultParagraphFont" style:family="text">
      <style:text-properties fo:color="#4C4D4F" fo:letter-spacing="-0.0076in" style:text-scale="125%" fo:font-size="12pt" style:font-size-asian="12pt" style:font-size-complex="12pt"/>
    </style:style>
    <style:style style:name="T1836" style:parent-style-name="DefaultParagraphFont" style:family="text">
      <style:text-properties fo:color="#4C4D4F" style:text-scale="125%" fo:font-size="12pt" style:font-size-asian="12pt" style:font-size-complex="12pt"/>
    </style:style>
    <style:style style:name="T1837" style:parent-style-name="DefaultParagraphFont" style:family="text">
      <style:text-properties fo:color="#4C4D4F" fo:letter-spacing="-0.0076in" style:text-scale="125%" fo:font-size="12pt" style:font-size-asian="12pt" style:font-size-complex="12pt"/>
    </style:style>
    <style:style style:name="T1838" style:parent-style-name="DefaultParagraphFont" style:family="text">
      <style:text-properties fo:color="#4C4D4F" style:text-scale="125%" fo:font-size="12pt" style:font-size-asian="12pt" style:font-size-complex="12pt"/>
    </style:style>
    <style:style style:name="T1839" style:parent-style-name="DefaultParagraphFont" style:family="text">
      <style:text-properties fo:color="#4C4D4F" fo:letter-spacing="-0.0076in" style:text-scale="125%" fo:font-size="12pt" style:font-size-asian="12pt" style:font-size-complex="12pt"/>
    </style:style>
    <style:style style:name="T1840" style:parent-style-name="DefaultParagraphFont" style:family="text">
      <style:text-properties fo:color="#4C4D4F" style:text-scale="125%" fo:font-size="12pt" style:font-size-asian="12pt" style:font-size-complex="12pt"/>
    </style:style>
    <style:style style:name="T1841" style:parent-style-name="DefaultParagraphFont" style:family="text">
      <style:text-properties fo:color="#4C4D4F" fo:letter-spacing="-0.0076in" style:text-scale="125%" fo:font-size="12pt" style:font-size-asian="12pt" style:font-size-complex="12pt"/>
    </style:style>
    <style:style style:name="T1842" style:parent-style-name="DefaultParagraphFont" style:family="text">
      <style:text-properties fo:color="#4C4D4F" style:text-scale="125%" fo:font-size="12pt" style:font-size-asian="12pt" style:font-size-complex="12pt"/>
    </style:style>
    <style:style style:name="T1843" style:parent-style-name="DefaultParagraphFont" style:family="text">
      <style:text-properties fo:color="#4C4D4F" fo:letter-spacing="-0.0076in" style:text-scale="125%" fo:font-size="12pt" style:font-size-asian="12pt" style:font-size-complex="12pt"/>
    </style:style>
    <style:style style:name="T1844" style:parent-style-name="DefaultParagraphFont" style:family="text">
      <style:text-properties fo:color="#4C4D4F" style:text-scale="125%" fo:font-size="12pt" style:font-size-asian="12pt" style:font-size-complex="12pt"/>
    </style:style>
    <style:style style:name="T1845" style:parent-style-name="DefaultParagraphFont" style:family="text">
      <style:text-properties fo:color="#4C4D4F" fo:letter-spacing="-0.0076in" style:text-scale="125%" fo:font-size="12pt" style:font-size-asian="12pt" style:font-size-complex="12pt"/>
    </style:style>
    <style:style style:name="T1846" style:parent-style-name="DefaultParagraphFont" style:family="text">
      <style:text-properties fo:color="#4C4D4F" style:text-scale="125%" fo:font-size="12pt" style:font-size-asian="12pt" style:font-size-complex="12pt"/>
    </style:style>
    <style:style style:name="T1847" style:parent-style-name="DefaultParagraphFont" style:family="text">
      <style:text-properties fo:color="#4C4D4F" fo:letter-spacing="-0.0076in" style:text-scale="125%" fo:font-size="12pt" style:font-size-asian="12pt" style:font-size-complex="12pt"/>
    </style:style>
    <style:style style:name="T1848" style:parent-style-name="DefaultParagraphFont" style:family="text">
      <style:text-properties fo:color="#4C4D4F" style:text-scale="125%" fo:font-size="12pt" style:font-size-asian="12pt" style:font-size-complex="12pt"/>
    </style:style>
    <style:style style:name="P1849" style:parent-style-name="BodyText" style:family="paragraph">
      <style:paragraph-properties fo:margin-top="0.0013in"/>
      <style:text-properties fo:font-size="12pt" style:font-size-asian="12pt" style:font-size-complex="12pt"/>
    </style:style>
    <style:style style:name="P1850"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1851"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1852" style:parent-style-name="BodyText" style:family="paragraph">
      <style:paragraph-properties style:vertical-align="auto" fo:margin-top="0.0006in"/>
      <style:text-properties fo:hyphenate="true"/>
    </style:style>
    <style:style style:name="T1853" style:parent-style-name="DefaultParagraphFont" style:family="text">
      <style:text-properties fo:color="#4C4D4F" style:text-scale="130%" fo:font-size="12pt" style:font-size-asian="12pt" style:font-size-complex="12pt"/>
    </style:style>
    <style:style style:name="T1854" style:parent-style-name="DefaultParagraphFont" style:family="text">
      <style:text-properties fo:color="#4C4D4F" fo:letter-spacing="-0.0104in" style:text-scale="130%" fo:font-size="12pt" style:font-size-asian="12pt" style:font-size-complex="12pt"/>
    </style:style>
    <style:style style:name="T1855" style:parent-style-name="DefaultParagraphFont" style:family="text">
      <style:text-properties fo:color="#4C4D4F" style:text-scale="130%" fo:font-size="12pt" style:font-size-asian="12pt" style:font-size-complex="12pt"/>
    </style:style>
    <style:style style:name="T1856" style:parent-style-name="DefaultParagraphFont" style:family="text">
      <style:text-properties fo:color="#4C4D4F" fo:letter-spacing="-0.0104in" style:text-scale="130%" fo:font-size="12pt" style:font-size-asian="12pt" style:font-size-complex="12pt"/>
    </style:style>
    <style:style style:name="T1857" style:parent-style-name="DefaultParagraphFont" style:family="text">
      <style:text-properties fo:color="#4C4D4F" style:text-scale="130%" fo:font-size="12pt" style:font-size-asian="12pt" style:font-size-complex="12pt"/>
    </style:style>
    <style:style style:name="T1858" style:parent-style-name="DefaultParagraphFont" style:family="text">
      <style:text-properties fo:color="#4C4D4F" fo:letter-spacing="-0.0104in" style:text-scale="130%" fo:font-size="12pt" style:font-size-asian="12pt" style:font-size-complex="12pt"/>
    </style:style>
    <style:style style:name="T1859" style:parent-style-name="DefaultParagraphFont" style:family="text">
      <style:text-properties fo:color="#4C4D4F" style:text-scale="130%" fo:font-size="12pt" style:font-size-asian="12pt" style:font-size-complex="12pt"/>
    </style:style>
    <style:style style:name="T1860" style:parent-style-name="DefaultParagraphFont" style:family="text">
      <style:text-properties fo:color="#4C4D4F" fo:letter-spacing="-0.0104in" style:text-scale="130%" fo:font-size="12pt" style:font-size-asian="12pt" style:font-size-complex="12pt"/>
    </style:style>
    <style:style style:name="T1861" style:parent-style-name="DefaultParagraphFont" style:family="text">
      <style:text-properties fo:color="#4C4D4F" style:text-scale="130%" fo:font-size="12pt" style:font-size-asian="12pt" style:font-size-complex="12pt"/>
    </style:style>
    <style:style style:name="T1862" style:parent-style-name="DefaultParagraphFont" style:family="text">
      <style:text-properties fo:color="#4C4D4F" fo:letter-spacing="-0.0104in" style:text-scale="130%" fo:font-size="12pt" style:font-size-asian="12pt" style:font-size-complex="12pt"/>
    </style:style>
    <style:style style:name="T1863" style:parent-style-name="DefaultParagraphFont" style:family="text">
      <style:text-properties fo:color="#4C4D4F" style:text-scale="130%" fo:font-size="12pt" style:font-size-asian="12pt" style:font-size-complex="12pt"/>
    </style:style>
    <style:style style:name="T1864" style:parent-style-name="DefaultParagraphFont" style:family="text">
      <style:text-properties fo:color="#4C4D4F" fo:letter-spacing="-0.0104in" style:text-scale="130%" fo:font-size="12pt" style:font-size-asian="12pt" style:font-size-complex="12pt"/>
    </style:style>
    <style:style style:name="T1865" style:parent-style-name="DefaultParagraphFont" style:family="text">
      <style:text-properties fo:color="#4C4D4F" style:text-scale="130%" fo:font-size="12pt" style:font-size-asian="12pt" style:font-size-complex="12pt"/>
    </style:style>
    <style:style style:name="T1866" style:parent-style-name="DefaultParagraphFont" style:family="text">
      <style:text-properties fo:color="#4C4D4F" fo:letter-spacing="-0.0104in" style:text-scale="130%" fo:font-size="12pt" style:font-size-asian="12pt" style:font-size-complex="12pt"/>
    </style:style>
    <style:style style:name="T1867" style:parent-style-name="DefaultParagraphFont" style:family="text">
      <style:text-properties fo:color="#4C4D4F" style:text-scale="130%" fo:font-size="12pt" style:font-size-asian="12pt" style:font-size-complex="12pt"/>
    </style:style>
    <style:style style:name="T1868" style:parent-style-name="DefaultParagraphFont" style:family="text">
      <style:text-properties fo:color="#4C4D4F" fo:letter-spacing="-0.0104in" style:text-scale="130%" fo:font-size="12pt" style:font-size-asian="12pt" style:font-size-complex="12pt"/>
    </style:style>
    <style:style style:name="T1869" style:parent-style-name="DefaultParagraphFont" style:family="text">
      <style:text-properties fo:color="#4C4D4F" style:text-scale="130%" fo:font-size="12pt" style:font-size-asian="12pt" style:font-size-complex="12pt"/>
    </style:style>
    <style:style style:name="T1870" style:parent-style-name="DefaultParagraphFont" style:family="text">
      <style:text-properties fo:color="#4C4D4F" fo:letter-spacing="-0.0104in" style:text-scale="130%" fo:font-size="12pt" style:font-size-asian="12pt" style:font-size-complex="12pt"/>
    </style:style>
    <style:style style:name="T1871" style:parent-style-name="DefaultParagraphFont" style:family="text">
      <style:text-properties fo:color="#4C4D4F" style:text-scale="130%" fo:font-size="12pt" style:font-size-asian="12pt" style:font-size-complex="12pt"/>
    </style:style>
    <style:style style:name="P1872" style:parent-style-name="BodyText" style:family="paragraph">
      <style:paragraph-properties style:vertical-align="auto" fo:margin-top="0.0006in"/>
      <style:text-properties fo:hyphenate="true"/>
    </style:style>
    <style:style style:name="T1873" style:parent-style-name="DefaultParagraphFont" style:family="text">
      <style:text-properties fo:color="#4C4D4F" style:text-scale="125%" fo:font-size="12pt" style:font-size-asian="12pt" style:font-size-complex="12pt"/>
    </style:style>
    <style:style style:name="T1874" style:parent-style-name="DefaultParagraphFont" style:family="text">
      <style:text-properties fo:color="#4C4D4F" fo:letter-spacing="-0.0166in" style:text-scale="125%" fo:font-size="12pt" style:font-size-asian="12pt" style:font-size-complex="12pt"/>
    </style:style>
    <style:style style:name="T1875" style:parent-style-name="DefaultParagraphFont" style:family="text">
      <style:text-properties fo:color="#4C4D4F" style:text-scale="125%" fo:font-size="12pt" style:font-size-asian="12pt" style:font-size-complex="12pt"/>
    </style:style>
    <style:style style:name="T1876" style:parent-style-name="DefaultParagraphFont" style:family="text">
      <style:text-properties fo:color="#4C4D4F" style:text-scale="125%" fo:font-size="12pt" style:font-size-asian="12pt" style:font-size-complex="12pt"/>
    </style:style>
    <style:style style:name="T1877" style:parent-style-name="DefaultParagraphFont" style:family="text">
      <style:text-properties fo:color="#4C4D4F" fo:letter-spacing="-0.0243in" style:text-scale="125%" fo:font-size="12pt" style:font-size-asian="12pt" style:font-size-complex="12pt"/>
    </style:style>
    <style:style style:name="T1878" style:parent-style-name="DefaultParagraphFont" style:family="text">
      <style:text-properties fo:color="#4C4D4F" style:text-scale="125%" fo:font-size="12pt" style:font-size-asian="12pt" style:font-size-complex="12pt"/>
    </style:style>
    <style:style style:name="P1879" style:parent-style-name="BodyText" style:family="paragraph">
      <style:paragraph-properties fo:margin-top="0.0006in"/>
      <style:text-properties fo:font-size="12pt" style:font-size-asian="12pt" style:font-size-complex="12pt"/>
    </style:style>
    <style:style style:name="P1880" style:parent-style-name="BodyText" style:family="paragraph">
      <style:paragraph-properties fo:margin-left="0.0763in">
        <style:tab-stops/>
      </style:paragraph-properties>
    </style:style>
    <style:style style:name="T1881" style:parent-style-name="DefaultParagraphFont" style:family="text">
      <style:text-properties fo:font-weight="bold" style:font-weight-asian="bold" fo:color="#4C4D4F" fo:font-size="12pt" style:font-size-asian="12pt" style:font-size-complex="12pt"/>
    </style:style>
    <style:style style:name="P1882" style:parent-style-name="ListParagraph" style:family="paragraph">
      <style:paragraph-properties style:vertical-align="auto" fo:margin-top="0.0083in" fo:margin-right="0.075in" fo:text-indent="-0.1965in">
        <style:tab-stops>
          <style:tab-stop style:type="left" style:position="0.0006in"/>
        </style:tab-stops>
      </style:paragraph-properties>
      <style:text-properties fo:hyphenate="true"/>
    </style:style>
    <style:style style:name="T1883" style:parent-style-name="DefaultParagraphFont" style:family="text">
      <style:text-properties fo:font-weight="bold" style:font-weight-asian="bold" fo:color="#4C4D4F" style:text-scale="130%" fo:font-size="12pt" style:font-size-asian="12pt" style:font-size-complex="12pt"/>
    </style:style>
    <style:style style:name="T1884" style:parent-style-name="DefaultParagraphFont" style:family="text">
      <style:text-properties fo:color="#4C4D4F" fo:letter-spacing="-0.0062in" style:text-scale="130%" fo:font-size="12pt" style:font-size-asian="12pt" style:font-size-complex="12pt"/>
    </style:style>
    <style:style style:name="T1885" style:parent-style-name="DefaultParagraphFont" style:family="text">
      <style:text-properties fo:color="#4C4D4F" fo:letter-spacing="-0.0048in" style:text-scale="125%" fo:font-size="12pt" style:font-size-asian="12pt" style:font-size-complex="12pt"/>
    </style:style>
    <style:style style:name="T1886" style:parent-style-name="DefaultParagraphFont" style:family="text">
      <style:text-properties fo:color="#4C4D4F" style:text-scale="125%" fo:font-size="12pt" style:font-size-asian="12pt" style:font-size-complex="12pt"/>
    </style:style>
    <style:style style:name="T1887" style:parent-style-name="DefaultParagraphFont" style:family="text">
      <style:text-properties fo:color="#4C4D4F" fo:letter-spacing="-0.0048in" style:text-scale="125%" fo:font-size="12pt" style:font-size-asian="12pt" style:font-size-complex="12pt"/>
    </style:style>
    <style:style style:name="T1888" style:parent-style-name="DefaultParagraphFont" style:family="text">
      <style:text-properties fo:color="#4C4D4F" style:text-scale="125%" fo:font-size="12pt" style:font-size-asian="12pt" style:font-size-complex="12pt"/>
    </style:style>
    <style:style style:name="T1889" style:parent-style-name="DefaultParagraphFont" style:family="text">
      <style:text-properties fo:color="#4C4D4F" fo:letter-spacing="-0.0048in" style:text-scale="125%" fo:font-size="12pt" style:font-size-asian="12pt" style:font-size-complex="12pt"/>
    </style:style>
    <style:style style:name="T1890" style:parent-style-name="DefaultParagraphFont" style:family="text">
      <style:text-properties fo:color="#4C4D4F" style:text-scale="125%" fo:font-size="12pt" style:font-size-asian="12pt" style:font-size-complex="12pt"/>
    </style:style>
    <style:style style:name="T1891" style:parent-style-name="DefaultParagraphFont" style:family="text">
      <style:text-properties fo:color="#4C4D4F" fo:letter-spacing="-0.0048in" style:text-scale="125%" fo:font-size="12pt" style:font-size-asian="12pt" style:font-size-complex="12pt"/>
    </style:style>
    <style:style style:name="T1892" style:parent-style-name="DefaultParagraphFont" style:family="text">
      <style:text-properties fo:color="#4C4D4F" style:text-scale="125%" fo:font-size="12pt" style:font-size-asian="12pt" style:font-size-complex="12pt"/>
    </style:style>
    <style:style style:name="T1893" style:parent-style-name="DefaultParagraphFont" style:family="text">
      <style:text-properties fo:color="#4C4D4F" fo:letter-spacing="-0.0048in" style:text-scale="125%" fo:font-size="12pt" style:font-size-asian="12pt" style:font-size-complex="12pt"/>
    </style:style>
    <style:style style:name="T1894" style:parent-style-name="DefaultParagraphFont" style:family="text">
      <style:text-properties fo:color="#4C4D4F" style:text-scale="125%" fo:font-size="12pt" style:font-size-asian="12pt" style:font-size-complex="12pt"/>
    </style:style>
    <style:style style:name="T1895" style:parent-style-name="DefaultParagraphFont" style:family="text">
      <style:text-properties fo:color="#4C4D4F" fo:letter-spacing="-0.0048in" style:text-scale="125%" fo:font-size="12pt" style:font-size-asian="12pt" style:font-size-complex="12pt"/>
    </style:style>
    <style:style style:name="T1896" style:parent-style-name="DefaultParagraphFont" style:family="text">
      <style:text-properties fo:color="#4C4D4F" style:text-scale="125%" fo:font-size="12pt" style:font-size-asian="12pt" style:font-size-complex="12pt"/>
    </style:style>
    <style:style style:name="T1897" style:parent-style-name="DefaultParagraphFont" style:family="text">
      <style:text-properties fo:color="#4C4D4F" fo:letter-spacing="-0.0048in" style:text-scale="125%" fo:font-size="12pt" style:font-size-asian="12pt" style:font-size-complex="12pt"/>
    </style:style>
    <style:style style:name="T1898" style:parent-style-name="DefaultParagraphFont" style:family="text">
      <style:text-properties fo:color="#4C4D4F" style:text-scale="125%" fo:font-size="12pt" style:font-size-asian="12pt" style:font-size-complex="12pt"/>
    </style:style>
    <style:style style:name="T1899" style:parent-style-name="DefaultParagraphFont" style:family="text">
      <style:text-properties fo:color="#4C4D4F" fo:letter-spacing="-0.0048in" style:text-scale="125%" fo:font-size="12pt" style:font-size-asian="12pt" style:font-size-complex="12pt"/>
    </style:style>
    <style:style style:name="T1900" style:parent-style-name="DefaultParagraphFont" style:family="text">
      <style:text-properties fo:color="#4C4D4F" style:text-scale="125%" fo:font-size="12pt" style:font-size-asian="12pt" style:font-size-complex="12pt"/>
    </style:style>
    <style:style style:name="T1901" style:parent-style-name="DefaultParagraphFont" style:family="text">
      <style:text-properties fo:color="#4C4D4F" fo:letter-spacing="-0.0048in" style:text-scale="125%" fo:font-size="12pt" style:font-size-asian="12pt" style:font-size-complex="12pt"/>
    </style:style>
    <style:style style:name="T1902" style:parent-style-name="DefaultParagraphFont" style:family="text">
      <style:text-properties fo:color="#4C4D4F" style:text-scale="125%" fo:font-size="12pt" style:font-size-asian="12pt" style:font-size-complex="12pt"/>
    </style:style>
    <style:style style:name="T1903" style:parent-style-name="DefaultParagraphFont" style:family="text">
      <style:text-properties fo:color="#4C4D4F" fo:letter-spacing="-0.0048in" style:text-scale="125%" fo:font-size="12pt" style:font-size-asian="12pt" style:font-size-complex="12pt"/>
    </style:style>
    <style:style style:name="T1904" style:parent-style-name="DefaultParagraphFont" style:family="text">
      <style:text-properties fo:color="#4C4D4F" style:text-scale="125%" fo:font-size="12pt" style:font-size-asian="12pt" style:font-size-complex="12pt"/>
    </style:style>
    <style:style style:name="T1905" style:parent-style-name="DefaultParagraphFont" style:family="text">
      <style:text-properties fo:color="#4C4D4F" fo:letter-spacing="-0.0048in" style:text-scale="125%" fo:font-size="12pt" style:font-size-asian="12pt" style:font-size-complex="12pt"/>
    </style:style>
    <style:style style:name="T1906" style:parent-style-name="DefaultParagraphFont" style:family="text">
      <style:text-properties fo:color="#4C4D4F" style:text-scale="125%" fo:font-size="12pt" style:font-size-asian="12pt" style:font-size-complex="12pt"/>
    </style:style>
    <style:style style:name="T1907" style:parent-style-name="DefaultParagraphFont" style:family="text">
      <style:text-properties fo:color="#4C4D4F" fo:letter-spacing="-0.0048in" style:text-scale="125%" fo:font-size="12pt" style:font-size-asian="12pt" style:font-size-complex="12pt"/>
    </style:style>
    <style:style style:name="T1908" style:parent-style-name="DefaultParagraphFont" style:family="text">
      <style:text-properties fo:color="#4C4D4F" style:text-scale="125%" fo:font-size="12pt" style:font-size-asian="12pt" style:font-size-complex="12pt"/>
    </style:style>
    <style:style style:name="T1909" style:parent-style-name="DefaultParagraphFont" style:family="text">
      <style:text-properties fo:color="#4C4D4F" fo:letter-spacing="-0.0048in" style:text-scale="125%" fo:font-size="12pt" style:font-size-asian="12pt" style:font-size-complex="12pt"/>
    </style:style>
    <style:style style:name="T1910" style:parent-style-name="DefaultParagraphFont" style:family="text">
      <style:text-properties fo:color="#4C4D4F" style:text-scale="125%" fo:font-size="12pt" style:font-size-asian="12pt" style:font-size-complex="12pt"/>
    </style:style>
    <style:style style:name="T1911" style:parent-style-name="DefaultParagraphFont" style:family="text">
      <style:text-properties fo:color="#4C4D4F" style:text-scale="125%" fo:font-size="12pt" style:font-size-asian="12pt" style:font-size-complex="12pt"/>
    </style:style>
    <style:style style:name="T1912" style:parent-style-name="DefaultParagraphFont" style:family="text">
      <style:text-properties fo:color="#4C4D4F" fo:letter-spacing="-0.0159in" style:text-scale="125%" fo:font-size="12pt" style:font-size-asian="12pt" style:font-size-complex="12pt"/>
    </style:style>
    <style:style style:name="T1913" style:parent-style-name="DefaultParagraphFont" style:family="text">
      <style:text-properties fo:color="#4C4D4F" style:text-scale="125%" fo:font-size="12pt" style:font-size-asian="12pt" style:font-size-complex="12pt"/>
    </style:style>
    <style:style style:name="P1914" style:parent-style-name="ListParagraph" style:family="paragraph">
      <style:paragraph-properties style:vertical-align="auto" fo:margin-top="0.0006in" fo:margin-right="0.0743in" fo:text-indent="-0.1965in">
        <style:tab-stops>
          <style:tab-stop style:type="left" style:position="0.0006in"/>
        </style:tab-stops>
      </style:paragraph-properties>
      <style:text-properties fo:hyphenate="true"/>
    </style:style>
    <style:style style:name="T1915" style:parent-style-name="DefaultParagraphFont" style:family="text">
      <style:text-properties fo:font-weight="bold" style:font-weight-asian="bold" fo:color="#4C4D4F" style:text-scale="130%" fo:font-size="12pt" style:font-size-asian="12pt" style:font-size-complex="12pt"/>
    </style:style>
    <style:style style:name="T1916" style:parent-style-name="DefaultParagraphFont" style:family="text">
      <style:text-properties fo:font-weight="bold" style:font-weight-asian="bold" fo:font-style="italic" style:font-style-asian="italic" fo:color="#4C4D4F" fo:letter-spacing="-0.0083in" style:text-scale="105%" fo:font-size="12pt" style:font-size-asian="12pt" style:font-size-complex="12pt"/>
    </style:style>
    <style:style style:name="T1917" style:parent-style-name="DefaultParagraphFont" style:family="text">
      <style:text-properties fo:color="#4C4D4F" fo:letter-spacing="-0.0062in" style:text-scale="130%" fo:font-size="12pt" style:font-size-asian="12pt" style:font-size-complex="12pt"/>
    </style:style>
    <style:style style:name="P1918" style:parent-style-name="ListParagraph" style:family="paragraph">
      <style:paragraph-properties style:vertical-align="auto" fo:margin-top="0.002in" fo:text-indent="-0.1965in">
        <style:tab-stops>
          <style:tab-stop style:type="left" style:position="0.0006in"/>
        </style:tab-stops>
      </style:paragraph-properties>
      <style:text-properties fo:hyphenate="true"/>
    </style:style>
    <style:style style:name="T1919" style:parent-style-name="DefaultParagraphFont" style:family="text">
      <style:text-properties fo:font-weight="bold" style:font-weight-asian="bold" fo:color="#4C4D4F" style:text-scale="130%" fo:font-size="12pt" style:font-size-asian="12pt" style:font-size-complex="12pt"/>
    </style:style>
    <style:style style:name="T1920" style:parent-style-name="DefaultParagraphFont" style:family="text">
      <style:text-properties fo:font-weight="bold" style:font-weight-asian="bold" fo:font-style="italic" style:font-style-asian="italic" fo:color="#4C4D4F" fo:letter-spacing="-0.0097in" style:text-scale="105%" fo:font-size="12pt" style:font-size-asian="12pt" style:font-size-complex="12pt"/>
    </style:style>
    <style:style style:name="T1921" style:parent-style-name="DefaultParagraphFont" style:family="text">
      <style:text-properties fo:color="#4C4D4F" fo:letter-spacing="-0.0062in" style:text-scale="130%" fo:font-size="12pt" style:font-size-asian="12pt" style:font-size-complex="12pt"/>
    </style:style>
    <style:style style:name="P1922" style:parent-style-name="BodyText" style:family="paragraph">
      <style:paragraph-properties fo:margin-top="0.0027in"/>
      <style:text-properties fo:font-size="12pt" style:font-size-asian="12pt" style:font-size-complex="12pt"/>
    </style:style>
    <style:style style:name="P1923" style:parent-style-name="BodyText" style:family="paragraph">
      <style:paragraph-properties fo:margin-left="0.0763in">
        <style:tab-stops/>
      </style:paragraph-properties>
    </style:style>
    <style:style style:name="T1924" style:parent-style-name="DefaultParagraphFont" style:family="text">
      <style:text-properties fo:font-weight="bold" style:font-weight-asian="bold" fo:color="#4C4D4F" fo:font-size="12pt" style:font-size-asian="12pt" style:font-size-complex="12pt"/>
    </style:style>
    <style:style style:name="T1925" style:parent-style-name="DefaultParagraphFont" style:family="text">
      <style:text-properties fo:color="#231F20" fo:font-size="12pt" style:font-size-asian="12pt" style:font-size-complex="12pt"/>
    </style:style>
    <style:style style:name="P1926" style:parent-style-name="BodyText" style:family="paragraph">
      <style:paragraph-properties fo:margin-left="0.0763in">
        <style:tab-stops/>
      </style:paragraph-properties>
      <style:text-properties fo:font-size="12pt" style:font-size-asian="12pt" style:font-size-complex="12pt"/>
    </style:style>
    <style:style style:name="P1927" style:parent-style-name="BodyText" style:family="paragraph">
      <style:paragraph-properties fo:margin-top="0.0076in" fo:margin-left="0.0763in">
        <style:tab-stops/>
      </style:paragraph-properties>
    </style:style>
    <style:style style:name="T1928" style:parent-style-name="DefaultParagraphFont" style:family="text">
      <style:text-properties fo:color="#4C4D4F" style:text-scale="125%" fo:font-size="12pt" style:font-size-asian="12pt" style:font-size-complex="12pt"/>
    </style:style>
    <style:style style:name="T1929" style:parent-style-name="DefaultParagraphFont" style:family="text">
      <style:text-properties fo:color="#4C4D4F" style:text-scale="125%" fo:font-size="12pt" style:font-size-asian="12pt" style:font-size-complex="12pt"/>
    </style:style>
    <style:style style:name="P1930"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1931" style:parent-style-name="BodyText" style:family="paragraph">
      <style:paragraph-properties style:vertical-align="auto" fo:margin-top="0.0006in"/>
      <style:text-properties fo:hyphenate="true"/>
    </style:style>
    <style:style style:name="T1932" style:parent-style-name="DefaultParagraphFont" style:family="text">
      <style:text-properties fo:color="#4C4D4F" style:text-scale="120%" fo:font-size="12pt" style:font-size-asian="12pt" style:font-size-complex="12pt"/>
    </style:style>
    <style:style style:name="T1933" style:parent-style-name="DefaultParagraphFont" style:family="text">
      <style:text-properties fo:color="#4C4D4F" style:text-scale="120%" fo:font-size="12pt" style:font-size-asian="12pt" style:font-size-complex="12pt"/>
    </style:style>
    <style:style style:name="T1934" style:parent-style-name="DefaultParagraphFont" style:family="text">
      <style:text-properties fo:color="#4C4D4F" style:text-scale="125%" fo:font-size="12pt" style:font-size-asian="12pt" style:font-size-complex="12pt"/>
    </style:style>
    <style:style style:name="T1935" style:parent-style-name="DefaultParagraphFont" style:family="text">
      <style:text-properties fo:color="#4C4D4F" style:text-scale="120%" fo:font-size="12pt" style:font-size-asian="12pt" style:font-size-complex="12pt"/>
    </style:style>
    <style:style style:name="T1936" style:parent-style-name="DefaultParagraphFont" style:family="text">
      <style:text-properties fo:color="#4C4D4F" style:text-scale="125%" fo:font-size="12pt" style:font-size-asian="12pt" style:font-size-complex="12pt"/>
    </style:style>
    <style:style style:name="T1937" style:parent-style-name="DefaultParagraphFont" style:family="text">
      <style:text-properties fo:color="#4C4D4F" style:text-scale="120%" fo:font-size="12pt" style:font-size-asian="12pt" style:font-size-complex="12pt"/>
    </style:style>
    <style:style style:name="T1938" style:parent-style-name="DefaultParagraphFont" style:family="text">
      <style:text-properties fo:color="#4C4D4F" fo:letter-spacing="-0.0159in" style:text-scale="120%" fo:font-size="12pt" style:font-size-asian="12pt" style:font-size-complex="12pt"/>
    </style:style>
    <style:style style:name="T1939" style:parent-style-name="DefaultParagraphFont" style:family="text">
      <style:text-properties fo:color="#4C4D4F" style:text-scale="120%" fo:font-size="12pt" style:font-size-asian="12pt" style:font-size-complex="12pt"/>
    </style:style>
    <style:style style:name="T1940" style:parent-style-name="DefaultParagraphFont" style:family="text">
      <style:text-properties fo:color="#4C4D4F" fo:letter-spacing="-0.0159in" style:text-scale="120%" fo:font-size="12pt" style:font-size-asian="12pt" style:font-size-complex="12pt"/>
    </style:style>
    <style:style style:name="T1941" style:parent-style-name="DefaultParagraphFont" style:family="text">
      <style:text-properties fo:color="#4C4D4F" style:text-scale="120%" fo:font-size="12pt" style:font-size-asian="12pt" style:font-size-complex="12pt"/>
    </style:style>
    <style:style style:name="T1942" style:parent-style-name="DefaultParagraphFont" style:family="text">
      <style:text-properties fo:color="#4C4D4F" fo:letter-spacing="-0.0159in" style:text-scale="120%" fo:font-size="12pt" style:font-size-asian="12pt" style:font-size-complex="12pt"/>
    </style:style>
    <style:style style:name="T1943" style:parent-style-name="DefaultParagraphFont" style:family="text">
      <style:text-properties fo:color="#4C4D4F" style:text-scale="120%" fo:font-size="12pt" style:font-size-asian="12pt" style:font-size-complex="12pt"/>
    </style:style>
    <style:style style:name="T1944" style:parent-style-name="DefaultParagraphFont" style:family="text">
      <style:text-properties fo:color="#4C4D4F" fo:letter-spacing="-0.0159in" style:text-scale="120%" fo:font-size="12pt" style:font-size-asian="12pt" style:font-size-complex="12pt"/>
    </style:style>
    <style:style style:name="T1945" style:parent-style-name="DefaultParagraphFont" style:family="text">
      <style:text-properties fo:color="#4C4D4F" style:text-scale="120%" fo:font-size="12pt" style:font-size-asian="12pt" style:font-size-complex="12pt"/>
    </style:style>
    <style:style style:name="T1946" style:parent-style-name="DefaultParagraphFont" style:family="text">
      <style:text-properties fo:color="#4C4D4F" fo:letter-spacing="-0.0159in" style:text-scale="120%" fo:font-size="12pt" style:font-size-asian="12pt" style:font-size-complex="12pt"/>
    </style:style>
    <style:style style:name="T1947" style:parent-style-name="DefaultParagraphFont" style:family="text">
      <style:text-properties fo:color="#4C4D4F" style:text-scale="120%" fo:font-size="12pt" style:font-size-asian="12pt" style:font-size-complex="12pt"/>
    </style:style>
    <style:style style:name="T1948" style:parent-style-name="DefaultParagraphFont" style:family="text">
      <style:text-properties fo:color="#4C4D4F" fo:letter-spacing="-0.0159in" style:text-scale="120%" fo:font-size="12pt" style:font-size-asian="12pt" style:font-size-complex="12pt"/>
    </style:style>
    <style:style style:name="T1949" style:parent-style-name="DefaultParagraphFont" style:family="text">
      <style:text-properties fo:color="#4C4D4F" style:text-scale="120%" fo:font-size="12pt" style:font-size-asian="12pt" style:font-size-complex="12pt"/>
    </style:style>
    <style:style style:name="P1950" style:parent-style-name="BodyText" style:family="paragraph">
      <style:paragraph-properties style:vertical-align="auto" fo:margin-top="0.0006in"/>
      <style:text-properties fo:hyphenate="true"/>
    </style:style>
    <style:style style:name="T1951" style:parent-style-name="DefaultParagraphFont" style:family="text">
      <style:text-properties fo:color="#4C4D4F" style:text-scale="130%" fo:font-size="12pt" style:font-size-asian="12pt" style:font-size-complex="12pt"/>
    </style:style>
    <style:style style:name="T1952" style:parent-style-name="DefaultParagraphFont" style:family="text">
      <style:text-properties fo:color="#4C4D4F" fo:letter-spacing="-0.0111in" style:text-scale="130%" fo:font-size="12pt" style:font-size-asian="12pt" style:font-size-complex="12pt"/>
    </style:style>
    <style:style style:name="T1953" style:parent-style-name="DefaultParagraphFont" style:family="text">
      <style:text-properties fo:color="#4C4D4F" style:text-scale="130%" fo:font-size="12pt" style:font-size-asian="12pt" style:font-size-complex="12pt"/>
    </style:style>
    <style:style style:name="T1954" style:parent-style-name="DefaultParagraphFont" style:family="text">
      <style:text-properties fo:color="#4C4D4F" fo:letter-spacing="-0.0111in" style:text-scale="130%" fo:font-size="12pt" style:font-size-asian="12pt" style:font-size-complex="12pt"/>
    </style:style>
    <style:style style:name="T1955" style:parent-style-name="DefaultParagraphFont" style:family="text">
      <style:text-properties fo:color="#4C4D4F" style:text-scale="130%" fo:font-size="12pt" style:font-size-asian="12pt" style:font-size-complex="12pt"/>
    </style:style>
    <style:style style:name="T1956" style:parent-style-name="DefaultParagraphFont" style:family="text">
      <style:text-properties fo:color="#4C4D4F" fo:letter-spacing="-0.0111in" style:text-scale="130%" fo:font-size="12pt" style:font-size-asian="12pt" style:font-size-complex="12pt"/>
    </style:style>
    <style:style style:name="T1957" style:parent-style-name="DefaultParagraphFont" style:family="text">
      <style:text-properties fo:color="#4C4D4F" style:text-scale="130%" fo:font-size="12pt" style:font-size-asian="12pt" style:font-size-complex="12pt"/>
    </style:style>
    <style:style style:name="T1958" style:parent-style-name="DefaultParagraphFont" style:family="text">
      <style:text-properties fo:color="#4C4D4F" fo:letter-spacing="-0.0111in" style:text-scale="130%" fo:font-size="12pt" style:font-size-asian="12pt" style:font-size-complex="12pt"/>
    </style:style>
    <style:style style:name="T1959" style:parent-style-name="DefaultParagraphFont" style:family="text">
      <style:text-properties fo:color="#4C4D4F" style:text-scale="130%" fo:font-size="12pt" style:font-size-asian="12pt" style:font-size-complex="12pt"/>
    </style:style>
    <style:style style:name="T1960" style:parent-style-name="DefaultParagraphFont" style:family="text">
      <style:text-properties fo:color="#4C4D4F" fo:letter-spacing="-0.0111in" style:text-scale="130%" fo:font-size="12pt" style:font-size-asian="12pt" style:font-size-complex="12pt"/>
    </style:style>
    <style:style style:name="T1961" style:parent-style-name="DefaultParagraphFont" style:family="text">
      <style:text-properties fo:color="#4C4D4F" style:text-scale="130%" fo:font-size="12pt" style:font-size-asian="12pt" style:font-size-complex="12pt"/>
    </style:style>
    <style:style style:name="T1962" style:parent-style-name="DefaultParagraphFont" style:family="text">
      <style:text-properties fo:color="#4C4D4F" fo:letter-spacing="-0.0111in" style:text-scale="130%" fo:font-size="12pt" style:font-size-asian="12pt" style:font-size-complex="12pt"/>
    </style:style>
    <style:style style:name="T1963" style:parent-style-name="DefaultParagraphFont" style:family="text">
      <style:text-properties fo:color="#4C4D4F" style:text-scale="130%" fo:font-size="12pt" style:font-size-asian="12pt" style:font-size-complex="12pt"/>
    </style:style>
    <style:style style:name="T1964" style:parent-style-name="DefaultParagraphFont" style:family="text">
      <style:text-properties fo:color="#4C4D4F" fo:letter-spacing="-0.0111in" style:text-scale="130%" fo:font-size="12pt" style:font-size-asian="12pt" style:font-size-complex="12pt"/>
    </style:style>
    <style:style style:name="T1965" style:parent-style-name="DefaultParagraphFont" style:family="text">
      <style:text-properties fo:color="#4C4D4F" style:text-scale="130%" fo:font-size="12pt" style:font-size-asian="12pt" style:font-size-complex="12pt"/>
    </style:style>
    <style:style style:name="T1966" style:parent-style-name="DefaultParagraphFont" style:family="text">
      <style:text-properties fo:color="#4C4D4F" fo:letter-spacing="-0.0111in" style:text-scale="130%" fo:font-size="12pt" style:font-size-asian="12pt" style:font-size-complex="12pt"/>
    </style:style>
    <style:style style:name="T1967" style:parent-style-name="DefaultParagraphFont" style:family="text">
      <style:text-properties fo:color="#4C4D4F" style:text-scale="130%" fo:font-size="12pt" style:font-size-asian="12pt" style:font-size-complex="12pt"/>
    </style:style>
    <style:style style:name="T1968" style:parent-style-name="DefaultParagraphFont" style:family="text">
      <style:text-properties fo:color="#4C4D4F" fo:letter-spacing="-0.0111in" style:text-scale="130%" fo:font-size="12pt" style:font-size-asian="12pt" style:font-size-complex="12pt"/>
    </style:style>
    <style:style style:name="T1969" style:parent-style-name="DefaultParagraphFont" style:family="text">
      <style:text-properties fo:color="#4C4D4F" style:text-scale="130%" fo:font-size="12pt" style:font-size-asian="12pt" style:font-size-complex="12pt"/>
    </style:style>
    <style:style style:name="T1970" style:parent-style-name="DefaultParagraphFont" style:family="text">
      <style:text-properties fo:color="#4C4D4F" fo:letter-spacing="-0.0111in" style:text-scale="130%" fo:font-size="12pt" style:font-size-asian="12pt" style:font-size-complex="12pt"/>
    </style:style>
    <style:style style:name="T1971" style:parent-style-name="DefaultParagraphFont" style:family="text">
      <style:text-properties fo:color="#4C4D4F" style:text-scale="130%" fo:font-size="12pt" style:font-size-asian="12pt" style:font-size-complex="12pt"/>
    </style:style>
    <style:style style:name="T1972" style:parent-style-name="DefaultParagraphFont" style:family="text">
      <style:text-properties fo:color="#4C4D4F" fo:letter-spacing="-0.0111in" style:text-scale="130%" fo:font-size="12pt" style:font-size-asian="12pt" style:font-size-complex="12pt"/>
    </style:style>
    <style:style style:name="T1973" style:parent-style-name="DefaultParagraphFont" style:family="text">
      <style:text-properties fo:color="#4C4D4F" style:text-scale="130%" fo:font-size="12pt" style:font-size-asian="12pt" style:font-size-complex="12pt"/>
    </style:style>
    <style:style style:name="T1974" style:parent-style-name="DefaultParagraphFont" style:family="text">
      <style:text-properties fo:color="#4C4D4F" fo:letter-spacing="-0.0111in" style:text-scale="130%" fo:font-size="12pt" style:font-size-asian="12pt" style:font-size-complex="12pt"/>
    </style:style>
    <style:style style:name="T1975" style:parent-style-name="DefaultParagraphFont" style:family="text">
      <style:text-properties fo:color="#4C4D4F" style:text-scale="130%" fo:font-size="12pt" style:font-size-asian="12pt" style:font-size-complex="12pt"/>
    </style:style>
    <style:style style:name="T1976" style:parent-style-name="DefaultParagraphFont" style:family="text">
      <style:text-properties fo:color="#4C4D4F" fo:letter-spacing="-0.0111in" style:text-scale="130%" fo:font-size="12pt" style:font-size-asian="12pt" style:font-size-complex="12pt"/>
    </style:style>
    <style:style style:name="T1977" style:parent-style-name="DefaultParagraphFont" style:family="text">
      <style:text-properties fo:color="#4C4D4F" style:text-scale="130%" fo:font-size="12pt" style:font-size-asian="12pt" style:font-size-complex="12pt"/>
    </style:style>
    <style:style style:name="T1978" style:parent-style-name="DefaultParagraphFont" style:family="text">
      <style:text-properties fo:color="#4C4D4F" fo:letter-spacing="-0.0111in" style:text-scale="130%" fo:font-size="12pt" style:font-size-asian="12pt" style:font-size-complex="12pt"/>
    </style:style>
    <style:style style:name="T1979" style:parent-style-name="DefaultParagraphFont" style:family="text">
      <style:text-properties fo:color="#4C4D4F" style:text-scale="130%" fo:font-size="12pt" style:font-size-asian="12pt" style:font-size-complex="12pt"/>
    </style:style>
    <style:style style:name="P1980" style:parent-style-name="BodyText" style:family="paragraph">
      <style:paragraph-properties style:vertical-align="auto" fo:margin-top="0.0006in"/>
      <style:text-properties fo:hyphenate="true"/>
    </style:style>
    <style:style style:name="T1981" style:parent-style-name="DefaultParagraphFont" style:family="text">
      <style:text-properties fo:color="#4C4D4F" style:text-scale="130%" fo:font-size="12pt" style:font-size-asian="12pt" style:font-size-complex="12pt"/>
    </style:style>
    <style:style style:name="T1982" style:parent-style-name="DefaultParagraphFont" style:family="text">
      <style:text-properties fo:color="#4C4D4F" fo:letter-spacing="-0.0166in" style:text-scale="130%" fo:font-size="12pt" style:font-size-asian="12pt" style:font-size-complex="12pt"/>
    </style:style>
    <style:style style:name="T1983" style:parent-style-name="DefaultParagraphFont" style:family="text">
      <style:text-properties fo:color="#4C4D4F" style:text-scale="130%" fo:font-size="12pt" style:font-size-asian="12pt" style:font-size-complex="12pt"/>
    </style:style>
    <style:style style:name="T1984" style:parent-style-name="DefaultParagraphFont" style:family="text">
      <style:text-properties fo:color="#4C4D4F" fo:letter-spacing="-0.0166in" style:text-scale="130%" fo:font-size="12pt" style:font-size-asian="12pt" style:font-size-complex="12pt"/>
    </style:style>
    <style:style style:name="T1985" style:parent-style-name="DefaultParagraphFont" style:family="text">
      <style:text-properties fo:color="#4C4D4F" style:text-scale="130%" fo:font-size="12pt" style:font-size-asian="12pt" style:font-size-complex="12pt"/>
    </style:style>
    <style:style style:name="T1986" style:parent-style-name="DefaultParagraphFont" style:family="text">
      <style:text-properties fo:color="#4C4D4F" style:text-scale="130%" fo:font-size="12pt" style:font-size-asian="12pt" style:font-size-complex="12pt"/>
    </style:style>
    <style:style style:name="T1987" style:parent-style-name="DefaultParagraphFont" style:family="text">
      <style:text-properties fo:color="#4C4D4F" fo:letter-spacing="-0.0166in" style:text-scale="130%" fo:font-size="12pt" style:font-size-asian="12pt" style:font-size-complex="12pt"/>
    </style:style>
    <style:style style:name="T1988" style:parent-style-name="DefaultParagraphFont" style:family="text">
      <style:text-properties fo:color="#4C4D4F" style:text-scale="130%" fo:font-size="12pt" style:font-size-asian="12pt" style:font-size-complex="12pt"/>
    </style:style>
    <style:style style:name="T1989" style:parent-style-name="DefaultParagraphFont" style:family="text">
      <style:text-properties fo:color="#4C4D4F" fo:letter-spacing="-0.0166in" style:text-scale="130%" fo:font-size="12pt" style:font-size-asian="12pt" style:font-size-complex="12pt"/>
    </style:style>
    <style:style style:name="T1990" style:parent-style-name="DefaultParagraphFont" style:family="text">
      <style:text-properties fo:color="#4C4D4F" style:text-scale="130%" fo:font-size="12pt" style:font-size-asian="12pt" style:font-size-complex="12pt"/>
    </style:style>
    <style:style style:name="T1991" style:parent-style-name="DefaultParagraphFont" style:family="text">
      <style:text-properties fo:color="#4C4D4F" fo:letter-spacing="-0.0166in" style:text-scale="130%" fo:font-size="12pt" style:font-size-asian="12pt" style:font-size-complex="12pt"/>
    </style:style>
    <style:style style:name="T1992" style:parent-style-name="DefaultParagraphFont" style:family="text">
      <style:text-properties fo:color="#4C4D4F" style:text-scale="130%" fo:font-size="12pt" style:font-size-asian="12pt" style:font-size-complex="12pt"/>
    </style:style>
    <style:style style:name="T1993" style:parent-style-name="DefaultParagraphFont" style:family="text">
      <style:text-properties fo:color="#4C4D4F" fo:letter-spacing="-0.0166in" style:text-scale="130%" fo:font-size="12pt" style:font-size-asian="12pt" style:font-size-complex="12pt"/>
    </style:style>
    <style:style style:name="T1994" style:parent-style-name="DefaultParagraphFont" style:family="text">
      <style:text-properties fo:color="#4C4D4F" style:text-scale="130%" fo:font-size="12pt" style:font-size-asian="12pt" style:font-size-complex="12pt"/>
    </style:style>
    <style:style style:name="T1995" style:parent-style-name="DefaultParagraphFont" style:family="text">
      <style:text-properties fo:color="#4C4D4F" fo:letter-spacing="-0.0166in" style:text-scale="130%" fo:font-size="12pt" style:font-size-asian="12pt" style:font-size-complex="12pt"/>
    </style:style>
    <style:style style:name="T1996" style:parent-style-name="DefaultParagraphFont" style:family="text">
      <style:text-properties fo:color="#4C4D4F" style:text-scale="130%" fo:font-size="12pt" style:font-size-asian="12pt" style:font-size-complex="12pt"/>
    </style:style>
    <style:style style:name="T1997" style:parent-style-name="DefaultParagraphFont" style:family="text">
      <style:text-properties fo:color="#4C4D4F" fo:letter-spacing="-0.0166in" style:text-scale="130%" fo:font-size="12pt" style:font-size-asian="12pt" style:font-size-complex="12pt"/>
    </style:style>
    <style:style style:name="T1998" style:parent-style-name="DefaultParagraphFont" style:family="text">
      <style:text-properties fo:color="#4C4D4F" style:text-scale="130%" fo:font-size="12pt" style:font-size-asian="12pt" style:font-size-complex="12pt"/>
    </style:style>
    <style:style style:name="T1999" style:parent-style-name="DefaultParagraphFont" style:family="text">
      <style:text-properties fo:color="#4C4D4F" fo:letter-spacing="-0.0166in" style:text-scale="130%" fo:font-size="12pt" style:font-size-asian="12pt" style:font-size-complex="12pt"/>
    </style:style>
    <style:style style:name="T2000" style:parent-style-name="DefaultParagraphFont" style:family="text">
      <style:text-properties fo:color="#4C4D4F" style:text-scale="130%" fo:font-size="12pt" style:font-size-asian="12pt" style:font-size-complex="12pt"/>
    </style:style>
    <style:style style:name="T2001" style:parent-style-name="DefaultParagraphFont" style:family="text">
      <style:text-properties fo:color="#4C4D4F" fo:letter-spacing="-0.0166in" style:text-scale="130%" fo:font-size="12pt" style:font-size-asian="12pt" style:font-size-complex="12pt"/>
    </style:style>
    <style:style style:name="T2002" style:parent-style-name="DefaultParagraphFont" style:family="text">
      <style:text-properties fo:color="#4C4D4F" style:text-scale="130%" fo:font-size="12pt" style:font-size-asian="12pt" style:font-size-complex="12pt"/>
    </style:style>
    <style:style style:name="T2003" style:parent-style-name="DefaultParagraphFont" style:family="text">
      <style:text-properties fo:color="#4C4D4F" fo:letter-spacing="-0.0166in" style:text-scale="130%" fo:font-size="12pt" style:font-size-asian="12pt" style:font-size-complex="12pt"/>
    </style:style>
    <style:style style:name="T2004" style:parent-style-name="DefaultParagraphFont" style:family="text">
      <style:text-properties fo:color="#4C4D4F" style:text-scale="130%" fo:font-size="12pt" style:font-size-asian="12pt" style:font-size-complex="12pt"/>
    </style:style>
    <style:style style:name="T2005" style:parent-style-name="DefaultParagraphFont" style:family="text">
      <style:text-properties fo:color="#4C4D4F" fo:letter-spacing="-0.0166in" style:text-scale="130%" fo:font-size="12pt" style:font-size-asian="12pt" style:font-size-complex="12pt"/>
    </style:style>
    <style:style style:name="T2006" style:parent-style-name="DefaultParagraphFont" style:family="text">
      <style:text-properties fo:color="#4C4D4F" style:text-scale="130%" fo:font-size="12pt" style:font-size-asian="12pt" style:font-size-complex="12pt"/>
    </style:style>
    <style:style style:name="T2007" style:parent-style-name="DefaultParagraphFont" style:family="text">
      <style:text-properties fo:color="#4C4D4F" fo:letter-spacing="-0.0166in" style:text-scale="130%" fo:font-size="12pt" style:font-size-asian="12pt" style:font-size-complex="12pt"/>
    </style:style>
    <style:style style:name="T2008" style:parent-style-name="DefaultParagraphFont" style:family="text">
      <style:text-properties fo:color="#4C4D4F" style:text-scale="130%" fo:font-size="12pt" style:font-size-asian="12pt" style:font-size-complex="12pt"/>
    </style:style>
    <style:style style:name="T2009" style:parent-style-name="DefaultParagraphFont" style:family="text">
      <style:text-properties fo:color="#4C4D4F" fo:letter-spacing="-0.0166in" style:text-scale="130%" fo:font-size="12pt" style:font-size-asian="12pt" style:font-size-complex="12pt"/>
    </style:style>
    <style:style style:name="T2010" style:parent-style-name="DefaultParagraphFont" style:family="text">
      <style:text-properties fo:color="#4C4D4F" style:text-scale="130%" fo:font-size="12pt" style:font-size-asian="12pt" style:font-size-complex="12pt"/>
    </style:style>
    <style:style style:name="T2011" style:parent-style-name="DefaultParagraphFont" style:family="text">
      <style:text-properties fo:color="#4C4D4F" fo:letter-spacing="-0.0166in" style:text-scale="130%" fo:font-size="12pt" style:font-size-asian="12pt" style:font-size-complex="12pt"/>
    </style:style>
    <style:style style:name="T2012" style:parent-style-name="DefaultParagraphFont" style:family="text">
      <style:text-properties fo:color="#4C4D4F" style:text-scale="130%" fo:font-size="12pt" style:font-size-asian="12pt" style:font-size-complex="12pt"/>
    </style:style>
    <style:style style:name="T2013" style:parent-style-name="DefaultParagraphFont" style:family="text">
      <style:text-properties fo:color="#4C4D4F" fo:letter-spacing="-0.0166in" style:text-scale="130%" fo:font-size="12pt" style:font-size-asian="12pt" style:font-size-complex="12pt"/>
    </style:style>
    <style:style style:name="T2014" style:parent-style-name="DefaultParagraphFont" style:family="text">
      <style:text-properties fo:color="#4C4D4F" style:text-scale="130%" fo:font-size="12pt" style:font-size-asian="12pt" style:font-size-complex="12pt"/>
    </style:style>
    <style:style style:name="T2015" style:parent-style-name="DefaultParagraphFont" style:family="text">
      <style:text-properties fo:color="#4C4D4F" fo:letter-spacing="-0.0027in" style:text-scale="130%" fo:font-size="12pt" style:font-size-asian="12pt" style:font-size-complex="12pt"/>
    </style:style>
    <style:style style:name="T2016" style:parent-style-name="DefaultParagraphFont" style:family="text">
      <style:text-properties fo:color="#4C4D4F" style:text-scale="130%" fo:font-size="12pt" style:font-size-asian="12pt" style:font-size-complex="12pt"/>
    </style:style>
    <style:style style:name="T2017" style:parent-style-name="DefaultParagraphFont" style:family="text">
      <style:text-properties fo:color="#4C4D4F" fo:letter-spacing="-0.0027in" style:text-scale="130%" fo:font-size="12pt" style:font-size-asian="12pt" style:font-size-complex="12pt"/>
    </style:style>
    <style:style style:name="T2018" style:parent-style-name="DefaultParagraphFont" style:family="text">
      <style:text-properties fo:color="#4C4D4F" style:text-scale="130%" fo:font-size="12pt" style:font-size-asian="12pt" style:font-size-complex="12pt"/>
    </style:style>
    <style:style style:name="T2019" style:parent-style-name="DefaultParagraphFont" style:family="text">
      <style:text-properties fo:color="#4C4D4F" fo:letter-spacing="-0.0027in" style:text-scale="130%" fo:font-size="12pt" style:font-size-asian="12pt" style:font-size-complex="12pt"/>
    </style:style>
    <style:style style:name="T2020" style:parent-style-name="DefaultParagraphFont" style:family="text">
      <style:text-properties fo:color="#4C4D4F" style:text-scale="130%" fo:font-size="12pt" style:font-size-asian="12pt" style:font-size-complex="12pt"/>
    </style:style>
    <style:style style:name="T2021" style:parent-style-name="DefaultParagraphFont" style:family="text">
      <style:text-properties fo:color="#4C4D4F" fo:letter-spacing="-0.0027in" style:text-scale="130%" fo:font-size="12pt" style:font-size-asian="12pt" style:font-size-complex="12pt"/>
    </style:style>
    <style:style style:name="T2022" style:parent-style-name="DefaultParagraphFont" style:family="text">
      <style:text-properties fo:color="#4C4D4F" style:text-scale="130%" fo:font-size="12pt" style:font-size-asian="12pt" style:font-size-complex="12pt"/>
    </style:style>
    <style:style style:name="T2023" style:parent-style-name="DefaultParagraphFont" style:family="text">
      <style:text-properties fo:color="#4C4D4F" fo:letter-spacing="-0.0027in" style:text-scale="130%" fo:font-size="12pt" style:font-size-asian="12pt" style:font-size-complex="12pt"/>
    </style:style>
    <style:style style:name="T2024" style:parent-style-name="DefaultParagraphFont" style:family="text">
      <style:text-properties fo:color="#4C4D4F" style:text-scale="130%" fo:font-size="12pt" style:font-size-asian="12pt" style:font-size-complex="12pt"/>
    </style:style>
    <style:style style:name="T2025" style:parent-style-name="DefaultParagraphFont" style:family="text">
      <style:text-properties fo:color="#4C4D4F" fo:letter-spacing="-0.0027in" style:text-scale="130%" fo:font-size="12pt" style:font-size-asian="12pt" style:font-size-complex="12pt"/>
    </style:style>
    <style:style style:name="T2026" style:parent-style-name="DefaultParagraphFont" style:family="text">
      <style:text-properties fo:color="#4C4D4F" style:text-scale="130%" fo:font-size="12pt" style:font-size-asian="12pt" style:font-size-complex="12pt"/>
    </style:style>
    <style:style style:name="T2027" style:parent-style-name="DefaultParagraphFont" style:family="text">
      <style:text-properties fo:color="#4C4D4F" fo:letter-spacing="-0.0027in" style:text-scale="130%" fo:font-size="12pt" style:font-size-asian="12pt" style:font-size-complex="12pt"/>
    </style:style>
    <style:style style:name="T2028" style:parent-style-name="DefaultParagraphFont" style:family="text">
      <style:text-properties fo:color="#4C4D4F" style:text-scale="130%" fo:font-size="12pt" style:font-size-asian="12pt" style:font-size-complex="12pt"/>
    </style:style>
    <style:style style:name="T2029" style:parent-style-name="DefaultParagraphFont" style:family="text">
      <style:text-properties fo:color="#4C4D4F" fo:letter-spacing="-0.0027in" style:text-scale="130%" fo:font-size="12pt" style:font-size-asian="12pt" style:font-size-complex="12pt"/>
    </style:style>
    <style:style style:name="T2030" style:parent-style-name="DefaultParagraphFont" style:family="text">
      <style:text-properties fo:color="#4C4D4F" style:text-scale="130%" fo:font-size="12pt" style:font-size-asian="12pt" style:font-size-complex="12pt"/>
    </style:style>
    <style:style style:name="T2031" style:parent-style-name="DefaultParagraphFont" style:family="text">
      <style:text-properties fo:color="#4C4D4F" fo:letter-spacing="-0.0027in" style:text-scale="130%" fo:font-size="12pt" style:font-size-asian="12pt" style:font-size-complex="12pt"/>
    </style:style>
    <style:style style:name="T2032" style:parent-style-name="DefaultParagraphFont" style:family="text">
      <style:text-properties fo:color="#4C4D4F" style:text-scale="130%" fo:font-size="12pt" style:font-size-asian="12pt" style:font-size-complex="12pt"/>
    </style:style>
    <style:style style:name="T2033" style:parent-style-name="DefaultParagraphFont" style:family="text">
      <style:text-properties fo:color="#4C4D4F" fo:letter-spacing="-0.0027in" style:text-scale="130%" fo:font-size="12pt" style:font-size-asian="12pt" style:font-size-complex="12pt"/>
    </style:style>
    <style:style style:name="T2034" style:parent-style-name="DefaultParagraphFont" style:family="text">
      <style:text-properties fo:color="#4C4D4F" style:text-scale="130%" fo:font-size="12pt" style:font-size-asian="12pt" style:font-size-complex="12pt"/>
    </style:style>
    <style:style style:name="T2035" style:parent-style-name="DefaultParagraphFont" style:family="text">
      <style:text-properties fo:color="#4C4D4F" fo:letter-spacing="-0.0027in" style:text-scale="130%" fo:font-size="12pt" style:font-size-asian="12pt" style:font-size-complex="12pt"/>
    </style:style>
    <style:style style:name="T2036" style:parent-style-name="DefaultParagraphFont" style:family="text">
      <style:text-properties fo:color="#4C4D4F" style:text-scale="130%" fo:font-size="12pt" style:font-size-asian="12pt" style:font-size-complex="12pt"/>
    </style:style>
    <style:style style:name="T2037" style:parent-style-name="DefaultParagraphFont" style:family="text">
      <style:text-properties fo:color="#4C4D4F" fo:letter-spacing="-0.0027in" style:text-scale="130%" fo:font-size="12pt" style:font-size-asian="12pt" style:font-size-complex="12pt"/>
    </style:style>
    <style:style style:name="T2038" style:parent-style-name="DefaultParagraphFont" style:family="text">
      <style:text-properties fo:color="#4C4D4F" style:text-scale="130%" fo:font-size="12pt" style:font-size-asian="12pt" style:font-size-complex="12pt"/>
    </style:style>
    <style:style style:name="T2039" style:parent-style-name="DefaultParagraphFont" style:family="text">
      <style:text-properties fo:color="#4C4D4F" fo:letter-spacing="-0.0027in" style:text-scale="130%" fo:font-size="12pt" style:font-size-asian="12pt" style:font-size-complex="12pt"/>
    </style:style>
    <style:style style:name="T2040" style:parent-style-name="DefaultParagraphFont" style:family="text">
      <style:text-properties fo:color="#4C4D4F" style:text-scale="130%" fo:font-size="12pt" style:font-size-asian="12pt" style:font-size-complex="12pt"/>
    </style:style>
    <style:style style:name="T2041" style:parent-style-name="DefaultParagraphFont" style:family="text">
      <style:text-properties fo:color="#4C4D4F" fo:letter-spacing="-0.0027in" style:text-scale="130%" fo:font-size="12pt" style:font-size-asian="12pt" style:font-size-complex="12pt"/>
    </style:style>
    <style:style style:name="T2042" style:parent-style-name="DefaultParagraphFont" style:family="text">
      <style:text-properties fo:color="#4C4D4F" style:text-scale="130%" fo:font-size="12pt" style:font-size-asian="12pt" style:font-size-complex="12pt"/>
    </style:style>
    <style:style style:name="T2043" style:parent-style-name="DefaultParagraphFont" style:family="text">
      <style:text-properties fo:color="#4C4D4F" fo:letter-spacing="-0.0027in" style:text-scale="130%" fo:font-size="12pt" style:font-size-asian="12pt" style:font-size-complex="12pt"/>
    </style:style>
    <style:style style:name="T2044" style:parent-style-name="DefaultParagraphFont" style:family="text">
      <style:text-properties fo:color="#4C4D4F" style:text-scale="130%" fo:font-size="12pt" style:font-size-asian="12pt" style:font-size-complex="12pt"/>
    </style:style>
    <style:style style:name="T2045" style:parent-style-name="DefaultParagraphFont" style:family="text">
      <style:text-properties fo:color="#4C4D4F" fo:letter-spacing="-0.0027in" style:text-scale="130%" fo:font-size="12pt" style:font-size-asian="12pt" style:font-size-complex="12pt"/>
    </style:style>
    <style:style style:name="T2046" style:parent-style-name="DefaultParagraphFont" style:family="text">
      <style:text-properties fo:color="#4C4D4F" style:text-scale="130%" fo:font-size="12pt" style:font-size-asian="12pt" style:font-size-complex="12pt"/>
    </style:style>
    <style:style style:name="T2047" style:parent-style-name="DefaultParagraphFont" style:family="text">
      <style:text-properties fo:color="#4C4D4F" fo:letter-spacing="-0.0027in" style:text-scale="130%" fo:font-size="12pt" style:font-size-asian="12pt" style:font-size-complex="12pt"/>
    </style:style>
    <style:style style:name="T2048" style:parent-style-name="DefaultParagraphFont" style:family="text">
      <style:text-properties fo:color="#4C4D4F" style:text-scale="130%" fo:font-size="12pt" style:font-size-asian="12pt" style:font-size-complex="12pt"/>
    </style:style>
    <style:style style:name="T2049" style:parent-style-name="DefaultParagraphFont" style:family="text">
      <style:text-properties fo:color="#4C4D4F" fo:letter-spacing="-0.0027in" style:text-scale="130%" fo:font-size="12pt" style:font-size-asian="12pt" style:font-size-complex="12pt"/>
    </style:style>
    <style:style style:name="T2050" style:parent-style-name="DefaultParagraphFont" style:family="text">
      <style:text-properties fo:color="#4C4D4F" style:text-scale="130%" fo:font-size="12pt" style:font-size-asian="12pt" style:font-size-complex="12pt"/>
    </style:style>
    <style:style style:name="T2051" style:parent-style-name="DefaultParagraphFont" style:family="text">
      <style:text-properties fo:color="#4C4D4F" fo:letter-spacing="-0.0027in" style:text-scale="130%" fo:font-size="12pt" style:font-size-asian="12pt" style:font-size-complex="12pt"/>
    </style:style>
    <style:style style:name="T2052" style:parent-style-name="DefaultParagraphFont" style:family="text">
      <style:text-properties fo:color="#4C4D4F" style:text-scale="130%" fo:font-size="12pt" style:font-size-asian="12pt" style:font-size-complex="12pt"/>
    </style:style>
    <style:style style:name="T2053" style:parent-style-name="DefaultParagraphFont" style:family="text">
      <style:text-properties fo:color="#4C4D4F" fo:letter-spacing="-0.0027in" style:text-scale="130%" fo:font-size="12pt" style:font-size-asian="12pt" style:font-size-complex="12pt"/>
    </style:style>
    <style:style style:name="T2054" style:parent-style-name="DefaultParagraphFont" style:family="text">
      <style:text-properties fo:color="#4C4D4F" style:text-scale="130%" fo:font-size="12pt" style:font-size-asian="12pt" style:font-size-complex="12pt"/>
    </style:style>
    <style:style style:name="T2055" style:parent-style-name="DefaultParagraphFont" style:family="text">
      <style:text-properties fo:color="#4C4D4F" fo:letter-spacing="-0.025in" style:text-scale="130%" fo:font-size="12pt" style:font-size-asian="12pt" style:font-size-complex="12pt"/>
    </style:style>
    <style:style style:name="T2056" style:parent-style-name="DefaultParagraphFont" style:family="text">
      <style:text-properties fo:color="#4C4D4F" style:text-scale="130%" fo:font-size="12pt" style:font-size-asian="12pt" style:font-size-complex="12pt"/>
    </style:style>
    <style:style style:name="T2057" style:parent-style-name="DefaultParagraphFont" style:family="text">
      <style:text-properties fo:color="#4C4D4F" fo:letter-spacing="-0.025in" style:text-scale="130%" fo:font-size="12pt" style:font-size-asian="12pt" style:font-size-complex="12pt"/>
    </style:style>
    <style:style style:name="T2058" style:parent-style-name="DefaultParagraphFont" style:family="text">
      <style:text-properties fo:color="#4C4D4F" style:text-scale="130%" fo:font-size="12pt" style:font-size-asian="12pt" style:font-size-complex="12pt"/>
    </style:style>
    <style:style style:name="T2059" style:parent-style-name="DefaultParagraphFont" style:family="text">
      <style:text-properties fo:color="#4C4D4F" fo:letter-spacing="-0.025in" style:text-scale="130%" fo:font-size="12pt" style:font-size-asian="12pt" style:font-size-complex="12pt"/>
    </style:style>
    <style:style style:name="T2060" style:parent-style-name="DefaultParagraphFont" style:family="text">
      <style:text-properties fo:color="#4C4D4F" style:text-scale="130%" fo:font-size="12pt" style:font-size-asian="12pt" style:font-size-complex="12pt"/>
    </style:style>
    <style:style style:name="T2061" style:parent-style-name="DefaultParagraphFont" style:family="text">
      <style:text-properties fo:color="#4C4D4F" fo:letter-spacing="-0.025in" style:text-scale="130%" fo:font-size="12pt" style:font-size-asian="12pt" style:font-size-complex="12pt"/>
    </style:style>
    <style:style style:name="T2062" style:parent-style-name="DefaultParagraphFont" style:family="text">
      <style:text-properties fo:color="#4C4D4F" style:text-scale="130%" fo:font-size="12pt" style:font-size-asian="12pt" style:font-size-complex="12pt"/>
    </style:style>
    <style:style style:name="T2063" style:parent-style-name="DefaultParagraphFont" style:family="text">
      <style:text-properties fo:color="#4C4D4F" fo:letter-spacing="-0.025in" style:text-scale="130%" fo:font-size="12pt" style:font-size-asian="12pt" style:font-size-complex="12pt"/>
    </style:style>
    <style:style style:name="T2064" style:parent-style-name="DefaultParagraphFont" style:family="text">
      <style:text-properties fo:color="#4C4D4F" style:text-scale="130%" fo:font-size="12pt" style:font-size-asian="12pt" style:font-size-complex="12pt"/>
    </style:style>
    <style:style style:name="T2065" style:parent-style-name="DefaultParagraphFont" style:family="text">
      <style:text-properties fo:color="#4C4D4F" fo:letter-spacing="-0.025in" style:text-scale="130%" fo:font-size="12pt" style:font-size-asian="12pt" style:font-size-complex="12pt"/>
    </style:style>
    <style:style style:name="T2066" style:parent-style-name="DefaultParagraphFont" style:family="text">
      <style:text-properties fo:color="#4C4D4F" style:text-scale="130%" fo:font-size="12pt" style:font-size-asian="12pt" style:font-size-complex="12pt"/>
    </style:style>
    <style:style style:name="T2067" style:parent-style-name="DefaultParagraphFont" style:family="text">
      <style:text-properties fo:color="#4C4D4F" fo:letter-spacing="-0.025in" style:text-scale="130%" fo:font-size="12pt" style:font-size-asian="12pt" style:font-size-complex="12pt"/>
    </style:style>
    <style:style style:name="T2068" style:parent-style-name="DefaultParagraphFont" style:family="text">
      <style:text-properties fo:color="#4C4D4F" style:text-scale="130%" fo:font-size="12pt" style:font-size-asian="12pt" style:font-size-complex="12pt"/>
    </style:style>
    <style:style style:name="T2069" style:parent-style-name="DefaultParagraphFont" style:family="text">
      <style:text-properties fo:color="#4C4D4F" fo:letter-spacing="-0.025in" style:text-scale="130%" fo:font-size="12pt" style:font-size-asian="12pt" style:font-size-complex="12pt"/>
    </style:style>
    <style:style style:name="T2070" style:parent-style-name="DefaultParagraphFont" style:family="text">
      <style:text-properties fo:color="#4C4D4F" style:text-scale="130%" fo:font-size="12pt" style:font-size-asian="12pt" style:font-size-complex="12pt"/>
    </style:style>
    <style:style style:name="T2071" style:parent-style-name="DefaultParagraphFont" style:family="text">
      <style:text-properties fo:color="#4C4D4F" fo:letter-spacing="-0.025in" style:text-scale="130%" fo:font-size="12pt" style:font-size-asian="12pt" style:font-size-complex="12pt"/>
    </style:style>
    <style:style style:name="T2072" style:parent-style-name="DefaultParagraphFont" style:family="text">
      <style:text-properties fo:color="#4C4D4F" style:text-scale="130%" fo:font-size="12pt" style:font-size-asian="12pt" style:font-size-complex="12pt"/>
    </style:style>
    <style:style style:name="T2073" style:parent-style-name="DefaultParagraphFont" style:family="text">
      <style:text-properties fo:color="#4C4D4F" fo:letter-spacing="-0.025in" style:text-scale="130%" fo:font-size="12pt" style:font-size-asian="12pt" style:font-size-complex="12pt"/>
    </style:style>
    <style:style style:name="T2074" style:parent-style-name="DefaultParagraphFont" style:family="text">
      <style:text-properties fo:color="#4C4D4F" style:text-scale="130%" fo:font-size="12pt" style:font-size-asian="12pt" style:font-size-complex="12pt"/>
    </style:style>
    <style:style style:name="T2075" style:parent-style-name="DefaultParagraphFont" style:family="text">
      <style:text-properties fo:color="#4C4D4F" fo:letter-spacing="-0.025in" style:text-scale="130%" fo:font-size="12pt" style:font-size-asian="12pt" style:font-size-complex="12pt"/>
    </style:style>
    <style:style style:name="T2076" style:parent-style-name="DefaultParagraphFont" style:family="text">
      <style:text-properties fo:color="#4C4D4F" style:text-scale="130%" fo:font-size="12pt" style:font-size-asian="12pt" style:font-size-complex="12pt"/>
    </style:style>
    <style:style style:name="T2077" style:parent-style-name="DefaultParagraphFont" style:family="text">
      <style:text-properties fo:color="#4C4D4F" fo:letter-spacing="-0.025in" style:text-scale="130%" fo:font-size="12pt" style:font-size-asian="12pt" style:font-size-complex="12pt"/>
    </style:style>
    <style:style style:name="T2078" style:parent-style-name="DefaultParagraphFont" style:family="text">
      <style:text-properties fo:color="#4C4D4F" style:text-scale="130%" fo:font-size="12pt" style:font-size-asian="12pt" style:font-size-complex="12pt"/>
    </style:style>
    <style:style style:name="T2079" style:parent-style-name="DefaultParagraphFont" style:family="text">
      <style:text-properties fo:color="#4C4D4F" fo:letter-spacing="-0.025in" style:text-scale="130%" fo:font-size="12pt" style:font-size-asian="12pt" style:font-size-complex="12pt"/>
    </style:style>
    <style:style style:name="T2080" style:parent-style-name="DefaultParagraphFont" style:family="text">
      <style:text-properties fo:color="#4C4D4F" style:text-scale="130%" fo:font-size="12pt" style:font-size-asian="12pt" style:font-size-complex="12pt"/>
    </style:style>
    <style:style style:name="T2081" style:parent-style-name="DefaultParagraphFont" style:family="text">
      <style:text-properties fo:color="#4C4D4F" fo:letter-spacing="-0.025in" style:text-scale="130%" fo:font-size="12pt" style:font-size-asian="12pt" style:font-size-complex="12pt"/>
    </style:style>
    <style:style style:name="T2082" style:parent-style-name="DefaultParagraphFont" style:family="text">
      <style:text-properties fo:color="#4C4D4F" style:text-scale="130%" fo:font-size="12pt" style:font-size-asian="12pt" style:font-size-complex="12pt"/>
    </style:style>
    <style:style style:name="T2083" style:parent-style-name="DefaultParagraphFont" style:family="text">
      <style:text-properties fo:color="#4C4D4F" fo:letter-spacing="-0.025in" style:text-scale="130%" fo:font-size="12pt" style:font-size-asian="12pt" style:font-size-complex="12pt"/>
    </style:style>
    <style:style style:name="T2084" style:parent-style-name="DefaultParagraphFont" style:family="text">
      <style:text-properties fo:color="#4C4D4F" style:text-scale="130%" fo:font-size="12pt" style:font-size-asian="12pt" style:font-size-complex="12pt"/>
    </style:style>
    <style:style style:name="T2085" style:parent-style-name="DefaultParagraphFont" style:family="text">
      <style:text-properties fo:color="#4C4D4F" fo:letter-spacing="-0.025in" style:text-scale="130%" fo:font-size="12pt" style:font-size-asian="12pt" style:font-size-complex="12pt"/>
    </style:style>
    <style:style style:name="T2086" style:parent-style-name="DefaultParagraphFont" style:family="text">
      <style:text-properties fo:color="#4C4D4F" style:text-scale="130%" fo:font-size="12pt" style:font-size-asian="12pt" style:font-size-complex="12pt"/>
    </style:style>
    <style:style style:name="T2087" style:parent-style-name="DefaultParagraphFont" style:family="text">
      <style:text-properties fo:color="#4C4D4F" fo:letter-spacing="-0.0152in" style:text-scale="130%" fo:font-size="12pt" style:font-size-asian="12pt" style:font-size-complex="12pt"/>
    </style:style>
    <style:style style:name="T2088" style:parent-style-name="DefaultParagraphFont" style:family="text">
      <style:text-properties fo:color="#4C4D4F" style:text-scale="130%" fo:font-size="12pt" style:font-size-asian="12pt" style:font-size-complex="12pt"/>
    </style:style>
    <style:style style:name="T2089" style:parent-style-name="DefaultParagraphFont" style:family="text">
      <style:text-properties fo:color="#4C4D4F" fo:letter-spacing="-0.0152in" style:text-scale="130%" fo:font-size="12pt" style:font-size-asian="12pt" style:font-size-complex="12pt"/>
    </style:style>
    <style:style style:name="T2090" style:parent-style-name="DefaultParagraphFont" style:family="text">
      <style:text-properties fo:color="#4C4D4F" style:text-scale="130%" fo:font-size="12pt" style:font-size-asian="12pt" style:font-size-complex="12pt"/>
    </style:style>
    <style:style style:name="T2091" style:parent-style-name="DefaultParagraphFont" style:family="text">
      <style:text-properties fo:color="#4C4D4F" fo:letter-spacing="-0.0152in" style:text-scale="130%" fo:font-size="12pt" style:font-size-asian="12pt" style:font-size-complex="12pt"/>
    </style:style>
    <style:style style:name="T2092" style:parent-style-name="DefaultParagraphFont" style:family="text">
      <style:text-properties fo:color="#4C4D4F" style:text-scale="130%" fo:font-size="12pt" style:font-size-asian="12pt" style:font-size-complex="12pt"/>
    </style:style>
    <style:style style:name="T2093" style:parent-style-name="DefaultParagraphFont" style:family="text">
      <style:text-properties fo:color="#4C4D4F" fo:letter-spacing="-0.0152in" style:text-scale="130%" fo:font-size="12pt" style:font-size-asian="12pt" style:font-size-complex="12pt"/>
    </style:style>
    <style:style style:name="T2094" style:parent-style-name="DefaultParagraphFont" style:family="text">
      <style:text-properties fo:color="#4C4D4F" style:text-scale="130%" fo:font-size="12pt" style:font-size-asian="12pt" style:font-size-complex="12pt"/>
    </style:style>
    <style:style style:name="T2095" style:parent-style-name="DefaultParagraphFont" style:family="text">
      <style:text-properties fo:color="#4C4D4F" fo:letter-spacing="-0.0152in" style:text-scale="130%" fo:font-size="12pt" style:font-size-asian="12pt" style:font-size-complex="12pt"/>
    </style:style>
    <style:style style:name="T2096" style:parent-style-name="DefaultParagraphFont" style:family="text">
      <style:text-properties fo:color="#4C4D4F" style:text-scale="130%" fo:font-size="12pt" style:font-size-asian="12pt" style:font-size-complex="12pt"/>
    </style:style>
    <style:style style:name="T2097" style:parent-style-name="DefaultParagraphFont" style:family="text">
      <style:text-properties fo:color="#4C4D4F" fo:letter-spacing="-0.0152in" style:text-scale="130%" fo:font-size="12pt" style:font-size-asian="12pt" style:font-size-complex="12pt"/>
    </style:style>
    <style:style style:name="T2098" style:parent-style-name="DefaultParagraphFont" style:family="text">
      <style:text-properties fo:color="#4C4D4F" style:text-scale="130%" fo:font-size="12pt" style:font-size-asian="12pt" style:font-size-complex="12pt"/>
    </style:style>
    <style:style style:name="T2099" style:parent-style-name="DefaultParagraphFont" style:family="text">
      <style:text-properties fo:color="#4C4D4F" fo:letter-spacing="-0.0152in" style:text-scale="130%" fo:font-size="12pt" style:font-size-asian="12pt" style:font-size-complex="12pt"/>
    </style:style>
    <style:style style:name="T2100" style:parent-style-name="DefaultParagraphFont" style:family="text">
      <style:text-properties fo:color="#4C4D4F" style:text-scale="130%" fo:font-size="12pt" style:font-size-asian="12pt" style:font-size-complex="12pt"/>
    </style:style>
    <style:style style:name="T2101" style:parent-style-name="DefaultParagraphFont" style:family="text">
      <style:text-properties fo:color="#4C4D4F" fo:letter-spacing="-0.0152in" style:text-scale="130%" fo:font-size="12pt" style:font-size-asian="12pt" style:font-size-complex="12pt"/>
    </style:style>
    <style:style style:name="T2102" style:parent-style-name="DefaultParagraphFont" style:family="text">
      <style:text-properties fo:color="#4C4D4F" style:text-scale="130%" fo:font-size="12pt" style:font-size-asian="12pt" style:font-size-complex="12pt"/>
    </style:style>
    <style:style style:name="T2103" style:parent-style-name="DefaultParagraphFont" style:family="text">
      <style:text-properties fo:color="#4C4D4F" fo:letter-spacing="-0.0152in" style:text-scale="130%" fo:font-size="12pt" style:font-size-asian="12pt" style:font-size-complex="12pt"/>
    </style:style>
    <style:style style:name="T2104" style:parent-style-name="DefaultParagraphFont" style:family="text">
      <style:text-properties fo:color="#4C4D4F" style:text-scale="130%" fo:font-size="12pt" style:font-size-asian="12pt" style:font-size-complex="12pt"/>
    </style:style>
    <style:style style:name="T2105" style:parent-style-name="DefaultParagraphFont" style:family="text">
      <style:text-properties fo:color="#4C4D4F" fo:letter-spacing="-0.0152in" style:text-scale="130%" fo:font-size="12pt" style:font-size-asian="12pt" style:font-size-complex="12pt"/>
    </style:style>
    <style:style style:name="T2106" style:parent-style-name="DefaultParagraphFont" style:family="text">
      <style:text-properties fo:color="#4C4D4F" style:text-scale="130%" fo:font-size="12pt" style:font-size-asian="12pt" style:font-size-complex="12pt"/>
    </style:style>
    <style:style style:name="T2107" style:parent-style-name="DefaultParagraphFont" style:family="text">
      <style:text-properties fo:color="#4C4D4F" fo:letter-spacing="-0.0152in" style:text-scale="130%" fo:font-size="12pt" style:font-size-asian="12pt" style:font-size-complex="12pt"/>
    </style:style>
    <style:style style:name="T2108" style:parent-style-name="DefaultParagraphFont" style:family="text">
      <style:text-properties fo:color="#4C4D4F" style:text-scale="130%" fo:font-size="12pt" style:font-size-asian="12pt" style:font-size-complex="12pt"/>
    </style:style>
    <style:style style:name="T2109" style:parent-style-name="DefaultParagraphFont" style:family="text">
      <style:text-properties fo:color="#4C4D4F" fo:letter-spacing="-0.0152in" style:text-scale="130%" fo:font-size="12pt" style:font-size-asian="12pt" style:font-size-complex="12pt"/>
    </style:style>
    <style:style style:name="T2110" style:parent-style-name="DefaultParagraphFont" style:family="text">
      <style:text-properties fo:color="#4C4D4F" style:text-scale="130%" fo:font-size="12pt" style:font-size-asian="12pt" style:font-size-complex="12pt"/>
    </style:style>
    <style:style style:name="T2111" style:parent-style-name="DefaultParagraphFont" style:family="text">
      <style:text-properties fo:color="#4C4D4F" fo:letter-spacing="-0.0152in" style:text-scale="130%" fo:font-size="12pt" style:font-size-asian="12pt" style:font-size-complex="12pt"/>
    </style:style>
    <style:style style:name="T2112" style:parent-style-name="DefaultParagraphFont" style:family="text">
      <style:text-properties fo:color="#4C4D4F" style:text-scale="130%" fo:font-size="12pt" style:font-size-asian="12pt" style:font-size-complex="12pt"/>
    </style:style>
    <style:style style:name="T2113" style:parent-style-name="DefaultParagraphFont" style:family="text">
      <style:text-properties fo:color="#4C4D4F" fo:letter-spacing="-0.0152in" style:text-scale="130%" fo:font-size="12pt" style:font-size-asian="12pt" style:font-size-complex="12pt"/>
    </style:style>
    <style:style style:name="T2114" style:parent-style-name="DefaultParagraphFont" style:family="text">
      <style:text-properties fo:color="#4C4D4F" style:text-scale="130%" fo:font-size="12pt" style:font-size-asian="12pt" style:font-size-complex="12pt"/>
    </style:style>
    <style:style style:name="T2115" style:parent-style-name="DefaultParagraphFont" style:family="text">
      <style:text-properties fo:color="#4C4D4F" fo:letter-spacing="-0.0152in" style:text-scale="130%" fo:font-size="12pt" style:font-size-asian="12pt" style:font-size-complex="12pt"/>
    </style:style>
    <style:style style:name="T2116" style:parent-style-name="DefaultParagraphFont" style:family="text">
      <style:text-properties fo:color="#4C4D4F" style:text-scale="130%" fo:font-size="12pt" style:font-size-asian="12pt" style:font-size-complex="12pt"/>
    </style:style>
    <style:style style:name="T2117" style:parent-style-name="DefaultParagraphFont" style:family="text">
      <style:text-properties fo:color="#4C4D4F" fo:letter-spacing="-0.0152in" style:text-scale="130%" fo:font-size="12pt" style:font-size-asian="12pt" style:font-size-complex="12pt"/>
    </style:style>
    <style:style style:name="T2118" style:parent-style-name="DefaultParagraphFont" style:family="text">
      <style:text-properties fo:color="#4C4D4F" style:text-scale="130%" fo:font-size="12pt" style:font-size-asian="12pt" style:font-size-complex="12pt"/>
    </style:style>
    <style:style style:name="T2119" style:parent-style-name="DefaultParagraphFont" style:family="text">
      <style:text-properties fo:color="#4C4D4F" style:text-scale="120%" fo:font-size="12pt" style:font-size-asian="12pt" style:font-size-complex="12pt"/>
    </style:style>
    <style:style style:name="P2120" style:parent-style-name="BodyText" style:family="paragraph">
      <style:paragraph-properties style:vertical-align="auto" fo:margin-top="0.0006in"/>
      <style:text-properties fo:hyphenate="true"/>
    </style:style>
    <style:style style:name="T2121" style:parent-style-name="DefaultParagraphFont" style:family="text">
      <style:text-properties fo:color="#4C4D4F" style:text-scale="130%" fo:font-size="12pt" style:font-size-asian="12pt" style:font-size-complex="12pt"/>
    </style:style>
    <style:style style:name="T2122" style:parent-style-name="DefaultParagraphFont" style:family="text">
      <style:text-properties fo:color="#4C4D4F" fo:letter-spacing="-0.0104in" style:text-scale="130%" fo:font-size="12pt" style:font-size-asian="12pt" style:font-size-complex="12pt"/>
    </style:style>
    <style:style style:name="T2123" style:parent-style-name="DefaultParagraphFont" style:family="text">
      <style:text-properties fo:color="#4C4D4F" style:text-scale="130%" fo:font-size="12pt" style:font-size-asian="12pt" style:font-size-complex="12pt"/>
    </style:style>
    <style:style style:name="T2124" style:parent-style-name="DefaultParagraphFont" style:family="text">
      <style:text-properties fo:color="#4C4D4F" fo:letter-spacing="-0.0104in" style:text-scale="130%" fo:font-size="12pt" style:font-size-asian="12pt" style:font-size-complex="12pt"/>
    </style:style>
    <style:style style:name="T2125" style:parent-style-name="DefaultParagraphFont" style:family="text">
      <style:text-properties fo:color="#4C4D4F" style:text-scale="130%" fo:font-size="12pt" style:font-size-asian="12pt" style:font-size-complex="12pt"/>
    </style:style>
    <style:style style:name="T2126" style:parent-style-name="DefaultParagraphFont" style:family="text">
      <style:text-properties fo:color="#4C4D4F" fo:letter-spacing="-0.0104in" style:text-scale="130%" fo:font-size="12pt" style:font-size-asian="12pt" style:font-size-complex="12pt"/>
    </style:style>
    <style:style style:name="T2127" style:parent-style-name="DefaultParagraphFont" style:family="text">
      <style:text-properties fo:color="#4C4D4F" style:text-scale="130%" fo:font-size="12pt" style:font-size-asian="12pt" style:font-size-complex="12pt"/>
    </style:style>
    <style:style style:name="T2128" style:parent-style-name="DefaultParagraphFont" style:family="text">
      <style:text-properties fo:color="#4C4D4F" fo:letter-spacing="-0.0104in" style:text-scale="130%" fo:font-size="12pt" style:font-size-asian="12pt" style:font-size-complex="12pt"/>
    </style:style>
    <style:style style:name="T2129" style:parent-style-name="DefaultParagraphFont" style:family="text">
      <style:text-properties fo:color="#4C4D4F" style:text-scale="130%" fo:font-size="12pt" style:font-size-asian="12pt" style:font-size-complex="12pt"/>
    </style:style>
    <style:style style:name="T2130" style:parent-style-name="DefaultParagraphFont" style:family="text">
      <style:text-properties fo:color="#4C4D4F" fo:letter-spacing="-0.0104in" style:text-scale="130%" fo:font-size="12pt" style:font-size-asian="12pt" style:font-size-complex="12pt"/>
    </style:style>
    <style:style style:name="T2131" style:parent-style-name="DefaultParagraphFont" style:family="text">
      <style:text-properties fo:color="#4C4D4F" style:text-scale="130%" fo:font-size="12pt" style:font-size-asian="12pt" style:font-size-complex="12pt"/>
    </style:style>
    <style:style style:name="T2132" style:parent-style-name="DefaultParagraphFont" style:family="text">
      <style:text-properties fo:color="#4C4D4F" fo:letter-spacing="-0.0104in" style:text-scale="130%" fo:font-size="12pt" style:font-size-asian="12pt" style:font-size-complex="12pt"/>
    </style:style>
    <style:style style:name="T2133" style:parent-style-name="DefaultParagraphFont" style:family="text">
      <style:text-properties fo:color="#4C4D4F" style:text-scale="130%" fo:font-size="12pt" style:font-size-asian="12pt" style:font-size-complex="12pt"/>
    </style:style>
    <style:style style:name="T2134" style:parent-style-name="DefaultParagraphFont" style:family="text">
      <style:text-properties fo:color="#4C4D4F" fo:letter-spacing="-0.0104in" style:text-scale="130%" fo:font-size="12pt" style:font-size-asian="12pt" style:font-size-complex="12pt"/>
    </style:style>
    <style:style style:name="T2135" style:parent-style-name="DefaultParagraphFont" style:family="text">
      <style:text-properties fo:color="#4C4D4F" style:text-scale="130%" fo:font-size="12pt" style:font-size-asian="12pt" style:font-size-complex="12pt"/>
    </style:style>
    <style:style style:name="P2136" style:parent-style-name="BodyText" style:family="paragraph">
      <style:paragraph-properties style:vertical-align="auto" fo:margin-top="0.0048in"/>
      <style:text-properties fo:hyphenate="true"/>
    </style:style>
    <style:style style:name="T2137" style:parent-style-name="DefaultParagraphFont" style:family="text">
      <style:text-properties fo:color="#4C4D4F" style:text-scale="125%" fo:font-size="12pt" style:font-size-asian="12pt" style:font-size-complex="12pt"/>
    </style:style>
    <style:style style:name="T2138" style:parent-style-name="DefaultParagraphFont" style:family="text">
      <style:text-properties fo:color="#4C4D4F" style:text-scale="125%" fo:font-size="12pt" style:font-size-asian="12pt" style:font-size-complex="12pt"/>
    </style:style>
    <style:style style:name="T2139" style:parent-style-name="DefaultParagraphFont" style:family="text">
      <style:text-properties fo:color="#4C4D4F" fo:letter-spacing="-0.002in" style:text-scale="125%" fo:font-size="12pt" style:font-size-asian="12pt" style:font-size-complex="12pt"/>
    </style:style>
    <style:style style:name="T2140" style:parent-style-name="DefaultParagraphFont" style:family="text">
      <style:text-properties fo:color="#4C4D4F" style:text-scale="125%" fo:font-size="12pt" style:font-size-asian="12pt" style:font-size-complex="12pt"/>
    </style:style>
    <style:style style:name="T2141" style:parent-style-name="DefaultParagraphFont" style:family="text">
      <style:text-properties fo:color="#4C4D4F" fo:letter-spacing="-0.0159in" style:text-scale="125%" fo:font-size="12pt" style:font-size-asian="12pt" style:font-size-complex="12pt"/>
    </style:style>
    <style:style style:name="T2142" style:parent-style-name="DefaultParagraphFont" style:family="text">
      <style:text-properties fo:color="#4C4D4F" style:text-scale="125%" fo:font-size="12pt" style:font-size-asian="12pt" style:font-size-complex="12pt"/>
    </style:style>
    <style:style style:name="T2143" style:parent-style-name="DefaultParagraphFont" style:family="text">
      <style:text-properties fo:color="#4C4D4F" fo:letter-spacing="-0.0159in" style:text-scale="125%" fo:font-size="12pt" style:font-size-asian="12pt" style:font-size-complex="12pt"/>
    </style:style>
    <style:style style:name="T2144" style:parent-style-name="DefaultParagraphFont" style:family="text">
      <style:text-properties fo:color="#4C4D4F" style:text-scale="125%" fo:font-size="12pt" style:font-size-asian="12pt" style:font-size-complex="12pt"/>
    </style:style>
    <style:style style:name="T2145" style:parent-style-name="DefaultParagraphFont" style:family="text">
      <style:text-properties fo:color="#4C4D4F" fo:letter-spacing="-0.0159in" style:text-scale="125%" fo:font-size="12pt" style:font-size-asian="12pt" style:font-size-complex="12pt"/>
    </style:style>
    <style:style style:name="T2146" style:parent-style-name="DefaultParagraphFont" style:family="text">
      <style:text-properties fo:color="#4C4D4F" style:text-scale="125%" fo:font-size="12pt" style:font-size-asian="12pt" style:font-size-complex="12pt"/>
    </style:style>
    <style:style style:name="P2147" style:parent-style-name="BodyText" style:family="paragraph">
      <style:paragraph-properties style:vertical-align="auto" fo:margin-top="0.0048in" fo:margin-left="0.5in">
        <style:tab-stops/>
      </style:paragraph-properties>
      <style:text-properties fo:font-size="12pt" style:font-size-asian="12pt" style:font-size-complex="12pt" fo:hyphenate="true"/>
    </style:style>
    <style:style style:name="P2148" style:parent-style-name="BodyText" style:family="paragraph">
      <style:paragraph-properties fo:margin-left="0.0763in">
        <style:tab-stops/>
      </style:paragraph-properties>
    </style:style>
    <style:style style:name="T2149" style:parent-style-name="DefaultParagraphFont" style:family="text">
      <style:text-properties fo:font-weight="bold" style:font-weight-asian="bold" fo:color="#4C4D4F" fo:font-size="12pt" style:font-size-asian="12pt" style:font-size-complex="12pt"/>
    </style:style>
    <style:style style:name="P2150"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51" style:parent-style-name="BodyText" style:family="paragraph">
      <style:paragraph-properties style:vertical-align="auto" fo:margin-top="0.0006in" fo:margin-left="0.5in">
        <style:tab-stops/>
      </style:paragraph-properties>
      <style:text-properties fo:color="#4C4D4F" style:text-scale="125%" fo:font-size="12pt" style:font-size-asian="12pt" style:font-size-complex="12pt" fo:hyphenate="true"/>
    </style:style>
    <style:style style:name="P2152"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53" style:parent-style-name="BodyText" style:family="paragraph">
      <style:paragraph-properties style:vertical-align="auto" fo:margin-top="0.0006in"/>
      <style:text-properties fo:hyphenate="true"/>
    </style:style>
    <style:style style:name="T2154" style:parent-style-name="DefaultParagraphFont" style:family="text">
      <style:text-properties fo:color="#4C4D4F" style:text-scale="125%" fo:font-size="12pt" style:font-size-asian="12pt" style:font-size-complex="12pt"/>
    </style:style>
    <style:style style:name="P2155"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56"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57" style:parent-style-name="BodyText" style:family="paragraph">
      <style:paragraph-properties style:vertical-align="auto" fo:margin-top="0.0006in"/>
      <style:text-properties fo:hyphenate="true"/>
    </style:style>
    <style:style style:name="T2158" style:parent-style-name="DefaultParagraphFont" style:family="text">
      <style:text-properties fo:color="#4C4D4F" style:text-scale="125%" fo:font-size="12pt" style:font-size-asian="12pt" style:font-size-complex="12pt"/>
    </style:style>
    <style:style style:name="T2159" style:parent-style-name="DefaultParagraphFont" style:family="text">
      <style:text-properties fo:color="#4C4D4F" style:text-scale="125%" fo:font-size="12pt" style:font-size-asian="12pt" style:font-size-complex="12pt"/>
    </style:style>
    <style:style style:name="T2160" style:parent-style-name="DefaultParagraphFont" style:family="text">
      <style:text-properties fo:color="#4C4D4F" style:text-scale="125%" fo:font-size="12pt" style:font-size-asian="12pt" style:font-size-complex="12pt"/>
    </style:style>
    <style:style style:name="T2161" style:parent-style-name="DefaultParagraphFont" style:family="text">
      <style:text-properties fo:color="#4C4D4F" style:text-scale="125%" fo:font-size="12pt" style:font-size-asian="12pt" style:font-size-complex="12pt"/>
    </style:style>
    <style:style style:name="T2162" style:parent-style-name="DefaultParagraphFont" style:family="text">
      <style:text-properties fo:color="#4C4D4F" style:text-scale="125%" fo:font-size="12pt" style:font-size-asian="12pt" style:font-size-complex="12pt"/>
    </style:style>
    <style:style style:name="P2163"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64"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65" style:parent-style-name="BodyText" style:family="paragraph">
      <style:paragraph-properties style:vertical-align="auto" fo:margin-top="0.0006in"/>
      <style:text-properties fo:hyphenate="true"/>
    </style:style>
    <style:style style:name="T2166" style:parent-style-name="DefaultParagraphFont" style:family="text">
      <style:text-properties fo:color="#4C4D4F" style:text-scale="125%" fo:font-size="12pt" style:font-size-asian="12pt" style:font-size-complex="12pt"/>
    </style:style>
    <style:style style:name="T2167" style:parent-style-name="DefaultParagraphFont" style:family="text">
      <style:text-properties fo:color="#4C4D4F" style:text-scale="125%" fo:font-size="12pt" style:font-size-asian="12pt" style:font-size-complex="12pt"/>
    </style:style>
    <style:style style:name="P2168" style:parent-style-name="BodyText" style:family="paragraph">
      <style:paragraph-properties style:vertical-align="auto" fo:margin-top="0.0006in"/>
      <style:text-properties fo:hyphenate="true"/>
    </style:style>
    <style:style style:name="T2169" style:parent-style-name="DefaultParagraphFont" style:family="text">
      <style:text-properties fo:color="#4C4D4F" style:text-scale="125%" fo:font-size="12pt" style:font-size-asian="12pt" style:font-size-complex="12pt"/>
    </style:style>
    <style:style style:name="P2170"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171"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172"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173"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174"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2175"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2176" style:parent-style-name="BodyText" style:family="paragraph">
      <style:paragraph-properties fo:margin-left="0.0763in">
        <style:tab-stops/>
      </style:paragraph-properties>
    </style:style>
    <style:style style:name="T2177" style:parent-style-name="DefaultParagraphFont" style:family="text">
      <style:text-properties fo:font-weight="bold" style:font-weight-asian="bold" fo:color="#4C4D4F" fo:font-size="12pt" style:font-size-asian="12pt" style:font-size-complex="12pt"/>
    </style:style>
    <style:style style:name="P2178" style:parent-style-name="BodyText" style:family="paragraph">
      <style:paragraph-properties style:vertical-align="auto" fo:margin-top="0.0006in"/>
      <style:text-properties fo:hyphenate="true"/>
    </style:style>
    <style:style style:name="T2179" style:parent-style-name="DefaultParagraphFont" style:family="text">
      <style:text-properties fo:font-weight="bold" style:font-weight-asian="bold" fo:color="#4C4D4F" style:text-scale="130%" fo:font-size="12pt" style:font-size-asian="12pt" style:font-size-complex="12pt"/>
    </style:style>
    <style:style style:name="T2180" style:parent-style-name="DefaultParagraphFont" style:family="text">
      <style:text-properties fo:color="#4C4D4F" style:text-scale="130%" fo:font-size="12pt" style:font-size-asian="12pt" style:font-size-complex="12pt"/>
    </style:style>
    <style:style style:name="T2181" style:parent-style-name="DefaultParagraphFont" style:family="text">
      <style:text-properties fo:color="#4C4D4F" fo:letter-spacing="-0.0222in" style:text-scale="105%" fo:font-size="12pt" style:font-size-asian="12pt" style:font-size-complex="12pt"/>
    </style:style>
    <style:style style:name="T2182" style:parent-style-name="DefaultParagraphFont" style:family="text">
      <style:text-properties fo:color="#4C4D4F" style:text-scale="130%" fo:font-size="12pt" style:font-size-asian="12pt" style:font-size-complex="12pt"/>
    </style:style>
    <style:style style:name="P2183" style:parent-style-name="BodyText" style:family="paragraph">
      <style:paragraph-properties style:vertical-align="auto" fo:margin-top="0.0006in"/>
      <style:text-properties fo:hyphenate="true"/>
    </style:style>
    <style:style style:name="T2184" style:parent-style-name="DefaultParagraphFont" style:family="text">
      <style:text-properties fo:font-weight="bold" style:font-weight-asian="bold" fo:color="#4C4D4F" style:text-scale="130%" fo:font-size="12pt" style:font-size-asian="12pt" style:font-size-complex="12pt"/>
    </style:style>
    <style:style style:name="T2185" style:parent-style-name="DefaultParagraphFont" style:family="text">
      <style:text-properties fo:color="#4C4D4F" style:text-scale="130%" fo:font-size="12pt" style:font-size-asian="12pt" style:font-size-complex="12pt"/>
    </style:style>
    <style:style style:name="T2186" style:parent-style-name="DefaultParagraphFont" style:family="text">
      <style:text-properties fo:color="#4C4D4F" style:text-scale="120%" fo:font-size="12pt" style:font-size-asian="12pt" style:font-size-complex="12pt"/>
    </style:style>
    <style:style style:name="T2187" style:parent-style-name="DefaultParagraphFont" style:family="text">
      <style:text-properties fo:color="#4C4D4F" fo:letter-spacing="-0.0069in" style:text-scale="120%" fo:font-size="12pt" style:font-size-asian="12pt" style:font-size-complex="12pt"/>
    </style:style>
    <style:style style:name="T2188" style:parent-style-name="DefaultParagraphFont" style:family="text">
      <style:text-properties fo:color="#4C4D4F" style:text-scale="120%" fo:font-size="12pt" style:font-size-asian="12pt" style:font-size-complex="12pt"/>
    </style:style>
    <style:style style:name="T2189" style:parent-style-name="DefaultParagraphFont" style:family="text">
      <style:text-properties fo:color="#4C4D4F" fo:letter-spacing="-0.0069in" style:text-scale="120%" fo:font-size="12pt" style:font-size-asian="12pt" style:font-size-complex="12pt"/>
    </style:style>
    <style:style style:name="T2190" style:parent-style-name="DefaultParagraphFont" style:family="text">
      <style:text-properties fo:color="#4C4D4F" style:text-scale="120%" fo:font-size="12pt" style:font-size-asian="12pt" style:font-size-complex="12pt"/>
    </style:style>
    <style:style style:name="T2191" style:parent-style-name="DefaultParagraphFont" style:family="text">
      <style:text-properties fo:color="#4C4D4F" fo:letter-spacing="-0.0069in" style:text-scale="120%" fo:font-size="12pt" style:font-size-asian="12pt" style:font-size-complex="12pt"/>
    </style:style>
    <style:style style:name="T2192" style:parent-style-name="DefaultParagraphFont" style:family="text">
      <style:text-properties fo:color="#4C4D4F" style:text-scale="120%" fo:font-size="12pt" style:font-size-asian="12pt" style:font-size-complex="12pt"/>
    </style:style>
    <style:style style:name="T2193" style:parent-style-name="DefaultParagraphFont" style:family="text">
      <style:text-properties fo:color="#4C4D4F" fo:letter-spacing="-0.0069in" style:text-scale="120%" fo:font-size="12pt" style:font-size-asian="12pt" style:font-size-complex="12pt"/>
    </style:style>
    <style:style style:name="T2194" style:parent-style-name="DefaultParagraphFont" style:family="text">
      <style:text-properties fo:color="#4C4D4F" style:text-scale="120%" fo:font-size="12pt" style:font-size-asian="12pt" style:font-size-complex="12pt"/>
    </style:style>
    <style:style style:name="T2195" style:parent-style-name="DefaultParagraphFont" style:family="text">
      <style:text-properties fo:color="#4C4D4F" fo:letter-spacing="-0.0069in" style:text-scale="120%" fo:font-size="12pt" style:font-size-asian="12pt" style:font-size-complex="12pt"/>
    </style:style>
    <style:style style:name="T2196" style:parent-style-name="DefaultParagraphFont" style:family="text">
      <style:text-properties fo:color="#4C4D4F" style:text-scale="120%" fo:font-size="12pt" style:font-size-asian="12pt" style:font-size-complex="12pt"/>
    </style:style>
    <style:style style:name="T2197" style:parent-style-name="DefaultParagraphFont" style:family="text">
      <style:text-properties fo:color="#4C4D4F" fo:letter-spacing="-0.0069in" style:text-scale="120%" fo:font-size="12pt" style:font-size-asian="12pt" style:font-size-complex="12pt"/>
    </style:style>
    <style:style style:name="T2198" style:parent-style-name="DefaultParagraphFont" style:family="text">
      <style:text-properties fo:color="#4C4D4F" style:text-scale="120%" fo:font-size="12pt" style:font-size-asian="12pt" style:font-size-complex="12pt"/>
    </style:style>
    <style:style style:name="T2199" style:parent-style-name="DefaultParagraphFont" style:family="text">
      <style:text-properties fo:color="#4C4D4F" fo:letter-spacing="-0.0069in" style:text-scale="120%" fo:font-size="12pt" style:font-size-asian="12pt" style:font-size-complex="12pt"/>
    </style:style>
    <style:style style:name="T2200" style:parent-style-name="DefaultParagraphFont" style:family="text">
      <style:text-properties fo:color="#4C4D4F" style:text-scale="120%" fo:font-size="12pt" style:font-size-asian="12pt" style:font-size-complex="12pt"/>
    </style:style>
    <style:style style:name="T2201" style:parent-style-name="DefaultParagraphFont" style:family="text">
      <style:text-properties fo:color="#4C4D4F" fo:letter-spacing="-0.0069in" style:text-scale="120%" fo:font-size="12pt" style:font-size-asian="12pt" style:font-size-complex="12pt"/>
    </style:style>
    <style:style style:name="T2202" style:parent-style-name="DefaultParagraphFont" style:family="text">
      <style:text-properties fo:color="#4C4D4F" style:text-scale="120%" fo:font-size="12pt" style:font-size-asian="12pt" style:font-size-complex="12pt"/>
    </style:style>
    <style:style style:name="T2203" style:parent-style-name="DefaultParagraphFont" style:family="text">
      <style:text-properties fo:color="#4C4D4F" style:text-scale="120%" fo:font-size="12pt" style:font-size-asian="12pt" style:font-size-complex="12pt"/>
    </style:style>
    <style:style style:name="T2204" style:parent-style-name="DefaultParagraphFont" style:family="text">
      <style:text-properties fo:color="#4C4D4F" style:text-scale="130%" fo:font-size="12pt" style:font-size-asian="12pt" style:font-size-complex="12pt"/>
    </style:style>
    <style:style style:name="P2205" style:parent-style-name="Normal" style:family="paragraph">
      <style:paragraph-properties fo:line-height="115%" fo:margin-left="0.5in" fo:text-indent="-0.5in">
        <style:tab-stops/>
      </style:paragraph-properties>
      <style:text-properties style:font-name-complex="Calibri" fo:font-size="12pt" style:font-size-asian="12pt" style:font-size-complex="12pt"/>
    </style:style>
    <style:style style:name="P2206" style:parent-style-name="BodyText" style:family="paragraph">
      <style:paragraph-properties fo:margin-top="0.0006in" fo:margin-left="0.5in">
        <style:tab-stops/>
      </style:paragraph-properties>
    </style:style>
    <style:style style:name="T2207" style:parent-style-name="DefaultParagraphFont" style:family="text">
      <style:text-properties fo:font-weight="bold" style:font-weight-asian="bold" fo:color="#4C4D4F" style:text-scale="130%" fo:font-size="12pt" style:font-size-asian="12pt" style:font-size-complex="12pt"/>
    </style:style>
    <style:style style:name="T2208" style:parent-style-name="DefaultParagraphFont" style:family="text">
      <style:text-properties fo:color="#4C4D4F" style:text-scale="130%" fo:font-size="12pt" style:font-size-asian="12pt" style:font-size-complex="12pt"/>
    </style:style>
    <style:style style:name="T2209" style:parent-style-name="DefaultParagraphFont" style:family="text">
      <style:text-properties fo:color="#4C4D4F" style:text-scale="130%" fo:font-size="12pt" style:font-size-asian="12pt" style:font-size-complex="12pt"/>
    </style:style>
    <style:style style:name="P2210"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11"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12"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13"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14"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15" style:parent-style-name="ListParagraph" style:family="paragraph">
      <style:paragraph-properties fo:margin-top="0.0027in" fo:margin-left="0.7729in" fo:margin-right="0.0756in" fo:text-indent="0in">
        <style:tab-stops>
          <style:tab-stop style:type="left" style:position="-0.4993in"/>
        </style:tab-stops>
      </style:paragraph-properties>
      <style:text-properties fo:color="#4C4D4F" style:text-scale="115%" fo:font-size="12pt" style:font-size-asian="12pt" style:font-size-complex="12pt"/>
    </style:style>
    <style:style style:name="P2216" style:parent-style-name="Normal" style:family="paragraph">
      <style:paragraph-properties fo:margin-top="0.0027in" fo:margin-left="0.5229in" fo:margin-right="0.0756in">
        <style:tab-stops>
          <style:tab-stop style:type="left" style:position="-0.2493in"/>
        </style:tab-stops>
      </style:paragraph-properties>
    </style:style>
    <style:style style:name="T2217" style:parent-style-name="DefaultParagraphFont" style:family="text">
      <style:text-properties fo:font-weight="bold" style:font-weight-asian="bold" fo:color="#4C4D4F" style:text-scale="130%" fo:font-size="12pt" style:font-size-asian="12pt" style:font-size-complex="12pt"/>
    </style:style>
    <style:style style:name="T2218" style:parent-style-name="DefaultParagraphFont" style:family="text">
      <style:text-properties fo:color="#4C4D4F" style:text-scale="130%" fo:font-size="12pt" style:font-size-asian="12pt" style:font-size-complex="12pt"/>
    </style:style>
    <style:style style:name="T2219" style:parent-style-name="DefaultParagraphFont" style:family="text">
      <style:text-properties fo:color="#4C4D4F" style:text-scale="130%" fo:font-size="12pt" style:font-size-asian="12pt" style:font-size-complex="12pt"/>
    </style:style>
    <style:style style:name="T2220" style:parent-style-name="DefaultParagraphFont" style:family="text">
      <style:text-properties fo:color="#4C4D4F" style:text-scale="130%" fo:font-size="12pt" style:font-size-asian="12pt" style:font-size-complex="12pt"/>
    </style:style>
    <style:style style:name="P2221"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2222" style:parent-style-name="Normal" style:family="paragraph">
      <style:paragraph-properties fo:margin-top="0.0027in" fo:margin-left="0.5229in" fo:margin-right="0.0756in">
        <style:tab-stops>
          <style:tab-stop style:type="left" style:position="-0.2493in"/>
        </style:tab-stops>
      </style:paragraph-properties>
    </style:style>
    <style:style style:name="T2223" style:parent-style-name="DefaultParagraphFont" style:family="text">
      <style:text-properties fo:font-weight="bold" style:font-weight-asian="bold" fo:color="#4C4D4F" style:text-scale="130%" fo:font-size="12pt" style:font-size-asian="12pt" style:font-size-complex="12pt"/>
    </style:style>
    <style:style style:name="T2224" style:parent-style-name="DefaultParagraphFont" style:family="text">
      <style:text-properties fo:color="#4C4D4F" style:text-scale="115%" fo:font-size="12pt" style:font-size-asian="12pt" style:font-size-complex="12pt"/>
    </style:style>
    <style:style style:name="T2225" style:parent-style-name="DefaultParagraphFont" style:family="text">
      <style:text-properties fo:color="#4C4D4F" style:text-scale="130%" fo:font-size="12pt" style:font-size-asian="12pt" style:font-size-complex="12pt"/>
    </style:style>
    <style:style style:name="T2226" style:parent-style-name="DefaultParagraphFont" style:family="text">
      <style:text-properties fo:color="#4C4D4F" style:text-scale="130%" fo:font-size="12pt" style:font-size-asian="12pt" style:font-size-complex="12pt"/>
    </style:style>
    <style:style style:name="P2227"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28"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29" style:parent-style-name="Normal" style:family="paragraph">
      <style:paragraph-properties fo:margin-top="0.0027in" fo:margin-left="0.5229in" fo:margin-right="0.0756in">
        <style:tab-stops>
          <style:tab-stop style:type="left" style:position="-0.2493in"/>
        </style:tab-stops>
      </style:paragraph-properties>
      <style:text-properties fo:color="#4C4D4F" style:text-scale="130%" fo:font-size="12pt" style:font-size-asian="12pt" style:font-size-complex="12pt"/>
    </style:style>
    <style:style style:name="P2230"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31" style:parent-style-name="ListParagraph" style:family="paragraph">
      <style:paragraph-properties style:vertical-align="auto" fo:margin-top="0.0027in" fo:margin-right="0.0756in">
        <style:tab-stops>
          <style:tab-stop style:type="left" style:position="-11.2493in"/>
        </style:tab-stops>
      </style:paragraph-properties>
      <style:text-properties fo:hyphenate="true"/>
    </style:style>
    <style:style style:name="T2232" style:parent-style-name="DefaultParagraphFont" style:family="text">
      <style:text-properties fo:color="#4C4D4F" style:text-scale="115%" fo:font-size="12pt" style:font-size-asian="12pt" style:font-size-complex="12pt"/>
    </style:style>
    <style:style style:name="T2233" style:parent-style-name="DefaultParagraphFont" style:family="text">
      <style:text-properties fo:color="#4C4D4F" style:text-scale="115%" fo:font-size="12pt" style:font-size-asian="12pt" style:font-size-complex="12pt"/>
    </style:style>
    <style:style style:name="P2234" style:parent-style-name="ListParagraph" style:family="paragraph">
      <style:paragraph-properties style:vertical-align="auto" fo:margin-top="0.0027in" fo:margin-right="0.0756in">
        <style:tab-stops>
          <style:tab-stop style:type="left" style:position="-11.2493in"/>
        </style:tab-stops>
      </style:paragraph-properties>
      <style:text-properties fo:color="#4C4D4F" style:text-scale="130%" fo:font-size="12pt" style:font-size-asian="12pt" style:font-size-complex="12pt" fo:hyphenate="true"/>
    </style:style>
    <style:style style:name="P2235"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2236"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2237" style:parent-style-name="DefaultParagraphFont" style:family="text">
      <style:text-properties fo:font-weight="bold" style:font-weight-asian="bold" fo:color="#4C4D4F" style:text-scale="130%" fo:font-size="12pt" style:font-size-asian="12pt" style:font-size-complex="12pt"/>
    </style:style>
    <style:style style:name="T2238" style:parent-style-name="DefaultParagraphFont" style:family="text">
      <style:text-properties fo:color="#4C4D4F" style:text-scale="115%" fo:font-size="12pt" style:font-size-asian="12pt" style:font-size-complex="12pt"/>
    </style:style>
    <style:style style:name="T2239" style:parent-style-name="DefaultParagraphFont" style:family="text">
      <style:text-properties fo:color="#4C4D4F" style:text-scale="130%" fo:font-size="12pt" style:font-size-asian="12pt" style:font-size-complex="12pt"/>
    </style:style>
    <style:style style:name="T2240" style:parent-style-name="DefaultParagraphFont" style:family="text">
      <style:text-properties fo:color="#4C4D4F" style:text-scale="130%" fo:font-size="12pt" style:font-size-asian="12pt" style:font-size-complex="12pt"/>
    </style:style>
    <style:style style:name="T2241" style:parent-style-name="DefaultParagraphFont" style:family="text">
      <style:text-properties fo:color="#4C4D4F" style:text-scale="130%" fo:font-size="12pt" style:font-size-asian="12pt" style:font-size-complex="12pt"/>
    </style:style>
    <style:style style:name="T2242" style:parent-style-name="DefaultParagraphFont" style:family="text">
      <style:text-properties fo:color="#4C4D4F" style:text-scale="130%" fo:font-size="12pt" style:font-size-asian="12pt" style:font-size-complex="12pt"/>
    </style:style>
    <style:style style:name="P2243" style:parent-style-name="ListParagraph" style:family="paragraph">
      <style:paragraph-properties fo:margin-top="0.0027in" fo:margin-right="0.0756in" fo:text-indent="0in">
        <style:tab-stops>
          <style:tab-stop style:type="left" style:position="0.0006in"/>
        </style:tab-stops>
      </style:paragraph-properties>
      <style:text-properties fo:color="#4C4D4F" style:text-scale="115%" fo:font-size="12pt" style:font-size-asian="12pt" style:font-size-complex="12pt"/>
    </style:style>
    <style:style style:name="P2244" style:parent-style-name="ListParagraph" style:family="paragraph">
      <style:paragraph-properties fo:margin-top="0.0027in" fo:margin-left="0.7729in" fo:margin-right="0.0756in" fo:text-indent="0in">
        <style:tab-stops>
          <style:tab-stop style:type="left" style:position="-0.4993in"/>
        </style:tab-stops>
      </style:paragraph-properties>
    </style:style>
    <style:style style:name="T2245" style:parent-style-name="DefaultParagraphFont" style:family="text">
      <style:text-properties fo:font-weight="bold" style:font-weight-asian="bold" fo:color="#4C4D4F" style:text-scale="115%" fo:font-size="12pt" style:font-size-asian="12pt" style:font-size-complex="12pt"/>
    </style:style>
    <style:style style:name="T2246" style:parent-style-name="DefaultParagraphFont" style:family="text">
      <style:text-properties fo:color="#4C4D4F" style:text-scale="115%" fo:font-size="12pt" style:font-size-asian="12pt" style:font-size-complex="12pt"/>
    </style:style>
    <style:style style:name="T2247" style:parent-style-name="DefaultParagraphFont" style:family="text">
      <style:text-properties fo:color="#4C4D4F" style:text-scale="130%" fo:font-size="12pt" style:font-size-asian="12pt" style:font-size-complex="12pt"/>
    </style:style>
    <style:style style:name="T2248" style:parent-style-name="DefaultParagraphFont" style:family="text">
      <style:text-properties fo:color="#4C4D4F" style:text-scale="130%" fo:font-size="12pt" style:font-size-asian="12pt" style:font-size-complex="12pt"/>
    </style:style>
    <style:style style:name="P2249" style:parent-style-name="BodyText" style:family="paragraph">
      <style:paragraph-properties fo:margin-top="0.0055in"/>
      <style:text-properties fo:font-size="12pt" style:font-size-asian="12pt" style:font-size-complex="12pt"/>
    </style:style>
    <style:style style:name="P2250"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51"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252" style:parent-style-name="BodyText" style:family="paragraph">
      <style:paragraph-properties fo:margin-top="0.0083in" fo:margin-left="0.0763in">
        <style:tab-stops/>
      </style:paragraph-properties>
    </style:style>
    <style:style style:name="T2253" style:parent-style-name="DefaultParagraphFont" style:family="text">
      <style:text-properties fo:color="#4C4D4F" style:text-scale="125%" fo:font-size="12pt" style:font-size-asian="12pt" style:font-size-complex="12pt"/>
    </style:style>
    <style:style style:name="T2254" style:parent-style-name="DefaultParagraphFont" style:family="text">
      <style:text-properties fo:color="#4C4D4F" style:text-scale="125%" fo:font-size="12pt" style:font-size-asian="12pt" style:font-size-complex="12pt"/>
    </style:style>
    <style:style style:name="T2255" style:parent-style-name="DefaultParagraphFont" style:family="text">
      <style:text-properties fo:color="#4C4D4F" style:text-scale="120%" fo:font-size="12pt" style:font-size-asian="12pt" style:font-size-complex="12pt"/>
    </style:style>
    <style:style style:name="T2256" style:parent-style-name="DefaultParagraphFont" style:family="text">
      <style:text-properties fo:color="#4C4D4F" style:text-scale="125%" fo:font-size="12pt" style:font-size-asian="12pt" style:font-size-complex="12pt"/>
    </style:style>
    <style:style style:name="P2257" style:parent-style-name="BodyText" style:family="paragraph">
      <style:paragraph-properties style:vertical-align="auto" fo:margin-top="0.0006in"/>
      <style:text-properties fo:color="#4C4D4F" style:text-scale="125%" fo:font-size="12pt" style:font-size-asian="12pt" style:font-size-complex="12pt" fo:hyphenate="true"/>
    </style:style>
    <style:style style:name="P2258" style:parent-style-name="BodyText" style:family="paragraph">
      <style:paragraph-properties style:vertical-align="auto" fo:margin-top="0.0006in"/>
      <style:text-properties fo:hyphenate="true"/>
    </style:style>
    <style:style style:name="T2259" style:parent-style-name="DefaultParagraphFont" style:family="text">
      <style:text-properties fo:color="#4C4D4F" style:text-scale="130%" fo:font-size="12pt" style:font-size-asian="12pt" style:font-size-complex="12pt"/>
    </style:style>
    <style:style style:name="T2260" style:parent-style-name="DefaultParagraphFont" style:family="text">
      <style:text-properties fo:color="#4C4D4F" style:text-scale="130%" fo:font-size="12pt" style:font-size-asian="12pt" style:font-size-complex="12pt"/>
    </style:style>
    <style:style style:name="P2261" style:parent-style-name="BodyText" style:family="paragraph">
      <style:text-properties fo:font-size="12pt" style:font-size-asian="12pt" style:font-size-complex="12pt"/>
    </style:style>
    <style:style style:name="P2262"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263"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264" style:parent-style-name="BodyText" style:family="paragraph">
      <style:paragraph-properties fo:margin-top="0.0083in" fo:margin-left="0.0763in" fo:margin-right="0.075in">
        <style:tab-stops/>
      </style:paragraph-properties>
    </style:style>
    <style:style style:name="T2265" style:parent-style-name="DefaultParagraphFont" style:family="text">
      <style:text-properties fo:color="#4C4D4F" style:text-scale="130%" fo:font-size="12pt" style:font-size-asian="12pt" style:font-size-complex="12pt"/>
    </style:style>
    <style:style style:name="T2266" style:parent-style-name="DefaultParagraphFont" style:family="text">
      <style:text-properties fo:color="#4C4D4F" fo:letter-spacing="-0.0131in" style:text-scale="130%" fo:font-size="12pt" style:font-size-asian="12pt" style:font-size-complex="12pt"/>
    </style:style>
    <style:style style:name="T2267" style:parent-style-name="DefaultParagraphFont" style:family="text">
      <style:text-properties fo:color="#4C4D4F" style:text-scale="130%" fo:font-size="12pt" style:font-size-asian="12pt" style:font-size-complex="12pt"/>
    </style:style>
    <style:style style:name="T2268" style:parent-style-name="DefaultParagraphFont" style:family="text">
      <style:text-properties fo:color="#4C4D4F" fo:letter-spacing="-0.0131in" style:text-scale="130%" fo:font-size="12pt" style:font-size-asian="12pt" style:font-size-complex="12pt"/>
    </style:style>
    <style:style style:name="T2269" style:parent-style-name="DefaultParagraphFont" style:family="text">
      <style:text-properties fo:color="#4C4D4F" style:text-scale="130%" fo:font-size="12pt" style:font-size-asian="12pt" style:font-size-complex="12pt"/>
    </style:style>
    <style:style style:name="T2270" style:parent-style-name="DefaultParagraphFont" style:family="text">
      <style:text-properties fo:color="#4C4D4F" fo:letter-spacing="-0.0131in" style:text-scale="130%" fo:font-size="12pt" style:font-size-asian="12pt" style:font-size-complex="12pt"/>
    </style:style>
    <style:style style:name="T2271" style:parent-style-name="DefaultParagraphFont" style:family="text">
      <style:text-properties fo:color="#4C4D4F" style:text-scale="130%" fo:font-size="12pt" style:font-size-asian="12pt" style:font-size-complex="12pt"/>
    </style:style>
    <style:style style:name="T2272" style:parent-style-name="DefaultParagraphFont" style:family="text">
      <style:text-properties fo:color="#4C4D4F" fo:letter-spacing="-0.0131in" style:text-scale="130%" fo:font-size="12pt" style:font-size-asian="12pt" style:font-size-complex="12pt"/>
    </style:style>
    <style:style style:name="T2273" style:parent-style-name="DefaultParagraphFont" style:family="text">
      <style:text-properties fo:color="#4C4D4F" style:text-scale="130%" fo:font-size="12pt" style:font-size-asian="12pt" style:font-size-complex="12pt"/>
    </style:style>
    <style:style style:name="T2274" style:parent-style-name="DefaultParagraphFont" style:family="text">
      <style:text-properties fo:color="#4C4D4F" fo:letter-spacing="-0.0131in" style:text-scale="130%" fo:font-size="12pt" style:font-size-asian="12pt" style:font-size-complex="12pt"/>
    </style:style>
    <style:style style:name="T2275" style:parent-style-name="DefaultParagraphFont" style:family="text">
      <style:text-properties fo:color="#4C4D4F" style:text-scale="130%" fo:font-size="12pt" style:font-size-asian="12pt" style:font-size-complex="12pt"/>
    </style:style>
    <style:style style:name="T2276" style:parent-style-name="DefaultParagraphFont" style:family="text">
      <style:text-properties fo:color="#4C4D4F" fo:letter-spacing="-0.0131in" style:text-scale="130%" fo:font-size="12pt" style:font-size-asian="12pt" style:font-size-complex="12pt"/>
    </style:style>
    <style:style style:name="T2277" style:parent-style-name="DefaultParagraphFont" style:family="text">
      <style:text-properties fo:color="#4C4D4F" style:text-scale="130%" fo:font-size="12pt" style:font-size-asian="12pt" style:font-size-complex="12pt"/>
    </style:style>
    <style:style style:name="T2278" style:parent-style-name="DefaultParagraphFont" style:family="text">
      <style:text-properties fo:color="#4C4D4F" fo:letter-spacing="-0.0131in" style:text-scale="130%" fo:font-size="12pt" style:font-size-asian="12pt" style:font-size-complex="12pt"/>
    </style:style>
    <style:style style:name="T2279" style:parent-style-name="DefaultParagraphFont" style:family="text">
      <style:text-properties fo:color="#4C4D4F" style:text-scale="130%" fo:font-size="12pt" style:font-size-asian="12pt" style:font-size-complex="12pt"/>
    </style:style>
    <style:style style:name="T2280" style:parent-style-name="DefaultParagraphFont" style:family="text">
      <style:text-properties fo:color="#4C4D4F" fo:letter-spacing="-0.0131in" style:text-scale="130%" fo:font-size="12pt" style:font-size-asian="12pt" style:font-size-complex="12pt"/>
    </style:style>
    <style:style style:name="T2281" style:parent-style-name="DefaultParagraphFont" style:family="text">
      <style:text-properties fo:color="#4C4D4F" style:text-scale="130%" fo:font-size="12pt" style:font-size-asian="12pt" style:font-size-complex="12pt"/>
    </style:style>
    <style:style style:name="T2282" style:parent-style-name="DefaultParagraphFont" style:family="text">
      <style:text-properties fo:color="#4C4D4F" fo:letter-spacing="-0.0131in" style:text-scale="130%" fo:font-size="12pt" style:font-size-asian="12pt" style:font-size-complex="12pt"/>
    </style:style>
    <style:style style:name="T2283" style:parent-style-name="DefaultParagraphFont" style:family="text">
      <style:text-properties fo:color="#4C4D4F" style:text-scale="130%" fo:font-size="12pt" style:font-size-asian="12pt" style:font-size-complex="12pt"/>
    </style:style>
    <style:style style:name="T2284" style:parent-style-name="DefaultParagraphFont" style:family="text">
      <style:text-properties fo:color="#4C4D4F" fo:letter-spacing="-0.0131in" style:text-scale="130%" fo:font-size="12pt" style:font-size-asian="12pt" style:font-size-complex="12pt"/>
    </style:style>
    <style:style style:name="T2285" style:parent-style-name="DefaultParagraphFont" style:family="text">
      <style:text-properties fo:color="#4C4D4F" style:text-scale="130%" fo:font-size="12pt" style:font-size-asian="12pt" style:font-size-complex="12pt"/>
    </style:style>
    <style:style style:name="T2286" style:parent-style-name="DefaultParagraphFont" style:family="text">
      <style:text-properties fo:color="#4C4D4F" fo:letter-spacing="-0.0131in" style:text-scale="130%" fo:font-size="12pt" style:font-size-asian="12pt" style:font-size-complex="12pt"/>
    </style:style>
    <style:style style:name="T2287" style:parent-style-name="DefaultParagraphFont" style:family="text">
      <style:text-properties fo:color="#4C4D4F" style:text-scale="130%" fo:font-size="12pt" style:font-size-asian="12pt" style:font-size-complex="12pt"/>
    </style:style>
    <style:style style:name="T2288" style:parent-style-name="DefaultParagraphFont" style:family="text">
      <style:text-properties fo:color="#4C4D4F" fo:letter-spacing="-0.0131in" style:text-scale="130%" fo:font-size="12pt" style:font-size-asian="12pt" style:font-size-complex="12pt"/>
    </style:style>
    <style:style style:name="T2289" style:parent-style-name="DefaultParagraphFont" style:family="text">
      <style:text-properties fo:color="#4C4D4F" style:text-scale="130%" fo:font-size="12pt" style:font-size-asian="12pt" style:font-size-complex="12pt"/>
    </style:style>
    <style:style style:name="T2290" style:parent-style-name="DefaultParagraphFont" style:family="text">
      <style:text-properties fo:color="#4C4D4F" fo:letter-spacing="-0.0131in" style:text-scale="130%" fo:font-size="12pt" style:font-size-asian="12pt" style:font-size-complex="12pt"/>
    </style:style>
    <style:style style:name="T2291" style:parent-style-name="DefaultParagraphFont" style:family="text">
      <style:text-properties fo:color="#4C4D4F" style:text-scale="130%" fo:font-size="12pt" style:font-size-asian="12pt" style:font-size-complex="12pt"/>
    </style:style>
    <style:style style:name="T2292" style:parent-style-name="DefaultParagraphFont" style:family="text">
      <style:text-properties fo:color="#4C4D4F" fo:letter-spacing="-0.0131in" style:text-scale="130%" fo:font-size="12pt" style:font-size-asian="12pt" style:font-size-complex="12pt"/>
    </style:style>
    <style:style style:name="T2293" style:parent-style-name="DefaultParagraphFont" style:family="text">
      <style:text-properties fo:color="#4C4D4F" style:text-scale="130%" fo:font-size="12pt" style:font-size-asian="12pt" style:font-size-complex="12pt"/>
    </style:style>
    <style:style style:name="T2294" style:parent-style-name="DefaultParagraphFont" style:family="text">
      <style:text-properties fo:color="#4C4D4F" fo:letter-spacing="-0.0131in" style:text-scale="130%" fo:font-size="12pt" style:font-size-asian="12pt" style:font-size-complex="12pt"/>
    </style:style>
    <style:style style:name="T2295" style:parent-style-name="DefaultParagraphFont" style:family="text">
      <style:text-properties fo:color="#4C4D4F" style:text-scale="130%" fo:font-size="12pt" style:font-size-asian="12pt" style:font-size-complex="12pt"/>
    </style:style>
    <style:style style:name="T2296" style:parent-style-name="DefaultParagraphFont" style:family="text">
      <style:text-properties fo:color="#4C4D4F" fo:letter-spacing="-0.0131in" style:text-scale="130%" fo:font-size="12pt" style:font-size-asian="12pt" style:font-size-complex="12pt"/>
    </style:style>
    <style:style style:name="T2297" style:parent-style-name="DefaultParagraphFont" style:family="text">
      <style:text-properties fo:color="#4C4D4F" style:text-scale="130%" fo:font-size="12pt" style:font-size-asian="12pt" style:font-size-complex="12pt"/>
    </style:style>
    <style:style style:name="T2298" style:parent-style-name="DefaultParagraphFont" style:family="text">
      <style:text-properties fo:color="#4C4D4F" fo:letter-spacing="-0.0131in" style:text-scale="130%" fo:font-size="12pt" style:font-size-asian="12pt" style:font-size-complex="12pt"/>
    </style:style>
    <style:style style:name="T2299" style:parent-style-name="DefaultParagraphFont" style:family="text">
      <style:text-properties fo:color="#4C4D4F" style:text-scale="130%" fo:font-size="12pt" style:font-size-asian="12pt" style:font-size-complex="12pt"/>
    </style:style>
    <style:style style:name="T2300" style:parent-style-name="DefaultParagraphFont" style:family="text">
      <style:text-properties fo:color="#4C4D4F" fo:letter-spacing="-0.0131in" style:text-scale="130%" fo:font-size="12pt" style:font-size-asian="12pt" style:font-size-complex="12pt"/>
    </style:style>
    <style:style style:name="T2301" style:parent-style-name="DefaultParagraphFont" style:family="text">
      <style:text-properties fo:color="#4C4D4F" style:text-scale="130%" fo:font-size="12pt" style:font-size-asian="12pt" style:font-size-complex="12pt"/>
    </style:style>
    <style:style style:name="T2302" style:parent-style-name="DefaultParagraphFont" style:family="text">
      <style:text-properties fo:color="#4C4D4F" fo:letter-spacing="-0.0131in" style:text-scale="130%" fo:font-size="12pt" style:font-size-asian="12pt" style:font-size-complex="12pt"/>
    </style:style>
    <style:style style:name="T2303" style:parent-style-name="DefaultParagraphFont" style:family="text">
      <style:text-properties fo:color="#4C4D4F" style:text-scale="130%" fo:font-size="12pt" style:font-size-asian="12pt" style:font-size-complex="12pt"/>
    </style:style>
    <style:style style:name="T2304" style:parent-style-name="DefaultParagraphFont" style:family="text">
      <style:text-properties fo:color="#4C4D4F" fo:letter-spacing="-0.0201in" style:text-scale="130%" fo:font-size="12pt" style:font-size-asian="12pt" style:font-size-complex="12pt"/>
    </style:style>
    <style:style style:name="T2305" style:parent-style-name="DefaultParagraphFont" style:family="text">
      <style:text-properties fo:color="#4C4D4F" style:text-scale="130%" fo:font-size="12pt" style:font-size-asian="12pt" style:font-size-complex="12pt"/>
    </style:style>
    <style:style style:name="T2306" style:parent-style-name="DefaultParagraphFont" style:family="text">
      <style:text-properties fo:color="#4C4D4F" style:text-scale="130%" fo:font-size="12pt" style:font-size-asian="12pt" style:font-size-complex="12pt"/>
    </style:style>
    <style:style style:name="T2307" style:parent-style-name="DefaultParagraphFont" style:family="text">
      <style:text-properties fo:color="#4C4D4F" fo:letter-spacing="-0.0201in" style:text-scale="130%" fo:font-size="12pt" style:font-size-asian="12pt" style:font-size-complex="12pt"/>
    </style:style>
    <style:style style:name="T2308" style:parent-style-name="DefaultParagraphFont" style:family="text">
      <style:text-properties fo:color="#4C4D4F" style:text-scale="130%" fo:font-size="12pt" style:font-size-asian="12pt" style:font-size-complex="12pt"/>
    </style:style>
    <style:style style:name="T2309" style:parent-style-name="DefaultParagraphFont" style:family="text">
      <style:text-properties fo:color="#4C4D4F" fo:letter-spacing="-0.0201in" style:text-scale="130%" fo:font-size="12pt" style:font-size-asian="12pt" style:font-size-complex="12pt"/>
    </style:style>
    <style:style style:name="T2310" style:parent-style-name="DefaultParagraphFont" style:family="text">
      <style:text-properties fo:color="#4C4D4F" style:text-scale="130%" fo:font-size="12pt" style:font-size-asian="12pt" style:font-size-complex="12pt"/>
    </style:style>
    <style:style style:name="T2311" style:parent-style-name="DefaultParagraphFont" style:family="text">
      <style:text-properties fo:color="#4C4D4F" fo:letter-spacing="-0.0201in" style:text-scale="130%" fo:font-size="12pt" style:font-size-asian="12pt" style:font-size-complex="12pt"/>
    </style:style>
    <style:style style:name="T2312" style:parent-style-name="DefaultParagraphFont" style:family="text">
      <style:text-properties fo:color="#4C4D4F" style:text-scale="130%" fo:font-size="12pt" style:font-size-asian="12pt" style:font-size-complex="12pt"/>
    </style:style>
    <style:style style:name="T2313" style:parent-style-name="DefaultParagraphFont" style:family="text">
      <style:text-properties fo:color="#4C4D4F" fo:letter-spacing="-0.0201in" style:text-scale="130%" fo:font-size="12pt" style:font-size-asian="12pt" style:font-size-complex="12pt"/>
    </style:style>
    <style:style style:name="T2314" style:parent-style-name="DefaultParagraphFont" style:family="text">
      <style:text-properties fo:color="#4C4D4F" style:text-scale="130%" fo:font-size="12pt" style:font-size-asian="12pt" style:font-size-complex="12pt"/>
    </style:style>
    <style:style style:name="T2315" style:parent-style-name="DefaultParagraphFont" style:family="text">
      <style:text-properties fo:color="#4C4D4F" fo:letter-spacing="-0.0201in" style:text-scale="130%" fo:font-size="12pt" style:font-size-asian="12pt" style:font-size-complex="12pt"/>
    </style:style>
    <style:style style:name="T2316" style:parent-style-name="DefaultParagraphFont" style:family="text">
      <style:text-properties fo:color="#4C4D4F" style:text-scale="130%" fo:font-size="12pt" style:font-size-asian="12pt" style:font-size-complex="12pt"/>
    </style:style>
    <style:style style:name="T2317" style:parent-style-name="DefaultParagraphFont" style:family="text">
      <style:text-properties fo:color="#4C4D4F" fo:letter-spacing="-0.0201in" style:text-scale="130%" fo:font-size="12pt" style:font-size-asian="12pt" style:font-size-complex="12pt"/>
    </style:style>
    <style:style style:name="T2318" style:parent-style-name="DefaultParagraphFont" style:family="text">
      <style:text-properties fo:color="#4C4D4F" style:text-scale="130%" fo:font-size="12pt" style:font-size-asian="12pt" style:font-size-complex="12pt"/>
    </style:style>
    <style:style style:name="T2319" style:parent-style-name="DefaultParagraphFont" style:family="text">
      <style:text-properties fo:color="#4C4D4F" fo:letter-spacing="-0.0201in" style:text-scale="130%" fo:font-size="12pt" style:font-size-asian="12pt" style:font-size-complex="12pt"/>
    </style:style>
    <style:style style:name="T2320" style:parent-style-name="DefaultParagraphFont" style:family="text">
      <style:text-properties fo:color="#4C4D4F" style:text-scale="130%" fo:font-size="12pt" style:font-size-asian="12pt" style:font-size-complex="12pt"/>
    </style:style>
    <style:style style:name="T2321" style:parent-style-name="DefaultParagraphFont" style:family="text">
      <style:text-properties fo:color="#4C4D4F" fo:letter-spacing="-0.0201in" style:text-scale="130%" fo:font-size="12pt" style:font-size-asian="12pt" style:font-size-complex="12pt"/>
    </style:style>
    <style:style style:name="T2322" style:parent-style-name="DefaultParagraphFont" style:family="text">
      <style:text-properties fo:color="#4C4D4F" style:text-scale="130%" fo:font-size="12pt" style:font-size-asian="12pt" style:font-size-complex="12pt"/>
    </style:style>
    <style:style style:name="T2323" style:parent-style-name="DefaultParagraphFont" style:family="text">
      <style:text-properties fo:color="#4C4D4F" fo:letter-spacing="-0.0201in" style:text-scale="130%" fo:font-size="12pt" style:font-size-asian="12pt" style:font-size-complex="12pt"/>
    </style:style>
    <style:style style:name="T2324" style:parent-style-name="DefaultParagraphFont" style:family="text">
      <style:text-properties fo:color="#4C4D4F" style:text-scale="130%" fo:font-size="12pt" style:font-size-asian="12pt" style:font-size-complex="12pt"/>
    </style:style>
    <style:style style:name="T2325" style:parent-style-name="DefaultParagraphFont" style:family="text">
      <style:text-properties fo:color="#4C4D4F" fo:letter-spacing="-0.0201in" style:text-scale="130%" fo:font-size="12pt" style:font-size-asian="12pt" style:font-size-complex="12pt"/>
    </style:style>
    <style:style style:name="T2326" style:parent-style-name="DefaultParagraphFont" style:family="text">
      <style:text-properties fo:color="#4C4D4F" style:text-scale="130%" fo:font-size="12pt" style:font-size-asian="12pt" style:font-size-complex="12pt"/>
    </style:style>
    <style:style style:name="T2327" style:parent-style-name="DefaultParagraphFont" style:family="text">
      <style:text-properties fo:color="#4C4D4F" fo:letter-spacing="-0.0201in" style:text-scale="130%" fo:font-size="12pt" style:font-size-asian="12pt" style:font-size-complex="12pt"/>
    </style:style>
    <style:style style:name="T2328" style:parent-style-name="DefaultParagraphFont" style:family="text">
      <style:text-properties fo:color="#4C4D4F" style:text-scale="130%" fo:font-size="12pt" style:font-size-asian="12pt" style:font-size-complex="12pt"/>
    </style:style>
    <style:style style:name="T2329" style:parent-style-name="DefaultParagraphFont" style:family="text">
      <style:text-properties fo:color="#4C4D4F" fo:letter-spacing="-0.0201in" style:text-scale="130%" fo:font-size="12pt" style:font-size-asian="12pt" style:font-size-complex="12pt"/>
    </style:style>
    <style:style style:name="T2330" style:parent-style-name="DefaultParagraphFont" style:family="text">
      <style:text-properties fo:color="#4C4D4F" style:text-scale="130%" fo:font-size="12pt" style:font-size-asian="12pt" style:font-size-complex="12pt"/>
    </style:style>
    <style:style style:name="T2331" style:parent-style-name="DefaultParagraphFont" style:family="text">
      <style:text-properties fo:color="#4C4D4F" fo:letter-spacing="-0.0201in" style:text-scale="130%" fo:font-size="12pt" style:font-size-asian="12pt" style:font-size-complex="12pt"/>
    </style:style>
    <style:style style:name="T2332" style:parent-style-name="DefaultParagraphFont" style:family="text">
      <style:text-properties fo:color="#4C4D4F" style:text-scale="130%" fo:font-size="12pt" style:font-size-asian="12pt" style:font-size-complex="12pt"/>
    </style:style>
    <style:style style:name="T2333" style:parent-style-name="DefaultParagraphFont" style:family="text">
      <style:text-properties fo:color="#4C4D4F" fo:letter-spacing="-0.0201in" style:text-scale="130%" fo:font-size="12pt" style:font-size-asian="12pt" style:font-size-complex="12pt"/>
    </style:style>
    <style:style style:name="T2334" style:parent-style-name="DefaultParagraphFont" style:family="text">
      <style:text-properties fo:color="#4C4D4F" style:text-scale="130%" fo:font-size="12pt" style:font-size-asian="12pt" style:font-size-complex="12pt"/>
    </style:style>
    <style:style style:name="T2335" style:parent-style-name="DefaultParagraphFont" style:family="text">
      <style:text-properties fo:color="#4C4D4F" fo:letter-spacing="-0.0201in" style:text-scale="130%" fo:font-size="12pt" style:font-size-asian="12pt" style:font-size-complex="12pt"/>
    </style:style>
    <style:style style:name="T2336" style:parent-style-name="DefaultParagraphFont" style:family="text">
      <style:text-properties fo:color="#4C4D4F" style:text-scale="130%" fo:font-size="12pt" style:font-size-asian="12pt" style:font-size-complex="12pt"/>
    </style:style>
    <style:style style:name="T2337" style:parent-style-name="DefaultParagraphFont" style:family="text">
      <style:text-properties fo:color="#4C4D4F" fo:letter-spacing="-0.0201in" style:text-scale="130%" fo:font-size="12pt" style:font-size-asian="12pt" style:font-size-complex="12pt"/>
    </style:style>
    <style:style style:name="T2338" style:parent-style-name="DefaultParagraphFont" style:family="text">
      <style:text-properties fo:color="#4C4D4F" style:text-scale="130%" fo:font-size="12pt" style:font-size-asian="12pt" style:font-size-complex="12pt"/>
    </style:style>
    <style:style style:name="T2339" style:parent-style-name="DefaultParagraphFont" style:family="text">
      <style:text-properties fo:color="#4C4D4F" fo:letter-spacing="-0.0201in" style:text-scale="130%" fo:font-size="12pt" style:font-size-asian="12pt" style:font-size-complex="12pt"/>
    </style:style>
    <style:style style:name="T2340" style:parent-style-name="DefaultParagraphFont" style:family="text">
      <style:text-properties fo:color="#4C4D4F" style:text-scale="130%" fo:font-size="12pt" style:font-size-asian="12pt" style:font-size-complex="12pt"/>
    </style:style>
    <style:style style:name="T2341" style:parent-style-name="DefaultParagraphFont" style:family="text">
      <style:text-properties fo:color="#4C4D4F" fo:letter-spacing="-0.0201in" style:text-scale="130%" fo:font-size="12pt" style:font-size-asian="12pt" style:font-size-complex="12pt"/>
    </style:style>
    <style:style style:name="T2342" style:parent-style-name="DefaultParagraphFont" style:family="text">
      <style:text-properties fo:color="#4C4D4F" style:text-scale="130%" fo:font-size="12pt" style:font-size-asian="12pt" style:font-size-complex="12pt"/>
    </style:style>
    <style:style style:name="T2343" style:parent-style-name="DefaultParagraphFont" style:family="text">
      <style:text-properties fo:color="#4C4D4F" fo:letter-spacing="-0.0201in" style:text-scale="130%" fo:font-size="12pt" style:font-size-asian="12pt" style:font-size-complex="12pt"/>
    </style:style>
    <style:style style:name="T2344" style:parent-style-name="DefaultParagraphFont" style:family="text">
      <style:text-properties fo:color="#4C4D4F" style:text-scale="130%" fo:font-size="12pt" style:font-size-asian="12pt" style:font-size-complex="12pt"/>
    </style:style>
    <style:style style:name="T2345" style:parent-style-name="DefaultParagraphFont" style:family="text">
      <style:text-properties fo:color="#4C4D4F" fo:letter-spacing="-0.0208in" style:text-scale="130%" fo:font-size="12pt" style:font-size-asian="12pt" style:font-size-complex="12pt"/>
    </style:style>
    <style:style style:name="T2346" style:parent-style-name="DefaultParagraphFont" style:family="text">
      <style:text-properties fo:color="#4C4D4F" style:text-scale="130%" fo:font-size="12pt" style:font-size-asian="12pt" style:font-size-complex="12pt"/>
    </style:style>
    <style:style style:name="T2347" style:parent-style-name="DefaultParagraphFont" style:family="text">
      <style:text-properties fo:color="#4C4D4F" fo:letter-spacing="-0.0208in" style:text-scale="130%" fo:font-size="12pt" style:font-size-asian="12pt" style:font-size-complex="12pt"/>
    </style:style>
    <style:style style:name="T2348" style:parent-style-name="DefaultParagraphFont" style:family="text">
      <style:text-properties fo:color="#4C4D4F" style:text-scale="130%" fo:font-size="12pt" style:font-size-asian="12pt" style:font-size-complex="12pt"/>
    </style:style>
    <style:style style:name="T2349" style:parent-style-name="DefaultParagraphFont" style:family="text">
      <style:text-properties fo:color="#4C4D4F" fo:letter-spacing="-0.0208in" style:text-scale="130%" fo:font-size="12pt" style:font-size-asian="12pt" style:font-size-complex="12pt"/>
    </style:style>
    <style:style style:name="T2350" style:parent-style-name="DefaultParagraphFont" style:family="text">
      <style:text-properties fo:color="#4C4D4F" style:text-scale="130%" fo:font-size="12pt" style:font-size-asian="12pt" style:font-size-complex="12pt"/>
    </style:style>
    <style:style style:name="T2351" style:parent-style-name="DefaultParagraphFont" style:family="text">
      <style:text-properties fo:color="#4C4D4F" fo:letter-spacing="-0.0208in" style:text-scale="130%" fo:font-size="12pt" style:font-size-asian="12pt" style:font-size-complex="12pt"/>
    </style:style>
    <style:style style:name="T2352" style:parent-style-name="DefaultParagraphFont" style:family="text">
      <style:text-properties fo:color="#4C4D4F" style:text-scale="130%" fo:font-size="12pt" style:font-size-asian="12pt" style:font-size-complex="12pt"/>
    </style:style>
    <style:style style:name="T2353" style:parent-style-name="DefaultParagraphFont" style:family="text">
      <style:text-properties fo:color="#4C4D4F" fo:letter-spacing="-0.0208in" style:text-scale="130%" fo:font-size="12pt" style:font-size-asian="12pt" style:font-size-complex="12pt"/>
    </style:style>
    <style:style style:name="T2354" style:parent-style-name="DefaultParagraphFont" style:family="text">
      <style:text-properties fo:color="#4C4D4F" style:text-scale="130%" fo:font-size="12pt" style:font-size-asian="12pt" style:font-size-complex="12pt"/>
    </style:style>
    <style:style style:name="T2355" style:parent-style-name="DefaultParagraphFont" style:family="text">
      <style:text-properties fo:color="#4C4D4F" fo:letter-spacing="-0.0208in" style:text-scale="130%" fo:font-size="12pt" style:font-size-asian="12pt" style:font-size-complex="12pt"/>
    </style:style>
    <style:style style:name="T2356" style:parent-style-name="DefaultParagraphFont" style:family="text">
      <style:text-properties fo:color="#4C4D4F" style:text-scale="130%" fo:font-size="12pt" style:font-size-asian="12pt" style:font-size-complex="12pt"/>
    </style:style>
    <style:style style:name="T2357" style:parent-style-name="DefaultParagraphFont" style:family="text">
      <style:text-properties fo:color="#4C4D4F" fo:letter-spacing="-0.0208in" style:text-scale="130%" fo:font-size="12pt" style:font-size-asian="12pt" style:font-size-complex="12pt"/>
    </style:style>
    <style:style style:name="T2358" style:parent-style-name="DefaultParagraphFont" style:family="text">
      <style:text-properties fo:color="#4C4D4F" style:text-scale="130%" fo:font-size="12pt" style:font-size-asian="12pt" style:font-size-complex="12pt"/>
    </style:style>
    <style:style style:name="T2359" style:parent-style-name="DefaultParagraphFont" style:family="text">
      <style:text-properties fo:color="#4C4D4F" fo:letter-spacing="-0.0208in" style:text-scale="130%" fo:font-size="12pt" style:font-size-asian="12pt" style:font-size-complex="12pt"/>
    </style:style>
    <style:style style:name="T2360" style:parent-style-name="DefaultParagraphFont" style:family="text">
      <style:text-properties fo:color="#4C4D4F" style:text-scale="130%" fo:font-size="12pt" style:font-size-asian="12pt" style:font-size-complex="12pt"/>
    </style:style>
    <style:style style:name="T2361" style:parent-style-name="DefaultParagraphFont" style:family="text">
      <style:text-properties fo:color="#4C4D4F" fo:letter-spacing="-0.0208in" style:text-scale="130%" fo:font-size="12pt" style:font-size-asian="12pt" style:font-size-complex="12pt"/>
    </style:style>
    <style:style style:name="T2362" style:parent-style-name="DefaultParagraphFont" style:family="text">
      <style:text-properties fo:color="#4C4D4F" style:text-scale="130%" fo:font-size="12pt" style:font-size-asian="12pt" style:font-size-complex="12pt"/>
    </style:style>
    <style:style style:name="T2363" style:parent-style-name="DefaultParagraphFont" style:family="text">
      <style:text-properties fo:color="#4C4D4F" fo:letter-spacing="-0.0208in" style:text-scale="130%" fo:font-size="12pt" style:font-size-asian="12pt" style:font-size-complex="12pt"/>
    </style:style>
    <style:style style:name="T2364" style:parent-style-name="DefaultParagraphFont" style:family="text">
      <style:text-properties fo:color="#4C4D4F" style:text-scale="130%" fo:font-size="12pt" style:font-size-asian="12pt" style:font-size-complex="12pt"/>
    </style:style>
    <style:style style:name="T2365" style:parent-style-name="DefaultParagraphFont" style:family="text">
      <style:text-properties fo:color="#4C4D4F" fo:letter-spacing="-0.0208in" style:text-scale="130%" fo:font-size="12pt" style:font-size-asian="12pt" style:font-size-complex="12pt"/>
    </style:style>
    <style:style style:name="T2366" style:parent-style-name="DefaultParagraphFont" style:family="text">
      <style:text-properties fo:color="#4C4D4F" style:text-scale="130%" fo:font-size="12pt" style:font-size-asian="12pt" style:font-size-complex="12pt"/>
    </style:style>
    <style:style style:name="T2367" style:parent-style-name="DefaultParagraphFont" style:family="text">
      <style:text-properties fo:color="#4C4D4F" fo:letter-spacing="-0.0208in" style:text-scale="130%" fo:font-size="12pt" style:font-size-asian="12pt" style:font-size-complex="12pt"/>
    </style:style>
    <style:style style:name="T2368" style:parent-style-name="DefaultParagraphFont" style:family="text">
      <style:text-properties fo:color="#4C4D4F" style:text-scale="130%" fo:font-size="12pt" style:font-size-asian="12pt" style:font-size-complex="12pt"/>
    </style:style>
    <style:style style:name="T2369" style:parent-style-name="DefaultParagraphFont" style:family="text">
      <style:text-properties fo:color="#4C4D4F" fo:letter-spacing="-0.0208in" style:text-scale="130%" fo:font-size="12pt" style:font-size-asian="12pt" style:font-size-complex="12pt"/>
    </style:style>
    <style:style style:name="T2370" style:parent-style-name="DefaultParagraphFont" style:family="text">
      <style:text-properties fo:color="#4C4D4F" style:text-scale="130%" fo:font-size="12pt" style:font-size-asian="12pt" style:font-size-complex="12pt"/>
    </style:style>
    <style:style style:name="T2371" style:parent-style-name="DefaultParagraphFont" style:family="text">
      <style:text-properties fo:color="#4C4D4F" fo:letter-spacing="-0.0208in" style:text-scale="130%" fo:font-size="12pt" style:font-size-asian="12pt" style:font-size-complex="12pt"/>
    </style:style>
    <style:style style:name="T2372" style:parent-style-name="DefaultParagraphFont" style:family="text">
      <style:text-properties fo:color="#4C4D4F" style:text-scale="130%" fo:font-size="12pt" style:font-size-asian="12pt" style:font-size-complex="12pt"/>
    </style:style>
    <style:style style:name="T2373" style:parent-style-name="DefaultParagraphFont" style:family="text">
      <style:text-properties fo:color="#4C4D4F" fo:letter-spacing="-0.0208in" style:text-scale="130%" fo:font-size="12pt" style:font-size-asian="12pt" style:font-size-complex="12pt"/>
    </style:style>
    <style:style style:name="T2374" style:parent-style-name="DefaultParagraphFont" style:family="text">
      <style:text-properties fo:color="#4C4D4F" style:text-scale="130%" fo:font-size="12pt" style:font-size-asian="12pt" style:font-size-complex="12pt"/>
    </style:style>
    <style:style style:name="T2375" style:parent-style-name="DefaultParagraphFont" style:family="text">
      <style:text-properties fo:color="#4C4D4F" fo:letter-spacing="-0.0208in" style:text-scale="130%" fo:font-size="12pt" style:font-size-asian="12pt" style:font-size-complex="12pt"/>
    </style:style>
    <style:style style:name="T2376" style:parent-style-name="DefaultParagraphFont" style:family="text">
      <style:text-properties fo:color="#4C4D4F" style:text-scale="120%" fo:font-size="12pt" style:font-size-asian="12pt" style:font-size-complex="12pt"/>
    </style:style>
    <style:style style:name="T2377" style:parent-style-name="DefaultParagraphFont" style:family="text">
      <style:text-properties fo:color="#4C4D4F" fo:letter-spacing="-0.0236in" style:text-scale="120%" fo:font-size="12pt" style:font-size-asian="12pt" style:font-size-complex="12pt"/>
    </style:style>
    <style:style style:name="T2378" style:parent-style-name="DefaultParagraphFont" style:family="text">
      <style:text-properties fo:color="#4C4D4F" style:text-scale="120%" fo:font-size="12pt" style:font-size-asian="12pt" style:font-size-complex="12pt"/>
    </style:style>
    <style:style style:name="T2379" style:parent-style-name="DefaultParagraphFont" style:family="text">
      <style:text-properties fo:color="#4C4D4F" style:text-scale="130%" fo:font-size="12pt" style:font-size-asian="12pt" style:font-size-complex="12pt"/>
    </style:style>
    <style:style style:name="T2380" style:parent-style-name="DefaultParagraphFont" style:family="text">
      <style:text-properties fo:color="#4C4D4F" fo:letter-spacing="-0.0111in" style:text-scale="130%" fo:font-size="12pt" style:font-size-asian="12pt" style:font-size-complex="12pt"/>
    </style:style>
    <style:style style:name="T2381" style:parent-style-name="DefaultParagraphFont" style:family="text">
      <style:text-properties fo:color="#4C4D4F" style:text-scale="130%" fo:font-size="12pt" style:font-size-asian="12pt" style:font-size-complex="12pt"/>
    </style:style>
    <style:style style:name="T2382" style:parent-style-name="DefaultParagraphFont" style:family="text">
      <style:text-properties fo:color="#4C4D4F" fo:letter-spacing="-0.0111in" style:text-scale="130%" fo:font-size="12pt" style:font-size-asian="12pt" style:font-size-complex="12pt"/>
    </style:style>
    <style:style style:name="T2383" style:parent-style-name="DefaultParagraphFont" style:family="text">
      <style:text-properties fo:color="#4C4D4F" style:text-scale="130%" fo:font-size="12pt" style:font-size-asian="12pt" style:font-size-complex="12pt"/>
    </style:style>
    <style:style style:name="T2384" style:parent-style-name="DefaultParagraphFont" style:family="text">
      <style:text-properties fo:color="#4C4D4F" fo:letter-spacing="-0.0111in" style:text-scale="130%" fo:font-size="12pt" style:font-size-asian="12pt" style:font-size-complex="12pt"/>
    </style:style>
    <style:style style:name="T2385" style:parent-style-name="DefaultParagraphFont" style:family="text">
      <style:text-properties fo:color="#4C4D4F" style:text-scale="130%" fo:font-size="12pt" style:font-size-asian="12pt" style:font-size-complex="12pt"/>
    </style:style>
    <style:style style:name="T2386" style:parent-style-name="DefaultParagraphFont" style:family="text">
      <style:text-properties fo:color="#4C4D4F" fo:letter-spacing="-0.0111in" style:text-scale="130%" fo:font-size="12pt" style:font-size-asian="12pt" style:font-size-complex="12pt"/>
    </style:style>
    <style:style style:name="T2387" style:parent-style-name="DefaultParagraphFont" style:family="text">
      <style:text-properties fo:color="#4C4D4F" style:text-scale="130%" fo:font-size="12pt" style:font-size-asian="12pt" style:font-size-complex="12pt"/>
    </style:style>
    <style:style style:name="T2388" style:parent-style-name="DefaultParagraphFont" style:family="text">
      <style:text-properties fo:color="#4C4D4F" fo:letter-spacing="-0.0111in" style:text-scale="130%" fo:font-size="12pt" style:font-size-asian="12pt" style:font-size-complex="12pt"/>
    </style:style>
    <style:style style:name="T2389" style:parent-style-name="DefaultParagraphFont" style:family="text">
      <style:text-properties fo:color="#4C4D4F" style:text-scale="130%" fo:font-size="12pt" style:font-size-asian="12pt" style:font-size-complex="12pt"/>
    </style:style>
    <style:style style:name="T2390" style:parent-style-name="DefaultParagraphFont" style:family="text">
      <style:text-properties fo:color="#4C4D4F" fo:letter-spacing="-0.0111in" style:text-scale="130%" fo:font-size="12pt" style:font-size-asian="12pt" style:font-size-complex="12pt"/>
    </style:style>
    <style:style style:name="T2391" style:parent-style-name="DefaultParagraphFont" style:family="text">
      <style:text-properties fo:color="#4C4D4F" style:text-scale="130%" fo:font-size="12pt" style:font-size-asian="12pt" style:font-size-complex="12pt"/>
    </style:style>
    <style:style style:name="T2392" style:parent-style-name="DefaultParagraphFont" style:family="text">
      <style:text-properties fo:color="#4C4D4F" fo:letter-spacing="-0.0111in" style:text-scale="130%" fo:font-size="12pt" style:font-size-asian="12pt" style:font-size-complex="12pt"/>
    </style:style>
    <style:style style:name="T2393" style:parent-style-name="DefaultParagraphFont" style:family="text">
      <style:text-properties fo:color="#4C4D4F" style:text-scale="130%" fo:font-size="12pt" style:font-size-asian="12pt" style:font-size-complex="12pt"/>
    </style:style>
    <style:style style:name="T2394" style:parent-style-name="DefaultParagraphFont" style:family="text">
      <style:text-properties fo:color="#4C4D4F" fo:letter-spacing="-0.0111in" style:text-scale="130%" fo:font-size="12pt" style:font-size-asian="12pt" style:font-size-complex="12pt"/>
    </style:style>
    <style:style style:name="T2395" style:parent-style-name="DefaultParagraphFont" style:family="text">
      <style:text-properties fo:color="#4C4D4F" style:text-scale="130%" fo:font-size="12pt" style:font-size-asian="12pt" style:font-size-complex="12pt"/>
    </style:style>
    <style:style style:name="T2396" style:parent-style-name="DefaultParagraphFont" style:family="text">
      <style:text-properties fo:color="#4C4D4F" fo:letter-spacing="-0.0111in" style:text-scale="130%" fo:font-size="12pt" style:font-size-asian="12pt" style:font-size-complex="12pt"/>
    </style:style>
    <style:style style:name="T2397" style:parent-style-name="DefaultParagraphFont" style:family="text">
      <style:text-properties fo:color="#4C4D4F" style:text-scale="130%" fo:font-size="12pt" style:font-size-asian="12pt" style:font-size-complex="12pt"/>
    </style:style>
    <style:style style:name="T2398" style:parent-style-name="DefaultParagraphFont" style:family="text">
      <style:text-properties fo:color="#4C4D4F" fo:letter-spacing="-0.0111in" style:text-scale="130%" fo:font-size="12pt" style:font-size-asian="12pt" style:font-size-complex="12pt"/>
    </style:style>
    <style:style style:name="T2399" style:parent-style-name="DefaultParagraphFont" style:family="text">
      <style:text-properties fo:color="#4C4D4F" style:text-scale="130%" fo:font-size="12pt" style:font-size-asian="12pt" style:font-size-complex="12pt"/>
    </style:style>
    <style:style style:name="T2400" style:parent-style-name="DefaultParagraphFont" style:family="text">
      <style:text-properties fo:color="#4C4D4F" fo:letter-spacing="-0.0111in" style:text-scale="130%" fo:font-size="12pt" style:font-size-asian="12pt" style:font-size-complex="12pt"/>
    </style:style>
    <style:style style:name="T2401" style:parent-style-name="DefaultParagraphFont" style:family="text">
      <style:text-properties fo:color="#4C4D4F" style:text-scale="130%" fo:font-size="12pt" style:font-size-asian="12pt" style:font-size-complex="12pt"/>
    </style:style>
    <style:style style:name="T2402" style:parent-style-name="DefaultParagraphFont" style:family="text">
      <style:text-properties fo:color="#4C4D4F" fo:letter-spacing="-0.0111in" style:text-scale="130%" fo:font-size="12pt" style:font-size-asian="12pt" style:font-size-complex="12pt"/>
    </style:style>
    <style:style style:name="T2403" style:parent-style-name="DefaultParagraphFont" style:family="text">
      <style:text-properties fo:color="#4C4D4F" style:text-scale="130%" fo:font-size="12pt" style:font-size-asian="12pt" style:font-size-complex="12pt"/>
    </style:style>
    <style:style style:name="T2404" style:parent-style-name="DefaultParagraphFont" style:family="text">
      <style:text-properties fo:color="#4C4D4F" fo:letter-spacing="-0.0111in" style:text-scale="130%" fo:font-size="12pt" style:font-size-asian="12pt" style:font-size-complex="12pt"/>
    </style:style>
    <style:style style:name="T2405" style:parent-style-name="DefaultParagraphFont" style:family="text">
      <style:text-properties fo:color="#4C4D4F" style:text-scale="130%" fo:font-size="12pt" style:font-size-asian="12pt" style:font-size-complex="12pt"/>
    </style:style>
    <style:style style:name="T2406" style:parent-style-name="DefaultParagraphFont" style:family="text">
      <style:text-properties fo:color="#4C4D4F" fo:letter-spacing="-0.0111in" style:text-scale="130%" fo:font-size="12pt" style:font-size-asian="12pt" style:font-size-complex="12pt"/>
    </style:style>
    <style:style style:name="T2407" style:parent-style-name="DefaultParagraphFont" style:family="text">
      <style:text-properties fo:color="#4C4D4F" style:text-scale="130%" fo:font-size="12pt" style:font-size-asian="12pt" style:font-size-complex="12pt"/>
    </style:style>
    <style:style style:name="T2408" style:parent-style-name="DefaultParagraphFont" style:family="text">
      <style:text-properties fo:color="#4C4D4F" fo:letter-spacing="-0.0111in" style:text-scale="130%" fo:font-size="12pt" style:font-size-asian="12pt" style:font-size-complex="12pt"/>
    </style:style>
    <style:style style:name="T2409" style:parent-style-name="DefaultParagraphFont" style:family="text">
      <style:text-properties fo:color="#4C4D4F" style:text-scale="130%" fo:font-size="12pt" style:font-size-asian="12pt" style:font-size-complex="12pt"/>
    </style:style>
    <style:style style:name="T2410" style:parent-style-name="DefaultParagraphFont" style:family="text">
      <style:text-properties fo:color="#4C4D4F" fo:letter-spacing="-0.0111in" style:text-scale="130%" fo:font-size="12pt" style:font-size-asian="12pt" style:font-size-complex="12pt"/>
    </style:style>
    <style:style style:name="T2411" style:parent-style-name="DefaultParagraphFont" style:family="text">
      <style:text-properties fo:color="#4C4D4F" style:text-scale="130%" fo:font-size="12pt" style:font-size-asian="12pt" style:font-size-complex="12pt"/>
    </style:style>
    <style:style style:name="P2412" style:parent-style-name="BodyText" style:family="paragraph">
      <style:paragraph-properties fo:margin-top="0.0076in"/>
      <style:text-properties fo:font-size="12pt" style:font-size-asian="12pt" style:font-size-complex="12pt"/>
    </style:style>
    <style:style style:name="P2413"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414"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415" style:parent-style-name="BodyText" style:family="paragraph">
      <style:paragraph-properties fo:margin-top="0.0076in" fo:margin-left="0.0763in">
        <style:tab-stops/>
      </style:paragraph-properties>
    </style:style>
    <style:style style:name="T2416" style:parent-style-name="DefaultParagraphFont" style:family="text">
      <style:text-properties fo:color="#4C4D4F" style:text-scale="125%" fo:font-size="12pt" style:font-size-asian="12pt" style:font-size-complex="12pt"/>
    </style:style>
    <style:style style:name="P2417"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18"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1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2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21" style:parent-style-name="BodyText" style:family="paragraph">
      <style:paragraph-properties style:vertical-align="auto" fo:margin-top="0.0006in"/>
      <style:text-properties fo:hyphenate="true"/>
    </style:style>
    <style:style style:name="T2422" style:parent-style-name="DefaultParagraphFont" style:family="text">
      <style:text-properties fo:color="#4C4D4F" style:text-scale="130%" fo:font-size="12pt" style:font-size-asian="12pt" style:font-size-complex="12pt"/>
    </style:style>
    <style:style style:name="T2423" style:parent-style-name="DefaultParagraphFont" style:family="text">
      <style:text-properties fo:color="#4C4D4F" style:text-scale="130%" fo:font-size="12pt" style:font-size-asian="12pt" style:font-size-complex="12pt"/>
    </style:style>
    <style:style style:name="P242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25"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426" style:parent-style-name="BodyText" style:family="paragraph">
      <style:paragraph-properties fo:margin-top="0.0555in" fo:margin-left="0.0763in" fo:margin-right="0.0743in">
        <style:tab-stops/>
      </style:paragraph-properties>
    </style:style>
    <style:style style:name="T2427" style:parent-style-name="DefaultParagraphFont" style:family="text">
      <style:text-properties fo:color="#4C4D4F" style:text-scale="130%" fo:font-size="12pt" style:font-size-asian="12pt" style:font-size-complex="12pt"/>
    </style:style>
    <style:style style:name="T2428" style:parent-style-name="DefaultParagraphFont" style:family="text">
      <style:text-properties fo:color="#4C4D4F" fo:letter-spacing="-0.0333in" style:text-scale="130%" fo:font-size="12pt" style:font-size-asian="12pt" style:font-size-complex="12pt"/>
    </style:style>
    <style:style style:name="T2429" style:parent-style-name="DefaultParagraphFont" style:family="text">
      <style:text-properties fo:color="#4C4D4F" style:text-scale="130%" fo:font-size="12pt" style:font-size-asian="12pt" style:font-size-complex="12pt"/>
    </style:style>
    <style:style style:name="T2430" style:parent-style-name="DefaultParagraphFont" style:family="text">
      <style:text-properties fo:color="#4C4D4F" fo:letter-spacing="-0.0333in" style:text-scale="130%" fo:font-size="12pt" style:font-size-asian="12pt" style:font-size-complex="12pt"/>
    </style:style>
    <style:style style:name="T2431" style:parent-style-name="DefaultParagraphFont" style:family="text">
      <style:text-properties fo:color="#4C4D4F" style:text-scale="130%" fo:font-size="12pt" style:font-size-asian="12pt" style:font-size-complex="12pt"/>
    </style:style>
    <style:style style:name="T2432" style:parent-style-name="DefaultParagraphFont" style:family="text">
      <style:text-properties fo:color="#4C4D4F" fo:letter-spacing="-0.0333in" style:text-scale="130%" fo:font-size="12pt" style:font-size-asian="12pt" style:font-size-complex="12pt"/>
    </style:style>
    <style:style style:name="T2433" style:parent-style-name="DefaultParagraphFont" style:family="text">
      <style:text-properties fo:color="#4C4D4F" style:text-scale="130%" fo:font-size="12pt" style:font-size-asian="12pt" style:font-size-complex="12pt"/>
    </style:style>
    <style:style style:name="T2434" style:parent-style-name="DefaultParagraphFont" style:family="text">
      <style:text-properties fo:color="#4C4D4F" fo:letter-spacing="-0.0333in" style:text-scale="130%" fo:font-size="12pt" style:font-size-asian="12pt" style:font-size-complex="12pt"/>
    </style:style>
    <style:style style:name="T2435" style:parent-style-name="DefaultParagraphFont" style:family="text">
      <style:text-properties fo:color="#4C4D4F" style:text-scale="130%" fo:font-size="12pt" style:font-size-asian="12pt" style:font-size-complex="12pt"/>
    </style:style>
    <style:style style:name="T2436" style:parent-style-name="DefaultParagraphFont" style:family="text">
      <style:text-properties fo:color="#4C4D4F" fo:letter-spacing="-0.0333in" style:text-scale="130%" fo:font-size="12pt" style:font-size-asian="12pt" style:font-size-complex="12pt"/>
    </style:style>
    <style:style style:name="T2437" style:parent-style-name="DefaultParagraphFont" style:family="text">
      <style:text-properties fo:color="#4C4D4F" style:text-scale="130%" fo:font-size="12pt" style:font-size-asian="12pt" style:font-size-complex="12pt"/>
    </style:style>
    <style:style style:name="T2438" style:parent-style-name="DefaultParagraphFont" style:family="text">
      <style:text-properties fo:color="#4C4D4F" fo:letter-spacing="-0.0333in" style:text-scale="130%" fo:font-size="12pt" style:font-size-asian="12pt" style:font-size-complex="12pt"/>
    </style:style>
    <style:style style:name="T2439" style:parent-style-name="DefaultParagraphFont" style:family="text">
      <style:text-properties fo:color="#4C4D4F" style:text-scale="130%" fo:font-size="12pt" style:font-size-asian="12pt" style:font-size-complex="12pt"/>
    </style:style>
    <style:style style:name="T2440" style:parent-style-name="DefaultParagraphFont" style:family="text">
      <style:text-properties fo:color="#4C4D4F" fo:letter-spacing="-0.0333in" style:text-scale="130%" fo:font-size="12pt" style:font-size-asian="12pt" style:font-size-complex="12pt"/>
    </style:style>
    <style:style style:name="T2441" style:parent-style-name="DefaultParagraphFont" style:family="text">
      <style:text-properties fo:color="#4C4D4F" style:text-scale="130%" fo:font-size="12pt" style:font-size-asian="12pt" style:font-size-complex="12pt"/>
    </style:style>
    <style:style style:name="T2442" style:parent-style-name="DefaultParagraphFont" style:family="text">
      <style:text-properties fo:color="#4C4D4F" fo:letter-spacing="-0.0333in" style:text-scale="130%" fo:font-size="12pt" style:font-size-asian="12pt" style:font-size-complex="12pt"/>
    </style:style>
    <style:style style:name="T2443" style:parent-style-name="DefaultParagraphFont" style:family="text">
      <style:text-properties fo:color="#4C4D4F" style:text-scale="130%" fo:font-size="12pt" style:font-size-asian="12pt" style:font-size-complex="12pt"/>
    </style:style>
    <style:style style:name="T2444" style:parent-style-name="DefaultParagraphFont" style:family="text">
      <style:text-properties fo:color="#4C4D4F" fo:letter-spacing="-0.0333in" style:text-scale="130%" fo:font-size="12pt" style:font-size-asian="12pt" style:font-size-complex="12pt"/>
    </style:style>
    <style:style style:name="T2445" style:parent-style-name="DefaultParagraphFont" style:family="text">
      <style:text-properties fo:color="#4C4D4F" style:text-scale="130%" fo:font-size="12pt" style:font-size-asian="12pt" style:font-size-complex="12pt"/>
    </style:style>
    <style:style style:name="T2446" style:parent-style-name="DefaultParagraphFont" style:family="text">
      <style:text-properties fo:color="#4C4D4F" fo:letter-spacing="-0.0333in" style:text-scale="130%" fo:font-size="12pt" style:font-size-asian="12pt" style:font-size-complex="12pt"/>
    </style:style>
    <style:style style:name="T2447" style:parent-style-name="DefaultParagraphFont" style:family="text">
      <style:text-properties fo:color="#4C4D4F" style:text-scale="130%" fo:font-size="12pt" style:font-size-asian="12pt" style:font-size-complex="12pt"/>
    </style:style>
    <style:style style:name="T2448" style:parent-style-name="DefaultParagraphFont" style:family="text">
      <style:text-properties fo:color="#4C4D4F" fo:letter-spacing="-0.0333in" style:text-scale="130%" fo:font-size="12pt" style:font-size-asian="12pt" style:font-size-complex="12pt"/>
    </style:style>
    <style:style style:name="T2449" style:parent-style-name="DefaultParagraphFont" style:family="text">
      <style:text-properties fo:color="#4C4D4F" style:text-scale="130%" fo:font-size="12pt" style:font-size-asian="12pt" style:font-size-complex="12pt"/>
    </style:style>
    <style:style style:name="T2450" style:parent-style-name="DefaultParagraphFont" style:family="text">
      <style:text-properties fo:color="#4C4D4F" fo:letter-spacing="-0.0333in" style:text-scale="130%" fo:font-size="12pt" style:font-size-asian="12pt" style:font-size-complex="12pt"/>
    </style:style>
    <style:style style:name="T2451" style:parent-style-name="DefaultParagraphFont" style:family="text">
      <style:text-properties fo:color="#4C4D4F" style:text-scale="130%" fo:font-size="12pt" style:font-size-asian="12pt" style:font-size-complex="12pt"/>
    </style:style>
    <style:style style:name="T2452" style:parent-style-name="DefaultParagraphFont" style:family="text">
      <style:text-properties fo:color="#4C4D4F" fo:letter-spacing="-0.0333in" style:text-scale="130%" fo:font-size="12pt" style:font-size-asian="12pt" style:font-size-complex="12pt"/>
    </style:style>
    <style:style style:name="T2453" style:parent-style-name="DefaultParagraphFont" style:family="text">
      <style:text-properties fo:color="#4C4D4F" style:text-scale="130%" fo:font-size="12pt" style:font-size-asian="12pt" style:font-size-complex="12pt"/>
    </style:style>
    <style:style style:name="T2454" style:parent-style-name="DefaultParagraphFont" style:family="text">
      <style:text-properties fo:color="#4C4D4F" fo:letter-spacing="-0.0333in" style:text-scale="130%" fo:font-size="12pt" style:font-size-asian="12pt" style:font-size-complex="12pt"/>
    </style:style>
    <style:style style:name="T2455" style:parent-style-name="DefaultParagraphFont" style:family="text">
      <style:text-properties fo:color="#4C4D4F" style:text-scale="130%" fo:font-size="12pt" style:font-size-asian="12pt" style:font-size-complex="12pt"/>
    </style:style>
    <style:style style:name="T2456" style:parent-style-name="DefaultParagraphFont" style:family="text">
      <style:text-properties fo:color="#4C4D4F" fo:letter-spacing="-0.0048in" style:text-scale="130%" fo:font-size="12pt" style:font-size-asian="12pt" style:font-size-complex="12pt"/>
    </style:style>
    <style:style style:name="T2457" style:parent-style-name="DefaultParagraphFont" style:family="text">
      <style:text-properties fo:color="#4C4D4F" style:text-scale="130%" fo:font-size="12pt" style:font-size-asian="12pt" style:font-size-complex="12pt"/>
    </style:style>
    <style:style style:name="T2458" style:parent-style-name="DefaultParagraphFont" style:family="text">
      <style:text-properties fo:color="#4C4D4F" fo:letter-spacing="-0.0048in" style:text-scale="130%" fo:font-size="12pt" style:font-size-asian="12pt" style:font-size-complex="12pt"/>
    </style:style>
    <style:style style:name="T2459" style:parent-style-name="DefaultParagraphFont" style:family="text">
      <style:text-properties fo:color="#4C4D4F" style:text-scale="130%" fo:font-size="12pt" style:font-size-asian="12pt" style:font-size-complex="12pt"/>
    </style:style>
    <style:style style:name="T2460" style:parent-style-name="DefaultParagraphFont" style:family="text">
      <style:text-properties fo:color="#4C4D4F" fo:letter-spacing="-0.0048in" style:text-scale="130%" fo:font-size="12pt" style:font-size-asian="12pt" style:font-size-complex="12pt"/>
    </style:style>
    <style:style style:name="T2461" style:parent-style-name="DefaultParagraphFont" style:family="text">
      <style:text-properties fo:color="#4C4D4F" style:text-scale="130%" fo:font-size="12pt" style:font-size-asian="12pt" style:font-size-complex="12pt"/>
    </style:style>
    <style:style style:name="T2462" style:parent-style-name="DefaultParagraphFont" style:family="text">
      <style:text-properties fo:color="#4C4D4F" fo:letter-spacing="-0.0048in" style:text-scale="130%" fo:font-size="12pt" style:font-size-asian="12pt" style:font-size-complex="12pt"/>
    </style:style>
    <style:style style:name="T2463" style:parent-style-name="DefaultParagraphFont" style:family="text">
      <style:text-properties fo:color="#4C4D4F" style:text-scale="130%" fo:font-size="12pt" style:font-size-asian="12pt" style:font-size-complex="12pt"/>
    </style:style>
    <style:style style:name="T2464" style:parent-style-name="DefaultParagraphFont" style:family="text">
      <style:text-properties fo:color="#4C4D4F" fo:letter-spacing="-0.0048in" style:text-scale="130%" fo:font-size="12pt" style:font-size-asian="12pt" style:font-size-complex="12pt"/>
    </style:style>
    <style:style style:name="T2465" style:parent-style-name="DefaultParagraphFont" style:family="text">
      <style:text-properties fo:color="#4C4D4F" style:text-scale="130%" fo:font-size="12pt" style:font-size-asian="12pt" style:font-size-complex="12pt"/>
    </style:style>
    <style:style style:name="T2466" style:parent-style-name="DefaultParagraphFont" style:family="text">
      <style:text-properties fo:color="#4C4D4F" fo:letter-spacing="-0.0048in" style:text-scale="130%" fo:font-size="12pt" style:font-size-asian="12pt" style:font-size-complex="12pt"/>
    </style:style>
    <style:style style:name="T2467" style:parent-style-name="DefaultParagraphFont" style:family="text">
      <style:text-properties fo:color="#4C4D4F" style:text-scale="130%" fo:font-size="12pt" style:font-size-asian="12pt" style:font-size-complex="12pt"/>
    </style:style>
    <style:style style:name="T2468" style:parent-style-name="DefaultParagraphFont" style:family="text">
      <style:text-properties fo:color="#4C4D4F" fo:letter-spacing="-0.0048in" style:text-scale="130%" fo:font-size="12pt" style:font-size-asian="12pt" style:font-size-complex="12pt"/>
    </style:style>
    <style:style style:name="T2469" style:parent-style-name="DefaultParagraphFont" style:family="text">
      <style:text-properties fo:color="#4C4D4F" style:text-scale="130%" fo:font-size="12pt" style:font-size-asian="12pt" style:font-size-complex="12pt"/>
    </style:style>
    <style:style style:name="T2470" style:parent-style-name="DefaultParagraphFont" style:family="text">
      <style:text-properties fo:color="#4C4D4F" fo:letter-spacing="-0.0048in" style:text-scale="130%" fo:font-size="12pt" style:font-size-asian="12pt" style:font-size-complex="12pt"/>
    </style:style>
    <style:style style:name="T2471" style:parent-style-name="DefaultParagraphFont" style:family="text">
      <style:text-properties fo:color="#4C4D4F" style:text-scale="130%" fo:font-size="12pt" style:font-size-asian="12pt" style:font-size-complex="12pt"/>
    </style:style>
    <style:style style:name="T2472" style:parent-style-name="DefaultParagraphFont" style:family="text">
      <style:text-properties fo:color="#4C4D4F" fo:letter-spacing="-0.0048in" style:text-scale="130%" fo:font-size="12pt" style:font-size-asian="12pt" style:font-size-complex="12pt"/>
    </style:style>
    <style:style style:name="T2473" style:parent-style-name="DefaultParagraphFont" style:family="text">
      <style:text-properties fo:color="#4C4D4F" style:text-scale="130%" fo:font-size="12pt" style:font-size-asian="12pt" style:font-size-complex="12pt"/>
    </style:style>
    <style:style style:name="T2474" style:parent-style-name="DefaultParagraphFont" style:family="text">
      <style:text-properties fo:color="#4C4D4F" fo:letter-spacing="-0.0048in" style:text-scale="130%" fo:font-size="12pt" style:font-size-asian="12pt" style:font-size-complex="12pt"/>
    </style:style>
    <style:style style:name="T2475" style:parent-style-name="DefaultParagraphFont" style:family="text">
      <style:text-properties fo:color="#4C4D4F" style:text-scale="130%" fo:font-size="12pt" style:font-size-asian="12pt" style:font-size-complex="12pt"/>
    </style:style>
    <style:style style:name="T2476" style:parent-style-name="DefaultParagraphFont" style:family="text">
      <style:text-properties fo:color="#4C4D4F" fo:letter-spacing="-0.0048in" style:text-scale="130%" fo:font-size="12pt" style:font-size-asian="12pt" style:font-size-complex="12pt"/>
    </style:style>
    <style:style style:name="T2477" style:parent-style-name="DefaultParagraphFont" style:family="text">
      <style:text-properties fo:color="#4C4D4F" style:text-scale="130%" fo:font-size="12pt" style:font-size-asian="12pt" style:font-size-complex="12pt"/>
    </style:style>
    <style:style style:name="T2478" style:parent-style-name="DefaultParagraphFont" style:family="text">
      <style:text-properties fo:color="#4C4D4F" fo:letter-spacing="-0.0048in" style:text-scale="130%" fo:font-size="12pt" style:font-size-asian="12pt" style:font-size-complex="12pt"/>
    </style:style>
    <style:style style:name="T2479" style:parent-style-name="DefaultParagraphFont" style:family="text">
      <style:text-properties fo:color="#4C4D4F" style:text-scale="130%" fo:font-size="12pt" style:font-size-asian="12pt" style:font-size-complex="12pt"/>
    </style:style>
    <style:style style:name="T2480" style:parent-style-name="DefaultParagraphFont" style:family="text">
      <style:text-properties fo:color="#4C4D4F" fo:letter-spacing="-0.0048in" style:text-scale="130%" fo:font-size="12pt" style:font-size-asian="12pt" style:font-size-complex="12pt"/>
    </style:style>
    <style:style style:name="T2481" style:parent-style-name="DefaultParagraphFont" style:family="text">
      <style:text-properties fo:color="#4C4D4F" style:text-scale="130%" fo:font-size="12pt" style:font-size-asian="12pt" style:font-size-complex="12pt"/>
    </style:style>
    <style:style style:name="T2482" style:parent-style-name="DefaultParagraphFont" style:family="text">
      <style:text-properties fo:color="#4C4D4F" fo:letter-spacing="-0.0048in" style:text-scale="130%" fo:font-size="12pt" style:font-size-asian="12pt" style:font-size-complex="12pt"/>
    </style:style>
    <style:style style:name="T2483" style:parent-style-name="DefaultParagraphFont" style:family="text">
      <style:text-properties fo:color="#4C4D4F" style:text-scale="130%" fo:font-size="12pt" style:font-size-asian="12pt" style:font-size-complex="12pt"/>
    </style:style>
    <style:style style:name="T2484" style:parent-style-name="DefaultParagraphFont" style:family="text">
      <style:text-properties fo:color="#4C4D4F" fo:letter-spacing="-0.0048in" style:text-scale="130%" fo:font-size="12pt" style:font-size-asian="12pt" style:font-size-complex="12pt"/>
    </style:style>
    <style:style style:name="T2485" style:parent-style-name="DefaultParagraphFont" style:family="text">
      <style:text-properties fo:color="#4C4D4F" style:text-scale="130%" fo:font-size="12pt" style:font-size-asian="12pt" style:font-size-complex="12pt"/>
    </style:style>
    <style:style style:name="T2486" style:parent-style-name="DefaultParagraphFont" style:family="text">
      <style:text-properties fo:color="#4C4D4F" fo:letter-spacing="-0.0048in" style:text-scale="130%" fo:font-size="12pt" style:font-size-asian="12pt" style:font-size-complex="12pt"/>
    </style:style>
    <style:style style:name="T2487" style:parent-style-name="DefaultParagraphFont" style:family="text">
      <style:text-properties fo:color="#4C4D4F" style:text-scale="130%" fo:font-size="12pt" style:font-size-asian="12pt" style:font-size-complex="12pt"/>
    </style:style>
    <style:style style:name="T2488" style:parent-style-name="DefaultParagraphFont" style:family="text">
      <style:text-properties fo:color="#4C4D4F" fo:letter-spacing="-0.0194in" style:text-scale="130%" fo:font-size="12pt" style:font-size-asian="12pt" style:font-size-complex="12pt"/>
    </style:style>
    <style:style style:name="T2489" style:parent-style-name="DefaultParagraphFont" style:family="text">
      <style:text-properties fo:color="#4C4D4F" style:text-scale="130%" fo:font-size="12pt" style:font-size-asian="12pt" style:font-size-complex="12pt"/>
    </style:style>
    <style:style style:name="T2490" style:parent-style-name="DefaultParagraphFont" style:family="text">
      <style:text-properties fo:color="#4C4D4F" fo:letter-spacing="-0.0194in" style:text-scale="130%" fo:font-size="12pt" style:font-size-asian="12pt" style:font-size-complex="12pt"/>
    </style:style>
    <style:style style:name="T2491" style:parent-style-name="DefaultParagraphFont" style:family="text">
      <style:text-properties fo:color="#4C4D4F" style:text-scale="130%" fo:font-size="12pt" style:font-size-asian="12pt" style:font-size-complex="12pt"/>
    </style:style>
    <style:style style:name="T2492" style:parent-style-name="DefaultParagraphFont" style:family="text">
      <style:text-properties fo:color="#4C4D4F" fo:letter-spacing="-0.0194in" style:text-scale="130%" fo:font-size="12pt" style:font-size-asian="12pt" style:font-size-complex="12pt"/>
    </style:style>
    <style:style style:name="T2493" style:parent-style-name="DefaultParagraphFont" style:family="text">
      <style:text-properties fo:color="#4C4D4F" style:text-scale="130%" fo:font-size="12pt" style:font-size-asian="12pt" style:font-size-complex="12pt"/>
    </style:style>
    <style:style style:name="T2494" style:parent-style-name="DefaultParagraphFont" style:family="text">
      <style:text-properties fo:color="#4C4D4F" fo:letter-spacing="-0.0194in" style:text-scale="130%" fo:font-size="12pt" style:font-size-asian="12pt" style:font-size-complex="12pt"/>
    </style:style>
    <style:style style:name="T2495" style:parent-style-name="DefaultParagraphFont" style:family="text">
      <style:text-properties fo:color="#4C4D4F" style:text-scale="130%" fo:font-size="12pt" style:font-size-asian="12pt" style:font-size-complex="12pt"/>
    </style:style>
    <style:style style:name="T2496" style:parent-style-name="DefaultParagraphFont" style:family="text">
      <style:text-properties fo:color="#4C4D4F" fo:letter-spacing="-0.0194in" style:text-scale="130%" fo:font-size="12pt" style:font-size-asian="12pt" style:font-size-complex="12pt"/>
    </style:style>
    <style:style style:name="T2497" style:parent-style-name="DefaultParagraphFont" style:family="text">
      <style:text-properties fo:color="#4C4D4F" style:text-scale="130%" fo:font-size="12pt" style:font-size-asian="12pt" style:font-size-complex="12pt"/>
    </style:style>
    <style:style style:name="T2498" style:parent-style-name="DefaultParagraphFont" style:family="text">
      <style:text-properties fo:color="#4C4D4F" fo:letter-spacing="-0.0194in" style:text-scale="130%" fo:font-size="12pt" style:font-size-asian="12pt" style:font-size-complex="12pt"/>
    </style:style>
    <style:style style:name="T2499" style:parent-style-name="DefaultParagraphFont" style:family="text">
      <style:text-properties fo:color="#4C4D4F" style:text-scale="130%" fo:font-size="12pt" style:font-size-asian="12pt" style:font-size-complex="12pt"/>
    </style:style>
    <style:style style:name="T2500" style:parent-style-name="DefaultParagraphFont" style:family="text">
      <style:text-properties fo:color="#4C4D4F" fo:letter-spacing="-0.0194in" style:text-scale="130%" fo:font-size="12pt" style:font-size-asian="12pt" style:font-size-complex="12pt"/>
    </style:style>
    <style:style style:name="T2501" style:parent-style-name="DefaultParagraphFont" style:family="text">
      <style:text-properties fo:color="#4C4D4F" style:text-scale="130%" fo:font-size="12pt" style:font-size-asian="12pt" style:font-size-complex="12pt"/>
    </style:style>
    <style:style style:name="T2502" style:parent-style-name="DefaultParagraphFont" style:family="text">
      <style:text-properties fo:color="#4C4D4F" fo:letter-spacing="-0.0194in" style:text-scale="130%" fo:font-size="12pt" style:font-size-asian="12pt" style:font-size-complex="12pt"/>
    </style:style>
    <style:style style:name="T2503" style:parent-style-name="DefaultParagraphFont" style:family="text">
      <style:text-properties fo:color="#4C4D4F" style:text-scale="130%" fo:font-size="12pt" style:font-size-asian="12pt" style:font-size-complex="12pt"/>
    </style:style>
    <style:style style:name="T2504" style:parent-style-name="DefaultParagraphFont" style:family="text">
      <style:text-properties fo:color="#4C4D4F" fo:letter-spacing="-0.0194in" style:text-scale="130%" fo:font-size="12pt" style:font-size-asian="12pt" style:font-size-complex="12pt"/>
    </style:style>
    <style:style style:name="T2505" style:parent-style-name="DefaultParagraphFont" style:family="text">
      <style:text-properties fo:color="#4C4D4F" style:text-scale="130%" fo:font-size="12pt" style:font-size-asian="12pt" style:font-size-complex="12pt"/>
    </style:style>
    <style:style style:name="T2506" style:parent-style-name="DefaultParagraphFont" style:family="text">
      <style:text-properties fo:color="#4C4D4F" fo:letter-spacing="-0.0194in" style:text-scale="130%" fo:font-size="12pt" style:font-size-asian="12pt" style:font-size-complex="12pt"/>
    </style:style>
    <style:style style:name="T2507" style:parent-style-name="DefaultParagraphFont" style:family="text">
      <style:text-properties fo:color="#4C4D4F" style:text-scale="130%" fo:font-size="12pt" style:font-size-asian="12pt" style:font-size-complex="12pt"/>
    </style:style>
    <style:style style:name="T2508" style:parent-style-name="DefaultParagraphFont" style:family="text">
      <style:text-properties fo:color="#4C4D4F" fo:letter-spacing="-0.0194in" style:text-scale="130%" fo:font-size="12pt" style:font-size-asian="12pt" style:font-size-complex="12pt"/>
    </style:style>
    <style:style style:name="T2509" style:parent-style-name="DefaultParagraphFont" style:family="text">
      <style:text-properties fo:color="#4C4D4F" style:text-scale="130%" fo:font-size="12pt" style:font-size-asian="12pt" style:font-size-complex="12pt"/>
    </style:style>
    <style:style style:name="T2510" style:parent-style-name="DefaultParagraphFont" style:family="text">
      <style:text-properties fo:color="#4C4D4F" fo:letter-spacing="-0.0194in" style:text-scale="130%" fo:font-size="12pt" style:font-size-asian="12pt" style:font-size-complex="12pt"/>
    </style:style>
    <style:style style:name="T2511" style:parent-style-name="DefaultParagraphFont" style:family="text">
      <style:text-properties fo:color="#4C4D4F" style:text-scale="130%" fo:font-size="12pt" style:font-size-asian="12pt" style:font-size-complex="12pt"/>
    </style:style>
    <style:style style:name="T2512" style:parent-style-name="DefaultParagraphFont" style:family="text">
      <style:text-properties fo:color="#4C4D4F" fo:letter-spacing="-0.0194in" style:text-scale="130%" fo:font-size="12pt" style:font-size-asian="12pt" style:font-size-complex="12pt"/>
    </style:style>
    <style:style style:name="T2513" style:parent-style-name="DefaultParagraphFont" style:family="text">
      <style:text-properties fo:color="#4C4D4F" style:text-scale="130%" fo:font-size="12pt" style:font-size-asian="12pt" style:font-size-complex="12pt"/>
    </style:style>
    <style:style style:name="T2514" style:parent-style-name="DefaultParagraphFont" style:family="text">
      <style:text-properties fo:color="#4C4D4F" fo:letter-spacing="-0.0194in" style:text-scale="130%" fo:font-size="12pt" style:font-size-asian="12pt" style:font-size-complex="12pt"/>
    </style:style>
    <style:style style:name="T2515" style:parent-style-name="DefaultParagraphFont" style:family="text">
      <style:text-properties fo:color="#4C4D4F" style:text-scale="130%" fo:font-size="12pt" style:font-size-asian="12pt" style:font-size-complex="12pt"/>
    </style:style>
    <style:style style:name="T2516" style:parent-style-name="DefaultParagraphFont" style:family="text">
      <style:text-properties fo:color="#4C4D4F" fo:letter-spacing="-0.0194in" style:text-scale="130%" fo:font-size="12pt" style:font-size-asian="12pt" style:font-size-complex="12pt"/>
    </style:style>
    <style:style style:name="T2517" style:parent-style-name="DefaultParagraphFont" style:family="text">
      <style:text-properties fo:color="#4C4D4F" style:text-scale="130%" fo:font-size="12pt" style:font-size-asian="12pt" style:font-size-complex="12pt"/>
    </style:style>
    <style:style style:name="T2518" style:parent-style-name="DefaultParagraphFont" style:family="text">
      <style:text-properties fo:color="#4C4D4F" fo:letter-spacing="-0.0194in" style:text-scale="130%" fo:font-size="12pt" style:font-size-asian="12pt" style:font-size-complex="12pt"/>
    </style:style>
    <style:style style:name="T2519" style:parent-style-name="DefaultParagraphFont" style:family="text">
      <style:text-properties fo:color="#4C4D4F" style:text-scale="130%" fo:font-size="12pt" style:font-size-asian="12pt" style:font-size-complex="12pt"/>
    </style:style>
    <style:style style:name="T2520" style:parent-style-name="DefaultParagraphFont" style:family="text">
      <style:text-properties fo:color="#4C4D4F" fo:letter-spacing="-0.0194in" style:text-scale="130%" fo:font-size="12pt" style:font-size-asian="12pt" style:font-size-complex="12pt"/>
    </style:style>
    <style:style style:name="T2521" style:parent-style-name="DefaultParagraphFont" style:family="text">
      <style:text-properties fo:color="#4C4D4F" style:text-scale="130%" fo:font-size="12pt" style:font-size-asian="12pt" style:font-size-complex="12pt"/>
    </style:style>
    <style:style style:name="T2522" style:parent-style-name="DefaultParagraphFont" style:family="text">
      <style:text-properties fo:color="#4C4D4F" fo:letter-spacing="-0.0194in" style:text-scale="130%" fo:font-size="12pt" style:font-size-asian="12pt" style:font-size-complex="12pt"/>
    </style:style>
    <style:style style:name="T2523" style:parent-style-name="DefaultParagraphFont" style:family="text">
      <style:text-properties fo:color="#4C4D4F" style:text-scale="130%" fo:font-size="12pt" style:font-size-asian="12pt" style:font-size-complex="12pt"/>
    </style:style>
    <style:style style:name="T2524" style:parent-style-name="DefaultParagraphFont" style:family="text">
      <style:text-properties fo:color="#4C4D4F" fo:letter-spacing="-0.0159in" style:text-scale="130%" fo:font-size="12pt" style:font-size-asian="12pt" style:font-size-complex="12pt"/>
    </style:style>
    <style:style style:name="T2525" style:parent-style-name="DefaultParagraphFont" style:family="text">
      <style:text-properties fo:color="#4C4D4F" style:text-scale="130%" fo:font-size="12pt" style:font-size-asian="12pt" style:font-size-complex="12pt"/>
    </style:style>
    <style:style style:name="T2526" style:parent-style-name="DefaultParagraphFont" style:family="text">
      <style:text-properties fo:color="#4C4D4F" fo:letter-spacing="-0.0159in" style:text-scale="130%" fo:font-size="12pt" style:font-size-asian="12pt" style:font-size-complex="12pt"/>
    </style:style>
    <style:style style:name="T2527" style:parent-style-name="DefaultParagraphFont" style:family="text">
      <style:text-properties fo:color="#4C4D4F" style:text-scale="130%" fo:font-size="12pt" style:font-size-asian="12pt" style:font-size-complex="12pt"/>
    </style:style>
    <style:style style:name="T2528" style:parent-style-name="DefaultParagraphFont" style:family="text">
      <style:text-properties fo:color="#4C4D4F" fo:letter-spacing="-0.0152in" style:text-scale="130%" fo:font-size="12pt" style:font-size-asian="12pt" style:font-size-complex="12pt"/>
    </style:style>
    <style:style style:name="T2529" style:parent-style-name="DefaultParagraphFont" style:family="text">
      <style:text-properties fo:color="#4C4D4F" style:text-scale="130%" fo:font-size="12pt" style:font-size-asian="12pt" style:font-size-complex="12pt"/>
    </style:style>
    <style:style style:name="T2530" style:parent-style-name="DefaultParagraphFont" style:family="text">
      <style:text-properties fo:color="#4C4D4F" fo:letter-spacing="-0.0159in" style:text-scale="130%" fo:font-size="12pt" style:font-size-asian="12pt" style:font-size-complex="12pt"/>
    </style:style>
    <style:style style:name="T2531" style:parent-style-name="DefaultParagraphFont" style:family="text">
      <style:text-properties fo:color="#4C4D4F" style:text-scale="130%" fo:font-size="12pt" style:font-size-asian="12pt" style:font-size-complex="12pt"/>
    </style:style>
    <style:style style:name="T2532" style:parent-style-name="DefaultParagraphFont" style:family="text">
      <style:text-properties fo:color="#4C4D4F" fo:letter-spacing="-0.0159in" style:text-scale="130%" fo:font-size="12pt" style:font-size-asian="12pt" style:font-size-complex="12pt"/>
    </style:style>
    <style:style style:name="T2533" style:parent-style-name="DefaultParagraphFont" style:family="text">
      <style:text-properties fo:color="#4C4D4F" style:text-scale="130%" fo:font-size="12pt" style:font-size-asian="12pt" style:font-size-complex="12pt"/>
    </style:style>
    <style:style style:name="T2534" style:parent-style-name="DefaultParagraphFont" style:family="text">
      <style:text-properties fo:color="#4C4D4F" fo:letter-spacing="-0.0159in" style:text-scale="130%" fo:font-size="12pt" style:font-size-asian="12pt" style:font-size-complex="12pt"/>
    </style:style>
    <style:style style:name="T2535" style:parent-style-name="DefaultParagraphFont" style:family="text">
      <style:text-properties fo:color="#4C4D4F" style:text-scale="130%" fo:font-size="12pt" style:font-size-asian="12pt" style:font-size-complex="12pt"/>
    </style:style>
    <style:style style:name="T2536" style:parent-style-name="DefaultParagraphFont" style:family="text">
      <style:text-properties fo:color="#4C4D4F" fo:letter-spacing="-0.0159in" style:text-scale="130%" fo:font-size="12pt" style:font-size-asian="12pt" style:font-size-complex="12pt"/>
    </style:style>
    <style:style style:name="T2537" style:parent-style-name="DefaultParagraphFont" style:family="text">
      <style:text-properties fo:color="#4C4D4F" style:text-scale="130%" fo:font-size="12pt" style:font-size-asian="12pt" style:font-size-complex="12pt"/>
    </style:style>
    <style:style style:name="T2538" style:parent-style-name="DefaultParagraphFont" style:family="text">
      <style:text-properties fo:color="#4C4D4F" fo:letter-spacing="-0.0159in" style:text-scale="130%" fo:font-size="12pt" style:font-size-asian="12pt" style:font-size-complex="12pt"/>
    </style:style>
    <style:style style:name="T2539" style:parent-style-name="DefaultParagraphFont" style:family="text">
      <style:text-properties fo:color="#4C4D4F" style:text-scale="130%" fo:font-size="12pt" style:font-size-asian="12pt" style:font-size-complex="12pt"/>
    </style:style>
    <style:style style:name="T2540" style:parent-style-name="DefaultParagraphFont" style:family="text">
      <style:text-properties fo:color="#4C4D4F" fo:letter-spacing="-0.0159in" style:text-scale="130%" fo:font-size="12pt" style:font-size-asian="12pt" style:font-size-complex="12pt"/>
    </style:style>
    <style:style style:name="T2541" style:parent-style-name="DefaultParagraphFont" style:family="text">
      <style:text-properties fo:color="#4C4D4F" style:text-scale="130%" fo:font-size="12pt" style:font-size-asian="12pt" style:font-size-complex="12pt"/>
    </style:style>
    <style:style style:name="T2542" style:parent-style-name="DefaultParagraphFont" style:family="text">
      <style:text-properties fo:color="#4C4D4F" fo:letter-spacing="-0.0159in" style:text-scale="130%" fo:font-size="12pt" style:font-size-asian="12pt" style:font-size-complex="12pt"/>
    </style:style>
    <style:style style:name="T2543" style:parent-style-name="DefaultParagraphFont" style:family="text">
      <style:text-properties fo:color="#4C4D4F" style:text-scale="130%" fo:font-size="12pt" style:font-size-asian="12pt" style:font-size-complex="12pt"/>
    </style:style>
    <style:style style:name="T2544" style:parent-style-name="DefaultParagraphFont" style:family="text">
      <style:text-properties fo:color="#4C4D4F" fo:letter-spacing="-0.0159in" style:text-scale="130%" fo:font-size="12pt" style:font-size-asian="12pt" style:font-size-complex="12pt"/>
    </style:style>
    <style:style style:name="T2545" style:parent-style-name="DefaultParagraphFont" style:family="text">
      <style:text-properties fo:color="#4C4D4F" style:text-scale="130%" fo:font-size="12pt" style:font-size-asian="12pt" style:font-size-complex="12pt"/>
    </style:style>
    <style:style style:name="T2546" style:parent-style-name="DefaultParagraphFont" style:family="text">
      <style:text-properties fo:color="#4C4D4F" fo:letter-spacing="-0.0159in" style:text-scale="130%" fo:font-size="12pt" style:font-size-asian="12pt" style:font-size-complex="12pt"/>
    </style:style>
    <style:style style:name="T2547" style:parent-style-name="DefaultParagraphFont" style:family="text">
      <style:text-properties fo:color="#4C4D4F" style:text-scale="130%" fo:font-size="12pt" style:font-size-asian="12pt" style:font-size-complex="12pt"/>
    </style:style>
    <style:style style:name="T2548" style:parent-style-name="DefaultParagraphFont" style:family="text">
      <style:text-properties fo:color="#4C4D4F" fo:letter-spacing="-0.0159in" style:text-scale="130%" fo:font-size="12pt" style:font-size-asian="12pt" style:font-size-complex="12pt"/>
    </style:style>
    <style:style style:name="T2549" style:parent-style-name="DefaultParagraphFont" style:family="text">
      <style:text-properties fo:color="#4C4D4F" style:text-scale="130%" fo:font-size="12pt" style:font-size-asian="12pt" style:font-size-complex="12pt"/>
    </style:style>
    <style:style style:name="T2550" style:parent-style-name="DefaultParagraphFont" style:family="text">
      <style:text-properties fo:color="#4C4D4F" fo:letter-spacing="-0.0159in" style:text-scale="130%" fo:font-size="12pt" style:font-size-asian="12pt" style:font-size-complex="12pt"/>
    </style:style>
    <style:style style:name="T2551" style:parent-style-name="DefaultParagraphFont" style:family="text">
      <style:text-properties fo:color="#4C4D4F" style:text-scale="130%" fo:font-size="12pt" style:font-size-asian="12pt" style:font-size-complex="12pt"/>
    </style:style>
    <style:style style:name="T2552" style:parent-style-name="DefaultParagraphFont" style:family="text">
      <style:text-properties fo:color="#4C4D4F" fo:letter-spacing="-0.0159in" style:text-scale="130%" fo:font-size="12pt" style:font-size-asian="12pt" style:font-size-complex="12pt"/>
    </style:style>
    <style:style style:name="T2553" style:parent-style-name="DefaultParagraphFont" style:family="text">
      <style:text-properties fo:color="#4C4D4F" style:text-scale="130%" fo:font-size="12pt" style:font-size-asian="12pt" style:font-size-complex="12pt"/>
    </style:style>
    <style:style style:name="T2554" style:parent-style-name="DefaultParagraphFont" style:family="text">
      <style:text-properties fo:color="#4C4D4F" fo:letter-spacing="-0.0159in" style:text-scale="130%" fo:font-size="12pt" style:font-size-asian="12pt" style:font-size-complex="12pt"/>
    </style:style>
    <style:style style:name="T2555" style:parent-style-name="DefaultParagraphFont" style:family="text">
      <style:text-properties fo:color="#4C4D4F" style:text-scale="130%" fo:font-size="12pt" style:font-size-asian="12pt" style:font-size-complex="12pt"/>
    </style:style>
    <style:style style:name="T2556" style:parent-style-name="DefaultParagraphFont" style:family="text">
      <style:text-properties fo:color="#4C4D4F" fo:letter-spacing="-0.0159in" style:text-scale="130%" fo:font-size="12pt" style:font-size-asian="12pt" style:font-size-complex="12pt"/>
    </style:style>
    <style:style style:name="T2557" style:parent-style-name="DefaultParagraphFont" style:family="text">
      <style:text-properties fo:color="#4C4D4F" style:text-scale="130%" fo:font-size="12pt" style:font-size-asian="12pt" style:font-size-complex="12pt"/>
    </style:style>
    <style:style style:name="T2558" style:parent-style-name="DefaultParagraphFont" style:family="text">
      <style:text-properties fo:color="#4C4D4F" fo:letter-spacing="-0.0159in" style:text-scale="130%" fo:font-size="12pt" style:font-size-asian="12pt" style:font-size-complex="12pt"/>
    </style:style>
    <style:style style:name="T2559" style:parent-style-name="DefaultParagraphFont" style:family="text">
      <style:text-properties fo:color="#4C4D4F" style:text-scale="130%" fo:font-size="12pt" style:font-size-asian="12pt" style:font-size-complex="12pt"/>
    </style:style>
    <style:style style:name="T2560" style:parent-style-name="DefaultParagraphFont" style:family="text">
      <style:text-properties fo:color="#4C4D4F" style:text-scale="125%" fo:font-size="12pt" style:font-size-asian="12pt" style:font-size-complex="12pt"/>
    </style:style>
    <style:style style:name="T2561" style:parent-style-name="DefaultParagraphFont" style:family="text">
      <style:text-properties fo:color="#4C4D4F" fo:letter-spacing="-0.0166in" style:text-scale="125%" fo:font-size="12pt" style:font-size-asian="12pt" style:font-size-complex="12pt"/>
    </style:style>
    <style:style style:name="T2562" style:parent-style-name="DefaultParagraphFont" style:family="text">
      <style:text-properties fo:color="#4C4D4F" style:text-scale="130%" fo:font-size="12pt" style:font-size-asian="12pt" style:font-size-complex="12pt"/>
    </style:style>
    <style:style style:name="T2563" style:parent-style-name="DefaultParagraphFont" style:family="text">
      <style:text-properties fo:color="#4C4D4F" fo:letter-spacing="-0.0118in" style:text-scale="130%" fo:font-size="12pt" style:font-size-asian="12pt" style:font-size-complex="12pt"/>
    </style:style>
    <style:style style:name="T2564" style:parent-style-name="DefaultParagraphFont" style:family="text">
      <style:text-properties fo:color="#4C4D4F" style:text-scale="130%" fo:font-size="12pt" style:font-size-asian="12pt" style:font-size-complex="12pt"/>
    </style:style>
    <style:style style:name="T2565" style:parent-style-name="DefaultParagraphFont" style:family="text">
      <style:text-properties fo:color="#4C4D4F" fo:letter-spacing="-0.0118in" style:text-scale="130%" fo:font-size="12pt" style:font-size-asian="12pt" style:font-size-complex="12pt"/>
    </style:style>
    <style:style style:name="T2566" style:parent-style-name="DefaultParagraphFont" style:family="text">
      <style:text-properties fo:color="#4C4D4F" style:text-scale="130%" fo:font-size="12pt" style:font-size-asian="12pt" style:font-size-complex="12pt"/>
    </style:style>
    <style:style style:name="T2567" style:parent-style-name="DefaultParagraphFont" style:family="text">
      <style:text-properties fo:color="#4C4D4F" fo:letter-spacing="-0.0118in" style:text-scale="130%" fo:font-size="12pt" style:font-size-asian="12pt" style:font-size-complex="12pt"/>
    </style:style>
    <style:style style:name="T2568" style:parent-style-name="DefaultParagraphFont" style:family="text">
      <style:text-properties fo:color="#4C4D4F" style:text-scale="130%" fo:font-size="12pt" style:font-size-asian="12pt" style:font-size-complex="12pt"/>
    </style:style>
    <style:style style:name="T2569" style:parent-style-name="DefaultParagraphFont" style:family="text">
      <style:text-properties fo:color="#4C4D4F" fo:letter-spacing="-0.0118in" style:text-scale="130%" fo:font-size="12pt" style:font-size-asian="12pt" style:font-size-complex="12pt"/>
    </style:style>
    <style:style style:name="T2570" style:parent-style-name="DefaultParagraphFont" style:family="text">
      <style:text-properties fo:color="#4C4D4F" style:text-scale="130%" fo:font-size="12pt" style:font-size-asian="12pt" style:font-size-complex="12pt"/>
    </style:style>
    <style:style style:name="T2571" style:parent-style-name="DefaultParagraphFont" style:family="text">
      <style:text-properties fo:color="#4C4D4F" fo:letter-spacing="-0.0118in" style:text-scale="130%" fo:font-size="12pt" style:font-size-asian="12pt" style:font-size-complex="12pt"/>
    </style:style>
    <style:style style:name="T2572" style:parent-style-name="DefaultParagraphFont" style:family="text">
      <style:text-properties fo:color="#4C4D4F" style:text-scale="130%" fo:font-size="12pt" style:font-size-asian="12pt" style:font-size-complex="12pt"/>
    </style:style>
    <style:style style:name="T2573" style:parent-style-name="DefaultParagraphFont" style:family="text">
      <style:text-properties fo:color="#4C4D4F" fo:letter-spacing="-0.0118in" style:text-scale="130%" fo:font-size="12pt" style:font-size-asian="12pt" style:font-size-complex="12pt"/>
    </style:style>
    <style:style style:name="T2574" style:parent-style-name="DefaultParagraphFont" style:family="text">
      <style:text-properties fo:color="#4C4D4F" style:text-scale="130%" fo:font-size="12pt" style:font-size-asian="12pt" style:font-size-complex="12pt"/>
    </style:style>
    <style:style style:name="P2575" style:parent-style-name="BodyText" style:family="paragraph">
      <style:paragraph-properties fo:margin-top="0.0069in"/>
      <style:text-properties fo:font-size="12pt" style:font-size-asian="12pt" style:font-size-complex="12pt"/>
    </style:style>
    <style:style style:name="P2576" style:parent-style-name="BodyText" style:family="paragraph">
      <style:paragraph-properties fo:margin-left="0.0763in">
        <style:tab-stops/>
      </style:paragraph-properties>
      <style:text-properties fo:font-weight="bold" style:font-weight-asian="bold" fo:color="#4C4D4F" fo:font-size="12pt" style:font-size-asian="12pt" style:font-size-complex="12pt"/>
    </style:style>
    <style:style style:name="P2577"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578" style:parent-style-name="BodyText" style:family="paragraph">
      <style:paragraph-properties fo:margin-top="0.0083in" fo:margin-left="0.0763in">
        <style:tab-stops/>
      </style:paragraph-properties>
    </style:style>
    <style:style style:name="T2579" style:parent-style-name="DefaultParagraphFont" style:family="text">
      <style:text-properties fo:color="#4C4D4F" style:text-scale="130%" fo:font-size="12pt" style:font-size-asian="12pt" style:font-size-complex="12pt"/>
    </style:style>
    <style:style style:name="T2580" style:parent-style-name="DefaultParagraphFont" style:family="text">
      <style:text-properties fo:color="#4C4D4F" style:text-scale="130%" fo:font-size="12pt" style:font-size-asian="12pt" style:font-size-complex="12pt"/>
    </style:style>
    <style:style style:name="P258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582" style:parent-style-name="BodyText" style:family="paragraph">
      <style:paragraph-properties style:vertical-align="auto" fo:margin-top="0.0006in"/>
      <style:text-properties fo:hyphenate="true"/>
    </style:style>
    <style:style style:name="T2583" style:parent-style-name="DefaultParagraphFont" style:family="text">
      <style:text-properties fo:color="#4C4D4F" style:text-scale="130%" fo:font-size="12pt" style:font-size-asian="12pt" style:font-size-complex="12pt"/>
    </style:style>
    <style:style style:name="T2584" style:parent-style-name="DefaultParagraphFont" style:family="text">
      <style:text-properties fo:color="#4C4D4F" fo:letter-spacing="-0.0104in" style:text-scale="130%" fo:font-size="12pt" style:font-size-asian="12pt" style:font-size-complex="12pt"/>
    </style:style>
    <style:style style:name="T2585" style:parent-style-name="DefaultParagraphFont" style:family="text">
      <style:text-properties fo:color="#4C4D4F" style:text-scale="130%" fo:font-size="12pt" style:font-size-asian="12pt" style:font-size-complex="12pt"/>
    </style:style>
    <style:style style:name="T2586" style:parent-style-name="DefaultParagraphFont" style:family="text">
      <style:text-properties fo:color="#4C4D4F" fo:letter-spacing="-0.0104in" style:text-scale="130%" fo:font-size="12pt" style:font-size-asian="12pt" style:font-size-complex="12pt"/>
    </style:style>
    <style:style style:name="T2587" style:parent-style-name="DefaultParagraphFont" style:family="text">
      <style:text-properties fo:color="#4C4D4F" style:text-scale="130%" fo:font-size="12pt" style:font-size-asian="12pt" style:font-size-complex="12pt"/>
    </style:style>
    <style:style style:name="T2588" style:parent-style-name="DefaultParagraphFont" style:family="text">
      <style:text-properties fo:color="#4C4D4F" fo:letter-spacing="-0.0104in" style:text-scale="130%" fo:font-size="12pt" style:font-size-asian="12pt" style:font-size-complex="12pt"/>
    </style:style>
    <style:style style:name="T2589" style:parent-style-name="DefaultParagraphFont" style:family="text">
      <style:text-properties fo:color="#4C4D4F" style:text-scale="130%" fo:font-size="12pt" style:font-size-asian="12pt" style:font-size-complex="12pt"/>
    </style:style>
    <style:style style:name="T2590" style:parent-style-name="DefaultParagraphFont" style:family="text">
      <style:text-properties fo:color="#4C4D4F" fo:letter-spacing="-0.0104in" style:text-scale="130%" fo:font-size="12pt" style:font-size-asian="12pt" style:font-size-complex="12pt"/>
    </style:style>
    <style:style style:name="T2591" style:parent-style-name="DefaultParagraphFont" style:family="text">
      <style:text-properties fo:color="#4C4D4F" style:text-scale="130%" fo:font-size="12pt" style:font-size-asian="12pt" style:font-size-complex="12pt"/>
    </style:style>
    <style:style style:name="T2592" style:parent-style-name="DefaultParagraphFont" style:family="text">
      <style:text-properties fo:color="#4C4D4F" fo:letter-spacing="-0.0104in" style:text-scale="130%" fo:font-size="12pt" style:font-size-asian="12pt" style:font-size-complex="12pt"/>
    </style:style>
    <style:style style:name="T2593" style:parent-style-name="DefaultParagraphFont" style:family="text">
      <style:text-properties fo:color="#4C4D4F" style:text-scale="130%" fo:font-size="12pt" style:font-size-asian="12pt" style:font-size-complex="12pt"/>
    </style:style>
    <style:style style:name="T2594" style:parent-style-name="DefaultParagraphFont" style:family="text">
      <style:text-properties fo:color="#4C4D4F" fo:letter-spacing="-0.0104in" style:text-scale="130%" fo:font-size="12pt" style:font-size-asian="12pt" style:font-size-complex="12pt"/>
    </style:style>
    <style:style style:name="T2595" style:parent-style-name="DefaultParagraphFont" style:family="text">
      <style:text-properties fo:color="#4C4D4F" style:text-scale="130%" fo:font-size="12pt" style:font-size-asian="12pt" style:font-size-complex="12pt"/>
    </style:style>
    <style:style style:name="T2596" style:parent-style-name="DefaultParagraphFont" style:family="text">
      <style:text-properties fo:color="#4C4D4F" fo:letter-spacing="-0.0104in" style:text-scale="130%" fo:font-size="12pt" style:font-size-asian="12pt" style:font-size-complex="12pt"/>
    </style:style>
    <style:style style:name="T2597" style:parent-style-name="DefaultParagraphFont" style:family="text">
      <style:text-properties fo:color="#4C4D4F" style:text-scale="130%" fo:font-size="12pt" style:font-size-asian="12pt" style:font-size-complex="12pt"/>
    </style:style>
    <style:style style:name="T2598" style:parent-style-name="DefaultParagraphFont" style:family="text">
      <style:text-properties fo:color="#4C4D4F" fo:letter-spacing="-0.0104in" style:text-scale="130%" fo:font-size="12pt" style:font-size-asian="12pt" style:font-size-complex="12pt"/>
    </style:style>
    <style:style style:name="T2599" style:parent-style-name="DefaultParagraphFont" style:family="text">
      <style:text-properties fo:color="#4C4D4F" style:text-scale="130%" fo:font-size="12pt" style:font-size-asian="12pt" style:font-size-complex="12pt"/>
    </style:style>
    <style:style style:name="T2600" style:parent-style-name="DefaultParagraphFont" style:family="text">
      <style:text-properties fo:color="#4C4D4F" fo:letter-spacing="-0.0104in" style:text-scale="130%" fo:font-size="12pt" style:font-size-asian="12pt" style:font-size-complex="12pt"/>
    </style:style>
    <style:style style:name="T2601" style:parent-style-name="DefaultParagraphFont" style:family="text">
      <style:text-properties fo:color="#4C4D4F" style:text-scale="130%" fo:font-size="12pt" style:font-size-asian="12pt" style:font-size-complex="12pt"/>
    </style:style>
    <style:style style:name="P2602" style:parent-style-name="BodyText" style:family="paragraph">
      <style:paragraph-properties style:text-autospace="ideograph-alpha" style:vertical-align="auto" fo:margin-top="0.0006in"/>
      <style:text-properties fo:hyphenate="true"/>
    </style:style>
    <style:style style:name="T2603" style:parent-style-name="DefaultParagraphFont" style:family="text">
      <style:text-properties fo:color="#4C4D4F" style:text-scale="130%" fo:font-size="12pt" style:font-size-asian="12pt" style:font-size-complex="12pt"/>
    </style:style>
    <style:style style:name="T2604" style:parent-style-name="DefaultParagraphFont" style:family="text">
      <style:text-properties fo:color="#4C4D4F" fo:letter-spacing="-0.0097in" style:text-scale="130%" fo:font-size="12pt" style:font-size-asian="12pt" style:font-size-complex="12pt"/>
    </style:style>
    <style:style style:name="T2605" style:parent-style-name="DefaultParagraphFont" style:family="text">
      <style:text-properties fo:color="#4C4D4F" style:text-scale="130%" fo:font-size="12pt" style:font-size-asian="12pt" style:font-size-complex="12pt"/>
    </style:style>
    <style:style style:name="T2606" style:parent-style-name="DefaultParagraphFont" style:family="text">
      <style:text-properties fo:color="#4C4D4F" style:text-scale="130%" fo:font-size="12pt" style:font-size-asian="12pt" style:font-size-complex="12pt"/>
    </style:style>
    <style:style style:name="T2607" style:parent-style-name="DefaultParagraphFont" style:family="text">
      <style:text-properties fo:color="#4C4D4F" fo:letter-spacing="-0.0097in" style:text-scale="130%" fo:font-size="12pt" style:font-size-asian="12pt" style:font-size-complex="12pt"/>
    </style:style>
    <style:style style:name="T2608" style:parent-style-name="DefaultParagraphFont" style:family="text">
      <style:text-properties fo:color="#4C4D4F" style:text-scale="130%" fo:font-size="12pt" style:font-size-asian="12pt" style:font-size-complex="12pt"/>
    </style:style>
    <style:style style:name="T2609" style:parent-style-name="DefaultParagraphFont" style:family="text">
      <style:text-properties fo:color="#4C4D4F" fo:letter-spacing="-0.0097in" style:text-scale="130%" fo:font-size="12pt" style:font-size-asian="12pt" style:font-size-complex="12pt"/>
    </style:style>
    <style:style style:name="T2610" style:parent-style-name="DefaultParagraphFont" style:family="text">
      <style:text-properties fo:color="#4C4D4F" style:text-scale="130%" fo:font-size="12pt" style:font-size-asian="12pt" style:font-size-complex="12pt"/>
    </style:style>
    <style:style style:name="T2611" style:parent-style-name="DefaultParagraphFont" style:family="text">
      <style:text-properties fo:color="#4C4D4F" fo:letter-spacing="-0.0097in" style:text-scale="130%" fo:font-size="12pt" style:font-size-asian="12pt" style:font-size-complex="12pt"/>
    </style:style>
    <style:style style:name="T2612" style:parent-style-name="DefaultParagraphFont" style:family="text">
      <style:text-properties fo:color="#4C4D4F" style:text-scale="130%" fo:font-size="12pt" style:font-size-asian="12pt" style:font-size-complex="12pt"/>
    </style:style>
    <style:style style:name="P2613" style:parent-style-name="BodyText" style:family="paragraph">
      <style:paragraph-properties style:text-autospace="ideograph-alpha" style:vertical-align="auto" fo:margin-top="0.0006in" fo:margin-left="0.5in">
        <style:tab-stops/>
      </style:paragraph-properties>
      <style:text-properties fo:hyphenate="true"/>
    </style:style>
    <style:style style:name="P2614"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15"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16"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17" style:parent-style-name="BodyText" style:family="paragraph">
      <style:text-properties fo:font-weight="bold" style:font-weight-asian="bold" fo:color="#AC1E2C" fo:font-size="12pt" style:font-size-asian="12pt" style:font-size-complex="12pt"/>
    </style:style>
    <style:style style:name="P2618"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19"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20"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21" style:parent-style-name="BodyText" style:family="paragraph">
      <style:paragraph-properties fo:margin-left="0.0763in">
        <style:tab-stops/>
      </style:paragraph-properties>
      <style:text-properties fo:font-weight="bold" style:font-weight-asian="bold" fo:color="#AC1E2C" fo:font-size="12pt" style:font-size-asian="12pt" style:font-size-complex="12pt"/>
    </style:style>
    <style:style style:name="P2622" style:parent-style-name="BodyText" style:family="paragraph">
      <style:paragraph-properties fo:margin-top="0.0083in" fo:margin-right="0.0743in"/>
      <style:text-properties fo:font-weight="bold" style:font-weight-asian="bold" fo:color="#4C4D4F" style:text-scale="125%" fo:font-size="12pt" style:font-size-asian="12pt" style:font-size-complex="12pt"/>
    </style:style>
    <style:style style:name="P2623" style:parent-style-name="BodyText" style:family="paragraph">
      <style:paragraph-properties fo:margin-top="0.002in"/>
      <style:text-properties fo:font-size="12pt" style:font-size-asian="12pt" style:font-size-complex="12pt"/>
    </style:style>
    <style:style style:name="P2624" style:parent-style-name="BodyText" style:family="paragraph">
      <style:paragraph-properties fo:margin-left="0.0763in">
        <style:tab-stops/>
      </style:paragraph-properties>
    </style:style>
    <style:style style:name="T2625" style:parent-style-name="DefaultParagraphFont" style:family="text">
      <style:text-properties fo:color="#4C4D4F" style:text-scale="120%" fo:font-size="12pt" style:font-size-asian="12pt" style:font-size-complex="12pt"/>
    </style:style>
    <style:style style:name="T2626" style:parent-style-name="DefaultParagraphFont" style:family="text">
      <style:text-properties fo:color="#4C4D4F" style:text-scale="125%" fo:font-size="12pt" style:font-size-asian="12pt" style:font-size-complex="12pt"/>
    </style:style>
    <style:style style:name="T2627" style:parent-style-name="DefaultParagraphFont" style:family="text">
      <style:text-properties fo:color="#4C4D4F" style:text-scale="120%" fo:font-size="12pt" style:font-size-asian="12pt" style:font-size-complex="12pt"/>
    </style:style>
    <style:style style:name="T2628" style:parent-style-name="DefaultParagraphFont" style:family="text">
      <style:text-properties fo:color="#4C4D4F" style:text-scale="120%" fo:font-size="12pt" style:font-size-asian="12pt" style:font-size-complex="12pt"/>
    </style:style>
    <style:style style:name="P262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3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31"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32"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33"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34"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35" style:parent-style-name="BodyText" style:family="paragraph">
      <style:paragraph-properties style:vertical-align="auto" fo:margin-top="0.0006in"/>
      <style:text-properties fo:hyphenate="true"/>
    </style:style>
    <style:style style:name="T2636" style:parent-style-name="DefaultParagraphFont" style:family="text">
      <style:text-properties fo:color="#4C4D4F" style:text-scale="130%" fo:font-size="12pt" style:font-size-asian="12pt" style:font-size-complex="12pt"/>
    </style:style>
    <style:style style:name="T2637" style:parent-style-name="DefaultParagraphFont" style:family="text">
      <style:text-properties fo:color="#4C4D4F" style:text-scale="130%" fo:font-size="12pt" style:font-size-asian="12pt" style:font-size-complex="12pt"/>
    </style:style>
    <style:style style:name="P2638" style:parent-style-name="BodyText" style:family="paragraph">
      <style:paragraph-properties fo:margin-top="0.0013in"/>
      <style:text-properties fo:font-size="12pt" style:font-size-asian="12pt" style:font-size-complex="12pt"/>
    </style:style>
    <style:style style:name="P2639" style:parent-style-name="BodyText" style:family="paragraph">
      <style:paragraph-properties fo:margin-left="0.0763in">
        <style:tab-stops/>
      </style:paragraph-properties>
    </style:style>
    <style:style style:name="T2640" style:parent-style-name="DefaultParagraphFont" style:family="text">
      <style:text-properties fo:color="#4C4D4F" style:text-scale="130%" fo:font-size="12pt" style:font-size-asian="12pt" style:font-size-complex="12pt"/>
    </style:style>
    <style:style style:name="P2641" style:parent-style-name="BodyText" style:family="paragraph">
      <style:text-properties fo:font-size="12pt" style:font-size-asian="12pt" style:font-size-complex="12pt"/>
    </style:style>
    <style:style style:name="P2642" style:parent-style-name="BodyText" style:family="paragraph">
      <style:paragraph-properties fo:margin-top="0.0006in"/>
      <style:text-properties fo:font-size="12pt" style:font-size-asian="12pt" style:font-size-complex="12pt"/>
    </style:style>
    <style:style style:name="P2643" style:parent-style-name="BodyText" style:family="paragraph">
      <style:paragraph-properties fo:margin-left="0.0763in">
        <style:tab-stops/>
      </style:paragraph-properties>
      <style:text-properties fo:font-weight="bold" style:font-weight-asian="bold" fo:color="#4C4D4F" style:text-scale="95%" fo:font-size="12pt" style:font-size-asian="12pt" style:font-size-complex="12pt"/>
    </style:style>
    <style:style style:name="P2644" style:parent-style-name="BodyText" style:family="paragraph">
      <style:paragraph-properties fo:margin-left="0.0763in">
        <style:tab-stops/>
      </style:paragraph-properties>
      <style:text-properties fo:font-weight="bold" style:font-weight-asian="bold" fo:font-size="12pt" style:font-size-asian="12pt" style:font-size-complex="12pt"/>
    </style:style>
    <style:style style:name="P2645" style:parent-style-name="BodyText" style:family="paragraph">
      <style:paragraph-properties fo:margin-top="0.0076in" fo:margin-left="0.0763in">
        <style:tab-stops/>
      </style:paragraph-properties>
    </style:style>
    <style:style style:name="T2646" style:parent-style-name="DefaultParagraphFont" style:family="text">
      <style:text-properties fo:color="#4C4D4F" style:text-scale="130%" fo:font-size="12pt" style:font-size-asian="12pt" style:font-size-complex="12pt"/>
    </style:style>
    <style:style style:name="T2647" style:parent-style-name="DefaultParagraphFont" style:family="text">
      <style:text-properties fo:color="#4C4D4F" style:text-scale="130%" fo:font-size="12pt" style:font-size-asian="12pt" style:font-size-complex="12pt"/>
    </style:style>
    <style:style style:name="P2648"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49"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50" style:parent-style-name="BodyText" style:family="paragraph">
      <style:paragraph-properties style:vertical-align="auto" fo:margin-top="0.0006in"/>
      <style:text-properties fo:color="#4C4D4F" style:text-scale="130%" fo:font-size="12pt" style:font-size-asian="12pt" style:font-size-complex="12pt" fo:hyphenate="true"/>
    </style:style>
    <style:style style:name="P2651" style:parent-style-name="Normal" style:family="paragraph">
      <style:paragraph-properties fo:margin-top="0.0076in">
        <style:tab-stops>
          <style:tab-stop style:type="left" style:position="0.2736in"/>
        </style:tab-stops>
      </style:paragraph-properties>
      <style:text-properties fo:font-size="12pt" style:font-size-asian="12pt" style:font-size-complex="12pt"/>
    </style:style>
    <style:style style:name="P2652"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4C4D4F" style:text-scale="125%" fo:font-size="12pt" style:font-size-asian="12pt" style:font-size-complex="12pt" fo:hyphenate="true"/>
    </style:style>
    <style:style style:name="P2653" style:parent-style-name="Normal" style:family="paragraph">
      <style:paragraph-properties fo:text-align="center" style:vertical-align="auto" fo:margin-top="0.002in" fo:margin-right="0.0743in">
        <style:tab-stops>
          <style:tab-stop style:type="left" style:position="-0.818in"/>
        </style:tab-stops>
      </style:paragraph-properties>
      <style:text-properties fo:font-weight="bold" style:font-weight-asian="bold" fo:color="#4C4D4F" style:text-scale="125%" fo:font-size="12pt" style:font-size-asian="12pt" style:font-size-complex="12pt" fo:hyphenate="true"/>
    </style:style>
    <style:style style:name="P2654" style:parent-style-name="Normal" style:family="paragraph">
      <style:paragraph-properties fo:text-align="center" style:vertical-align="auto" fo:margin-top="0.002in" fo:margin-right="0.0743in">
        <style:tab-stops>
          <style:tab-stop style:type="left" style:position="-0.818in"/>
        </style:tab-stops>
      </style:paragraph-properties>
      <style:text-properties fo:font-weight="bold" style:font-weight-asian="bold" fo:color="#4C4D4F" style:text-scale="125%" fo:font-size="12pt" style:font-size-asian="12pt" style:font-size-complex="12pt" fo:hyphenate="true"/>
    </style:style>
    <style:style style:name="P2655" style:parent-style-name="Normal" style:family="paragraph">
      <style:paragraph-properties fo:text-align="center" style:vertical-align="auto" fo:margin-top="0.002in" fo:margin-right="0.0743in">
        <style:tab-stops>
          <style:tab-stop style:type="left" style:position="-0.818in"/>
        </style:tab-stops>
      </style:paragraph-properties>
      <style:text-properties fo:color="#C00000" fo:hyphenate="true"/>
    </style:style>
    <style:style style:name="P2656"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57"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58"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59"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60"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61"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62" style:parent-style-name="Normal" style:family="paragraph">
      <style:paragraph-properties style:vertical-align="auto" fo:margin-top="0.002in" fo:margin-right="0.0743in">
        <style:tab-stops>
          <style:tab-stop style:type="left" style:position="-0.818in"/>
        </style:tab-stops>
      </style:paragraph-properties>
      <style:text-properties fo:font-weight="bold" style:font-weight-asian="bold" fo:color="#C00000" style:text-scale="125%" fo:font-size="12pt" style:font-size-asian="12pt" style:font-size-complex="12pt" fo:hyphenate="true"/>
    </style:style>
    <style:style style:name="P2663" style:parent-style-name="Normal" style:family="paragraph">
      <style:paragraph-properties style:vertical-align="auto" fo:margin-top="0.0041in"/>
      <style:text-properties fo:color="#C00000" fo:hyphenate="true"/>
    </style:style>
    <style:style style:name="P2664" style:parent-style-name="Heading1" style:family="paragraph">
      <style:paragraph-properties fo:margin-top="0.1451in" fo:margin-left="0in">
        <style:tab-stops/>
      </style:paragraph-properties>
      <style:text-properties style:font-name="Arial Narrow" fo:font-weight="bold" style:font-weight-asian="bold" fo:color="#FFC000"/>
    </style:style>
    <style:style style:name="P2665" style:parent-style-name="Heading1" style:family="paragraph">
      <style:paragraph-properties fo:margin-top="0.1451in" fo:margin-left="0in">
        <style:tab-stops/>
      </style:paragraph-properties>
      <style:text-properties style:font-name="Arial Narrow" fo:font-weight="bold" style:font-weight-asian="bold" fo:color="#FFC000"/>
    </style:style>
    <style:style style:name="P2666" style:parent-style-name="Heading1" style:family="paragraph">
      <style:paragraph-properties fo:margin-top="0.1451in" fo:margin-left="0in">
        <style:tab-stops/>
      </style:paragraph-properties>
      <style:text-properties fo:color="#FFC000"/>
    </style:style>
    <style:style style:name="P2667" style:parent-style-name="Heading1" style:family="paragraph">
      <style:paragraph-properties fo:margin-top="0.1451in" fo:margin-left="0in">
        <style:tab-stops/>
      </style:paragraph-properties>
      <style:text-properties fo:color="#FFC000"/>
    </style:style>
    <style:style style:name="P2668" style:parent-style-name="Heading1" style:family="paragraph">
      <style:paragraph-properties fo:margin-top="0.1451in" fo:margin-left="0in">
        <style:tab-stops/>
      </style:paragraph-properties>
      <style:text-properties fo:color="#FFC000"/>
    </style:style>
    <style:style style:name="P2669" style:parent-style-name="Heading1" style:family="paragraph">
      <style:paragraph-properties fo:margin-top="0.1451in" fo:margin-left="0in">
        <style:tab-stops/>
      </style:paragraph-properties>
      <style:text-properties fo:color="#FFC000"/>
    </style:style>
    <style:style style:name="P2670" style:parent-style-name="Heading1" style:family="paragraph">
      <style:paragraph-properties fo:margin-top="0.1451in" fo:margin-left="0in">
        <style:tab-stops/>
      </style:paragraph-properties>
      <style:text-properties fo:color="#FFC000"/>
    </style:style>
    <style:style style:name="P2671" style:parent-style-name="Heading1" style:family="paragraph">
      <style:paragraph-properties fo:margin-top="0.1451in" fo:margin-left="0in">
        <style:tab-stops/>
      </style:paragraph-properties>
      <style:text-properties fo:color="#FFC000"/>
    </style:style>
    <style:style style:name="P2672" style:parent-style-name="Heading1" style:family="paragraph">
      <style:paragraph-properties fo:margin-top="0.1451in" fo:margin-left="0in">
        <style:tab-stops/>
      </style:paragraph-properties>
      <style:text-properties style:font-name="Arial Narrow" fo:font-weight="bold" style:font-weight-asian="bold" fo:color="#FFC000"/>
    </style:style>
    <style:style style:name="P2673" style:parent-style-name="Heading1" style:family="paragraph">
      <style:paragraph-properties fo:margin-top="0.1451in" fo:margin-left="0in">
        <style:tab-stops/>
      </style:paragraph-properties>
    </style:style>
    <style:style style:name="T2674" style:parent-style-name="DefaultParagraphFont" style:family="text">
      <style:text-properties fo:color="#FFC000"/>
    </style:style>
    <style:style style:name="P2675" style:parent-style-name="Normal" style:family="paragraph">
      <style:text-properties fo:language="en" fo:country="GB"/>
    </style:style>
    <style:style style:name="T2676" style:parent-style-name="DefaultParagraphFont" style:family="text">
      <style:text-properties style:font-name="Arial Narrow" fo:font-weight="bold" style:font-weight-asian="bold" fo:color="#FFC000"/>
    </style:style>
    <style:style style:name="S3" style:family="section">
      <style:section-properties fo:margin-left="0in" fo:margin-right="0in" style:writing-mode="lr-tb">
        <style:columns fo:column-count="3">
          <style:column style:rel-width="3219*" fo:start-indent="0in" fo:end-indent="0.2062in"/>
          <style:column style:rel-width="3691*" fo:start-indent="0.2062in" fo:end-indent="0.0847in"/>
          <style:column style:rel-width="3520*" fo:start-indent="0.0847in" fo:end-indent="0in"/>
        </style:columns>
      </style:section-properties>
    </style:style>
    <style:style style:name="P2677" style:parent-style-name="Normal" style:family="paragraph">
      <style:paragraph-properties fo:margin-top="0.0666in" fo:margin-right="0.3361in"/>
      <style:text-properties fo:font-weight="bold" style:font-weight-asian="bold" fo:color="#AC1E2C" fo:font-size="12pt" style:font-size-asian="12pt" style:font-size-complex="12pt"/>
    </style:style>
    <style:style style:name="P2678" style:parent-style-name="Normal" style:family="paragraph">
      <style:paragraph-properties fo:margin-top="0.0666in" fo:margin-right="0.3361in"/>
    </style:style>
    <style:style style:name="T2679" style:parent-style-name="DefaultParagraphFont" style:family="text">
      <style:text-properties style:font-name="Lucida Sans" fo:font-weight="bold" style:font-weight-asian="bold" fo:color="#AC1E2C" fo:font-size="9.5pt" style:font-size-asian="9.5pt"/>
    </style:style>
    <style:style style:name="P2680" style:parent-style-name="Normal" style:family="paragraph">
      <style:paragraph-properties fo:margin-top="0.0055in" fo:margin-right="0.0166in"/>
      <style:text-properties style:font-name="Lucida Sans" fo:color="#4C4D4F" style:text-scale="95%" fo:font-size="9.5pt" style:font-size-asian="9.5pt"/>
    </style:style>
    <style:style style:name="P2681" style:parent-style-name="Normal" style:family="paragraph">
      <style:paragraph-properties fo:margin-top="0.0055in" fo:margin-right="0.0166in"/>
      <style:text-properties style:font-name="Lucida Sans" fo:color="#4C4D4F" style:text-scale="95%" fo:font-size="9.5pt" style:font-size-asian="9.5pt"/>
    </style:style>
    <style:style style:name="P2682" style:parent-style-name="Normal" style:family="paragraph">
      <style:paragraph-properties fo:margin-top="0.0055in" fo:margin-right="-0.1368in"/>
      <style:text-properties style:font-name="Lucida Sans" fo:color="#4C4D4F" style:text-scale="95%" fo:font-size="9.5pt" style:font-size-asian="9.5pt"/>
    </style:style>
    <style:style style:name="P2683" style:parent-style-name="Normal" style:family="paragraph">
      <style:paragraph-properties fo:margin-top="0.0055in" fo:margin-right="0.0166in"/>
    </style:style>
    <style:style style:name="T2684" style:parent-style-name="DefaultParagraphFont" style:family="text">
      <style:text-properties style:font-name="Lucida Sans" fo:color="#4C4D4F" style:text-scale="95%" fo:font-size="9.5pt" style:font-size-asian="9.5pt"/>
    </style:style>
    <style:style style:name="T2685" style:parent-style-name="DefaultParagraphFont" style:family="text">
      <style:text-properties style:font-name-complex="Times New Roman" fo:font-style="italic" style:font-style-asian="italic" style:font-style-complex="italic" fo:color="#1F4E79" fo:font-size="10pt" style:font-size-asian="10pt" style:font-size-complex="10pt"/>
    </style:style>
    <style:style style:name="T2686" style:parent-style-name="Hyperlink" style:family="text">
      <style:text-properties style:font-name-asian="MS Gothic" fo:font-style="italic" style:font-style-asian="italic" style:font-style-complex="italic" fo:font-size="10pt" style:font-size-asian="10pt" style:font-size-complex="10pt"/>
    </style:style>
    <style:style style:name="P2687" style:parent-style-name="Normal" style:family="paragraph">
      <style:paragraph-properties fo:margin-left="0.0763in">
        <style:tab-stops/>
      </style:paragraph-properties>
    </style:style>
    <style:style style:name="P2688" style:parent-style-name="Normal" style:family="paragraph">
      <style:paragraph-properties fo:break-before="column" fo:margin-top="0.0097in"/>
    </style:style>
    <style:style style:name="P2689" style:parent-style-name="Normal" style:family="paragraph">
      <style:paragraph-properties fo:margin-top="0.0097in"/>
    </style:style>
    <style:style style:name="P2690" style:parent-style-name="Normal" style:family="paragraph">
      <style:paragraph-properties fo:margin-top="0.0666in"/>
    </style:style>
    <style:style style:name="T2691" style:parent-style-name="DefaultParagraphFont" style:family="text">
      <style:text-properties style:font-name="Lucida Sans" fo:font-weight="bold" style:font-weight-asian="bold" fo:color="#AC1E2C" fo:font-size="9.5pt" style:font-size-asian="9.5pt"/>
    </style:style>
    <style:style style:name="P2692" style:parent-style-name="Normal" style:family="paragraph">
      <style:paragraph-properties fo:margin-top="0.0062in" fo:margin-right="0.0152in"/>
    </style:style>
    <style:style style:name="T2693" style:parent-style-name="DefaultParagraphFont" style:family="text">
      <style:text-properties style:font-name="Lucida Sans" fo:color="#4C4D4F" style:text-scale="95%" fo:font-size="9.5pt" style:font-size-asian="9.5pt"/>
    </style:style>
    <style:style style:name="T2694" style:parent-style-name="DefaultParagraphFont" style:family="text">
      <style:text-properties style:font-name-complex="Times New Roman" fo:color="#1F4E79" fo:font-size="10pt" style:font-size-asian="10pt" style:font-size-complex="10pt"/>
    </style:style>
    <style:style style:name="T2695" style:parent-style-name="DefaultParagraphFont" style:family="text">
      <style:text-properties style:font-name="Lucida Sans" fo:color="#4C4D4F" fo:letter-spacing="-0.0125in" style:text-scale="95%" fo:font-size="9.5pt" style:font-size-asian="9.5pt"/>
    </style:style>
    <style:style style:name="P2696" style:parent-style-name="Normal" style:family="paragraph">
      <style:paragraph-properties fo:margin-top="0.0062in" fo:margin-right="0.0152in"/>
    </style:style>
    <style:style style:name="T2697" style:parent-style-name="DefaultParagraphFont" style:family="text">
      <style:text-properties style:font-name="Lucida Sans" fo:color="#4C4D4F" style:text-scale="95%" fo:font-size="9.5pt" style:font-size-asian="9.5pt"/>
    </style:style>
    <style:style style:name="T2698" style:parent-style-name="DefaultParagraphFont" style:family="text">
      <style:text-properties style:font-name="Lucida Sans" fo:color="#4C4D4F" fo:letter-spacing="-0.0125in" style:text-scale="95%" fo:font-size="9.5pt" style:font-size-asian="9.5pt"/>
    </style:style>
    <style:style style:name="T2699" style:parent-style-name="DefaultParagraphFont" style:family="text">
      <style:text-properties style:font-name="Lucida Sans" fo:color="#4C4D4F" style:text-scale="95%" fo:font-size="9.5pt" style:font-size-asian="9.5pt"/>
    </style:style>
    <style:style style:name="P2700" style:parent-style-name="Normal" style:family="paragraph">
      <style:paragraph-properties fo:margin-top="0.0034in"/>
      <style:text-properties style:font-name="Lucida Sans" fo:color="#4C4D4F" style:text-scale="95%" fo:font-size="9.5pt" style:font-size-asian="9.5pt"/>
    </style:style>
    <style:style style:name="P2701" style:parent-style-name="Normal" style:family="paragraph">
      <style:paragraph-properties fo:margin-top="0.0034in"/>
    </style:style>
    <style:style style:name="T2702" style:parent-style-name="DefaultParagraphFont" style:family="text">
      <style:text-properties style:font-name="Lucida Sans" fo:color="#4C4D4F" style:text-scale="95%" fo:font-size="9.5pt" style:font-size-asian="9.5pt"/>
    </style:style>
    <style:style style:name="T2703" style:parent-style-name="DefaultParagraphFont" style:family="text">
      <style:text-properties style:font-name-complex="Times New Roman" fo:font-style="italic" style:font-style-asian="italic" style:font-style-complex="italic" fo:color="#1F4E79" fo:font-size="10pt" style:font-size-asian="10pt" style:font-size-complex="10pt"/>
    </style:style>
    <style:style style:name="T2704" style:parent-style-name="Hyperlink" style:family="text">
      <style:text-properties style:font-name-asian="MS Gothic" fo:font-style="italic" style:font-style-asian="italic" style:font-style-complex="italic" fo:color="#0563C1" fo:font-size="10pt" style:font-size-asian="10pt" style:font-size-complex="10pt"/>
    </style:style>
    <style:style style:name="P2705" style:parent-style-name="Normal" style:family="paragraph">
      <style:paragraph-properties fo:margin-left="0.0763in">
        <style:tab-stops/>
      </style:paragraph-properties>
    </style:style>
    <style:style style:name="P2706" style:parent-style-name="Normal" style:family="paragraph">
      <style:paragraph-properties fo:break-before="column" fo:margin-top="0.0666in"/>
    </style:style>
    <style:style style:name="P2707" style:parent-style-name="Normal" style:family="paragraph">
      <style:paragraph-properties fo:margin-top="0.0069in" fo:margin-left="0.0763in" fo:margin-right="0.7118in">
        <style:tab-stops/>
      </style:paragraph-properties>
      <style:text-properties fo:color="#4C4D4F" style:text-scale="95%" fo:font-size="12pt" style:font-size-asian="12pt" style:font-size-complex="12pt"/>
    </style:style>
    <style:style style:name="P2708" style:parent-style-name="Normal" style:family="paragraph">
      <style:paragraph-properties fo:margin-top="0.0069in" fo:margin-right="0.7118in"/>
    </style:style>
    <style:style style:name="T2709" style:parent-style-name="DefaultParagraphFont" style:family="text">
      <style:text-properties style:font-name="Lucida Sans" fo:font-weight="bold" style:font-weight-asian="bold" fo:color="#AC1E2C" fo:font-size="9.5pt" style:font-size-asian="9.5pt"/>
    </style:style>
    <style:style style:name="P2710" style:parent-style-name="Normal" style:family="paragraph">
      <style:paragraph-properties fo:margin-top="0.0062in" fo:margin-left="0.0763in" fo:margin-right="0.0152in">
        <style:tab-stops/>
      </style:paragraph-properties>
    </style:style>
    <style:style style:name="P2711"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12"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13"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14" style:parent-style-name="Normal" style:family="paragraph">
      <style:paragraph-properties fo:margin-top="0.0069in" fo:margin-left="0.0763in" fo:margin-right="0.7875in">
        <style:tab-stops/>
      </style:paragraph-properties>
      <style:text-properties fo:color="#4C4D4F" fo:font-size="12pt" style:font-size-asian="12pt" style:font-size-complex="12pt"/>
    </style:style>
    <style:style style:name="P2715" style:parent-style-name="Normal" style:family="paragraph">
      <style:paragraph-properties fo:margin-top="0.0069in" fo:margin-left="0.0763in" fo:margin-right="0.7875in">
        <style:tab-stops/>
      </style:paragraph-properties>
    </style:style>
    <style:style style:name="P2716" style:parent-style-name="BodyText" style:family="paragraph">
      <style:paragraph-properties fo:margin-top="0.0069in"/>
      <style:text-properties fo:font-size="12pt" style:font-size-asian="12pt" style:font-size-complex="12pt"/>
    </style:style>
    <style:style style:name="S4" style:family="section">
      <style:section-properties fo:margin-left="0in" fo:margin-right="0in" style:writing-mode="lr-tb"/>
    </style:style>
    <style:style style:name="P2717" style:parent-style-name="BodyText" style:family="paragraph">
      <style:paragraph-properties fo:text-align="center"/>
    </style:style>
    <style:style style:name="T2718" style:parent-style-name="DefaultParagraphFont" style:family="text">
      <style:text-properties fo:font-weight="bold" style:font-weight-asian="bold" fo:color="#AC1E2C" fo:font-size="12pt" style:font-size-asian="12pt" style:font-size-complex="12pt"/>
    </style:style>
    <style:style style:name="P2719" style:parent-style-name="Normal" style:family="paragraph">
      <style:paragraph-properties fo:margin-top="0.109in" fo:margin-left="1.1909in">
        <style:tab-stops>
          <style:tab-stop style:type="left" style:position="2.5423in"/>
        </style:tab-stops>
      </style:paragraph-properties>
    </style:style>
    <style:style style:name="T2720" style:parent-style-name="DefaultParagraphFont" style:family="text">
      <style:text-properties fo:font-weight="bold" style:font-weight-asian="bold" fo:color="#AC1E2C" fo:font-size="12pt" style:font-size-asian="12pt" style:font-size-complex="12pt"/>
    </style:style>
    <style:style style:name="T2721" style:parent-style-name="DefaultParagraphFont" style:family="text">
      <style:text-properties fo:font-weight="bold" style:font-weight-asian="bold" fo:color="#AC1E2C" fo:letter-spacing="-0.002in" fo:font-size="12pt" style:font-size-asian="12pt" style:font-size-complex="12pt"/>
    </style:style>
    <style:style style:name="T2722" style:parent-style-name="DefaultParagraphFont" style:family="text">
      <style:text-properties fo:font-weight="bold" style:font-weight-asian="bold" fo:color="#AC1E2C" fo:letter-spacing="-0.0243in" fo:font-size="12pt" style:font-size-asian="12pt" style:font-size-complex="12pt"/>
    </style:style>
    <style:style style:name="T2723" style:parent-style-name="DefaultParagraphFont" style:family="text">
      <style:text-properties fo:font-weight="bold" style:font-weight-asian="bold" fo:color="#AC1E2C" fo:font-size="12pt" style:font-size-asian="12pt" style:font-size-complex="12pt"/>
    </style:style>
    <style:style style:name="T2724" style:parent-style-name="DefaultParagraphFont" style:family="text">
      <style:text-properties fo:font-weight="bold" style:font-weight-asian="bold" fo:color="#AC1E2C" fo:letter-spacing="-0.0055in" style:text-scale="110%" fo:font-size="12pt" style:font-size-asian="12pt" style:font-size-complex="12pt"/>
    </style:style>
    <style:style style:name="T2725" style:parent-style-name="DefaultParagraphFont" style:family="text">
      <style:text-properties fo:font-weight="bold" style:font-weight-asian="bold" fo:color="#AC1E2C" style:text-scale="110%" fo:font-size="12pt" style:font-size-asian="12pt" style:font-size-complex="12pt"/>
    </style:style>
    <style:style style:name="T2726" style:parent-style-name="DefaultParagraphFont" style:family="text">
      <style:text-properties fo:font-weight="bold" style:font-weight-asian="bold" fo:color="#AC1E2C" fo:letter-spacing="-0.0083in" style:text-scale="110%" fo:font-size="12pt" style:font-size-asian="12pt" style:font-size-complex="12pt"/>
    </style:style>
    <style:style style:name="T2727" style:parent-style-name="DefaultParagraphFont" style:family="text">
      <style:text-properties fo:font-weight="bold" style:font-weight-asian="bold" fo:color="#AC1E2C" fo:letter-spacing="-0.002in" style:text-scale="110%" fo:font-size="12pt" style:font-size-asian="12pt" style:font-size-complex="12pt"/>
    </style:style>
    <style:style style:name="P2728" style:parent-style-name="Normal" style:family="paragraph">
      <style:paragraph-properties fo:margin-top="0.0451in" fo:line-height="125%" fo:margin-left="1.5173in" fo:margin-right="1.3694in">
        <style:tab-stops>
          <style:tab-stop style:type="left" style:position="1.0256in"/>
          <style:tab-stop style:type="left" style:position="2.0416in"/>
          <style:tab-stop style:type="left" style:position="2.3013in"/>
          <style:tab-stop style:type="left" style:position="3.4729in"/>
        </style:tab-stops>
      </style:paragraph-properties>
    </style:style>
    <style:style style:name="T2729" style:parent-style-name="DefaultParagraphFont" style:family="text">
      <style:text-properties fo:font-weight="bold" style:font-weight-asian="bold" fo:color="#AC1E2C" style:text-scale="110%" fo:font-size="10pt" style:font-size-asian="10pt" style:font-size-complex="10pt"/>
    </style:style>
    <style:style style:name="T2730" style:parent-style-name="DefaultParagraphFont" style:family="text">
      <style:text-properties fo:font-weight="bold" style:font-weight-asian="bold" fo:color="#AC1E2C" style:text-scale="110%" fo:font-size="12pt" style:font-size-asian="12pt" style:font-size-complex="12pt"/>
    </style:style>
    <style:style style:name="T2731" style:parent-style-name="DefaultParagraphFont" style:family="text">
      <style:text-properties fo:font-weight="bold" style:font-weight-asian="bold" fo:color="#AC1E2C" style:text-scale="110%" fo:font-size="12pt" style:font-size-asian="12pt" style:font-size-complex="12pt"/>
    </style:style>
    <style:style style:name="T2732" style:parent-style-name="DefaultParagraphFont" style:family="text">
      <style:text-properties fo:font-weight="bold" style:font-weight-asian="bold" fo:color="#AC1E2C" style:text-scale="95%" fo:font-size="12pt" style:font-size-asian="12pt" style:font-size-complex="12pt"/>
    </style:style>
    <style:style style:name="T2733" style:parent-style-name="DefaultParagraphFont" style:family="text">
      <style:text-properties fo:font-weight="bold" style:font-weight-asian="bold" fo:color="#AC1E2C" style:text-scale="95%" fo:font-size="12pt" style:font-size-asian="12pt" style:font-size-complex="12pt"/>
    </style:style>
    <style:style style:name="P2734" style:parent-style-name="Normal" style:family="paragraph">
      <style:paragraph-properties fo:text-align="center" fo:margin-top="0.0256in" fo:margin-left="1.3694in" fo:margin-right="1.3694in">
        <style:tab-stops/>
      </style:paragraph-properties>
    </style:style>
    <style:style style:name="T2735" style:parent-style-name="DefaultParagraphFont" style:family="text">
      <style:text-properties fo:font-weight="bold" style:font-weight-asian="bold" fo:color="#AC1E2C" style:text-scale="120%" fo:font-size="12pt" style:font-size-asian="12pt" style:font-size-complex="12pt"/>
    </style:style>
    <style:style style:name="P2736" style:parent-style-name="Normal" style:family="paragraph">
      <style:paragraph-properties fo:text-align="center" fo:margin-top="0.0215in" fo:margin-left="1.3694in" fo:margin-right="1.3694in">
        <style:tab-stops/>
      </style:paragraph-properties>
    </style:style>
    <style:style style:name="T2737" style:parent-style-name="DefaultParagraphFont" style:family="text">
      <style:text-properties fo:font-weight="bold" style:font-weight-asian="bold" fo:color="#CE8779" style:text-scale="90%" fo:font-size="12pt" style:font-size-asian="12pt" style:font-size-complex="12pt"/>
    </style:style>
    <style:style style:name="T2738" style:parent-style-name="DefaultParagraphFont" style:family="text">
      <style:text-properties fo:font-weight="bold" style:font-weight-asian="bold" fo:color="#AC1E2C" style:text-scale="90%" fo:font-size="12pt" style:font-size-asian="12pt" style:font-size-complex="12pt"/>
    </style:style>
    <style:style style:name="T2739" style:parent-style-name="DefaultParagraphFont" style:family="text">
      <style:text-properties fo:font-weight="bold" style:font-weight-asian="bold" fo:color="#CE8779" style:text-scale="90%"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background" style:horizontal-rel="page" style:vertical-rel="page-content" style:horizontal-pos="left" style:vertical-pos="from-top"/>
    </style:style>
    <style:style style:family="graphic" style:name="a28">
      <style:graphic-properties style:wrap="run-through" style:run-through="background" draw:fill="solid" draw:fill-color="#f8be15" draw:opacity="100%" draw:stroke="none" style:horizontal-rel="page" style:vertical-rel="page" style:horizontal-pos="from-left" style:vertical-pos="from-top"/>
    </style:style>
    <style:style style:family="graphic" style:name="a10">
      <style:graphic-properties style:wrap="none" draw:fill="solid" draw:fill-color="#ac1e2c" draw:opacity="100%" draw:stroke="none" style:horizontal-rel="page" style:vertical-rel="paragraph" style:horizontal-pos="from-left" style:vertical-pos="from-top"/>
    </style:style>
    <style:style style:family="graphic" style:name="a11">
      <style:graphic-properties style:wrap="none" draw:fill="solid" draw:fill-color="#ac1e2c" draw:opacity="100%" draw:stroke="none" style:horizontal-rel="page" style:vertical-rel="paragraph" style:horizontal-pos="from-left" style:vertical-pos="from-top"/>
    </style:style>
    <style:style style:family="graphic" style:name="a12">
      <style:graphic-properties draw:fill="solid" draw:fill-color="#ac1e2c" draw:opacity="100%" draw:stroke="none"/>
    </style:style>
    <style:style style:family="graphic" style:name="a13">
      <style:graphic-properties draw:fill="solid" draw:fill-color="#ac1e2c"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graphic-properties style:wrap="none" draw:fill="solid" draw:fill-color="#ac1e2c" draw:opacity="100%" draw:stroke="none" style:horizontal-rel="page" style:vertical-rel="paragraph" style:horizontal-pos="from-left" style:vertical-pos="from-top"/>
    </style:style>
    <style:style style:family="graphic" style:name="a16">
      <style:graphic-properties style:wrap="none" draw:fill="solid" draw:fill-color="#ac1e2c" draw:opacity="100%" draw:stroke="none" style:horizontal-rel="page" style:vertical-rel="paragraph" style:horizontal-pos="from-left" style:vertical-pos="from-top"/>
    </style:style>
    <style:style style:family="graphic" style:name="a17">
      <style:graphic-properties draw:fill="solid" draw:fill-color="#f8be15" draw:opacity="100%" draw:stroke="none"/>
    </style:style>
    <style:style style:family="graphic" style:name="a18">
      <style:graphic-properties fo:wrap-option="wrap" fo:padding-top="0in" fo:padding-bottom="0in" fo:padding-left="0in" fo:padding-right="0in" draw:textarea-vertical-align="top" draw:textarea-horizontal-align="left" draw:fill="solid" draw:fill-color="#ac1e2c" draw:opacity="100%"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draw:fill="solid" draw:fill-color="#f8be15" draw:opacity="100%" draw:stroke="none"/>
    </style:style>
    <style:style style:family="graphic" style:name="a1">
      <style:graphic-properties draw:fill="solid" draw:fill-color="#ac1e2c" draw:opacity="100%" draw:stroke="none"/>
    </style:style>
    <style:style style:family="graphic" style:name="a2">
      <style:graphic-properties style:wrap="run-through" style:run-through="background" style:horizontal-rel="page" style:vertical-rel="page-content" style:horizontal-pos="from-left" style:vertical-pos="bottom"/>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ac1e2c" draw:opacity="100%" draw:stroke="none"/>
    </style:style>
    <style:style style:family="graphic" style:name="a5">
      <style:graphic-properties draw:fill="solid" draw:fill-color="#ac1e2c" draw:opacity="100%" draw:stroke="none"/>
    </style:style>
    <style:style style:family="graphic" style:name="a6">
      <style:graphic-properties/>
    </style:style>
    <style:style style:family="graphic" style:name="a7">
      <style:graphic-properties draw:fill="solid" draw:fill-color="#ac1e2c" draw:opacity="100%" draw:stroke="none"/>
    </style:style>
    <style:style style:family="graphic" style:name="a8">
      <style:graphic-properties draw:fill="none" draw:stroke="solid" svg:stroke-width="0.05493in" svg:stroke-color="#ac1e2c" svg:stroke-opacity="100%" draw:stroke-linejoin="round" svg:stroke-linecap="butt"/>
    </style:style>
    <style:style style:family="graphic" style:name="a9">
      <style:graphic-properties style:wrap="none" style:horizontal-rel="page" style:vertical-rel="paragraph" style:horizontal-pos="from-left" style:vertical-pos="from-top"/>
    </style:style>
  </office:automatic-styles>
  <office:body>
    <office:text text:use-soft-page-breaks="true">
      <text:p text:style-name="P1"><draw:g draw:z-index="251649536" draw:name="Group 2" draw:id="id2" draw:style-name="a2" text:anchor-type="paragraph"><svg:title/><svg:desc/><draw:custom-shape svg:x="-0.38361in" svg:y="0in" svg:width="5.44114in" svg:height="11.69306in" draw:id="id0" draw:style-name="a0" draw:name="Freeform 3"><svg:title/><svg:desc/><draw:enhanced-geometry draw:type="non-primitive" svg:viewBox="0 0 7078 16838" draw:enhanced-path="M ?f3 ?f0 L ?f0 ?f0 ?f0 ?f2 ?f4 ?f2 ?f5 ?f6 ?f3 ?f0 Z N" draw:text-areas="?f25 ?f27 ?f26 ?f28" draw:glue-points="?f29 ?f30 ?f31 ?f30 ?f31 ?f32 ?f33 ?f32 ?f34 ?f35 ?f29 ?f30" draw:glue-point-leaving-directions="-90, -90, -90, -90, -90, -90"><draw:equation draw:name="f0" draw:formula="0"/><draw:equation draw:name="f1" draw:formula="7078"/><draw:equation draw:name="f2" draw:formula="16838"/><draw:equation draw:name="f3" draw:formula="4958"/><draw:equation draw:name="f4" draw:formula="4953"/><draw:equation draw:name="f5" draw:formula="7077"/><draw:equation draw:name="f6" draw:formula="7924"/><draw:equation draw:name="f7" draw:formula="?f2 - ?f0"/><draw:equation draw:name="f8" draw:formula="?f1 - ?f0"/><draw:equation draw:name="f9" draw:formula="?f8 / 7078"/><draw:equation draw:name="f10" draw:formula="?f7 / 16838"/><draw:equation draw:name="f11" draw:formula="4958 * ?f8"/><draw:equation draw:name="f12" draw:formula="0 * ?f7"/><draw:equation draw:name="f13" draw:formula="0 * ?f8"/><draw:equation draw:name="f14" draw:formula="16838 * ?f7"/><draw:equation draw:name="f15" draw:formula="4953 * ?f8"/><draw:equation draw:name="f16" draw:formula="7077 * ?f8"/><draw:equation draw:name="f17" draw:formula="7924 * ?f7"/><draw:equation draw:name="f18" draw:formula="?f11 / 7078"/><draw:equation draw:name="f19" draw:formula="?f12 / 16838"/><draw:equation draw:name="f20" draw:formula="?f13 / 7078"/><draw:equation draw:name="f21" draw:formula="?f14 / 16838"/><draw:equation draw:name="f22" draw:formula="?f15 / 7078"/><draw:equation draw:name="f23" draw:formula="?f16 / 7078"/><draw:equation draw:name="f24" draw:formula="?f17 / 16838"/><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10"/><draw:equation draw:name="f33" draw:formula="?f22 / ?f9"/><draw:equation draw:name="f34" draw:formula="?f23 / ?f9"/><draw:equation draw:name="f35" draw:formula="?f24 / ?f10"/></draw:enhanced-geometry></draw:custom-shape><draw:custom-shape svg:x="2.58219in" svg:y="0in" svg:width="3.22025in" svg:height="11.68056in" draw:id="id1" draw:style-name="a1" draw:name="Freeform 4"><svg:title/><svg:desc/><draw:enhanced-geometry draw:type="non-primitive" svg:viewBox="0 0 4189 16820" draw:enhanced-path="M ?f63 ?f2 L ?f0 ?f2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0 ?f284 ?f278 ?f285 ?f276 ?f286 ?f274 ?f287 ?f272 ?f288 ?f270 ?f289 ?f268 ?f290 ?f266 ?f291 ?f264 ?f292 ?f293 ?f294 ?f295 ?f296 ?f258 ?f297 ?f298 ?f299 ?f300 ?f301 ?f302 ?f303 ?f304 ?f305 ?f306 ?f307 ?f308 ?f309 ?f244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160 ?f393 ?f394 ?f395 ?f156 ?f396 ?f154 ?f397 ?f152 ?f398 ?f399 ?f400 ?f148 ?f401 ?f146 ?f402 ?f144 ?f403 ?f142 ?f404 ?f140 ?f405 ?f138 ?f406 ?f136 ?f407 ?f134 ?f408 ?f132 ?f409 ?f130 ?f410 ?f411 ?f412 ?f126 ?f413 ?f124 ?f414 ?f122 ?f415 ?f120 ?f416 ?f118 ?f417 ?f418 ?f339 ?f419 ?f420 ?f421 ?f422 ?f423 ?f424 ?f425 ?f426 ?f427 ?f428 ?f429 ?f430 ?f431 ?f432 ?f433 ?f434 ?f435 ?f436 ?f437 ?f438 ?f439 ?f440 ?f441 ?f442 ?f443 ?f444 ?f445 ?f446 ?f447 ?f448 ?f449 ?f450 ?f451 ?f452 ?f453 ?f454 ?f455 ?f456 ?f457 ?f447 ?f458 ?f459 ?f460 ?f461 ?f462 ?f463 ?f464 ?f465 ?f466 ?f467 ?f468 ?f0 ?f469 ?f0 ?f470 ?f471 ?f472 ?f473 ?f298 ?f463 ?f278 ?f474 ?f475 ?f476 ?f477 ?f478 ?f479 ?f456 ?f480 ?f481 ?f482 ?f483 ?f484 ?f485 ?f486 ?f487 ?f488 ?f446 ?f489 ?f490 ?f491 ?f492 ?f493 ?f494 ?f495 ?f496 ?f497 ?f498 ?f499 ?f500 ?f501 ?f502 ?f503 ?f504 ?f505 ?f506 ?f507 ?f371 ?f508 ?f509 ?f510 ?f420 ?f511 ?f512 ?f513 ?f417 ?f514 ?f416 ?f515 ?f415 ?f401 ?f516 ?f517 ?f518 ?f519 ?f520 ?f521 ?f522 ?f523 ?f524 ?f525 ?f526 ?f527 ?f528 ?f529 ?f405 ?f530 ?f404 ?f531 ?f403 ?f532 ?f402 ?f533 ?f534 ?f535 ?f400 ?f536 ?f398 ?f537 ?f538 ?f539 ?f540 ?f541 ?f535 ?f542 ?f543 ?f544 ?f545 ?f546 ?f547 ?f548 ?f549 ?f550 ?f551 ?f552 ?f553 ?f554 ?f555 ?f556 ?f557 ?f558 ?f559 ?f560 ?f561 ?f562 ?f563 ?f564 ?f374 ?f551 ?f372 ?f565 ?f370 ?f566 ?f368 ?f567 ?f366 ?f568 ?f364 ?f569 ?f570 ?f571 ?f572 ?f384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563 ?f638 ?f639 ?f640 ?f641 ?f642 ?f643 ?f644 ?f645 ?f646 ?f647 ?f648 ?f649 ?f650 ?f651 ?f652 ?f653 ?f654 ?f655 ?f656 ?f657 ?f658 ?f657 ?f283 ?f659 ?f281 ?f655 ?f279 ?f660 ?f277 ?f661 ?f275 ?f662 ?f273 ?f663 ?f271 ?f664 ?f269 ?f665 ?f267 ?f666 ?f265 ?f667 ?f263 ?f668 ?f261 ?f669 ?f670 ?f671 ?f257 ?f672 ?f255 ?f673 ?f253 ?f674 ?f251 ?f675 ?f249 ?f676 ?f247 ?f677 ?f245 ?f678 ?f243 ?f679 ?f241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185 ?f737 ?f183 ?f738 ?f181 ?f739 ?f179 ?f740 ?f741 ?f558 ?f742 ?f743 ?f744 ?f554 ?f745 ?f552 ?f746 ?f550 ?f747 ?f548 ?f748 ?f749 ?f750 ?f751 ?f752 ?f753 ?f754 ?f755 ?f756 ?f757 ?f758 ?f759 ?f155 ?f760 ?f153 ?f761 ?f762 ?f763 ?f149 ?f764 ?f147 ?f765 ?f766 ?f767 ?f768 ?f769 ?f141 ?f770 ?f771 ?f772 ?f773 ?f774 ?f775 ?f776 ?f777 ?f778 ?f779 ?f780 ?f781 ?f782 ?f783 ?f784 ?f785 ?f786 ?f787 ?f788 ?f119 ?f789 ?f117 ?f790 ?f115 ?f791 ?f792 ?f793 ?f794 ?f795 ?f796 ?f797 ?f798 ?f799 ?f800 ?f801 ?f802 ?f803 ?f804 ?f805 ?f806 ?f807 ?f808 ?f809 ?f810 ?f811 ?f812 ?f813 ?f814 ?f815 ?f816 ?f817 ?f818 ?f819 ?f820 ?f821 ?f822 ?f823 ?f824 ?f825 ?f826 ?f827 ?f828 ?f282 ?f829 ?f830 ?f831 ?f244 ?f832 ?f833 ?f834 ?f835 ?f836 ?f837 ?f838 ?f63 ?f2 Z N" draw:text-areas="?f1147 ?f1149 ?f1148 ?f1150" draw:glue-points="?f1151 ?f1152 ?f1153 ?f1154 ?f1155 ?f1156 ?f1157 ?f1158 ?f1159 ?f1160 ?f1161 ?f1162 ?f1163 ?f1164 ?f1165 ?f1166 ?f1167 ?f1168 ?f1169 ?f1170 ?f1171 ?f1172 ?f1173 ?f1174 ?f1175 ?f1176 ?f1177 ?f1178 ?f1179 ?f1180 ?f1181 ?f1182 ?f1179 ?f1183 ?f1184 ?f1185 ?f1186 ?f1187 ?f1188 ?f1189 ?f1190 ?f1191 ?f1192 ?f1193 ?f1194 ?f1195 ?f1196 ?f1197 ?f1163 ?f1198 ?f1161 ?f1199 ?f1200 ?f1201 ?f1202 ?f1203 ?f1204 ?f1205 ?f1206 ?f1207 ?f1208 ?f1209 ?f1210 ?f1211 ?f1212 ?f1213 ?f1214 ?f1215 ?f1216 ?f1217 ?f1218 ?f1219 ?f1220 ?f1199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4189"/><draw:equation draw:name="f2" draw:formula="16820"/><draw:equation draw:name="f3" draw:formula="0 + 4021"/><draw:equation draw:name="f4" draw:formula="0 + 4240"/><draw:equation draw:name="f5" draw:formula="0 + 4447"/><draw:equation draw:name="f6" draw:formula="0 + 4641"/><draw:equation draw:name="f7" draw:formula="0 + 4823"/><draw:equation draw:name="f8" draw:formula="0 + 4991"/><draw:equation draw:name="f9" draw:formula="0 + 5146"/><draw:equation draw:name="f10" draw:formula="0 + 5287"/><draw:equation draw:name="f11" draw:formula="0 + 5414"/><draw:equation draw:name="f12" draw:formula="0 + 5527"/><draw:equation draw:name="f13" draw:formula="0 + 5624"/><draw:equation draw:name="f14" draw:formula="0 + 5707"/><draw:equation draw:name="f15" draw:formula="0 + 5773"/><draw:equation draw:name="f16" draw:formula="0 + 5824"/><draw:equation draw:name="f17" draw:formula="0 + 5859"/><draw:equation draw:name="f18" draw:formula="0 + 5877"/><draw:equation draw:name="f19" draw:formula="0 + 5825"/><draw:equation draw:name="f20" draw:formula="0 + 5774"/><draw:equation draw:name="f21" draw:formula="0 + 5708"/><draw:equation draw:name="f22" draw:formula="0 + 5625"/><draw:equation draw:name="f23" draw:formula="0 + 5528"/><draw:equation draw:name="f24" draw:formula="0 + 5415"/><draw:equation draw:name="f25" draw:formula="0 + 5288"/><draw:equation draw:name="f26" draw:formula="0 + 4822"/><draw:equation draw:name="f27" draw:formula="0 + 4640"/><draw:equation draw:name="f28" draw:formula="0 + 4446"/><draw:equation draw:name="f29" draw:formula="0 + 4238"/><draw:equation draw:name="f30" draw:formula="0 + 4019"/><draw:equation draw:name="f31" draw:formula="0 + 5788"/><draw:equation draw:name="f32" draw:formula="0 + 6086"/><draw:equation draw:name="f33" draw:formula="0 + 6366"/><draw:equation draw:name="f34" draw:formula="0 + 6629"/><draw:equation draw:name="f35" draw:formula="0 + 6872"/><draw:equation draw:name="f36" draw:formula="0 + 7094"/><draw:equation draw:name="f37" draw:formula="0 + 7268"/><draw:equation draw:name="f38" draw:formula="0 + 7421"/><draw:equation draw:name="f39" draw:formula="0 + 7558"/><draw:equation draw:name="f40" draw:formula="0 + 7678"/><draw:equation draw:name="f41" draw:formula="0 + 7782"/><draw:equation draw:name="f42" draw:formula="0 + 7869"/><draw:equation draw:name="f43" draw:formula="0 + 7939"/><draw:equation draw:name="f44" draw:formula="0 + 7991"/><draw:equation draw:name="f45" draw:formula="0 + 8027"/><draw:equation draw:name="f46" draw:formula="0 + 8044"/><draw:equation draw:name="f47" draw:formula="0 + 8040"/><draw:equation draw:name="f48" draw:formula="0 + 8016"/><draw:equation draw:name="f49" draw:formula="0 + 7975"/><draw:equation draw:name="f50" draw:formula="0 + 7917"/><draw:equation draw:name="f51" draw:formula="0 + 7842"/><draw:equation draw:name="f52" draw:formula="0 + 7751"/><draw:equation draw:name="f53" draw:formula="0 + 7643"/><draw:equation draw:name="f54" draw:formula="0 + 7519"/><draw:equation draw:name="f55" draw:formula="0 + 7379"/><draw:equation draw:name="f56" draw:formula="0 + 7224"/><draw:equation draw:name="f57" draw:formula="0 + 7036"/><draw:equation draw:name="f58" draw:formula="0 + 6807"/><draw:equation draw:name="f59" draw:formula="0 + 6559"/><draw:equation draw:name="f60" draw:formula="0 + 6291"/><draw:equation draw:name="f61" draw:formula="0 + 6005"/><draw:equation draw:name="f62" draw:formula="0 + 5702"/><draw:equation draw:name="f63" draw:formula="1773"/><draw:equation draw:name="f64" draw:formula="33"/><draw:equation draw:name="f65" draw:formula="16760"/><draw:equation draw:name="f66" draw:formula="66"/><draw:equation draw:name="f67" draw:formula="16700"/><draw:equation draw:name="f68" draw:formula="99"/><draw:equation draw:name="f69" draw:formula="16620"/><draw:equation draw:name="f70" draw:formula="131"/><draw:equation draw:name="f71" draw:formula="16560"/><draw:equation draw:name="f72" draw:formula="163"/><draw:equation draw:name="f73" draw:formula="16500"/><draw:equation draw:name="f74" draw:formula="195"/><draw:equation draw:name="f75" draw:formula="16440"/><draw:equation draw:name="f76" draw:formula="227"/><draw:equation draw:name="f77" draw:formula="16360"/><draw:equation draw:name="f78" draw:formula="259"/><draw:equation draw:name="f79" draw:formula="16300"/><draw:equation draw:name="f80" draw:formula="290"/><draw:equation draw:name="f81" draw:formula="16240"/><draw:equation draw:name="f82" draw:formula="321"/><draw:equation draw:name="f83" draw:formula="16160"/><draw:equation draw:name="f84" draw:formula="352"/><draw:equation draw:name="f85" draw:formula="16100"/><draw:equation draw:name="f86" draw:formula="382"/><draw:equation draw:name="f87" draw:formula="16040"/><draw:equation draw:name="f88" draw:formula="412"/><draw:equation draw:name="f89" draw:formula="15960"/><draw:equation draw:name="f90" draw:formula="442"/><draw:equation draw:name="f91" draw:formula="15900"/><draw:equation draw:name="f92" draw:formula="472"/><draw:equation draw:name="f93" draw:formula="15820"/><draw:equation draw:name="f94" draw:formula="502"/><draw:equation draw:name="f95" draw:formula="15760"/><draw:equation draw:name="f96" draw:formula="531"/><draw:equation draw:name="f97" draw:formula="15700"/><draw:equation draw:name="f98" draw:formula="560"/><draw:equation draw:name="f99" draw:formula="15620"/><draw:equation draw:name="f100" draw:formula="589"/><draw:equation draw:name="f101" draw:formula="15560"/><draw:equation draw:name="f102" draw:formula="617"/><draw:equation draw:name="f103" draw:formula="15480"/><draw:equation draw:name="f104" draw:formula="646"/><draw:equation draw:name="f105" draw:formula="15420"/><draw:equation draw:name="f106" draw:formula="674"/><draw:equation draw:name="f107" draw:formula="15340"/><draw:equation draw:name="f108" draw:formula="701"/><draw:equation draw:name="f109" draw:formula="15260"/><draw:equation draw:name="f110" draw:formula="729"/><draw:equation draw:name="f111" draw:formula="15200"/><draw:equation draw:name="f112" draw:formula="756"/><draw:equation draw:name="f113" draw:formula="15120"/><draw:equation draw:name="f114" draw:formula="783"/><draw:equation draw:name="f115" draw:formula="15060"/><draw:equation draw:name="f116" draw:formula="810"/><draw:equation draw:name="f117" draw:formula="14980"/><draw:equation draw:name="f118" draw:formula="836"/><draw:equation draw:name="f119" draw:formula="14900"/><draw:equation draw:name="f120" draw:formula="862"/><draw:equation draw:name="f121" draw:formula="14840"/><draw:equation draw:name="f122" draw:formula="888"/><draw:equation draw:name="f123" draw:formula="14760"/><draw:equation draw:name="f124" draw:formula="914"/><draw:equation draw:name="f125" draw:formula="14680"/><draw:equation draw:name="f126" draw:formula="939"/><draw:equation draw:name="f127" draw:formula="14620"/><draw:equation draw:name="f128" draw:formula="965"/><draw:equation draw:name="f129" draw:formula="14540"/><draw:equation draw:name="f130" draw:formula="989"/><draw:equation draw:name="f131" draw:formula="14460"/><draw:equation draw:name="f132" draw:formula="1014"/><draw:equation draw:name="f133" draw:formula="14400"/><draw:equation draw:name="f134" draw:formula="1038"/><draw:equation draw:name="f135" draw:formula="14320"/><draw:equation draw:name="f136" draw:formula="1062"/><draw:equation draw:name="f137" draw:formula="14240"/><draw:equation draw:name="f138" draw:formula="1086"/><draw:equation draw:name="f139" draw:formula="14160"/><draw:equation draw:name="f140" draw:formula="1110"/><draw:equation draw:name="f141" draw:formula="14100"/><draw:equation draw:name="f142" draw:formula="1133"/><draw:equation draw:name="f143" draw:formula="14020"/><draw:equation draw:name="f144" draw:formula="1156"/><draw:equation draw:name="f145" draw:formula="13940"/><draw:equation draw:name="f146" draw:formula="1179"/><draw:equation draw:name="f147" draw:formula="13860"/><draw:equation draw:name="f148" draw:formula="1201"/><draw:equation draw:name="f149" draw:formula="13780"/><draw:equation draw:name="f150" draw:formula="1223"/><draw:equation draw:name="f151" draw:formula="13720"/><draw:equation draw:name="f152" draw:formula="1245"/><draw:equation draw:name="f153" draw:formula="13640"/><draw:equation draw:name="f154" draw:formula="1267"/><draw:equation draw:name="f155" draw:formula="13560"/><draw:equation draw:name="f156" draw:formula="1288"/><draw:equation draw:name="f157" draw:formula="13480"/><draw:equation draw:name="f158" draw:formula="1309"/><draw:equation draw:name="f159" draw:formula="13400"/><draw:equation draw:name="f160" draw:formula="1330"/><draw:equation draw:name="f161" draw:formula="13320"/><draw:equation draw:name="f162" draw:formula="1350"/><draw:equation draw:name="f163" draw:formula="13240"/><draw:equation draw:name="f164" draw:formula="1370"/><draw:equation draw:name="f165" draw:formula="13180"/><draw:equation draw:name="f166" draw:formula="1390"/><draw:equation draw:name="f167" draw:formula="13100"/><draw:equation draw:name="f168" draw:formula="1410"/><draw:equation draw:name="f169" draw:formula="13020"/><draw:equation draw:name="f170" draw:formula="1429"/><draw:equation draw:name="f171" draw:formula="12940"/><draw:equation draw:name="f172" draw:formula="1448"/><draw:equation draw:name="f173" draw:formula="12860"/><draw:equation draw:name="f174" draw:formula="1467"/><draw:equation draw:name="f175" draw:formula="12780"/><draw:equation draw:name="f176" draw:formula="1485"/><draw:equation draw:name="f177" draw:formula="12700"/><draw:equation draw:name="f178" draw:formula="1503"/><draw:equation draw:name="f179" draw:formula="12620"/><draw:equation draw:name="f180" draw:formula="1521"/><draw:equation draw:name="f181" draw:formula="12540"/><draw:equation draw:name="f182" draw:formula="1539"/><draw:equation draw:name="f183" draw:formula="12460"/><draw:equation draw:name="f184" draw:formula="1556"/><draw:equation draw:name="f185" draw:formula="12380"/><draw:equation draw:name="f186" draw:formula="1573"/><draw:equation draw:name="f187" draw:formula="12300"/><draw:equation draw:name="f188" draw:formula="1590"/><draw:equation draw:name="f189" draw:formula="12220"/><draw:equation draw:name="f190" draw:formula="1606"/><draw:equation draw:name="f191" draw:formula="12140"/><draw:equation draw:name="f192" draw:formula="1622"/><draw:equation draw:name="f193" draw:formula="12060"/><draw:equation draw:name="f194" draw:formula="1638"/><draw:equation draw:name="f195" draw:formula="11980"/><draw:equation draw:name="f196" draw:formula="1653"/><draw:equation draw:name="f197" draw:formula="11900"/><draw:equation draw:name="f198" draw:formula="1669"/><draw:equation draw:name="f199" draw:formula="11820"/><draw:equation draw:name="f200" draw:formula="1683"/><draw:equation draw:name="f201" draw:formula="11740"/><draw:equation draw:name="f202" draw:formula="1698"/><draw:equation draw:name="f203" draw:formula="11660"/><draw:equation draw:name="f204" draw:formula="1712"/><draw:equation draw:name="f205" draw:formula="11580"/><draw:equation draw:name="f206" draw:formula="1726"/><draw:equation draw:name="f207" draw:formula="11500"/><draw:equation draw:name="f208" draw:formula="1740"/><draw:equation draw:name="f209" draw:formula="11420"/><draw:equation draw:name="f210" draw:formula="1753"/><draw:equation draw:name="f211" draw:formula="11340"/><draw:equation draw:name="f212" draw:formula="1766"/><draw:equation draw:name="f213" draw:formula="11260"/><draw:equation draw:name="f214" draw:formula="1779"/><draw:equation draw:name="f215" draw:formula="11180"/><draw:equation draw:name="f216" draw:formula="1791"/><draw:equation draw:name="f217" draw:formula="11100"/><draw:equation draw:name="f218" draw:formula="1803"/><draw:equation draw:name="f219" draw:formula="11020"/><draw:equation draw:name="f220" draw:formula="1815"/><draw:equation draw:name="f221" draw:formula="10920"/><draw:equation draw:name="f222" draw:formula="1827"/><draw:equation draw:name="f223" draw:formula="10840"/><draw:equation draw:name="f224" draw:formula="1838"/><draw:equation draw:name="f225" draw:formula="10760"/><draw:equation draw:name="f226" draw:formula="1849"/><draw:equation draw:name="f227" draw:formula="10680"/><draw:equation draw:name="f228" draw:formula="1859"/><draw:equation draw:name="f229" draw:formula="10600"/><draw:equation draw:name="f230" draw:formula="1869"/><draw:equation draw:name="f231" draw:formula="10520"/><draw:equation draw:name="f232" draw:formula="1879"/><draw:equation draw:name="f233" draw:formula="10440"/><draw:equation draw:name="f234" draw:formula="1889"/><draw:equation draw:name="f235" draw:formula="10360"/><draw:equation draw:name="f236" draw:formula="1898"/><draw:equation draw:name="f237" draw:formula="10280"/><draw:equation draw:name="f238" draw:formula="1907"/><draw:equation draw:name="f239" draw:formula="10200"/><draw:equation draw:name="f240" draw:formula="1915"/><draw:equation draw:name="f241" draw:formula="10100"/><draw:equation draw:name="f242" draw:formula="1924"/><draw:equation draw:name="f243" draw:formula="10020"/><draw:equation draw:name="f244" draw:formula="1932"/><draw:equation draw:name="f245" draw:formula="9940"/><draw:equation draw:name="f246" draw:formula="1939"/><draw:equation draw:name="f247" draw:formula="9860"/><draw:equation draw:name="f248" draw:formula="1946"/><draw:equation draw:name="f249" draw:formula="9780"/><draw:equation draw:name="f250" draw:formula="1953"/><draw:equation draw:name="f251" draw:formula="9700"/><draw:equation draw:name="f252" draw:formula="1960"/><draw:equation draw:name="f253" draw:formula="9620"/><draw:equation draw:name="f254" draw:formula="1966"/><draw:equation draw:name="f255" draw:formula="9540"/><draw:equation draw:name="f256" draw:formula="1972"/><draw:equation draw:name="f257" draw:formula="9460"/><draw:equation draw:name="f258" draw:formula="1978"/><draw:equation draw:name="f259" draw:formula="9360"/><draw:equation draw:name="f260" draw:formula="1983"/><draw:equation draw:name="f261" draw:formula="9280"/><draw:equation draw:name="f262" draw:formula="1988"/><draw:equation draw:name="f263" draw:formula="9200"/><draw:equation draw:name="f264" draw:formula="1993"/><draw:equation draw:name="f265" draw:formula="9120"/><draw:equation draw:name="f266" draw:formula="1997"/><draw:equation draw:name="f267" draw:formula="9040"/><draw:equation draw:name="f268" draw:formula="2001"/><draw:equation draw:name="f269" draw:formula="8960"/><draw:equation draw:name="f270" draw:formula="2005"/><draw:equation draw:name="f271" draw:formula="8880"/><draw:equation draw:name="f272" draw:formula="2008"/><draw:equation draw:name="f273" draw:formula="8800"/><draw:equation draw:name="f274" draw:formula="2011"/><draw:equation draw:name="f275" draw:formula="8720"/><draw:equation draw:name="f276" draw:formula="2013"/><draw:equation draw:name="f277" draw:formula="8620"/><draw:equation draw:name="f278" draw:formula="2016"/><draw:equation draw:name="f279" draw:formula="8540"/><draw:equation draw:name="f280" draw:formula="2017"/><draw:equation draw:name="f281" draw:formula="8460"/><draw:equation draw:name="f282" draw:formula="2019"/><draw:equation draw:name="f283" draw:formula="8380"/><draw:equation draw:name="f284" draw:formula="8300"/><draw:equation draw:name="f285" draw:formula="8220"/><draw:equation draw:name="f286" draw:formula="8140"/><draw:equation draw:name="f287" draw:formula="8060"/><draw:equation draw:name="f288" draw:formula="7980"/><draw:equation draw:name="f289" draw:formula="7880"/><draw:equation draw:name="f290" draw:formula="7800"/><draw:equation draw:name="f291" draw:formula="7720"/><draw:equation draw:name="f292" draw:formula="7640"/><draw:equation draw:name="f293" draw:formula="1989"/><draw:equation draw:name="f294" draw:formula="7560"/><draw:equation draw:name="f295" draw:formula="1984"/><draw:equation draw:name="f296" draw:formula="7480"/><draw:equation draw:name="f297" draw:formula="7400"/><draw:equation draw:name="f298" draw:formula="1973"/><draw:equation draw:name="f299" draw:formula="7320"/><draw:equation draw:name="f300" draw:formula="1967"/><draw:equation draw:name="f301" draw:formula="7240"/><draw:equation draw:name="f302" draw:formula="1961"/><draw:equation draw:name="f303" draw:formula="7140"/><draw:equation draw:name="f304" draw:formula="1954"/><draw:equation draw:name="f305" draw:formula="7060"/><draw:equation draw:name="f306" draw:formula="1947"/><draw:equation draw:name="f307" draw:formula="6980"/><draw:equation draw:name="f308" draw:formula="1940"/><draw:equation draw:name="f309" draw:formula="6900"/><draw:equation draw:name="f310" draw:formula="6820"/><draw:equation draw:name="f311" draw:formula="1925"/><draw:equation draw:name="f312" draw:formula="6740"/><draw:equation draw:name="f313" draw:formula="1916"/><draw:equation draw:name="f314" draw:formula="6660"/><draw:equation draw:name="f315" draw:formula="1908"/><draw:equation draw:name="f316" draw:formula="6580"/><draw:equation draw:name="f317" draw:formula="1899"/><draw:equation draw:name="f318" draw:formula="6500"/><draw:equation draw:name="f319" draw:formula="1890"/><draw:equation draw:name="f320" draw:formula="6400"/><draw:equation draw:name="f321" draw:formula="1880"/><draw:equation draw:name="f322" draw:formula="6320"/><draw:equation draw:name="f323" draw:formula="1870"/><draw:equation draw:name="f324" draw:formula="6240"/><draw:equation draw:name="f325" draw:formula="1860"/><draw:equation draw:name="f326" draw:formula="6160"/><draw:equation draw:name="f327" draw:formula="1850"/><draw:equation draw:name="f328" draw:formula="6080"/><draw:equation draw:name="f329" draw:formula="1839"/><draw:equation draw:name="f330" draw:formula="6000"/><draw:equation draw:name="f331" draw:formula="1828"/><draw:equation draw:name="f332" draw:formula="5920"/><draw:equation draw:name="f333" draw:formula="1816"/><draw:equation draw:name="f334" draw:formula="5840"/><draw:equation draw:name="f335" draw:formula="1805"/><draw:equation draw:name="f336" draw:formula="5760"/><draw:equation draw:name="f337" draw:formula="1792"/><draw:equation draw:name="f338" draw:formula="5680"/><draw:equation draw:name="f339" draw:formula="1780"/><draw:equation draw:name="f340" draw:formula="5600"/><draw:equation draw:name="f341" draw:formula="1767"/><draw:equation draw:name="f342" draw:formula="5500"/><draw:equation draw:name="f343" draw:formula="1754"/><draw:equation draw:name="f344" draw:formula="5420"/><draw:equation draw:name="f345" draw:formula="1741"/><draw:equation draw:name="f346" draw:formula="5340"/><draw:equation draw:name="f347" draw:formula="1727"/><draw:equation draw:name="f348" draw:formula="5260"/><draw:equation draw:name="f349" draw:formula="1713"/><draw:equation draw:name="f350" draw:formula="5180"/><draw:equation draw:name="f351" draw:formula="1699"/><draw:equation draw:name="f352" draw:formula="5100"/><draw:equation draw:name="f353" draw:formula="1685"/><draw:equation draw:name="f354" draw:formula="5020"/><draw:equation draw:name="f355" draw:formula="1670"/><draw:equation draw:name="f356" draw:formula="4940"/><draw:equation draw:name="f357" draw:formula="1655"/><draw:equation draw:name="f358" draw:formula="4860"/><draw:equation draw:name="f359" draw:formula="1639"/><draw:equation draw:name="f360" draw:formula="4780"/><draw:equation draw:name="f361" draw:formula="1623"/><draw:equation draw:name="f362" draw:formula="4700"/><draw:equation draw:name="f363" draw:formula="1607"/><draw:equation draw:name="f364" draw:formula="4620"/><draw:equation draw:name="f365" draw:formula="1591"/><draw:equation draw:name="f366" draw:formula="4540"/><draw:equation draw:name="f367" draw:formula="1574"/><draw:equation draw:name="f368" draw:formula="4460"/><draw:equation draw:name="f369" draw:formula="1557"/><draw:equation draw:name="f370" draw:formula="4380"/><draw:equation draw:name="f371" draw:formula="1540"/><draw:equation draw:name="f372" draw:formula="4300"/><draw:equation draw:name="f373" draw:formula="1522"/><draw:equation draw:name="f374" draw:formula="4220"/><draw:equation draw:name="f375" draw:formula="1504"/><draw:equation draw:name="f376" draw:formula="4140"/><draw:equation draw:name="f377" draw:formula="1486"/><draw:equation draw:name="f378" draw:formula="4060"/><draw:equation draw:name="f379" draw:formula="1468"/><draw:equation draw:name="f380" draw:formula="3980"/><draw:equation draw:name="f381" draw:formula="1449"/><draw:equation draw:name="f382" draw:formula="3900"/><draw:equation draw:name="f383" draw:formula="1430"/><draw:equation draw:name="f384" draw:formula="3820"/><draw:equation draw:name="f385" draw:formula="1411"/><draw:equation draw:name="f386" draw:formula="3740"/><draw:equation draw:name="f387" draw:formula="1391"/><draw:equation draw:name="f388" draw:formula="3660"/><draw:equation draw:name="f389" draw:formula="1371"/><draw:equation draw:name="f390" draw:formula="3600"/><draw:equation draw:name="f391" draw:formula="1351"/><draw:equation draw:name="f392" draw:formula="3520"/><draw:equation draw:name="f393" draw:formula="3440"/><draw:equation draw:name="f394" draw:formula="1310"/><draw:equation draw:name="f395" draw:formula="3360"/><draw:equation draw:name="f396" draw:formula="3280"/><draw:equation draw:name="f397" draw:formula="3200"/><draw:equation draw:name="f398" draw:formula="3120"/><draw:equation draw:name="f399" draw:formula="1224"/><draw:equation draw:name="f400" draw:formula="3040"/><draw:equation draw:name="f401" draw:formula="2980"/><draw:equation draw:name="f402" draw:formula="2900"/><draw:equation draw:name="f403" draw:formula="2820"/><draw:equation draw:name="f404" draw:formula="2740"/><draw:equation draw:name="f405" draw:formula="2660"/><draw:equation draw:name="f406" draw:formula="2600"/><draw:equation draw:name="f407" draw:formula="2520"/><draw:equation draw:name="f408" draw:formula="2440"/><draw:equation draw:name="f409" draw:formula="2360"/><draw:equation draw:name="f410" draw:formula="2300"/><draw:equation draw:name="f411" draw:formula="964"/><draw:equation draw:name="f412" draw:formula="2220"/><draw:equation draw:name="f413" draw:formula="2140"/><draw:equation draw:name="f414" draw:formula="2060"/><draw:equation draw:name="f415" draw:formula="2000"/><draw:equation draw:name="f416" draw:formula="1920"/><draw:equation draw:name="f417" draw:formula="1840"/><draw:equation draw:name="f418" draw:formula="809"/><draw:equation draw:name="f419" draw:formula="782"/><draw:equation draw:name="f420" draw:formula="1700"/><draw:equation draw:name="f421" draw:formula="755"/><draw:equation draw:name="f422" draw:formula="1640"/><draw:equation draw:name="f423" draw:formula="728"/><draw:equation draw:name="f424" draw:formula="1560"/><draw:equation draw:name="f425" draw:formula="700"/><draw:equation draw:name="f426" draw:formula="1480"/><draw:equation draw:name="f427" draw:formula="673"/><draw:equation draw:name="f428" draw:formula="1420"/><draw:equation draw:name="f429" draw:formula="644"/><draw:equation draw:name="f430" draw:formula="1340"/><draw:equation draw:name="f431" draw:formula="616"/><draw:equation draw:name="f432" draw:formula="1280"/><draw:equation draw:name="f433" draw:formula="588"/><draw:equation draw:name="f434" draw:formula="1200"/><draw:equation draw:name="f435" draw:formula="559"/><draw:equation draw:name="f436" draw:formula="1140"/><draw:equation draw:name="f437" draw:formula="530"/><draw:equation draw:name="f438" draw:formula="1060"/><draw:equation draw:name="f439" draw:formula="500"/><draw:equation draw:name="f440" draw:formula="1000"/><draw:equation draw:name="f441" draw:formula="471"/><draw:equation draw:name="f442" draw:formula="920"/><draw:equation draw:name="f443" draw:formula="441"/><draw:equation draw:name="f444" draw:formula="860"/><draw:equation draw:name="f445" draw:formula="411"/><draw:equation draw:name="f446" draw:formula="800"/><draw:equation draw:name="f447" draw:formula="380"/><draw:equation draw:name="f448" draw:formula="720"/><draw:equation draw:name="f449" draw:formula="350"/><draw:equation draw:name="f450" draw:formula="660"/><draw:equation draw:name="f451" draw:formula="319"/><draw:equation draw:name="f452" draw:formula="580"/><draw:equation draw:name="f453" draw:formula="288"/><draw:equation draw:name="f454" draw:formula="520"/><draw:equation draw:name="f455" draw:formula="256"/><draw:equation draw:name="f456" draw:formula="460"/><draw:equation draw:name="f457" draw:formula="225"/><draw:equation draw:name="f458" draw:formula="193"/><draw:equation draw:name="f459" draw:formula="320"/><draw:equation draw:name="f460" draw:formula="161"/><draw:equation draw:name="f461" draw:formula="260"/><draw:equation draw:name="f462" draw:formula="129"/><draw:equation draw:name="f463" draw:formula="200"/><draw:equation draw:name="f464" draw:formula="96"/><draw:equation draw:name="f465" draw:formula="120"/><draw:equation draw:name="f466" draw:formula="63"/><draw:equation draw:name="f467" draw:formula="60"/><draw:equation draw:name="f468" draw:formula="30"/><draw:equation draw:name="f469" draw:formula="1818"/><draw:equation draw:name="f470" draw:formula="1886"/><draw:equation draw:name="f471" draw:formula="80"/><draw:equation draw:name="f472" draw:formula="1930"/><draw:equation draw:name="f473" draw:formula="140"/><draw:equation draw:name="f474" draw:formula="280"/><draw:equation draw:name="f475" draw:formula="2059"/><draw:equation draw:name="f476" draw:formula="340"/><draw:equation draw:name="f477" draw:formula="2102"/><draw:equation draw:name="f478" draw:formula="400"/><draw:equation draw:name="f479" draw:formula="2144"/><draw:equation draw:name="f480" draw:formula="2186"/><draw:equation draw:name="f481" draw:formula="540"/><draw:equation draw:name="f482" draw:formula="2228"/><draw:equation draw:name="f483" draw:formula="600"/><draw:equation draw:name="f484" draw:formula="2269"/><draw:equation draw:name="f485" draw:formula="680"/><draw:equation draw:name="f486" draw:formula="2310"/><draw:equation draw:name="f487" draw:formula="740"/><draw:equation draw:name="f488" draw:formula="2350"/><draw:equation draw:name="f489" draw:formula="2390"/><draw:equation draw:name="f490" draw:formula="880"/><draw:equation draw:name="f491" draw:formula="2430"/><draw:equation draw:name="f492" draw:formula="940"/><draw:equation draw:name="f493" draw:formula="2469"/><draw:equation draw:name="f494" draw:formula="1020"/><draw:equation draw:name="f495" draw:formula="2508"/><draw:equation draw:name="f496" draw:formula="1100"/><draw:equation draw:name="f497" draw:formula="2547"/><draw:equation draw:name="f498" draw:formula="1160"/><draw:equation draw:name="f499" draw:formula="2585"/><draw:equation draw:name="f500" draw:formula="1240"/><draw:equation draw:name="f501" draw:formula="2623"/><draw:equation draw:name="f502" draw:formula="1320"/><draw:equation draw:name="f503" draw:formula="2661"/><draw:equation draw:name="f504" draw:formula="1380"/><draw:equation draw:name="f505" draw:formula="2698"/><draw:equation draw:name="f506" draw:formula="1460"/><draw:equation draw:name="f507" draw:formula="2734"/><draw:equation draw:name="f508" draw:formula="2771"/><draw:equation draw:name="f509" draw:formula="1620"/><draw:equation draw:name="f510" draw:formula="2807"/><draw:equation draw:name="f511" draw:formula="2842"/><draw:equation draw:name="f512" draw:formula="1760"/><draw:equation draw:name="f513" draw:formula="2877"/><draw:equation draw:name="f514" draw:formula="2912"/><draw:equation draw:name="f515" draw:formula="2946"/><draw:equation draw:name="f516" draw:formula="2080"/><draw:equation draw:name="f517" draw:formula="3014"/><draw:equation draw:name="f518" draw:formula="2160"/><draw:equation draw:name="f519" draw:formula="3047"/><draw:equation draw:name="f520" draw:formula="2240"/><draw:equation draw:name="f521" draw:formula="3079"/><draw:equation draw:name="f522" draw:formula="2320"/><draw:equation draw:name="f523" draw:formula="3112"/><draw:equation draw:name="f524" draw:formula="2400"/><draw:equation draw:name="f525" draw:formula="3143"/><draw:equation draw:name="f526" draw:formula="2500"/><draw:equation draw:name="f527" draw:formula="3175"/><draw:equation draw:name="f528" draw:formula="2580"/><draw:equation draw:name="f529" draw:formula="3206"/><draw:equation draw:name="f530" draw:formula="3236"/><draw:equation draw:name="f531" draw:formula="3266"/><draw:equation draw:name="f532" draw:formula="3291"/><draw:equation draw:name="f533" draw:formula="3315"/><draw:equation draw:name="f534" draw:formula="2960"/><draw:equation draw:name="f535" draw:formula="3340"/><draw:equation draw:name="f536" draw:formula="3363"/><draw:equation draw:name="f537" draw:formula="3387"/><draw:equation draw:name="f538" draw:formula="3180"/><draw:equation draw:name="f539" draw:formula="3410"/><draw:equation draw:name="f540" draw:formula="3260"/><draw:equation draw:name="f541" draw:formula="3433"/><draw:equation draw:name="f542" draw:formula="3455"/><draw:equation draw:name="f543" draw:formula="3400"/><draw:equation draw:name="f544" draw:formula="3477"/><draw:equation draw:name="f545" draw:formula="3480"/><draw:equation draw:name="f546" draw:formula="3499"/><draw:equation draw:name="f547" draw:formula="3560"/><draw:equation draw:name="f548" draw:formula="3521"/><draw:equation draw:name="f549" draw:formula="3620"/><draw:equation draw:name="f550" draw:formula="3542"/><draw:equation draw:name="f551" draw:formula="3700"/><draw:equation draw:name="f552" draw:formula="3563"/><draw:equation draw:name="f553" draw:formula="3780"/><draw:equation draw:name="f554" draw:formula="3583"/><draw:equation draw:name="f555" draw:formula="3840"/><draw:equation draw:name="f556" draw:formula="3604"/><draw:equation draw:name="f557" draw:formula="3920"/><draw:equation draw:name="f558" draw:formula="3623"/><draw:equation draw:name="f559" draw:formula="4000"/><draw:equation draw:name="f560" draw:formula="3643"/><draw:equation draw:name="f561" draw:formula="4080"/><draw:equation draw:name="f562" draw:formula="3662"/><draw:equation draw:name="f563" draw:formula="4160"/><draw:equation draw:name="f564" draw:formula="3681"/><draw:equation draw:name="f565" draw:formula="3718"/><draw:equation draw:name="f566" draw:formula="3736"/><draw:equation draw:name="f567" draw:formula="3753"/><draw:equation draw:name="f568" draw:formula="3770"/><draw:equation draw:name="f569" draw:formula="3787"/><draw:equation draw:name="f570" draw:formula="4680"/><draw:equation draw:name="f571" draw:formula="3804"/><draw:equation draw:name="f572" draw:formula="4760"/><draw:equation draw:name="f573" draw:formula="4840"/><draw:equation draw:name="f574" draw:formula="3836"/><draw:equation draw:name="f575" draw:formula="4920"/><draw:equation draw:name="f576" draw:formula="3851"/><draw:equation draw:name="f577" draw:formula="5000"/><draw:equation draw:name="f578" draw:formula="3866"/><draw:equation draw:name="f579" draw:formula="5080"/><draw:equation draw:name="f580" draw:formula="3881"/><draw:equation draw:name="f581" draw:formula="5160"/><draw:equation draw:name="f582" draw:formula="3896"/><draw:equation draw:name="f583" draw:formula="5240"/><draw:equation draw:name="f584" draw:formula="3910"/><draw:equation draw:name="f585" draw:formula="5320"/><draw:equation draw:name="f586" draw:formula="3924"/><draw:equation draw:name="f587" draw:formula="5400"/><draw:equation draw:name="f588" draw:formula="3937"/><draw:equation draw:name="f589" draw:formula="5480"/><draw:equation draw:name="f590" draw:formula="3950"/><draw:equation draw:name="f591" draw:formula="5560"/><draw:equation draw:name="f592" draw:formula="3963"/><draw:equation draw:name="f593" draw:formula="5640"/><draw:equation draw:name="f594" draw:formula="3975"/><draw:equation draw:name="f595" draw:formula="5720"/><draw:equation draw:name="f596" draw:formula="3987"/><draw:equation draw:name="f597" draw:formula="5800"/><draw:equation draw:name="f598" draw:formula="3999"/><draw:equation draw:name="f599" draw:formula="5880"/><draw:equation draw:name="f600" draw:formula="4011"/><draw:equation draw:name="f601" draw:formula="5960"/><draw:equation draw:name="f602" draw:formula="4022"/><draw:equation draw:name="f603" draw:formula="6040"/><draw:equation draw:name="f604" draw:formula="4032"/><draw:equation draw:name="f605" draw:formula="6120"/><draw:equation draw:name="f606" draw:formula="4043"/><draw:equation draw:name="f607" draw:formula="6200"/><draw:equation draw:name="f608" draw:formula="4053"/><draw:equation draw:name="f609" draw:formula="6280"/><draw:equation draw:name="f610" draw:formula="4062"/><draw:equation draw:name="f611" draw:formula="6360"/><draw:equation draw:name="f612" draw:formula="4072"/><draw:equation draw:name="f613" draw:formula="6440"/><draw:equation draw:name="f614" draw:formula="4081"/><draw:equation draw:name="f615" draw:formula="6520"/><draw:equation draw:name="f616" draw:formula="4089"/><draw:equation draw:name="f617" draw:formula="6600"/><draw:equation draw:name="f618" draw:formula="4097"/><draw:equation draw:name="f619" draw:formula="6680"/><draw:equation draw:name="f620" draw:formula="4105"/><draw:equation draw:name="f621" draw:formula="6760"/><draw:equation draw:name="f622" draw:formula="4113"/><draw:equation draw:name="f623" draw:formula="6840"/><draw:equation draw:name="f624" draw:formula="4120"/><draw:equation draw:name="f625" draw:formula="6920"/><draw:equation draw:name="f626" draw:formula="4127"/><draw:equation draw:name="f627" draw:formula="7020"/><draw:equation draw:name="f628" draw:formula="4133"/><draw:equation draw:name="f629" draw:formula="7100"/><draw:equation draw:name="f630" draw:formula="4139"/><draw:equation draw:name="f631" draw:formula="7180"/><draw:equation draw:name="f632" draw:formula="4145"/><draw:equation draw:name="f633" draw:formula="7260"/><draw:equation draw:name="f634" draw:formula="4151"/><draw:equation draw:name="f635" draw:formula="7340"/><draw:equation draw:name="f636" draw:formula="4156"/><draw:equation draw:name="f637" draw:formula="7420"/><draw:equation draw:name="f638" draw:formula="7500"/><draw:equation draw:name="f639" draw:formula="4165"/><draw:equation draw:name="f640" draw:formula="7580"/><draw:equation draw:name="f641" draw:formula="4169"/><draw:equation draw:name="f642" draw:formula="7680"/><draw:equation draw:name="f643" draw:formula="4172"/><draw:equation draw:name="f644" draw:formula="7760"/><draw:equation draw:name="f645" draw:formula="4176"/><draw:equation draw:name="f646" draw:formula="7840"/><draw:equation draw:name="f647" draw:formula="4178"/><draw:equation draw:name="f648" draw:formula="7920"/><draw:equation draw:name="f649" draw:formula="4181"/><draw:equation draw:name="f650" draw:formula="8000"/><draw:equation draw:name="f651" draw:formula="4183"/><draw:equation draw:name="f652" draw:formula="8080"/><draw:equation draw:name="f653" draw:formula="4185"/><draw:equation draw:name="f654" draw:formula="8160"/><draw:equation draw:name="f655" draw:formula="4186"/><draw:equation draw:name="f656" draw:formula="8260"/><draw:equation draw:name="f657" draw:formula="4188"/><draw:equation draw:name="f658" draw:formula="8340"/><draw:equation draw:name="f659" draw:formula="4187"/><draw:equation draw:name="f660" draw:formula="4184"/><draw:equation draw:name="f661" draw:formula="4182"/><draw:equation draw:name="f662" draw:formula="4180"/><draw:equation draw:name="f663" draw:formula="4177"/><draw:equation draw:name="f664" draw:formula="4174"/><draw:equation draw:name="f665" draw:formula="4171"/><draw:equation draw:name="f666" draw:formula="4167"/><draw:equation draw:name="f667" draw:formula="4163"/><draw:equation draw:name="f668" draw:formula="4158"/><draw:equation draw:name="f669" draw:formula="4154"/><draw:equation draw:name="f670" draw:formula="9380"/><draw:equation draw:name="f671" draw:formula="4148"/><draw:equation draw:name="f672" draw:formula="4143"/><draw:equation draw:name="f673" draw:formula="4137"/><draw:equation draw:name="f674" draw:formula="4131"/><draw:equation draw:name="f675" draw:formula="4124"/><draw:equation draw:name="f676" draw:formula="4117"/><draw:equation draw:name="f677" draw:formula="4110"/><draw:equation draw:name="f678" draw:formula="4102"/><draw:equation draw:name="f679" draw:formula="4094"/><draw:equation draw:name="f680" draw:formula="4086"/><draw:equation draw:name="f681" draw:formula="10180"/><draw:equation draw:name="f682" draw:formula="4078"/><draw:equation draw:name="f683" draw:formula="10260"/><draw:equation draw:name="f684" draw:formula="4069"/><draw:equation draw:name="f685" draw:formula="10340"/><draw:equation draw:name="f686" draw:formula="4059"/><draw:equation draw:name="f687" draw:formula="10420"/><draw:equation draw:name="f688" draw:formula="4050"/><draw:equation draw:name="f689" draw:formula="10500"/><draw:equation draw:name="f690" draw:formula="4040"/><draw:equation draw:name="f691" draw:formula="10580"/><draw:equation draw:name="f692" draw:formula="4029"/><draw:equation draw:name="f693" draw:formula="10660"/><draw:equation draw:name="f694" draw:formula="4018"/><draw:equation draw:name="f695" draw:formula="10740"/><draw:equation draw:name="f696" draw:formula="4007"/><draw:equation draw:name="f697" draw:formula="10820"/><draw:equation draw:name="f698" draw:formula="3996"/><draw:equation draw:name="f699" draw:formula="10900"/><draw:equation draw:name="f700" draw:formula="3984"/><draw:equation draw:name="f701" draw:formula="10980"/><draw:equation draw:name="f702" draw:formula="3972"/><draw:equation draw:name="f703" draw:formula="11060"/><draw:equation draw:name="f704" draw:formula="3960"/><draw:equation draw:name="f705" draw:formula="11140"/><draw:equation draw:name="f706" draw:formula="3947"/><draw:equation draw:name="f707" draw:formula="11220"/><draw:equation draw:name="f708" draw:formula="3934"/><draw:equation draw:name="f709" draw:formula="11300"/><draw:equation draw:name="f710" draw:formula="3921"/><draw:equation draw:name="f711" draw:formula="11380"/><draw:equation draw:name="f712" draw:formula="3907"/><draw:equation draw:name="f713" draw:formula="11460"/><draw:equation draw:name="f714" draw:formula="3893"/><draw:equation draw:name="f715" draw:formula="11540"/><draw:equation draw:name="f716" draw:formula="3879"/><draw:equation draw:name="f717" draw:formula="11620"/><draw:equation draw:name="f718" draw:formula="3864"/><draw:equation draw:name="f719" draw:formula="11700"/><draw:equation draw:name="f720" draw:formula="3849"/><draw:equation draw:name="f721" draw:formula="11780"/><draw:equation draw:name="f722" draw:formula="3833"/><draw:equation draw:name="f723" draw:formula="11860"/><draw:equation draw:name="f724" draw:formula="3818"/><draw:equation draw:name="f725" draw:formula="11920"/><draw:equation draw:name="f726" draw:formula="3802"/><draw:equation draw:name="f727" draw:formula="12000"/><draw:equation draw:name="f728" draw:formula="3785"/><draw:equation draw:name="f729" draw:formula="12080"/><draw:equation draw:name="f730" draw:formula="3769"/><draw:equation draw:name="f731" draw:formula="12160"/><draw:equation draw:name="f732" draw:formula="3751"/><draw:equation draw:name="f733" draw:formula="12240"/><draw:equation draw:name="f734" draw:formula="3734"/><draw:equation draw:name="f735" draw:formula="12320"/><draw:equation draw:name="f736" draw:formula="3716"/><draw:equation draw:name="f737" draw:formula="3698"/><draw:equation draw:name="f738" draw:formula="3680"/><draw:equation draw:name="f739" draw:formula="3661"/><draw:equation draw:name="f740" draw:formula="3642"/><draw:equation draw:name="f741" draw:formula="12680"/><draw:equation draw:name="f742" draw:formula="12760"/><draw:equation draw:name="f743" draw:formula="3603"/><draw:equation draw:name="f744" draw:formula="12840"/><draw:equation draw:name="f745" draw:formula="12920"/><draw:equation draw:name="f746" draw:formula="12980"/><draw:equation draw:name="f747" draw:formula="13060"/><draw:equation draw:name="f748" draw:formula="13140"/><draw:equation draw:name="f749" draw:formula="3500"/><draw:equation draw:name="f750" draw:formula="13200"/><draw:equation draw:name="f751" draw:formula="3479"/><draw:equation draw:name="f752" draw:formula="13280"/><draw:equation draw:name="f753" draw:formula="3457"/><draw:equation draw:name="f754" draw:formula="13360"/><draw:equation draw:name="f755" draw:formula="3434"/><draw:equation draw:name="f756" draw:formula="13420"/><draw:equation draw:name="f757" draw:formula="3412"/><draw:equation draw:name="f758" draw:formula="13500"/><draw:equation draw:name="f759" draw:formula="3389"/><draw:equation draw:name="f760" draw:formula="3366"/><draw:equation draw:name="f761" draw:formula="3342"/><draw:equation draw:name="f762" draw:formula="13700"/><draw:equation draw:name="f763" draw:formula="3318"/><draw:equation draw:name="f764" draw:formula="3294"/><draw:equation draw:name="f765" draw:formula="3270"/><draw:equation draw:name="f766" draw:formula="13920"/><draw:equation draw:name="f767" draw:formula="3240"/><draw:equation draw:name="f768" draw:formula="14000"/><draw:equation draw:name="f769" draw:formula="3209"/><draw:equation draw:name="f770" draw:formula="3178"/><draw:equation draw:name="f771" draw:formula="14180"/><draw:equation draw:name="f772" draw:formula="3147"/><draw:equation draw:name="f773" draw:formula="14260"/><draw:equation draw:name="f774" draw:formula="3115"/><draw:equation draw:name="f775" draw:formula="14340"/><draw:equation draw:name="f776" draw:formula="3083"/><draw:equation draw:name="f777" draw:formula="14420"/><draw:equation draw:name="f778" draw:formula="3050"/><draw:equation draw:name="f779" draw:formula="14500"/><draw:equation draw:name="f780" draw:formula="3017"/><draw:equation draw:name="f781" draw:formula="14580"/><draw:equation draw:name="f782" draw:formula="2983"/><draw:equation draw:name="f783" draw:formula="14660"/><draw:equation draw:name="f784" draw:formula="2949"/><draw:equation draw:name="f785" draw:formula="14740"/><draw:equation draw:name="f786" draw:formula="2915"/><draw:equation draw:name="f787" draw:formula="14820"/><draw:equation draw:name="f788" draw:formula="2880"/><draw:equation draw:name="f789" draw:formula="2845"/><draw:equation draw:name="f790" draw:formula="2810"/><draw:equation draw:name="f791" draw:formula="2774"/><draw:equation draw:name="f792" draw:formula="15140"/><draw:equation draw:name="f793" draw:formula="2737"/><draw:equation draw:name="f794" draw:formula="15220"/><draw:equation draw:name="f795" draw:formula="2701"/><draw:equation draw:name="f796" draw:formula="15280"/><draw:equation draw:name="f797" draw:formula="2664"/><draw:equation draw:name="f798" draw:formula="15360"/><draw:equation draw:name="f799" draw:formula="2626"/><draw:equation draw:name="f800" draw:formula="15440"/><draw:equation draw:name="f801" draw:formula="2588"/><draw:equation draw:name="f802" draw:formula="15520"/><draw:equation draw:name="f803" draw:formula="2550"/><draw:equation draw:name="f804" draw:formula="15580"/><draw:equation draw:name="f805" draw:formula="2511"/><draw:equation draw:name="f806" draw:formula="15660"/><draw:equation draw:name="f807" draw:formula="2472"/><draw:equation draw:name="f808" draw:formula="15740"/><draw:equation draw:name="f809" draw:formula="2433"/><draw:equation draw:name="f810" draw:formula="15800"/><draw:equation draw:name="f811" draw:formula="2393"/><draw:equation draw:name="f812" draw:formula="15880"/><draw:equation draw:name="f813" draw:formula="2353"/><draw:equation draw:name="f814" draw:formula="15940"/><draw:equation draw:name="f815" draw:formula="2312"/><draw:equation draw:name="f816" draw:formula="16020"/><draw:equation draw:name="f817" draw:formula="2272"/><draw:equation draw:name="f818" draw:formula="16080"/><draw:equation draw:name="f819" draw:formula="2230"/><draw:equation draw:name="f820" draw:formula="16140"/><draw:equation draw:name="f821" draw:formula="2189"/><draw:equation draw:name="f822" draw:formula="16220"/><draw:equation draw:name="f823" draw:formula="2147"/><draw:equation draw:name="f824" draw:formula="16280"/><draw:equation draw:name="f825" draw:formula="2105"/><draw:equation draw:name="f826" draw:formula="16340"/><draw:equation draw:name="f827" draw:formula="2062"/><draw:equation draw:name="f828" draw:formula="16420"/><draw:equation draw:name="f829" draw:formula="16480"/><draw:equation draw:name="f830" draw:formula="1976"/><draw:equation draw:name="f831" draw:formula="16540"/><draw:equation draw:name="f832" draw:formula="16600"/><draw:equation draw:name="f833" draw:formula="1888"/><draw:equation draw:name="f834" draw:formula="16660"/><draw:equation draw:name="f835" draw:formula="1844"/><draw:equation draw:name="f836" draw:formula="16740"/><draw:equation draw:name="f837" draw:formula="1800"/><draw:equation draw:name="f838" draw:formula="16800"/><draw:equation draw:name="f839" draw:formula="?f3 - 3858"/><draw:equation draw:name="f840" draw:formula="?f4 - 3858"/><draw:equation draw:name="f841" draw:formula="?f5 - 3858"/><draw:equation draw:name="f842" draw:formula="?f6 - 3858"/><draw:equation draw:name="f843" draw:formula="?f7 - 3858"/><draw:equation draw:name="f844" draw:formula="?f8 - 3858"/><draw:equation draw:name="f845" draw:formula="?f9 - 3858"/><draw:equation draw:name="f846" draw:formula="?f10 - 3858"/><draw:equation draw:name="f847" draw:formula="?f11 - 3858"/><draw:equation draw:name="f848" draw:formula="?f12 - 3858"/><draw:equation draw:name="f849" draw:formula="?f13 - 3858"/><draw:equation draw:name="f850" draw:formula="?f14 - 3858"/><draw:equation draw:name="f851" draw:formula="?f15 - 3858"/><draw:equation draw:name="f852" draw:formula="?f16 - 3858"/><draw:equation draw:name="f853" draw:formula="?f17 - 3858"/><draw:equation draw:name="f854" draw:formula="?f18 - 3858"/><draw:equation draw:name="f855" draw:formula="?f19 - 3858"/><draw:equation draw:name="f856" draw:formula="?f20 - 3858"/><draw:equation draw:name="f857" draw:formula="?f21 - 3858"/><draw:equation draw:name="f858" draw:formula="?f22 - 3858"/><draw:equation draw:name="f859" draw:formula="?f23 - 3858"/><draw:equation draw:name="f860" draw:formula="?f24 - 3858"/><draw:equation draw:name="f861" draw:formula="?f25 - 3858"/><draw:equation draw:name="f862" draw:formula="?f26 - 3858"/><draw:equation draw:name="f863" draw:formula="?f27 - 3858"/><draw:equation draw:name="f864" draw:formula="?f28 - 3858"/><draw:equation draw:name="f865" draw:formula="?f29 - 3858"/><draw:equation draw:name="f866" draw:formula="?f30 - 3858"/><draw:equation draw:name="f867" draw:formula="?f31 - 3858"/><draw:equation draw:name="f868" draw:formula="?f32 - 3858"/><draw:equation draw:name="f869" draw:formula="?f33 - 3858"/><draw:equation draw:name="f870" draw:formula="?f34 - 3858"/><draw:equation draw:name="f871" draw:formula="?f35 - 3858"/><draw:equation draw:name="f872" draw:formula="?f36 - 3858"/><draw:equation draw:name="f873" draw:formula="?f37 - 3858"/><draw:equation draw:name="f874" draw:formula="?f38 - 3858"/><draw:equation draw:name="f875" draw:formula="?f39 - 3858"/><draw:equation draw:name="f876" draw:formula="?f40 - 3858"/><draw:equation draw:name="f877" draw:formula="?f41 - 3858"/><draw:equation draw:name="f878" draw:formula="?f42 - 3858"/><draw:equation draw:name="f879" draw:formula="?f43 - 3858"/><draw:equation draw:name="f880" draw:formula="?f44 - 3858"/><draw:equation draw:name="f881" draw:formula="?f45 - 3858"/><draw:equation draw:name="f882" draw:formula="?f46 - 3858"/><draw:equation draw:name="f883" draw:formula="?f47 - 3858"/><draw:equation draw:name="f884" draw:formula="?f48 - 3858"/><draw:equation draw:name="f885" draw:formula="?f49 - 3858"/><draw:equation draw:name="f886" draw:formula="?f50 - 3858"/><draw:equation draw:name="f887" draw:formula="?f51 - 3858"/><draw:equation draw:name="f888" draw:formula="?f52 - 3858"/><draw:equation draw:name="f889" draw:formula="?f53 - 3858"/><draw:equation draw:name="f890" draw:formula="?f54 - 3858"/><draw:equation draw:name="f891" draw:formula="?f55 - 3858"/><draw:equation draw:name="f892" draw:formula="?f56 - 3858"/><draw:equation draw:name="f893" draw:formula="?f57 - 3858"/><draw:equation draw:name="f894" draw:formula="?f58 - 3858"/><draw:equation draw:name="f895" draw:formula="?f59 - 3858"/><draw:equation draw:name="f896" draw:formula="?f60 - 3858"/><draw:equation draw:name="f897" draw:formula="?f61 - 3858"/><draw:equation draw:name="f898" draw:formula="?f62 - 3858"/><draw:equation draw:name="f899" draw:formula="?f2 - ?f0"/><draw:equation draw:name="f900" draw:formula="?f1 - ?f0"/><draw:equation draw:name="f901" draw:formula="?f900 / 4189"/><draw:equation draw:name="f902" draw:formula="?f899 / 16820"/><draw:equation draw:name="f903" draw:formula="?f839 * ?f900"/><draw:equation draw:name="f904" draw:formula="16500 * ?f899"/><draw:equation draw:name="f905" draw:formula="?f840 * ?f900"/><draw:equation draw:name="f906" draw:formula="16040 * ?f899"/><draw:equation draw:name="f907" draw:formula="?f841 * ?f900"/><draw:equation draw:name="f908" draw:formula="15560 * ?f899"/><draw:equation draw:name="f909" draw:formula="?f842 * ?f900"/><draw:equation draw:name="f910" draw:formula="15060 * ?f899"/><draw:equation draw:name="f911" draw:formula="?f843 * ?f900"/><draw:equation draw:name="f912" draw:formula="14540 * ?f899"/><draw:equation draw:name="f913" draw:formula="?f844 * ?f900"/><draw:equation draw:name="f914" draw:formula="14020 * ?f899"/><draw:equation draw:name="f915" draw:formula="?f845 * ?f900"/><draw:equation draw:name="f916" draw:formula="13480 * ?f899"/><draw:equation draw:name="f917" draw:formula="?f846 * ?f900"/><draw:equation draw:name="f918" draw:formula="12940 * ?f899"/><draw:equation draw:name="f919" draw:formula="?f847 * ?f900"/><draw:equation draw:name="f920" draw:formula="12380 * ?f899"/><draw:equation draw:name="f921" draw:formula="?f848 * ?f900"/><draw:equation draw:name="f922" draw:formula="11820 * ?f899"/><draw:equation draw:name="f923" draw:formula="?f849 * ?f900"/><draw:equation draw:name="f924" draw:formula="11260 * ?f899"/><draw:equation draw:name="f925" draw:formula="?f850 * ?f900"/><draw:equation draw:name="f926" draw:formula="10680 * ?f899"/><draw:equation draw:name="f927" draw:formula="?f851 * ?f900"/><draw:equation draw:name="f928" draw:formula="10100 * ?f899"/><draw:equation draw:name="f929" draw:formula="?f852 * ?f900"/><draw:equation draw:name="f930" draw:formula="9540 * ?f899"/><draw:equation draw:name="f931" draw:formula="?f853 * ?f900"/><draw:equation draw:name="f932" draw:formula="8960 * ?f899"/><draw:equation draw:name="f933" draw:formula="?f854 * ?f900"/><draw:equation draw:name="f934" draw:formula="8380 * ?f899"/><draw:equation draw:name="f935" draw:formula="7800 * ?f899"/><draw:equation draw:name="f936" draw:formula="?f855 * ?f900"/><draw:equation draw:name="f937" draw:formula="7240 * ?f899"/><draw:equation draw:name="f938" draw:formula="?f856 * ?f900"/><draw:equation draw:name="f939" draw:formula="6660 * ?f899"/><draw:equation draw:name="f940" draw:formula="?f857 * ?f900"/><draw:equation draw:name="f941" draw:formula="6080 * ?f899"/><draw:equation draw:name="f942" draw:formula="?f858 * ?f900"/><draw:equation draw:name="f943" draw:formula="5500 * ?f899"/><draw:equation draw:name="f944" draw:formula="?f859 * ?f900"/><draw:equation draw:name="f945" draw:formula="4940 * ?f899"/><draw:equation draw:name="f946" draw:formula="?f860 * ?f900"/><draw:equation draw:name="f947" draw:formula="4380 * ?f899"/><draw:equation draw:name="f948" draw:formula="?f861 * ?f900"/><draw:equation draw:name="f949" draw:formula="3820 * ?f899"/><draw:equation draw:name="f950" draw:formula="3280 * ?f899"/><draw:equation draw:name="f951" draw:formula="2740 * ?f899"/><draw:equation draw:name="f952" draw:formula="?f862 * ?f900"/><draw:equation draw:name="f953" draw:formula="2220 * ?f899"/><draw:equation draw:name="f954" draw:formula="?f863 * ?f900"/><draw:equation draw:name="f955" draw:formula="1700 * ?f899"/><draw:equation draw:name="f956" draw:formula="?f864 * ?f900"/><draw:equation draw:name="f957" draw:formula="1200 * ?f899"/><draw:equation draw:name="f958" draw:formula="?f865 * ?f900"/><draw:equation draw:name="f959" draw:formula="720 * ?f899"/><draw:equation draw:name="f960" draw:formula="?f866 * ?f900"/><draw:equation draw:name="f961" draw:formula="260 * ?f899"/><draw:equation draw:name="f962" draw:formula="?f867 * ?f900"/><draw:equation draw:name="f963" draw:formula="140 * ?f899"/><draw:equation draw:name="f964" draw:formula="?f868 * ?f900"/><draw:equation draw:name="f965" draw:formula="600 * ?f899"/><draw:equation draw:name="f966" draw:formula="?f869 * ?f900"/><draw:equation draw:name="f967" draw:formula="1100 * ?f899"/><draw:equation draw:name="f968" draw:formula="?f870 * ?f900"/><draw:equation draw:name="f969" draw:formula="1620 * ?f899"/><draw:equation draw:name="f970" draw:formula="?f871 * ?f900"/><draw:equation draw:name="f971" draw:formula="2160 * ?f899"/><draw:equation draw:name="f972" draw:formula="?f872 * ?f900"/><draw:equation draw:name="f973" draw:formula="?f873 * ?f900"/><draw:equation draw:name="f974" draw:formula="3260 * ?f899"/><draw:equation draw:name="f975" draw:formula="?f874 * ?f900"/><draw:equation draw:name="f976" draw:formula="3780 * ?f899"/><draw:equation draw:name="f977" draw:formula="?f875 * ?f900"/><draw:equation draw:name="f978" draw:formula="4300 * ?f899"/><draw:equation draw:name="f979" draw:formula="?f876 * ?f900"/><draw:equation draw:name="f980" draw:formula="4840 * ?f899"/><draw:equation draw:name="f981" draw:formula="?f877 * ?f900"/><draw:equation draw:name="f982" draw:formula="5400 * ?f899"/><draw:equation draw:name="f983" draw:formula="?f878 * ?f900"/><draw:equation draw:name="f984" draw:formula="5960 * ?f899"/><draw:equation draw:name="f985" draw:formula="?f879 * ?f900"/><draw:equation draw:name="f986" draw:formula="6520 * ?f899"/><draw:equation draw:name="f987" draw:formula="?f880 * ?f900"/><draw:equation draw:name="f988" draw:formula="7100 * ?f899"/><draw:equation draw:name="f989" draw:formula="?f881 * ?f900"/><draw:equation draw:name="f990" draw:formula="7680 * ?f899"/><draw:equation draw:name="f991" draw:formula="?f882 * ?f900"/><draw:equation draw:name="f992" draw:formula="8260 * ?f899"/><draw:equation draw:name="f993" draw:formula="?f883 * ?f900"/><draw:equation draw:name="f994" draw:formula="8720 * ?f899"/><draw:equation draw:name="f995" draw:formula="?f884 * ?f900"/><draw:equation draw:name="f996" draw:formula="9280 * ?f899"/><draw:equation draw:name="f997" draw:formula="?f885 * ?f900"/><draw:equation draw:name="f998" draw:formula="9860 * ?f899"/><draw:equation draw:name="f999" draw:formula="?f886 * ?f900"/><draw:equation draw:name="f1000" draw:formula="10420 * ?f899"/><draw:equation draw:name="f1001" draw:formula="?f887 * ?f900"/><draw:equation draw:name="f1002" draw:formula="10980 * ?f899"/><draw:equation draw:name="f1003" draw:formula="?f888 * ?f900"/><draw:equation draw:name="f1004" draw:formula="11540 * ?f899"/><draw:equation draw:name="f1005" draw:formula="?f889 * ?f900"/><draw:equation draw:name="f1006" draw:formula="12080 * ?f899"/><draw:equation draw:name="f1007" draw:formula="?f890 * ?f900"/><draw:equation draw:name="f1008" draw:formula="12620 * ?f899"/><draw:equation draw:name="f1009" draw:formula="?f891 * ?f900"/><draw:equation draw:name="f1010" draw:formula="13140 * ?f899"/><draw:equation draw:name="f1011" draw:formula="?f892 * ?f900"/><draw:equation draw:name="f1012" draw:formula="13640 * ?f899"/><draw:equation draw:name="f1013" draw:formula="?f893 * ?f900"/><draw:equation draw:name="f1014" draw:formula="14180 * ?f899"/><draw:equation draw:name="f1015" draw:formula="?f894 * ?f900"/><draw:equation draw:name="f1016" draw:formula="14740 * ?f899"/><draw:equation draw:name="f1017" draw:formula="?f895 * ?f900"/><draw:equation draw:name="f1018" draw:formula="15280 * ?f899"/><draw:equation draw:name="f1019" draw:formula="?f896 * ?f900"/><draw:equation draw:name="f1020" draw:formula="15800 * ?f899"/><draw:equation draw:name="f1021" draw:formula="?f897 * ?f900"/><draw:equation draw:name="f1022" draw:formula="16280 * ?f899"/><draw:equation draw:name="f1023" draw:formula="?f898 * ?f900"/><draw:equation draw:name="f1024" draw:formula="16740 * ?f899"/><draw:equation draw:name="f1025" draw:formula="?f903 / 4189"/><draw:equation draw:name="f1026" draw:formula="?f904 / 16820"/><draw:equation draw:name="f1027" draw:formula="?f905 / 4189"/><draw:equation draw:name="f1028" draw:formula="?f906 / 16820"/><draw:equation draw:name="f1029" draw:formula="?f907 / 4189"/><draw:equation draw:name="f1030" draw:formula="?f908 / 16820"/><draw:equation draw:name="f1031" draw:formula="?f909 / 4189"/><draw:equation draw:name="f1032" draw:formula="?f910 / 16820"/><draw:equation draw:name="f1033" draw:formula="?f911 / 4189"/><draw:equation draw:name="f1034" draw:formula="?f912 / 16820"/><draw:equation draw:name="f1035" draw:formula="?f913 / 4189"/><draw:equation draw:name="f1036" draw:formula="?f914 / 16820"/><draw:equation draw:name="f1037" draw:formula="?f915 / 4189"/><draw:equation draw:name="f1038" draw:formula="?f916 / 16820"/><draw:equation draw:name="f1039" draw:formula="?f917 / 4189"/><draw:equation draw:name="f1040" draw:formula="?f918 / 16820"/><draw:equation draw:name="f1041" draw:formula="?f919 / 4189"/><draw:equation draw:name="f1042" draw:formula="?f920 / 16820"/><draw:equation draw:name="f1043" draw:formula="?f921 / 4189"/><draw:equation draw:name="f1044" draw:formula="?f922 / 16820"/><draw:equation draw:name="f1045" draw:formula="?f923 / 4189"/><draw:equation draw:name="f1046" draw:formula="?f924 / 16820"/><draw:equation draw:name="f1047" draw:formula="?f925 / 4189"/><draw:equation draw:name="f1048" draw:formula="?f926 / 16820"/><draw:equation draw:name="f1049" draw:formula="?f927 / 4189"/><draw:equation draw:name="f1050" draw:formula="?f928 / 16820"/><draw:equation draw:name="f1051" draw:formula="?f929 / 4189"/><draw:equation draw:name="f1052" draw:formula="?f930 / 16820"/><draw:equation draw:name="f1053" draw:formula="?f931 / 4189"/><draw:equation draw:name="f1054" draw:formula="?f932 / 16820"/><draw:equation draw:name="f1055" draw:formula="?f933 / 4189"/><draw:equation draw:name="f1056" draw:formula="?f934 / 16820"/><draw:equation draw:name="f1057" draw:formula="?f935 / 16820"/><draw:equation draw:name="f1058" draw:formula="?f936 / 4189"/><draw:equation draw:name="f1059" draw:formula="?f937 / 16820"/><draw:equation draw:name="f1060" draw:formula="?f938 / 4189"/><draw:equation draw:name="f1061" draw:formula="?f939 / 16820"/><draw:equation draw:name="f1062" draw:formula="?f940 / 4189"/><draw:equation draw:name="f1063" draw:formula="?f941 / 16820"/><draw:equation draw:name="f1064" draw:formula="?f942 / 4189"/><draw:equation draw:name="f1065" draw:formula="?f943 / 16820"/><draw:equation draw:name="f1066" draw:formula="?f944 / 4189"/><draw:equation draw:name="f1067" draw:formula="?f945 / 16820"/><draw:equation draw:name="f1068" draw:formula="?f946 / 4189"/><draw:equation draw:name="f1069" draw:formula="?f947 / 16820"/><draw:equation draw:name="f1070" draw:formula="?f948 / 4189"/><draw:equation draw:name="f1071" draw:formula="?f949 / 16820"/><draw:equation draw:name="f1072" draw:formula="?f950 / 16820"/><draw:equation draw:name="f1073" draw:formula="?f951 / 16820"/><draw:equation draw:name="f1074" draw:formula="?f952 / 4189"/><draw:equation draw:name="f1075" draw:formula="?f953 / 16820"/><draw:equation draw:name="f1076" draw:formula="?f954 / 4189"/><draw:equation draw:name="f1077" draw:formula="?f955 / 16820"/><draw:equation draw:name="f1078" draw:formula="?f956 / 4189"/><draw:equation draw:name="f1079" draw:formula="?f957 / 16820"/><draw:equation draw:name="f1080" draw:formula="?f958 / 4189"/><draw:equation draw:name="f1081" draw:formula="?f959 / 16820"/><draw:equation draw:name="f1082" draw:formula="?f960 / 4189"/><draw:equation draw:name="f1083" draw:formula="?f961 / 16820"/><draw:equation draw:name="f1084" draw:formula="?f962 / 4189"/><draw:equation draw:name="f1085" draw:formula="?f963 / 16820"/><draw:equation draw:name="f1086" draw:formula="?f964 / 4189"/><draw:equation draw:name="f1087" draw:formula="?f965 / 16820"/><draw:equation draw:name="f1088" draw:formula="?f966 / 4189"/><draw:equation draw:name="f1089" draw:formula="?f967 / 16820"/><draw:equation draw:name="f1090" draw:formula="?f968 / 4189"/><draw:equation draw:name="f1091" draw:formula="?f969 / 16820"/><draw:equation draw:name="f1092" draw:formula="?f970 / 4189"/><draw:equation draw:name="f1093" draw:formula="?f971 / 16820"/><draw:equation draw:name="f1094" draw:formula="?f972 / 4189"/><draw:equation draw:name="f1095" draw:formula="?f973 / 4189"/><draw:equation draw:name="f1096" draw:formula="?f974 / 16820"/><draw:equation draw:name="f1097" draw:formula="?f975 / 4189"/><draw:equation draw:name="f1098" draw:formula="?f976 / 16820"/><draw:equation draw:name="f1099" draw:formula="?f977 / 4189"/><draw:equation draw:name="f1100" draw:formula="?f978 / 16820"/><draw:equation draw:name="f1101" draw:formula="?f979 / 4189"/><draw:equation draw:name="f1102" draw:formula="?f980 / 16820"/><draw:equation draw:name="f1103" draw:formula="?f981 / 4189"/><draw:equation draw:name="f1104" draw:formula="?f982 / 16820"/><draw:equation draw:name="f1105" draw:formula="?f983 / 4189"/><draw:equation draw:name="f1106" draw:formula="?f984 / 16820"/><draw:equation draw:name="f1107" draw:formula="?f985 / 4189"/><draw:equation draw:name="f1108" draw:formula="?f986 / 16820"/><draw:equation draw:name="f1109" draw:formula="?f987 / 4189"/><draw:equation draw:name="f1110" draw:formula="?f988 / 16820"/><draw:equation draw:name="f1111" draw:formula="?f989 / 4189"/><draw:equation draw:name="f1112" draw:formula="?f990 / 16820"/><draw:equation draw:name="f1113" draw:formula="?f991 / 4189"/><draw:equation draw:name="f1114" draw:formula="?f992 / 16820"/><draw:equation draw:name="f1115" draw:formula="?f993 / 4189"/><draw:equation draw:name="f1116" draw:formula="?f994 / 16820"/><draw:equation draw:name="f1117" draw:formula="?f995 / 4189"/><draw:equation draw:name="f1118" draw:formula="?f996 / 16820"/><draw:equation draw:name="f1119" draw:formula="?f997 / 4189"/><draw:equation draw:name="f1120" draw:formula="?f998 / 16820"/><draw:equation draw:name="f1121" draw:formula="?f999 / 4189"/><draw:equation draw:name="f1122" draw:formula="?f1000 / 16820"/><draw:equation draw:name="f1123" draw:formula="?f1001 / 4189"/><draw:equation draw:name="f1124" draw:formula="?f1002 / 16820"/><draw:equation draw:name="f1125" draw:formula="?f1003 / 4189"/><draw:equation draw:name="f1126" draw:formula="?f1004 / 16820"/><draw:equation draw:name="f1127" draw:formula="?f1005 / 4189"/><draw:equation draw:name="f1128" draw:formula="?f1006 / 16820"/><draw:equation draw:name="f1129" draw:formula="?f1007 / 4189"/><draw:equation draw:name="f1130" draw:formula="?f1008 / 16820"/><draw:equation draw:name="f1131" draw:formula="?f1009 / 4189"/><draw:equation draw:name="f1132" draw:formula="?f1010 / 16820"/><draw:equation draw:name="f1133" draw:formula="?f1011 / 4189"/><draw:equation draw:name="f1134" draw:formula="?f1012 / 16820"/><draw:equation draw:name="f1135" draw:formula="?f1013 / 4189"/><draw:equation draw:name="f1136" draw:formula="?f1014 / 16820"/><draw:equation draw:name="f1137" draw:formula="?f1015 / 4189"/><draw:equation draw:name="f1138" draw:formula="?f1016 / 16820"/><draw:equation draw:name="f1139" draw:formula="?f1017 / 4189"/><draw:equation draw:name="f1140" draw:formula="?f1018 / 16820"/><draw:equation draw:name="f1141" draw:formula="?f1019 / 4189"/><draw:equation draw:name="f1142" draw:formula="?f1020 / 16820"/><draw:equation draw:name="f1143" draw:formula="?f1021 / 4189"/><draw:equation draw:name="f1144" draw:formula="?f1022 / 16820"/><draw:equation draw:name="f1145" draw:formula="?f1023 / 4189"/><draw:equation draw:name="f1146" draw:formula="?f1024 / 16820"/><draw:equation draw:name="f1147" draw:formula="0 / ?f901"/><draw:equation draw:name="f1148" draw:formula="?f1 / ?f901"/><draw:equation draw:name="f1149" draw:formula="0 / ?f902"/><draw:equation draw:name="f1150" draw:formula="?f2 / ?f902"/><draw:equation draw:name="f1151" draw:formula="?f1025 / ?f901"/><draw:equation draw:name="f1152" draw:formula="?f1026 / ?f902"/><draw:equation draw:name="f1153" draw:formula="?f1027 / ?f901"/><draw:equation draw:name="f1154" draw:formula="?f1028 / ?f902"/><draw:equation draw:name="f1155" draw:formula="?f1029 / ?f901"/><draw:equation draw:name="f1156" draw:formula="?f1030 / ?f902"/><draw:equation draw:name="f1157" draw:formula="?f1031 / ?f901"/><draw:equation draw:name="f1158" draw:formula="?f1032 / ?f902"/><draw:equation draw:name="f1159" draw:formula="?f1033 / ?f901"/><draw:equation draw:name="f1160" draw:formula="?f1034 / ?f902"/><draw:equation draw:name="f1161" draw:formula="?f1035 / ?f901"/><draw:equation draw:name="f1162" draw:formula="?f1036 / ?f902"/><draw:equation draw:name="f1163" draw:formula="?f1037 / ?f901"/><draw:equation draw:name="f1164" draw:formula="?f1038 / ?f902"/><draw:equation draw:name="f1165" draw:formula="?f1039 / ?f901"/><draw:equation draw:name="f1166" draw:formula="?f1040 / ?f902"/><draw:equation draw:name="f1167" draw:formula="?f1041 / ?f901"/><draw:equation draw:name="f1168" draw:formula="?f1042 / ?f902"/><draw:equation draw:name="f1169" draw:formula="?f1043 / ?f901"/><draw:equation draw:name="f1170" draw:formula="?f1044 / ?f902"/><draw:equation draw:name="f1171" draw:formula="?f1045 / ?f901"/><draw:equation draw:name="f1172" draw:formula="?f1046 / ?f902"/><draw:equation draw:name="f1173" draw:formula="?f1047 / ?f901"/><draw:equation draw:name="f1174" draw:formula="?f1048 / ?f902"/><draw:equation draw:name="f1175" draw:formula="?f1049 / ?f901"/><draw:equation draw:name="f1176" draw:formula="?f1050 / ?f902"/><draw:equation draw:name="f1177" draw:formula="?f1051 / ?f901"/><draw:equation draw:name="f1178" draw:formula="?f1052 / ?f902"/><draw:equation draw:name="f1179" draw:formula="?f1053 / ?f901"/><draw:equation draw:name="f1180" draw:formula="?f1054 / ?f902"/><draw:equation draw:name="f1181" draw:formula="?f1055 / ?f901"/><draw:equation draw:name="f1182" draw:formula="?f1056 / ?f902"/><draw:equation draw:name="f1183" draw:formula="?f1057 / ?f902"/><draw:equation draw:name="f1184" draw:formula="?f1058 / ?f901"/><draw:equation draw:name="f1185" draw:formula="?f1059 / ?f902"/><draw:equation draw:name="f1186" draw:formula="?f1060 / ?f901"/><draw:equation draw:name="f1187" draw:formula="?f1061 / ?f902"/><draw:equation draw:name="f1188" draw:formula="?f1062 / ?f901"/><draw:equation draw:name="f1189" draw:formula="?f1063 / ?f902"/><draw:equation draw:name="f1190" draw:formula="?f1064 / ?f901"/><draw:equation draw:name="f1191" draw:formula="?f1065 / ?f902"/><draw:equation draw:name="f1192" draw:formula="?f1066 / ?f901"/><draw:equation draw:name="f1193" draw:formula="?f1067 / ?f902"/><draw:equation draw:name="f1194" draw:formula="?f1068 / ?f901"/><draw:equation draw:name="f1195" draw:formula="?f1069 / ?f902"/><draw:equation draw:name="f1196" draw:formula="?f1070 / ?f901"/><draw:equation draw:name="f1197" draw:formula="?f1071 / ?f902"/><draw:equation draw:name="f1198" draw:formula="?f1072 / ?f902"/><draw:equation draw:name="f1199" draw:formula="?f1073 / ?f902"/><draw:equation draw:name="f1200" draw:formula="?f1074 / ?f901"/><draw:equation draw:name="f1201" draw:formula="?f1075 / ?f902"/><draw:equation draw:name="f1202" draw:formula="?f1076 / ?f901"/><draw:equation draw:name="f1203" draw:formula="?f1077 / ?f902"/><draw:equation draw:name="f1204" draw:formula="?f1078 / ?f901"/><draw:equation draw:name="f1205" draw:formula="?f1079 / ?f902"/><draw:equation draw:name="f1206" draw:formula="?f1080 / ?f901"/><draw:equation draw:name="f1207" draw:formula="?f1081 / ?f902"/><draw:equation draw:name="f1208" draw:formula="?f1082 / ?f901"/><draw:equation draw:name="f1209" draw:formula="?f1083 / ?f902"/><draw:equation draw:name="f1210" draw:formula="?f1084 / ?f901"/><draw:equation draw:name="f1211" draw:formula="?f1085 / ?f902"/><draw:equation draw:name="f1212" draw:formula="?f1086 / ?f901"/><draw:equation draw:name="f1213" draw:formula="?f1087 / ?f902"/><draw:equation draw:name="f1214" draw:formula="?f1088 / ?f901"/><draw:equation draw:name="f1215" draw:formula="?f1089 / ?f902"/><draw:equation draw:name="f1216" draw:formula="?f1090 / ?f901"/><draw:equation draw:name="f1217" draw:formula="?f1091 / ?f902"/><draw:equation draw:name="f1218" draw:formula="?f1092 / ?f901"/><draw:equation draw:name="f1219" draw:formula="?f1093 / ?f902"/><draw:equation draw:name="f1220" draw:formula="?f1094 / ?f901"/><draw:equation draw:name="f1221" draw:formula="?f1095 / ?f901"/><draw:equation draw:name="f1222" draw:formula="?f1096 / ?f902"/><draw:equation draw:name="f1223" draw:formula="?f1097 / ?f901"/><draw:equation draw:name="f1224" draw:formula="?f1098 / ?f902"/><draw:equation draw:name="f1225" draw:formula="?f1099 / ?f901"/><draw:equation draw:name="f1226" draw:formula="?f1100 / ?f902"/><draw:equation draw:name="f1227" draw:formula="?f1101 / ?f901"/><draw:equation draw:name="f1228" draw:formula="?f1102 / ?f902"/><draw:equation draw:name="f1229" draw:formula="?f1103 / ?f901"/><draw:equation draw:name="f1230" draw:formula="?f1104 / ?f902"/><draw:equation draw:name="f1231" draw:formula="?f1105 / ?f901"/><draw:equation draw:name="f1232" draw:formula="?f1106 / ?f902"/><draw:equation draw:name="f1233" draw:formula="?f1107 / ?f901"/><draw:equation draw:name="f1234" draw:formula="?f1108 / ?f902"/><draw:equation draw:name="f1235" draw:formula="?f1109 / ?f901"/><draw:equation draw:name="f1236" draw:formula="?f1110 / ?f902"/><draw:equation draw:name="f1237" draw:formula="?f1111 / ?f901"/><draw:equation draw:name="f1238" draw:formula="?f1112 / ?f902"/><draw:equation draw:name="f1239" draw:formula="?f1113 / ?f901"/><draw:equation draw:name="f1240" draw:formula="?f1114 / ?f902"/><draw:equation draw:name="f1241" draw:formula="?f1115 / ?f901"/><draw:equation draw:name="f1242" draw:formula="?f1116 / ?f902"/><draw:equation draw:name="f1243" draw:formula="?f1117 / ?f901"/><draw:equation draw:name="f1244" draw:formula="?f1118 / ?f902"/><draw:equation draw:name="f1245" draw:formula="?f1119 / ?f901"/><draw:equation draw:name="f1246" draw:formula="?f1120 / ?f902"/><draw:equation draw:name="f1247" draw:formula="?f1121 / ?f901"/><draw:equation draw:name="f1248" draw:formula="?f1122 / ?f902"/><draw:equation draw:name="f1249" draw:formula="?f1123 / ?f901"/><draw:equation draw:name="f1250" draw:formula="?f1124 / ?f902"/><draw:equation draw:name="f1251" draw:formula="?f1125 / ?f901"/><draw:equation draw:name="f1252" draw:formula="?f1126 / ?f902"/><draw:equation draw:name="f1253" draw:formula="?f1127 / ?f901"/><draw:equation draw:name="f1254" draw:formula="?f1128 / ?f902"/><draw:equation draw:name="f1255" draw:formula="?f1129 / ?f901"/><draw:equation draw:name="f1256" draw:formula="?f1130 / ?f902"/><draw:equation draw:name="f1257" draw:formula="?f1131 / ?f901"/><draw:equation draw:name="f1258" draw:formula="?f1132 / ?f902"/><draw:equation draw:name="f1259" draw:formula="?f1133 / ?f901"/><draw:equation draw:name="f1260" draw:formula="?f1134 / ?f902"/><draw:equation draw:name="f1261" draw:formula="?f1135 / ?f901"/><draw:equation draw:name="f1262" draw:formula="?f1136 / ?f902"/><draw:equation draw:name="f1263" draw:formula="?f1137 / ?f901"/><draw:equation draw:name="f1264" draw:formula="?f1138 / ?f902"/><draw:equation draw:name="f1265" draw:formula="?f1139 / ?f901"/><draw:equation draw:name="f1266" draw:formula="?f1140 / ?f902"/><draw:equation draw:name="f1267" draw:formula="?f1141 / ?f901"/><draw:equation draw:name="f1268" draw:formula="?f1142 / ?f902"/><draw:equation draw:name="f1269" draw:formula="?f1143 / ?f901"/><draw:equation draw:name="f1270" draw:formula="?f1144 / ?f902"/><draw:equation draw:name="f1271" draw:formula="?f1145 / ?f901"/><draw:equation draw:name="f1272" draw:formula="?f1146 / ?f902"/></draw:enhanced-geometry></draw:custom-shape></draw:g></text:p>
      <text:p text:style-name="P2"/>
      <text:p text:style-name="P3"/>
      <text:p text:style-name="P4"/>
      <text:p text:style-name="P5"><text:span text:style-name="T6"><draw:frame draw:style-name="a3" draw:name="image1.png" text:anchor-type="as-char" svg:x="0in" svg:y="0in" svg:width="0.25in" svg:height="0.25in" style:rel-width="scale" style:rel-height="scale"><draw:image xlink:href="media/image1.png" xlink:type="simple" xlink:show="embed" xlink:actuate="onLoad"/><svg:title/><svg:desc/></draw:frame></text:span></text:p>
      <text:p text:style-name="P7"/>
      <text:p text:style-name="P8"><text:span text:style-name="T9"><draw:g draw:name="Group 5" draw:id="id5" draw:style-name="a6" text:anchor-type="as-char"><svg:title/><svg:desc/><draw:custom-shape svg:x="0in" svg:y="0in" svg:width="1.95417in" svg:height="0.86042in" draw:id="id3" draw:style-name="a4" draw:name="AutoShape 6"><svg:title/><svg:desc/><draw:enhanced-geometry draw:type="non-primitive" svg:viewBox="0 0 2814 1239" draw:enhanced-path="M ?f4 ?f5 L ?f6 ?f5 ?f7 ?f8 ?f9 ?f10 ?f11 ?f12 ?f13 ?f14 ?f15 ?f16 ?f17 ?f18 ?f19 ?f20 ?f21 ?f22 ?f23 ?f24 ?f25 ?f26 ?f27 ?f28 ?f29 ?f30 ?f1 ?f31 ?f29 ?f32 ?f27 ?f33 ?f25 ?f34 ?f23 ?f35 ?f21 ?f36 ?f19 ?f37 ?f17 ?f38 ?f15 ?f39 ?f13 ?f40 ?f11 ?f41 ?f9 ?f42 ?f7 ?f43 ?f6 ?f44 ?f45 ?f44 ?f46 ?f43 ?f47 ?f42 ?f48 ?f41 ?f49 ?f40 ?f50 ?f39 ?f51 ?f38 ?f52 ?f53 ?f54 ?f53 ?f55 ?f56 ?f57 ?f58 ?f59 ?f60 ?f61 ?f62 ?f63 ?f64 ?f65 ?f66 ?f67 ?f68 ?f69 ?f70 ?f71 ?f72 ?f73 ?f74 ?f71 ?f75 ?f69 ?f76 ?f67 ?f77 ?f65 ?f78 ?f63 ?f79 ?f61 ?f80 ?f59 ?f81 ?f57 ?f82 ?f55 ?f83 ?f54 ?f0 ?f84 ?f0 ?f39 ?f0 ?f85 ?f86 ?f87 ?f88 ?f87 ?f89 ?f39 ?f10 ?f90 ?f91 ?f92 ?f5 ?f4 ?f5 Z M ?f93 ?f0 L ?f94 ?f0 ?f95 ?f83 ?f96 ?f82 ?f97 ?f81 ?f98 ?f80 ?f99 ?f79 ?f100 ?f78 ?f101 ?f77 ?f102 ?f76 ?f103 ?f75 ?f104 ?f74 ?f103 ?f72 ?f102 ?f70 ?f101 ?f68 ?f100 ?f66 ?f99 ?f64 ?f98 ?f62 ?f97 ?f60 ?f96 ?f58 ?f95 ?f56 ?f94 ?f53 ?f52 ?f53 ?f105 ?f37 ?f106 ?f36 ?f107 ?f35 ?f108 ?f34 ?f109 ?f33 ?f110 ?f32 ?f2 ?f31 ?f110 ?f30 ?f109 ?f28 ?f108 ?f26 ?f107 ?f24 ?f106 ?f22 ?f105 ?f20 ?f93 ?f0 Z M ?f84 ?f0 L ?f4 ?f0 ?f111 ?f112 ?f84 ?f0 Z M ?f113 ?f1 L ?f114 ?f29 ?f115 ?f10 ?f116 ?f89 ?f116 ?f88 ?f117 ?f118 ?f119 ?f120 ?f121 ?f122 ?f123 ?f0 ?f93 ?f0 ?f51 ?f18 ?f50 ?f16 ?f49 ?f14 ?f48 ?f12 ?f47 ?f10 ?f46 ?f8 ?f45 ?f5 ?f123 ?f5 ?f113 ?f1 Z N" draw:text-areas="?f418 ?f420 ?f419 ?f421" draw:glue-points="?f324 ?f325 ?f326 ?f327 ?f328 ?f329 ?f330 ?f331 ?f332 ?f333 ?f334 ?f335 ?f336 ?f337 ?f336 ?f338 ?f334 ?f339 ?f332 ?f340 ?f330 ?f341 ?f328 ?f342 ?f326 ?f343 ?f324 ?f344 ?f345 ?f346 ?f347 ?f348 ?f349 ?f350 ?f351 ?f352 ?f353 ?f354 ?f355 ?f356 ?f357 ?f358 ?f359 ?f360 ?f361 ?f362 ?f361 ?f363 ?f359 ?f364 ?f357 ?f365 ?f355 ?f366 ?f353 ?f367 ?f368 ?f369 ?f370 ?f371 ?f372 ?f373 ?f374 ?f375 ?f376 ?f325 ?f377 ?f369 ?f378 ?f379 ?f380 ?f381 ?f382 ?f383 ?f384 ?f385 ?f386 ?f387 ?f384 ?f388 ?f382 ?f389 ?f380 ?f390 ?f378 ?f391 ?f377 ?f352 ?f392 ?f393 ?f394 ?f395 ?f396 ?f397 ?f398 ?f399 ?f396 ?f400 ?f394 ?f401 ?f392 ?f402 ?f368 ?f369 ?f403 ?f404 ?f405 ?f406 ?f407 ?f327 ?f408 ?f373 ?f409 ?f410 ?f411 ?f412 ?f413 ?f369 ?f349 ?f414 ?f347 ?f415 ?f345 ?f416 ?f417 ?f325"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814"/><draw:equation draw:name="f3" draw:formula="1239"/><draw:equation draw:name="f4" draw:formula="1070"/><draw:equation draw:name="f5" draw:formula="2"/><draw:equation draw:name="f6" draw:formula="595"/><draw:equation draw:name="f7" draw:formula="520"/><draw:equation draw:name="f8" draw:formula="7"/><draw:equation draw:name="f9" draw:formula="448"/><draw:equation draw:name="f10" draw:formula="21"/><draw:equation draw:name="f11" draw:formula="380"/><draw:equation draw:name="f12" draw:formula="43"/><draw:equation draw:name="f13" draw:formula="315"/><draw:equation draw:name="f14" draw:formula="74"/><draw:equation draw:name="f15" draw:formula="255"/><draw:equation draw:name="f16" draw:formula="112"/><draw:equation draw:name="f17" draw:formula="200"/><draw:equation draw:name="f18" draw:formula="158"/><draw:equation draw:name="f19" draw:formula="150"/><draw:equation draw:name="f20" draw:formula="209"/><draw:equation draw:name="f21" draw:formula="107"/><draw:equation draw:name="f22" draw:formula="267"/><draw:equation draw:name="f23" draw:formula="70"/><draw:equation draw:name="f24" draw:formula="329"/><draw:equation draw:name="f25" draw:formula="40"/><draw:equation draw:name="f26" draw:formula="396"/><draw:equation draw:name="f27" draw:formula="18"/><draw:equation draw:name="f28" draw:formula="468"/><draw:equation draw:name="f29" draw:formula="5"/><draw:equation draw:name="f30" draw:formula="542"/><draw:equation draw:name="f31" draw:formula="620"/><draw:equation draw:name="f32" draw:formula="697"/><draw:equation draw:name="f33" draw:formula="772"/><draw:equation draw:name="f34" draw:formula="843"/><draw:equation draw:name="f35" draw:formula="911"/><draw:equation draw:name="f36" draw:formula="973"/><draw:equation draw:name="f37" draw:formula="1031"/><draw:equation draw:name="f38" draw:formula="1082"/><draw:equation draw:name="f39" draw:formula="1127"/><draw:equation draw:name="f40" draw:formula="1166"/><draw:equation draw:name="f41" draw:formula="1197"/><draw:equation draw:name="f42" draw:formula="1219"/><draw:equation draw:name="f43" draw:formula="1233"/><draw:equation draw:name="f44" draw:formula="1238"/><draw:equation draw:name="f45" draw:formula="2219"/><draw:equation draw:name="f46" draw:formula="2294"/><draw:equation draw:name="f47" draw:formula="2365"/><draw:equation draw:name="f48" draw:formula="2434"/><draw:equation draw:name="f49" draw:formula="2499"/><draw:equation draw:name="f50" draw:formula="2559"/><draw:equation draw:name="f51" draw:formula="2614"/><draw:equation draw:name="f52" draw:formula="2623"/><draw:equation draw:name="f53" draw:formula="1073"/><draw:equation draw:name="f54" draw:formula="814"/><draw:equation draw:name="f55" draw:formula="743"/><draw:equation draw:name="f56" draw:formula="1067"/><draw:equation draw:name="f57" draw:formula="676"/><draw:equation draw:name="f58" draw:formula="1050"/><draw:equation draw:name="f59" draw:formula="614"/><draw:equation draw:name="f60" draw:formula="1023"/><draw:equation draw:name="f61" draw:formula="557"/><draw:equation draw:name="f62" draw:formula="987"/><draw:equation draw:name="f63" draw:formula="506"/><draw:equation draw:name="f64" draw:formula="942"/><draw:equation draw:name="f65" draw:formula="462"/><draw:equation draw:name="f66" draw:formula="890"/><draw:equation draw:name="f67" draw:formula="427"/><draw:equation draw:name="f68" draw:formula="832"/><draw:equation draw:name="f69" draw:formula="400"/><draw:equation draw:name="f70" draw:formula="768"/><draw:equation draw:name="f71" draw:formula="384"/><draw:equation draw:name="f72" draw:formula="699"/><draw:equation draw:name="f73" draw:formula="378"/><draw:equation draw:name="f74" draw:formula="627"/><draw:equation draw:name="f75" draw:formula="554"/><draw:equation draw:name="f76" draw:formula="486"/><draw:equation draw:name="f77" draw:formula="422"/><draw:equation draw:name="f78" draw:formula="363"/><draw:equation draw:name="f79" draw:formula="311"/><draw:equation draw:name="f80" draw:formula="266"/><draw:equation draw:name="f81" draw:formula="230"/><draw:equation draw:name="f82" draw:formula="203"/><draw:equation draw:name="f83" draw:formula="186"/><draw:equation draw:name="f84" draw:formula="1125"/><draw:equation draw:name="f85" draw:formula="1134"/><draw:equation draw:name="f86" draw:formula="165"/><draw:equation draw:name="f87" draw:formula="1135"/><draw:equation draw:name="f88" draw:formula="134"/><draw:equation draw:name="f89" draw:formula="53"/><draw:equation draw:name="f90" draw:formula="1104"/><draw:equation draw:name="f91" draw:formula="6"/><draw:equation draw:name="f92" draw:formula="1081"/><draw:equation draw:name="f93" draw:formula="2636"/><draw:equation draw:name="f94" draw:formula="2000"/><draw:equation draw:name="f95" draw:formula="2070"/><draw:equation draw:name="f96" draw:formula="2138"/><draw:equation draw:name="f97" draw:formula="2200"/><draw:equation draw:name="f98" draw:formula="2257"/><draw:equation draw:name="f99" draw:formula="2308"/><draw:equation draw:name="f100" draw:formula="2352"/><draw:equation draw:name="f101" draw:formula="2387"/><draw:equation draw:name="f102" draw:formula="2413"/><draw:equation draw:name="f103" draw:formula="2430"/><draw:equation draw:name="f104" draw:formula="2436"/><draw:equation draw:name="f105" draw:formula="2664"/><draw:equation draw:name="f106" draw:formula="2707"/><draw:equation draw:name="f107" draw:formula="2744"/><draw:equation draw:name="f108" draw:formula="2774"/><draw:equation draw:name="f109" draw:formula="2796"/><draw:equation draw:name="f110" draw:formula="2809"/><draw:equation draw:name="f111" draw:formula="1107"/><draw:equation draw:name="f112" draw:formula="184"/><draw:equation draw:name="f113" draw:formula="1703"/><draw:equation draw:name="f114" draw:formula="1683"/><draw:equation draw:name="f115" draw:formula="1677"/><draw:equation draw:name="f116" draw:formula="1678"/><draw:equation draw:name="f117" draw:formula="1689"/><draw:equation draw:name="f118" draw:formula="164"/><draw:equation draw:name="f119" draw:formula="1711"/><draw:equation draw:name="f120" draw:formula="177"/><draw:equation draw:name="f121" draw:formula="1733"/><draw:equation draw:name="f122" draw:formula="181"/><draw:equation draw:name="f123" draw:formula="1743"/><draw:equation draw:name="f124" draw:formula="?f3 - ?f1"/><draw:equation draw:name="f125" draw:formula="?f2 - ?f1"/><draw:equation draw:name="f126" draw:formula="?f125 / 2814"/><draw:equation draw:name="f127" draw:formula="?f124 / 1239"/><draw:equation draw:name="f128" draw:formula="595 * ?f125"/><draw:equation draw:name="f129" draw:formula="2 * ?f124"/><draw:equation draw:name="f130" draw:formula="448 * ?f125"/><draw:equation draw:name="f131" draw:formula="21 * ?f124"/><draw:equation draw:name="f132" draw:formula="315 * ?f125"/><draw:equation draw:name="f133" draw:formula="74 * ?f124"/><draw:equation draw:name="f134" draw:formula="200 * ?f125"/><draw:equation draw:name="f135" draw:formula="158 * ?f124"/><draw:equation draw:name="f136" draw:formula="107 * ?f125"/><draw:equation draw:name="f137" draw:formula="267 * ?f124"/><draw:equation draw:name="f138" draw:formula="40 * ?f125"/><draw:equation draw:name="f139" draw:formula="396 * ?f124"/><draw:equation draw:name="f140" draw:formula="5 * ?f125"/><draw:equation draw:name="f141" draw:formula="542 * ?f124"/><draw:equation draw:name="f142" draw:formula="697 * ?f124"/><draw:equation draw:name="f143" draw:formula="843 * ?f124"/><draw:equation draw:name="f144" draw:formula="973 * ?f124"/><draw:equation draw:name="f145" draw:formula="1082 * ?f124"/><draw:equation draw:name="f146" draw:formula="1166 * ?f124"/><draw:equation draw:name="f147" draw:formula="1219 * ?f124"/><draw:equation draw:name="f148" draw:formula="1238 * ?f124"/><draw:equation draw:name="f149" draw:formula="2294 * ?f125"/><draw:equation draw:name="f150" draw:formula="1233 * ?f124"/><draw:equation draw:name="f151" draw:formula="2434 * ?f125"/><draw:equation draw:name="f152" draw:formula="1197 * ?f124"/><draw:equation draw:name="f153" draw:formula="2559 * ?f125"/><draw:equation draw:name="f154" draw:formula="1127 * ?f124"/><draw:equation draw:name="f155" draw:formula="2623 * ?f125"/><draw:equation draw:name="f156" draw:formula="1073 * ?f124"/><draw:equation draw:name="f157" draw:formula="743 * ?f125"/><draw:equation draw:name="f158" draw:formula="1067 * ?f124"/><draw:equation draw:name="f159" draw:formula="614 * ?f125"/><draw:equation draw:name="f160" draw:formula="1023 * ?f124"/><draw:equation draw:name="f161" draw:formula="506 * ?f125"/><draw:equation draw:name="f162" draw:formula="942 * ?f124"/><draw:equation draw:name="f163" draw:formula="427 * ?f125"/><draw:equation draw:name="f164" draw:formula="832 * ?f124"/><draw:equation draw:name="f165" draw:formula="384 * ?f125"/><draw:equation draw:name="f166" draw:formula="699 * ?f124"/><draw:equation draw:name="f167" draw:formula="554 * ?f124"/><draw:equation draw:name="f168" draw:formula="422 * ?f124"/><draw:equation draw:name="f169" draw:formula="311 * ?f124"/><draw:equation draw:name="f170" draw:formula="230 * ?f124"/><draw:equation draw:name="f171" draw:formula="186 * ?f124"/><draw:equation draw:name="f172" draw:formula="1125 * ?f125"/><draw:equation draw:name="f173" draw:formula="180 * ?f124"/><draw:equation draw:name="f174" draw:formula="1134 * ?f125"/><draw:equation draw:name="f175" draw:formula="165 * ?f124"/><draw:equation draw:name="f176" draw:formula="1135 * ?f125"/><draw:equation draw:name="f177" draw:formula="53 * ?f124"/><draw:equation draw:name="f178" draw:formula="1104 * ?f125"/><draw:equation draw:name="f179" draw:formula="6 * ?f124"/><draw:equation draw:name="f180" draw:formula="1070 * ?f125"/><draw:equation draw:name="f181" draw:formula="2000 * ?f125"/><draw:equation draw:name="f182" draw:formula="2138 * ?f125"/><draw:equation draw:name="f183" draw:formula="203 * ?f124"/><draw:equation draw:name="f184" draw:formula="2257 * ?f125"/><draw:equation draw:name="f185" draw:formula="266 * ?f124"/><draw:equation draw:name="f186" draw:formula="2352 * ?f125"/><draw:equation draw:name="f187" draw:formula="363 * ?f124"/><draw:equation draw:name="f188" draw:formula="2413 * ?f125"/><draw:equation draw:name="f189" draw:formula="486 * ?f124"/><draw:equation draw:name="f190" draw:formula="2436 * ?f125"/><draw:equation draw:name="f191" draw:formula="627 * ?f124"/><draw:equation draw:name="f192" draw:formula="768 * ?f124"/><draw:equation draw:name="f193" draw:formula="890 * ?f124"/><draw:equation draw:name="f194" draw:formula="987 * ?f124"/><draw:equation draw:name="f195" draw:formula="1050 * ?f124"/><draw:equation draw:name="f196" draw:formula="2664 * ?f125"/><draw:equation draw:name="f197" draw:formula="1031 * ?f124"/><draw:equation draw:name="f198" draw:formula="2744 * ?f125"/><draw:equation draw:name="f199" draw:formula="911 * ?f124"/><draw:equation draw:name="f200" draw:formula="2796 * ?f125"/><draw:equation draw:name="f201" draw:formula="772 * ?f124"/><draw:equation draw:name="f202" draw:formula="2814 * ?f125"/><draw:equation draw:name="f203" draw:formula="620 * ?f124"/><draw:equation draw:name="f204" draw:formula="468 * ?f124"/><draw:equation draw:name="f205" draw:formula="329 * ?f124"/><draw:equation draw:name="f206" draw:formula="209 * ?f124"/><draw:equation draw:name="f207" draw:formula="1107 * ?f125"/><draw:equation draw:name="f208" draw:formula="184 * ?f124"/><draw:equation draw:name="f209" draw:formula="1703 * ?f125"/><draw:equation draw:name="f210" draw:formula="0 * ?f124"/><draw:equation draw:name="f211" draw:formula="1677 * ?f125"/><draw:equation draw:name="f212" draw:formula="1678 * ?f125"/><draw:equation draw:name="f213" draw:formula="1689 * ?f125"/><draw:equation draw:name="f214" draw:formula="164 * ?f124"/><draw:equation draw:name="f215" draw:formula="1733 * ?f125"/><draw:equation draw:name="f216" draw:formula="181 * ?f124"/><draw:equation draw:name="f217" draw:formula="2636 * ?f125"/><draw:equation draw:name="f218" draw:formula="112 * ?f124"/><draw:equation draw:name="f219" draw:formula="43 * ?f124"/><draw:equation draw:name="f220" draw:formula="7 * ?f124"/><draw:equation draw:name="f221" draw:formula="1743 * ?f125"/><draw:equation draw:name="f222" draw:formula="3163 * ?f125"/><draw:equation draw:name="f223" draw:formula="3163 * ?f124"/><draw:equation draw:name="f224" draw:formula="18437 * ?f125"/><draw:equation draw:name="f225" draw:formula="18437 * ?f124"/><draw:equation draw:name="f226" draw:formula="?f128 / 2814"/><draw:equation draw:name="f227" draw:formula="?f129 / 1239"/><draw:equation draw:name="f228" draw:formula="?f130 / 2814"/><draw:equation draw:name="f229" draw:formula="?f131 / 1239"/><draw:equation draw:name="f230" draw:formula="?f132 / 2814"/><draw:equation draw:name="f231" draw:formula="?f133 / 1239"/><draw:equation draw:name="f232" draw:formula="?f134 / 2814"/><draw:equation draw:name="f233" draw:formula="?f135 / 1239"/><draw:equation draw:name="f234" draw:formula="?f136 / 2814"/><draw:equation draw:name="f235" draw:formula="?f137 / 1239"/><draw:equation draw:name="f236" draw:formula="?f138 / 2814"/><draw:equation draw:name="f237" draw:formula="?f139 / 1239"/><draw:equation draw:name="f238" draw:formula="?f140 / 2814"/><draw:equation draw:name="f239" draw:formula="?f141 / 1239"/><draw:equation draw:name="f240" draw:formula="?f142 / 1239"/><draw:equation draw:name="f241" draw:formula="?f143 / 1239"/><draw:equation draw:name="f242" draw:formula="?f144 / 1239"/><draw:equation draw:name="f243" draw:formula="?f145 / 1239"/><draw:equation draw:name="f244" draw:formula="?f146 / 1239"/><draw:equation draw:name="f245" draw:formula="?f147 / 1239"/><draw:equation draw:name="f246" draw:formula="?f148 / 1239"/><draw:equation draw:name="f247" draw:formula="?f149 / 2814"/><draw:equation draw:name="f248" draw:formula="?f150 / 1239"/><draw:equation draw:name="f249" draw:formula="?f151 / 2814"/><draw:equation draw:name="f250" draw:formula="?f152 / 1239"/><draw:equation draw:name="f251" draw:formula="?f153 / 2814"/><draw:equation draw:name="f252" draw:formula="?f154 / 1239"/><draw:equation draw:name="f253" draw:formula="?f155 / 2814"/><draw:equation draw:name="f254" draw:formula="?f156 / 1239"/><draw:equation draw:name="f255" draw:formula="?f157 / 2814"/><draw:equation draw:name="f256" draw:formula="?f158 / 1239"/><draw:equation draw:name="f257" draw:formula="?f159 / 2814"/><draw:equation draw:name="f258" draw:formula="?f160 / 1239"/><draw:equation draw:name="f259" draw:formula="?f161 / 2814"/><draw:equation draw:name="f260" draw:formula="?f162 / 1239"/><draw:equation draw:name="f261" draw:formula="?f163 / 2814"/><draw:equation draw:name="f262" draw:formula="?f164 / 1239"/><draw:equation draw:name="f263" draw:formula="?f165 / 2814"/><draw:equation draw:name="f264" draw:formula="?f166 / 1239"/><draw:equation draw:name="f265" draw:formula="?f167 / 1239"/><draw:equation draw:name="f266" draw:formula="?f168 / 1239"/><draw:equation draw:name="f267" draw:formula="?f169 / 1239"/><draw:equation draw:name="f268" draw:formula="?f170 / 1239"/><draw:equation draw:name="f269" draw:formula="?f171 / 1239"/><draw:equation draw:name="f270" draw:formula="?f172 / 2814"/><draw:equation draw:name="f271" draw:formula="?f173 / 1239"/><draw:equation draw:name="f272" draw:formula="?f174 / 2814"/><draw:equation draw:name="f273" draw:formula="?f175 / 1239"/><draw:equation draw:name="f274" draw:formula="?f176 / 2814"/><draw:equation draw:name="f275" draw:formula="?f177 / 1239"/><draw:equation draw:name="f276" draw:formula="?f178 / 2814"/><draw:equation draw:name="f277" draw:formula="?f179 / 1239"/><draw:equation draw:name="f278" draw:formula="?f180 / 2814"/><draw:equation draw:name="f279" draw:formula="?f181 / 2814"/><draw:equation draw:name="f280" draw:formula="?f182 / 2814"/><draw:equation draw:name="f281" draw:formula="?f183 / 1239"/><draw:equation draw:name="f282" draw:formula="?f184 / 2814"/><draw:equation draw:name="f283" draw:formula="?f185 / 1239"/><draw:equation draw:name="f284" draw:formula="?f186 / 2814"/><draw:equation draw:name="f285" draw:formula="?f187 / 1239"/><draw:equation draw:name="f286" draw:formula="?f188 / 2814"/><draw:equation draw:name="f287" draw:formula="?f189 / 1239"/><draw:equation draw:name="f288" draw:formula="?f190 / 2814"/><draw:equation draw:name="f289" draw:formula="?f191 / 1239"/><draw:equation draw:name="f290" draw:formula="?f192 / 1239"/><draw:equation draw:name="f291" draw:formula="?f193 / 1239"/><draw:equation draw:name="f292" draw:formula="?f194 / 1239"/><draw:equation draw:name="f293" draw:formula="?f195 / 1239"/><draw:equation draw:name="f294" draw:formula="?f196 / 2814"/><draw:equation draw:name="f295" draw:formula="?f197 / 1239"/><draw:equation draw:name="f296" draw:formula="?f198 / 2814"/><draw:equation draw:name="f297" draw:formula="?f199 / 1239"/><draw:equation draw:name="f298" draw:formula="?f200 / 2814"/><draw:equation draw:name="f299" draw:formula="?f201 / 1239"/><draw:equation draw:name="f300" draw:formula="?f202 / 2814"/><draw:equation draw:name="f301" draw:formula="?f203 / 1239"/><draw:equation draw:name="f302" draw:formula="?f204 / 1239"/><draw:equation draw:name="f303" draw:formula="?f205 / 1239"/><draw:equation draw:name="f304" draw:formula="?f206 / 1239"/><draw:equation draw:name="f305" draw:formula="?f207 / 2814"/><draw:equation draw:name="f306" draw:formula="?f208 / 1239"/><draw:equation draw:name="f307" draw:formula="?f209 / 2814"/><draw:equation draw:name="f308" draw:formula="?f210 / 1239"/><draw:equation draw:name="f309" draw:formula="?f211 / 2814"/><draw:equation draw:name="f310" draw:formula="?f212 / 2814"/><draw:equation draw:name="f311" draw:formula="?f213 / 2814"/><draw:equation draw:name="f312" draw:formula="?f214 / 1239"/><draw:equation draw:name="f313" draw:formula="?f215 / 2814"/><draw:equation draw:name="f314" draw:formula="?f216 / 1239"/><draw:equation draw:name="f315" draw:formula="?f217 / 2814"/><draw:equation draw:name="f316" draw:formula="?f218 / 1239"/><draw:equation draw:name="f317" draw:formula="?f219 / 1239"/><draw:equation draw:name="f318" draw:formula="?f220 / 1239"/><draw:equation draw:name="f319" draw:formula="?f221 / 2814"/><draw:equation draw:name="f320" draw:formula="?f222 / 2814"/><draw:equation draw:name="f321" draw:formula="?f223 / 1239"/><draw:equation draw:name="f322" draw:formula="?f224 / 2814"/><draw:equation draw:name="f323" draw:formula="?f225 / 1239"/><draw:equation draw:name="f324" draw:formula="?f226 / ?f126"/><draw:equation draw:name="f325" draw:formula="?f227 / ?f127"/><draw:equation draw:name="f326" draw:formula="?f228 / ?f126"/><draw:equation draw:name="f327" draw:formula="?f229 / ?f127"/><draw:equation draw:name="f328" draw:formula="?f230 / ?f126"/><draw:equation draw:name="f329" draw:formula="?f231 / ?f127"/><draw:equation draw:name="f330" draw:formula="?f232 / ?f126"/><draw:equation draw:name="f331" draw:formula="?f233 / ?f127"/><draw:equation draw:name="f332" draw:formula="?f234 / ?f126"/><draw:equation draw:name="f333" draw:formula="?f235 / ?f127"/><draw:equation draw:name="f334" draw:formula="?f236 / ?f126"/><draw:equation draw:name="f335" draw:formula="?f237 / ?f127"/><draw:equation draw:name="f336" draw:formula="?f238 / ?f126"/><draw:equation draw:name="f337" draw:formula="?f239 / ?f127"/><draw:equation draw:name="f338" draw:formula="?f240 / ?f127"/><draw:equation draw:name="f339" draw:formula="?f241 / ?f127"/><draw:equation draw:name="f340" draw:formula="?f242 / ?f127"/><draw:equation draw:name="f341" draw:formula="?f243 / ?f127"/><draw:equation draw:name="f342" draw:formula="?f244 / ?f127"/><draw:equation draw:name="f343" draw:formula="?f245 / ?f127"/><draw:equation draw:name="f344" draw:formula="?f246 / ?f127"/><draw:equation draw:name="f345" draw:formula="?f247 / ?f126"/><draw:equation draw:name="f346" draw:formula="?f248 / ?f127"/><draw:equation draw:name="f347" draw:formula="?f249 / ?f126"/><draw:equation draw:name="f348" draw:formula="?f250 / ?f127"/><draw:equation draw:name="f349" draw:formula="?f251 / ?f126"/><draw:equation draw:name="f350" draw:formula="?f252 / ?f127"/><draw:equation draw:name="f351" draw:formula="?f253 / ?f126"/><draw:equation draw:name="f352" draw:formula="?f254 / ?f127"/><draw:equation draw:name="f353" draw:formula="?f255 / ?f126"/><draw:equation draw:name="f354" draw:formula="?f256 / ?f127"/><draw:equation draw:name="f355" draw:formula="?f257 / ?f126"/><draw:equation draw:name="f356" draw:formula="?f258 / ?f127"/><draw:equation draw:name="f357" draw:formula="?f259 / ?f126"/><draw:equation draw:name="f358" draw:formula="?f260 / ?f127"/><draw:equation draw:name="f359" draw:formula="?f261 / ?f126"/><draw:equation draw:name="f360" draw:formula="?f262 / ?f127"/><draw:equation draw:name="f361" draw:formula="?f263 / ?f126"/><draw:equation draw:name="f362" draw:formula="?f264 / ?f127"/><draw:equation draw:name="f363" draw:formula="?f265 / ?f127"/><draw:equation draw:name="f364" draw:formula="?f266 / ?f127"/><draw:equation draw:name="f365" draw:formula="?f267 / ?f127"/><draw:equation draw:name="f366" draw:formula="?f268 / ?f127"/><draw:equation draw:name="f367" draw:formula="?f269 / ?f127"/><draw:equation draw:name="f368" draw:formula="?f270 / ?f126"/><draw:equation draw:name="f369" draw:formula="?f271 / ?f127"/><draw:equation draw:name="f370" draw:formula="?f272 / ?f126"/><draw:equation draw:name="f371" draw:formula="?f273 / ?f127"/><draw:equation draw:name="f372" draw:formula="?f274 / ?f126"/><draw:equation draw:name="f373" draw:formula="?f275 / ?f127"/><draw:equation draw:name="f374" draw:formula="?f276 / ?f126"/><draw:equation draw:name="f375" draw:formula="?f277 / ?f127"/><draw:equation draw:name="f376" draw:formula="?f278 / ?f126"/><draw:equation draw:name="f377" draw:formula="?f279 / ?f126"/><draw:equation draw:name="f378" draw:formula="?f280 / ?f126"/><draw:equation draw:name="f379" draw:formula="?f281 / ?f127"/><draw:equation draw:name="f380" draw:formula="?f282 / ?f126"/><draw:equation draw:name="f381" draw:formula="?f283 / ?f127"/><draw:equation draw:name="f382" draw:formula="?f284 / ?f126"/><draw:equation draw:name="f383" draw:formula="?f285 / ?f127"/><draw:equation draw:name="f384" draw:formula="?f286 / ?f126"/><draw:equation draw:name="f385" draw:formula="?f287 / ?f127"/><draw:equation draw:name="f386" draw:formula="?f288 / ?f126"/><draw:equation draw:name="f387" draw:formula="?f289 / ?f127"/><draw:equation draw:name="f388" draw:formula="?f290 / ?f127"/><draw:equation draw:name="f389" draw:formula="?f291 / ?f127"/><draw:equation draw:name="f390" draw:formula="?f292 / ?f127"/><draw:equation draw:name="f391" draw:formula="?f293 / ?f127"/><draw:equation draw:name="f392" draw:formula="?f294 / ?f126"/><draw:equation draw:name="f393" draw:formula="?f295 / ?f127"/><draw:equation draw:name="f394" draw:formula="?f296 / ?f126"/><draw:equation draw:name="f395" draw:formula="?f297 / ?f127"/><draw:equation draw:name="f396" draw:formula="?f298 / ?f126"/><draw:equation draw:name="f397" draw:formula="?f299 / ?f127"/><draw:equation draw:name="f398" draw:formula="?f300 / ?f126"/><draw:equation draw:name="f399" draw:formula="?f301 / ?f127"/><draw:equation draw:name="f400" draw:formula="?f302 / ?f127"/><draw:equation draw:name="f401" draw:formula="?f303 / ?f127"/><draw:equation draw:name="f402" draw:formula="?f304 / ?f127"/><draw:equation draw:name="f403" draw:formula="?f305 / ?f126"/><draw:equation draw:name="f404" draw:formula="?f306 / ?f127"/><draw:equation draw:name="f405" draw:formula="?f307 / ?f126"/><draw:equation draw:name="f406" draw:formula="?f308 / ?f127"/><draw:equation draw:name="f407" draw:formula="?f309 / ?f126"/><draw:equation draw:name="f408" draw:formula="?f310 / ?f126"/><draw:equation draw:name="f409" draw:formula="?f311 / ?f126"/><draw:equation draw:name="f410" draw:formula="?f312 / ?f127"/><draw:equation draw:name="f411" draw:formula="?f313 / ?f126"/><draw:equation draw:name="f412" draw:formula="?f314 / ?f127"/><draw:equation draw:name="f413" draw:formula="?f315 / ?f126"/><draw:equation draw:name="f414" draw:formula="?f316 / ?f127"/><draw:equation draw:name="f415" draw:formula="?f317 / ?f127"/><draw:equation draw:name="f416" draw:formula="?f318 / ?f127"/><draw:equation draw:name="f417" draw:formula="?f319 / ?f126"/><draw:equation draw:name="f418" draw:formula="?f320 / ?f126"/><draw:equation draw:name="f419" draw:formula="?f322 / ?f126"/><draw:equation draw:name="f420" draw:formula="?f321 / ?f127"/><draw:equation draw:name="f421" draw:formula="?f323 / ?f127"/></draw:enhanced-geometry></draw:custom-shape><draw:custom-shape svg:x="0.85in" svg:y="0.00139in" svg:width="0.25417in" svg:height="0.68194in" draw:id="id4" draw:style-name="a5" draw:name="Freeform 7"><svg:title/><svg:desc/><draw:enhanced-geometry draw:type="non-primitive" svg:viewBox="0 0 366 982" draw:enhanced-path="M ?f13 ?f0 L ?f14 ?f0 ?f15 ?f16 ?f17 ?f17 ?f16 ?f18 ?f0 ?f14 ?f0 ?f19 ?f16 ?f20 ?f17 ?f21 ?f15 ?f22 ?f14 ?f23 ?f13 ?f23 ?f24 ?f22 ?f25 ?f21 ?f26 ?f20 ?f1 ?f19 ?f1 ?f14 ?f26 ?f18 ?f25 ?f17 ?f24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366"/><draw:equation draw:name="f2" draw:formula="982"/><draw:equation draw:name="f3" draw:formula="0 + 1510"/><draw:equation draw:name="f4" draw:formula="0 + 1304"/><draw:equation draw:name="f5" draw:formula="0 + 1273"/><draw:equation draw:name="f6" draw:formula="0 + 1247"/><draw:equation draw:name="f7" draw:formula="0 + 1230"/><draw:equation draw:name="f8" draw:formula="0 + 1224"/><draw:equation draw:name="f9" draw:formula="0 + 1541"/><draw:equation draw:name="f10" draw:formula="0 + 1566"/><draw:equation draw:name="f11" draw:formula="0 + 1583"/><draw:equation draw:name="f12" draw:formula="0 + 1590"/><draw:equation draw:name="f13" draw:formula="286"/><draw:equation draw:name="f14" draw:formula="80"/><draw:equation draw:name="f15" draw:formula="49"/><draw:equation draw:name="f16" draw:formula="6"/><draw:equation draw:name="f17" draw:formula="23"/><draw:equation draw:name="f18" draw:formula="48"/><draw:equation draw:name="f19" draw:formula="901"/><draw:equation draw:name="f20" draw:formula="932"/><draw:equation draw:name="f21" draw:formula="958"/><draw:equation draw:name="f22" draw:formula="975"/><draw:equation draw:name="f23" draw:formula="981"/><draw:equation draw:name="f24" draw:formula="317"/><draw:equation draw:name="f25" draw:formula="342"/><draw:equation draw:name="f26" draw:formula="359"/><draw:equation draw:name="f27" draw:formula="?f3 - 1224"/><draw:equation draw:name="f28" draw:formula="?f4 - 1224"/><draw:equation draw:name="f29" draw:formula="?f5 - 1224"/><draw:equation draw:name="f30" draw:formula="?f6 - 1224"/><draw:equation draw:name="f31" draw:formula="?f7 - 1224"/><draw:equation draw:name="f32" draw:formula="?f8 - 1224"/><draw:equation draw:name="f33" draw:formula="?f9 - 1224"/><draw:equation draw:name="f34" draw:formula="?f10 - 1224"/><draw:equation draw:name="f35" draw:formula="?f11 - 1224"/><draw:equation draw:name="f36" draw:formula="?f12 - 1224"/><draw:equation draw:name="f37" draw:formula="?f2 - ?f0"/><draw:equation draw:name="f38" draw:formula="?f1 - ?f0"/><draw:equation draw:name="f39" draw:formula="?f38 / 366"/><draw:equation draw:name="f40" draw:formula="?f37 / 982"/><draw:equation draw:name="f41" draw:formula="?f27 * ?f38"/><draw:equation draw:name="f42" draw:formula="3 * ?f37"/><draw:equation draw:name="f43" draw:formula="?f28 * ?f38"/><draw:equation draw:name="f44" draw:formula="?f29 * ?f38"/><draw:equation draw:name="f45" draw:formula="9 * ?f37"/><draw:equation draw:name="f46" draw:formula="?f30 * ?f38"/><draw:equation draw:name="f47" draw:formula="26 * ?f37"/><draw:equation draw:name="f48" draw:formula="?f31 * ?f38"/><draw:equation draw:name="f49" draw:formula="51 * ?f37"/><draw:equation draw:name="f50" draw:formula="?f32 * ?f38"/><draw:equation draw:name="f51" draw:formula="83 * ?f37"/><draw:equation draw:name="f52" draw:formula="904 * ?f37"/><draw:equation draw:name="f53" draw:formula="935 * ?f37"/><draw:equation draw:name="f54" draw:formula="961 * ?f37"/><draw:equation draw:name="f55" draw:formula="978 * ?f37"/><draw:equation draw:name="f56" draw:formula="984 * ?f37"/><draw:equation draw:name="f57" draw:formula="?f33 * ?f38"/><draw:equation draw:name="f58" draw:formula="?f34 * ?f38"/><draw:equation draw:name="f59" draw:formula="?f35 * ?f38"/><draw:equation draw:name="f60" draw:formula="?f36 * ?f38"/><draw:equation draw:name="f61" draw:formula="?f41 / 366"/><draw:equation draw:name="f62" draw:formula="?f42 / 982"/><draw:equation draw:name="f63" draw:formula="?f43 / 366"/><draw:equation draw:name="f64" draw:formula="?f44 / 366"/><draw:equation draw:name="f65" draw:formula="?f45 / 982"/><draw:equation draw:name="f66" draw:formula="?f46 / 366"/><draw:equation draw:name="f67" draw:formula="?f47 / 982"/><draw:equation draw:name="f68" draw:formula="?f48 / 366"/><draw:equation draw:name="f69" draw:formula="?f49 / 982"/><draw:equation draw:name="f70" draw:formula="?f50 / 366"/><draw:equation draw:name="f71" draw:formula="?f51 / 982"/><draw:equation draw:name="f72" draw:formula="?f52 / 982"/><draw:equation draw:name="f73" draw:formula="?f53 / 982"/><draw:equation draw:name="f74" draw:formula="?f54 / 982"/><draw:equation draw:name="f75" draw:formula="?f55 / 982"/><draw:equation draw:name="f76" draw:formula="?f56 / 982"/><draw:equation draw:name="f77" draw:formula="?f57 / 366"/><draw:equation draw:name="f78" draw:formula="?f58 / 366"/><draw:equation draw:name="f79" draw:formula="?f59 / 366"/><draw:equation draw:name="f80" draw:formula="?f60 / 366"/><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g></text:span></text:p>
      <text:p text:style-name="P10"><draw:g draw:z-index="251643392" draw:name="Group 8" draw:id="id8" draw:style-name="a9" text:anchor-type="paragraph"><svg:title/><svg:desc/><draw:custom-shape svg:x="5.73889in" svg:y="0.14792in" svg:width="0.18542in" svg:height="0.29931in" draw:id="id6" draw:style-name="a7" draw:name="AutoShape 9"><svg:title/><svg:desc/><draw:enhanced-geometry draw:type="non-primitive" svg:viewBox="0 0 267 431" draw:enhanced-path="M ?f35 ?f1 L ?f36 ?f37 ?f38 ?f39 ?f40 ?f41 ?f42 ?f43 ?f44 ?f45 ?f46 ?f47 ?f37 ?f48 ?f1 ?f49 ?f37 ?f50 ?f46 ?f51 ?f44 ?f52 ?f42 ?f53 ?f40 ?f54 ?f38 ?f55 ?f36 ?f56 ?f35 ?f57 ?f58 ?f57 ?f59 ?f60 ?f61 ?f62 ?f63 ?f56 ?f64 ?f65 ?f66 ?f67 ?f68 ?f69 ?f2 ?f55 ?f70 ?f71 ?f72 ?f71 ?f73 ?f74 ?f75 ?f76 ?f77 ?f78 ?f79 ?f80 ?f81 ?f82 ?f83 ?f84 ?f45 ?f85 ?f86 ?f87 ?f86 ?f88 ?f45 ?f89 ?f90 ?f91 ?f83 ?f92 ?f38 ?f93 ?f81 ?f94 ?f95 ?f96 ?f79 ?f79 ?f97 ?f98 ?f99 ?f100 ?f75 ?f101 ?f102 ?f103 ?f104 ?f105 ?f70 ?f105 ?f2 ?f39 ?f68 ?f46 ?f66 ?f106 ?f64 ?f107 ?f63 ?f37 ?f61 ?f108 ?f59 ?f1 ?f58 ?f1 ?f35 ?f1 Z M ?f109 ?f0 L ?f110 ?f111 ?f112 ?f113 ?f114 ?f74 ?f115 ?f116 ?f117 ?f118 ?f119 ?f71 ?f120 ?f71 ?f72 ?f71 ?f70 ?f71 ?f109 ?f0 Z M ?f70 ?f105 L ?f72 ?f105 ?f120 ?f105 ?f119 ?f105 ?f117 ?f40 ?f115 ?f40 ?f114 ?f121 ?f112 ?f122 ?f110 ?f123 ?f109 ?f124 ?f70 ?f105 Z N" draw:text-areas="?f351 ?f353 ?f352 ?f354" draw:glue-points="?f290 ?f291 ?f292 ?f293 ?f294 ?f295 ?f296 ?f297 ?f296 ?f298 ?f294 ?f299 ?f292 ?f300 ?f290 ?f301 ?f302 ?f303 ?f304 ?f305 ?f306 ?f307 ?f308 ?f309 ?f310 ?f311 ?f312 ?f313 ?f314 ?f315 ?f316 ?f317 ?f318 ?f319 ?f320 ?f321 ?f322 ?f323 ?f324 ?f325 ?f326 ?f327 ?f328 ?f329 ?f330 ?f331 ?f332 ?f333 ?f334 ?f335 ?f336 ?f337 ?f338 ?f291 ?f339 ?f340 ?f341 ?f340 ?f342 ?f343 ?f344 ?f313 ?f345 ?f346 ?f347 ?f311 ?f310 ?f311 ?f310 ?f333 ?f347 ?f333 ?f345 ?f348 ?f344 ?f349 ?f342 ?f350 ?f310 ?f333" draw:glue-point-leaving-directions="-90, -90, -90, -90, -90, -90, -90, -90, -90, -90, -90, -90, -90, -90, -90, -90, -90, -90, -90, -90, -90, -90, -90, -90, -90, -90, -90, -90, -90, -90, -90, -90, -90, -90, -90, -90, -90, -90, -90, -90"><draw:equation draw:name="f0" draw:formula="360"/><draw:equation draw:name="f1" draw:formula="0"/><draw:equation draw:name="f2" draw:formula="267"/><draw:equation draw:name="f3" draw:formula="431"/><draw:equation draw:name="f4" draw:formula="0 + 8387"/><draw:equation draw:name="f5" draw:formula="0 + 8327"/><draw:equation draw:name="f6" draw:formula="0 + 8287"/><draw:equation draw:name="f7" draw:formula="0 + 8267"/><draw:equation draw:name="f8" draw:formula="0 + 8438"/><draw:equation draw:name="f9" draw:formula="0 + 8466"/><draw:equation draw:name="f10" draw:formula="0 + 8492"/><draw:equation draw:name="f11" draw:formula="0 + 8518"/><draw:equation draw:name="f12" draw:formula="0 + 8523"/><draw:equation draw:name="f13" draw:formula="0 + 8407"/><draw:equation draw:name="f14" draw:formula="0 + 8377"/><draw:equation draw:name="f15" draw:formula="0 + 8358"/><draw:equation draw:name="f16" draw:formula="0 + 8349"/><draw:equation draw:name="f17" draw:formula="0 + 8348"/><draw:equation draw:name="f18" draw:formula="0 + 8350"/><draw:equation draw:name="f19" draw:formula="0 + 8355"/><draw:equation draw:name="f20" draw:formula="0 + 8362"/><draw:equation draw:name="f21" draw:formula="0 + 8373"/><draw:equation draw:name="f22" draw:formula="0 + 8391"/><draw:equation draw:name="f23" draw:formula="0 + 8412"/><draw:equation draw:name="f24" draw:formula="0 + 8531"/><draw:equation draw:name="f25" draw:formula="0 + 8505"/><draw:equation draw:name="f26" draw:formula="0 + 8479"/><draw:equation draw:name="f27" draw:formula="0 + 8452"/><draw:equation draw:name="f28" draw:formula="0 + 8424"/><draw:equation draw:name="f29" draw:formula="0 + 8509"/><draw:equation draw:name="f30" draw:formula="0 + 8484"/><draw:equation draw:name="f31" draw:formula="0 + 8460"/><draw:equation draw:name="f32" draw:formula="0 + 8437"/><draw:equation draw:name="f33" draw:formula="0 + 3163"/><draw:equation draw:name="f34" draw:formula="0 + 18437"/><draw:equation draw:name="f35" draw:formula="160"/><draw:equation draw:name="f36" draw:formula="123"/><draw:equation draw:name="f37" draw:formula="3"/><draw:equation draw:name="f38" draw:formula="91"/><draw:equation draw:name="f39" draw:formula="13"/><draw:equation draw:name="f40" draw:formula="63"/><draw:equation draw:name="f41" draw:formula="31"/><draw:equation draw:name="f42" draw:formula="41"/><draw:equation draw:name="f43" draw:formula="55"/><draw:equation draw:name="f44" draw:formula="23"/><draw:equation draw:name="f45" draw:formula="85"/><draw:equation draw:name="f46" draw:formula="10"/><draw:equation draw:name="f47" draw:formula="122"/><draw:equation draw:name="f48" draw:formula="165"/><draw:equation draw:name="f49" draw:formula="214"/><draw:equation draw:name="f50" draw:formula="264"/><draw:equation draw:name="f51" draw:formula="307"/><draw:equation draw:name="f52" draw:formula="344"/><draw:equation draw:name="f53" draw:formula="375"/><draw:equation draw:name="f54" draw:formula="399"/><draw:equation draw:name="f55" draw:formula="416"/><draw:equation draw:name="f56" draw:formula="427"/><draw:equation draw:name="f57" draw:formula="430"/><draw:equation draw:name="f58" draw:formula="174"/><draw:equation draw:name="f59" draw:formula="188"/><draw:equation draw:name="f60" draw:formula="429"/><draw:equation draw:name="f61" draw:formula="202"/><draw:equation draw:name="f62" draw:formula="428"/><draw:equation draw:name="f63" draw:formula="215"/><draw:equation draw:name="f64" draw:formula="228"/><draw:equation draw:name="f65" draw:formula="425"/><draw:equation draw:name="f66" draw:formula="241"/><draw:equation draw:name="f67" draw:formula="422"/><draw:equation draw:name="f68" draw:formula="254"/><draw:equation draw:name="f69" draw:formula="419"/><draw:equation draw:name="f70" draw:formula="259"/><draw:equation draw:name="f71" draw:formula="368"/><draw:equation draw:name="f72" draw:formula="162"/><draw:equation draw:name="f73" draw:formula="143"/><draw:equation draw:name="f74" draw:formula="365"/><draw:equation draw:name="f75" draw:formula="127"/><draw:equation draw:name="f76" draw:formula="358"/><draw:equation draw:name="f77" draw:formula="113"/><draw:equation draw:name="f78" draw:formula="345"/><draw:equation draw:name="f79" draw:formula="103"/><draw:equation draw:name="f80" draw:formula="327"/><draw:equation draw:name="f81" draw:formula="94"/><draw:equation draw:name="f82" draw:formula="304"/><draw:equation draw:name="f83" draw:formula="88"/><draw:equation draw:name="f84" draw:formula="278"/><draw:equation draw:name="f85" draw:formula="249"/><draw:equation draw:name="f86" draw:formula="84"/><draw:equation draw:name="f87" draw:formula="216"/><draw:equation draw:name="f88" draw:formula="198"/><draw:equation draw:name="f89" draw:formula="182"/><draw:equation draw:name="f90" draw:formula="86"/><draw:equation draw:name="f91" draw:formula="166"/><draw:equation draw:name="f92" draw:formula="152"/><draw:equation draw:name="f93" draw:formula="138"/><draw:equation draw:name="f94" draw:formula="125"/><draw:equation draw:name="f95" draw:formula="98"/><draw:equation draw:name="f96" draw:formula="114"/><draw:equation draw:name="f97" draw:formula="109"/><draw:equation draw:name="f98" draw:formula="90"/><draw:equation draw:name="f99" draw:formula="117"/><draw:equation draw:name="f100" draw:formula="80"/><draw:equation draw:name="f101" draw:formula="72"/><draw:equation draw:name="f102" draw:formula="136"/><draw:equation draw:name="f103" draw:formula="65"/><draw:equation draw:name="f104" draw:formula="148"/><draw:equation draw:name="f105" draw:formula="62"/><draw:equation draw:name="f106" draw:formula="7"/><draw:equation draw:name="f107" draw:formula="5"/><draw:equation draw:name="f108" draw:formula="2"/><draw:equation draw:name="f109" draw:formula="258"/><draw:equation draw:name="f110" draw:formula="245"/><draw:equation draw:name="f111" draw:formula="362"/><draw:equation draw:name="f112" draw:formula="233"/><draw:equation draw:name="f113" draw:formula="364"/><draw:equation draw:name="f114" draw:formula="220"/><draw:equation draw:name="f115" draw:formula="208"/><draw:equation draw:name="f116" draw:formula="366"/><draw:equation draw:name="f117" draw:formula="196"/><draw:equation draw:name="f118" draw:formula="367"/><draw:equation draw:name="f119" draw:formula="185"/><draw:equation draw:name="f120" draw:formula="173"/><draw:equation draw:name="f121" draw:formula="64"/><draw:equation draw:name="f122" draw:formula="66"/><draw:equation draw:name="f123" draw:formula="68"/><draw:equation draw:name="f124" draw:formula="70"/><draw:equation draw:name="f125" draw:formula="?f4 - 8264"/><draw:equation draw:name="f126" draw:formula="?f5 - 8264"/><draw:equation draw:name="f127" draw:formula="?f6 - 8264"/><draw:equation draw:name="f128" draw:formula="?f7 - 8264"/><draw:equation draw:name="f129" draw:formula="?f8 - 8264"/><draw:equation draw:name="f130" draw:formula="?f9 - 8264"/><draw:equation draw:name="f131" draw:formula="?f10 - 8264"/><draw:equation draw:name="f132" draw:formula="?f11 - 8264"/><draw:equation draw:name="f133" draw:formula="?f12 - 8264"/><draw:equation draw:name="f134" draw:formula="?f13 - 8264"/><draw:equation draw:name="f135" draw:formula="?f14 - 8264"/><draw:equation draw:name="f136" draw:formula="?f15 - 8264"/><draw:equation draw:name="f137" draw:formula="?f16 - 8264"/><draw:equation draw:name="f138" draw:formula="?f17 - 8264"/><draw:equation draw:name="f139" draw:formula="?f18 - 8264"/><draw:equation draw:name="f140" draw:formula="?f19 - 8264"/><draw:equation draw:name="f141" draw:formula="?f20 - 8264"/><draw:equation draw:name="f142" draw:formula="?f21 - 8264"/><draw:equation draw:name="f143" draw:formula="?f22 - 8264"/><draw:equation draw:name="f144" draw:formula="?f23 - 8264"/><draw:equation draw:name="f145" draw:formula="?f24 - 8264"/><draw:equation draw:name="f146" draw:formula="?f25 - 8264"/><draw:equation draw:name="f147" draw:formula="?f26 - 8264"/><draw:equation draw:name="f148" draw:formula="?f27 - 8264"/><draw:equation draw:name="f149" draw:formula="?f28 - 8264"/><draw:equation draw:name="f150" draw:formula="?f29 - 8264"/><draw:equation draw:name="f151" draw:formula="?f30 - 8264"/><draw:equation draw:name="f152" draw:formula="?f31 - 8264"/><draw:equation draw:name="f153" draw:formula="?f32 - 8264"/><draw:equation draw:name="f154" draw:formula="?f33 - 8264"/><draw:equation draw:name="f155" draw:formula="?f34 - 8264"/><draw:equation draw:name="f156" draw:formula="?f3 - ?f1"/><draw:equation draw:name="f157" draw:formula="?f2 - ?f1"/><draw:equation draw:name="f158" draw:formula="?f157 / 267"/><draw:equation draw:name="f159" draw:formula="?f156 / 431"/><draw:equation draw:name="f160" draw:formula="?f125 * ?f157"/><draw:equation draw:name="f161" draw:formula="218 * ?f156"/><draw:equation draw:name="f162" draw:formula="?f126 * ?f157"/><draw:equation draw:name="f163" draw:formula="246 * ?f156"/><draw:equation draw:name="f164" draw:formula="?f127 * ?f157"/><draw:equation draw:name="f165" draw:formula="300 * ?f156"/><draw:equation draw:name="f166" draw:formula="?f128 * ?f157"/><draw:equation draw:name="f167" draw:formula="380 * ?f156"/><draw:equation draw:name="f168" draw:formula="479 * ?f156"/><draw:equation draw:name="f169" draw:formula="559 * ?f156"/><draw:equation draw:name="f170" draw:formula="614 * ?f156"/><draw:equation draw:name="f171" draw:formula="642 * ?f156"/><draw:equation draw:name="f172" draw:formula="?f129 * ?f157"/><draw:equation draw:name="f173" draw:formula="645 * ?f156"/><draw:equation draw:name="f174" draw:formula="?f130 * ?f157"/><draw:equation draw:name="f175" draw:formula="643 * ?f156"/><draw:equation draw:name="f176" draw:formula="?f131 * ?f157"/><draw:equation draw:name="f177" draw:formula="640 * ?f156"/><draw:equation draw:name="f178" draw:formula="?f132 * ?f157"/><draw:equation draw:name="f179" draw:formula="634 * ?f156"/><draw:equation draw:name="f180" draw:formula="?f133 * ?f157"/><draw:equation draw:name="f181" draw:formula="583 * ?f156"/><draw:equation draw:name="f182" draw:formula="?f134 * ?f157"/><draw:equation draw:name="f183" draw:formula="580 * ?f156"/><draw:equation draw:name="f184" draw:formula="?f135 * ?f157"/><draw:equation draw:name="f185" draw:formula="560 * ?f156"/><draw:equation draw:name="f186" draw:formula="?f136 * ?f157"/><draw:equation draw:name="f187" draw:formula="519 * ?f156"/><draw:equation draw:name="f188" draw:formula="?f137 * ?f157"/><draw:equation draw:name="f189" draw:formula="464 * ?f156"/><draw:equation draw:name="f190" draw:formula="?f138 * ?f157"/><draw:equation draw:name="f191" draw:formula="413 * ?f156"/><draw:equation draw:name="f192" draw:formula="?f139 * ?f157"/><draw:equation draw:name="f193" draw:formula="381 * ?f156"/><draw:equation draw:name="f194" draw:formula="?f140 * ?f157"/><draw:equation draw:name="f195" draw:formula="353 * ?f156"/><draw:equation draw:name="f196" draw:formula="?f141 * ?f157"/><draw:equation draw:name="f197" draw:formula="329 * ?f156"/><draw:equation draw:name="f198" draw:formula="?f142 * ?f157"/><draw:equation draw:name="f199" draw:formula="305 * ?f156"/><draw:equation draw:name="f200" draw:formula="?f143 * ?f157"/><draw:equation draw:name="f201" draw:formula="287 * ?f156"/><draw:equation draw:name="f202" draw:formula="?f144 * ?f157"/><draw:equation draw:name="f203" draw:formula="277 * ?f156"/><draw:equation draw:name="f204" draw:formula="?f145 * ?f157"/><draw:equation draw:name="f205" draw:formula="228 * ?f156"/><draw:equation draw:name="f206" draw:formula="?f146 * ?f157"/><draw:equation draw:name="f207" draw:formula="222 * ?f156"/><draw:equation draw:name="f208" draw:formula="?f147 * ?f157"/><draw:equation draw:name="f209" draw:formula="?f148 * ?f157"/><draw:equation draw:name="f210" draw:formula="215 * ?f156"/><draw:equation draw:name="f211" draw:formula="?f149 * ?f157"/><draw:equation draw:name="f212" draw:formula="?f150 * ?f157"/><draw:equation draw:name="f213" draw:formula="577 * ?f156"/><draw:equation draw:name="f214" draw:formula="?f151 * ?f157"/><draw:equation draw:name="f215" draw:formula="?f152 * ?f157"/><draw:equation draw:name="f216" draw:formula="582 * ?f156"/><draw:equation draw:name="f217" draw:formula="?f153 * ?f157"/><draw:equation draw:name="f218" draw:formula="278 * ?f156"/><draw:equation draw:name="f219" draw:formula="279 * ?f156"/><draw:equation draw:name="f220" draw:formula="283 * ?f156"/><draw:equation draw:name="f221" draw:formula="?f154 * ?f157"/><draw:equation draw:name="f222" draw:formula="3163 * ?f156"/><draw:equation draw:name="f223" draw:formula="?f155 * ?f157"/><draw:equation draw:name="f224" draw:formula="18437 * ?f156"/><draw:equation draw:name="f225" draw:formula="?f160 / 267"/><draw:equation draw:name="f226" draw:formula="?f161 / 431"/><draw:equation draw:name="f227" draw:formula="?f162 / 267"/><draw:equation draw:name="f228" draw:formula="?f163 / 431"/><draw:equation draw:name="f229" draw:formula="?f164 / 267"/><draw:equation draw:name="f230" draw:formula="?f165 / 431"/><draw:equation draw:name="f231" draw:formula="?f166 / 267"/><draw:equation draw:name="f232" draw:formula="?f167 / 431"/><draw:equation draw:name="f233" draw:formula="?f168 / 431"/><draw:equation draw:name="f234" draw:formula="?f169 / 431"/><draw:equation draw:name="f235" draw:formula="?f170 / 431"/><draw:equation draw:name="f236" draw:formula="?f171 / 431"/><draw:equation draw:name="f237" draw:formula="?f172 / 267"/><draw:equation draw:name="f238" draw:formula="?f173 / 431"/><draw:equation draw:name="f239" draw:formula="?f174 / 267"/><draw:equation draw:name="f240" draw:formula="?f175 / 431"/><draw:equation draw:name="f241" draw:formula="?f176 / 267"/><draw:equation draw:name="f242" draw:formula="?f177 / 431"/><draw:equation draw:name="f243" draw:formula="?f178 / 267"/><draw:equation draw:name="f244" draw:formula="?f179 / 431"/><draw:equation draw:name="f245" draw:formula="?f180 / 267"/><draw:equation draw:name="f246" draw:formula="?f181 / 431"/><draw:equation draw:name="f247" draw:formula="?f182 / 267"/><draw:equation draw:name="f248" draw:formula="?f183 / 431"/><draw:equation draw:name="f249" draw:formula="?f184 / 267"/><draw:equation draw:name="f250" draw:formula="?f185 / 431"/><draw:equation draw:name="f251" draw:formula="?f186 / 267"/><draw:equation draw:name="f252" draw:formula="?f187 / 431"/><draw:equation draw:name="f253" draw:formula="?f188 / 267"/><draw:equation draw:name="f254" draw:formula="?f189 / 431"/><draw:equation draw:name="f255" draw:formula="?f190 / 267"/><draw:equation draw:name="f256" draw:formula="?f191 / 431"/><draw:equation draw:name="f257" draw:formula="?f192 / 267"/><draw:equation draw:name="f258" draw:formula="?f193 / 431"/><draw:equation draw:name="f259" draw:formula="?f194 / 267"/><draw:equation draw:name="f260" draw:formula="?f195 / 431"/><draw:equation draw:name="f261" draw:formula="?f196 / 267"/><draw:equation draw:name="f262" draw:formula="?f197 / 431"/><draw:equation draw:name="f263" draw:formula="?f198 / 267"/><draw:equation draw:name="f264" draw:formula="?f199 / 431"/><draw:equation draw:name="f265" draw:formula="?f200 / 267"/><draw:equation draw:name="f266" draw:formula="?f201 / 431"/><draw:equation draw:name="f267" draw:formula="?f202 / 267"/><draw:equation draw:name="f268" draw:formula="?f203 / 431"/><draw:equation draw:name="f269" draw:formula="?f204 / 267"/><draw:equation draw:name="f270" draw:formula="?f205 / 431"/><draw:equation draw:name="f271" draw:formula="?f206 / 267"/><draw:equation draw:name="f272" draw:formula="?f207 / 431"/><draw:equation draw:name="f273" draw:formula="?f208 / 267"/><draw:equation draw:name="f274" draw:formula="?f209 / 267"/><draw:equation draw:name="f275" draw:formula="?f210 / 431"/><draw:equation draw:name="f276" draw:formula="?f211 / 267"/><draw:equation draw:name="f277" draw:formula="?f212 / 267"/><draw:equation draw:name="f278" draw:formula="?f213 / 431"/><draw:equation draw:name="f279" draw:formula="?f214 / 267"/><draw:equation draw:name="f280" draw:formula="?f215 / 267"/><draw:equation draw:name="f281" draw:formula="?f216 / 431"/><draw:equation draw:name="f282" draw:formula="?f217 / 267"/><draw:equation draw:name="f283" draw:formula="?f218 / 431"/><draw:equation draw:name="f284" draw:formula="?f219 / 431"/><draw:equation draw:name="f285" draw:formula="?f220 / 431"/><draw:equation draw:name="f286" draw:formula="?f221 / 267"/><draw:equation draw:name="f287" draw:formula="?f222 / 431"/><draw:equation draw:name="f288" draw:formula="?f223 / 267"/><draw:equation draw:name="f289" draw:formula="?f224 / 431"/><draw:equation draw:name="f290" draw:formula="?f225 / ?f158"/><draw:equation draw:name="f291" draw:formula="?f226 / ?f159"/><draw:equation draw:name="f292" draw:formula="?f227 / ?f158"/><draw:equation draw:name="f293" draw:formula="?f228 / ?f159"/><draw:equation draw:name="f294" draw:formula="?f229 / ?f158"/><draw:equation draw:name="f295" draw:formula="?f230 / ?f159"/><draw:equation draw:name="f296" draw:formula="?f231 / ?f158"/><draw:equation draw:name="f297" draw:formula="?f232 / ?f159"/><draw:equation draw:name="f298" draw:formula="?f233 / ?f159"/><draw:equation draw:name="f299" draw:formula="?f234 / ?f159"/><draw:equation draw:name="f300" draw:formula="?f235 / ?f159"/><draw:equation draw:name="f301" draw:formula="?f236 / ?f159"/><draw:equation draw:name="f302" draw:formula="?f237 / ?f158"/><draw:equation draw:name="f303" draw:formula="?f238 / ?f159"/><draw:equation draw:name="f304" draw:formula="?f239 / ?f158"/><draw:equation draw:name="f305" draw:formula="?f240 / ?f159"/><draw:equation draw:name="f306" draw:formula="?f241 / ?f158"/><draw:equation draw:name="f307" draw:formula="?f242 / ?f159"/><draw:equation draw:name="f308" draw:formula="?f243 / ?f158"/><draw:equation draw:name="f309" draw:formula="?f244 / ?f159"/><draw:equation draw:name="f310" draw:formula="?f245 / ?f158"/><draw:equation draw:name="f311" draw:formula="?f246 / ?f159"/><draw:equation draw:name="f312" draw:formula="?f247 / ?f158"/><draw:equation draw:name="f313" draw:formula="?f248 / ?f159"/><draw:equation draw:name="f314" draw:formula="?f249 / ?f158"/><draw:equation draw:name="f315" draw:formula="?f250 / ?f159"/><draw:equation draw:name="f316" draw:formula="?f251 / ?f158"/><draw:equation draw:name="f317" draw:formula="?f252 / ?f159"/><draw:equation draw:name="f318" draw:formula="?f253 / ?f158"/><draw:equation draw:name="f319" draw:formula="?f254 / ?f159"/><draw:equation draw:name="f320" draw:formula="?f255 / ?f158"/><draw:equation draw:name="f321" draw:formula="?f256 / ?f159"/><draw:equation draw:name="f322" draw:formula="?f257 / ?f158"/><draw:equation draw:name="f323" draw:formula="?f258 / ?f159"/><draw:equation draw:name="f324" draw:formula="?f259 / ?f158"/><draw:equation draw:name="f325" draw:formula="?f260 / ?f159"/><draw:equation draw:name="f326" draw:formula="?f261 / ?f158"/><draw:equation draw:name="f327" draw:formula="?f262 / ?f159"/><draw:equation draw:name="f328" draw:formula="?f263 / ?f158"/><draw:equation draw:name="f329" draw:formula="?f264 / ?f159"/><draw:equation draw:name="f330" draw:formula="?f265 / ?f158"/><draw:equation draw:name="f331" draw:formula="?f266 / ?f159"/><draw:equation draw:name="f332" draw:formula="?f267 / ?f158"/><draw:equation draw:name="f333" draw:formula="?f268 / ?f159"/><draw:equation draw:name="f334" draw:formula="?f269 / ?f158"/><draw:equation draw:name="f335" draw:formula="?f270 / ?f159"/><draw:equation draw:name="f336" draw:formula="?f271 / ?f158"/><draw:equation draw:name="f337" draw:formula="?f272 / ?f159"/><draw:equation draw:name="f338" draw:formula="?f273 / ?f158"/><draw:equation draw:name="f339" draw:formula="?f274 / ?f158"/><draw:equation draw:name="f340" draw:formula="?f275 / ?f159"/><draw:equation draw:name="f341" draw:formula="?f276 / ?f158"/><draw:equation draw:name="f342" draw:formula="?f277 / ?f158"/><draw:equation draw:name="f343" draw:formula="?f278 / ?f159"/><draw:equation draw:name="f344" draw:formula="?f279 / ?f158"/><draw:equation draw:name="f345" draw:formula="?f280 / ?f158"/><draw:equation draw:name="f346" draw:formula="?f281 / ?f159"/><draw:equation draw:name="f347" draw:formula="?f282 / ?f158"/><draw:equation draw:name="f348" draw:formula="?f283 / ?f159"/><draw:equation draw:name="f349" draw:formula="?f284 / ?f159"/><draw:equation draw:name="f350" draw:formula="?f285 / ?f159"/><draw:equation draw:name="f351" draw:formula="?f286 / ?f158"/><draw:equation draw:name="f352" draw:formula="?f288 / ?f158"/><draw:equation draw:name="f353" draw:formula="?f287 / ?f159"/><draw:equation draw:name="f354" draw:formula="?f289 / ?f159"/></draw:enhanced-geometry></draw:custom-shape><draw:connector draw:type="line" svg:x1="5.99306in" svg:y1="0.15278in" svg:x2="5.99306in" svg:y2="0.44306in" draw:id="id7" draw:style-name="a8" draw:name="Line 10"><svg:title/><svg:desc/></draw:connector></draw:g><draw:custom-shape svg:x="6.07569in" svg:y="0.14861in" svg:width="0.18542in" svg:height="0.29931in" draw:z-index="251644416" draw:id="id9" draw:style-name="a10" draw:name="AutoShape 11" text:anchor-type="paragraph"><svg:title/><svg:desc/><draw:enhanced-geometry draw:type="non-primitive" svg:viewBox="0 0 267 431" draw:enhanced-path="M ?f29 ?f1 L ?f30 ?f31 ?f32 ?f33 ?f34 ?f35 ?f36 ?f37 ?f38 ?f39 ?f40 ?f30 ?f41 ?f42 ?f1 ?f43 ?f41 ?f44 ?f40 ?f45 ?f38 ?f46 ?f36 ?f47 ?f34 ?f48 ?f32 ?f49 ?f30 ?f50 ?f29 ?f51 ?f52 ?f51 ?f53 ?f54 ?f55 ?f56 ?f43 ?f50 ?f57 ?f58 ?f59 ?f60 ?f61 ?f62 ?f2 ?f49 ?f63 ?f64 ?f65 ?f64 ?f66 ?f67 ?f68 ?f69 ?f70 ?f71 ?f72 ?f73 ?f74 ?f75 ?f76 ?f77 ?f78 ?f79 ?f80 ?f81 ?f78 ?f82 ?f78 ?f83 ?f84 ?f85 ?f76 ?f86 ?f87 ?f88 ?f74 ?f89 ?f90 ?f91 ?f72 ?f92 ?f93 ?f32 ?f94 ?f95 ?f96 ?f97 ?f98 ?f99 ?f63 ?f99 ?f2 ?f33 ?f61 ?f40 ?f59 ?f100 ?f57 ?f101 ?f43 ?f31 ?f55 ?f41 ?f53 ?f1 ?f52 ?f1 ?f29 ?f1 Z M ?f102 ?f0 L ?f103 ?f104 ?f105 ?f106 ?f107 ?f67 ?f108 ?f109 ?f110 ?f111 ?f112 ?f64 ?f113 ?f64 ?f65 ?f64 ?f63 ?f64 ?f102 ?f0 Z M ?f63 ?f99 L ?f65 ?f99 ?f113 ?f99 ?f112 ?f99 ?f110 ?f34 ?f108 ?f34 ?f107 ?f114 ?f105 ?f115 ?f103 ?f116 ?f102 ?f117 ?f63 ?f99 Z N" draw:text-areas="?f326 ?f328 ?f327 ?f329" draw:glue-points="?f269 ?f270 ?f271 ?f272 ?f273 ?f274 ?f275 ?f276 ?f275 ?f277 ?f273 ?f278 ?f271 ?f279 ?f269 ?f280 ?f281 ?f282 ?f283 ?f284 ?f285 ?f286 ?f287 ?f288 ?f289 ?f290 ?f291 ?f292 ?f293 ?f294 ?f295 ?f296 ?f297 ?f298 ?f297 ?f299 ?f300 ?f301 ?f302 ?f303 ?f304 ?f305 ?f306 ?f307 ?f308 ?f309 ?f289 ?f310 ?f287 ?f311 ?f285 ?f312 ?f283 ?f313 ?f281 ?f314 ?f315 ?f316 ?f317 ?f318 ?f319 ?f320 ?f321 ?f290 ?f322 ?f290 ?f315 ?f316 ?f322 ?f310 ?f321 ?f310 ?f319 ?f323 ?f317 ?f324 ?f315 ?f325" draw:glue-point-leaving-directions="-90, -90, -90, -90, -90, -90, -90, -90, -90, -90, -90, -90, -90, -90, -90, -90, -90, -90, -90, -90, -90, -90, -90, -90, -90, -90, -90, -90, -90, -90, -90, -90, -90, -90, -90, -90, -90, -90, -90"><draw:equation draw:name="f0" draw:formula="360"/><draw:equation draw:name="f1" draw:formula="0"/><draw:equation draw:name="f2" draw:formula="267"/><draw:equation draw:name="f3" draw:formula="431"/><draw:equation draw:name="f4" draw:formula="0 + 8872"/><draw:equation draw:name="f5" draw:formula="0 + 8813"/><draw:equation draw:name="f6" draw:formula="0 + 8773"/><draw:equation draw:name="f7" draw:formula="0 + 8752"/><draw:equation draw:name="f8" draw:formula="0 + 8924"/><draw:equation draw:name="f9" draw:formula="0 + 8951"/><draw:equation draw:name="f10" draw:formula="0 + 8977"/><draw:equation draw:name="f11" draw:formula="0 + 9003"/><draw:equation draw:name="f12" draw:formula="0 + 9009"/><draw:equation draw:name="f13" draw:formula="0 + 8893"/><draw:equation draw:name="f14" draw:formula="0 + 8863"/><draw:equation draw:name="f15" draw:formula="0 + 8844"/><draw:equation draw:name="f16" draw:formula="0 + 8834"/><draw:equation draw:name="f17" draw:formula="0 + 8836"/><draw:equation draw:name="f18" draw:formula="0 + 8841"/><draw:equation draw:name="f19" draw:formula="0 + 8848"/><draw:equation draw:name="f20" draw:formula="0 + 8858"/><draw:equation draw:name="f21" draw:formula="0 + 8886"/><draw:equation draw:name="f22" draw:formula="0 + 9008"/><draw:equation draw:name="f23" draw:formula="0 + 8982"/><draw:equation draw:name="f24" draw:formula="0 + 8958"/><draw:equation draw:name="f25" draw:formula="0 + 8934"/><draw:equation draw:name="f26" draw:formula="0 + 8912"/><draw:equation draw:name="f27" draw:formula="0 + 3163"/><draw:equation draw:name="f28" draw:formula="0 + 18437"/><draw:equation draw:name="f29" draw:formula="159"/><draw:equation draw:name="f30" draw:formula="122"/><draw:equation draw:name="f31" draw:formula="3"/><draw:equation draw:name="f32" draw:formula="90"/><draw:equation draw:name="f33" draw:formula="13"/><draw:equation draw:name="f34" draw:formula="63"/><draw:equation draw:name="f35" draw:formula="31"/><draw:equation draw:name="f36" draw:formula="40"/><draw:equation draw:name="f37" draw:formula="55"/><draw:equation draw:name="f38" draw:formula="23"/><draw:equation draw:name="f39" draw:formula="85"/><draw:equation draw:name="f40" draw:formula="10"/><draw:equation draw:name="f41" draw:formula="2"/><draw:equation draw:name="f42" draw:formula="165"/><draw:equation draw:name="f43" draw:formula="214"/><draw:equation draw:name="f44" draw:formula="264"/><draw:equation draw:name="f45" draw:formula="307"/><draw:equation draw:name="f46" draw:formula="344"/><draw:equation draw:name="f47" draw:formula="375"/><draw:equation draw:name="f48" draw:formula="399"/><draw:equation draw:name="f49" draw:formula="416"/><draw:equation draw:name="f50" draw:formula="427"/><draw:equation draw:name="f51" draw:formula="430"/><draw:equation draw:name="f52" draw:formula="174"/><draw:equation draw:name="f53" draw:formula="188"/><draw:equation draw:name="f54" draw:formula="429"/><draw:equation draw:name="f55" draw:formula="201"/><draw:equation draw:name="f56" draw:formula="428"/><draw:equation draw:name="f57" draw:formula="227"/><draw:equation draw:name="f58" draw:formula="425"/><draw:equation draw:name="f59" draw:formula="240"/><draw:equation draw:name="f60" draw:formula="422"/><draw:equation draw:name="f61" draw:formula="253"/><draw:equation draw:name="f62" draw:formula="419"/><draw:equation draw:name="f63" draw:formula="259"/><draw:equation draw:name="f64" draw:formula="368"/><draw:equation draw:name="f65" draw:formula="162"/><draw:equation draw:name="f66" draw:formula="143"/><draw:equation draw:name="f67" draw:formula="365"/><draw:equation draw:name="f68" draw:formula="126"/><draw:equation draw:name="f69" draw:formula="358"/><draw:equation draw:name="f70" draw:formula="113"/><draw:equation draw:name="f71" draw:formula="345"/><draw:equation draw:name="f72" draw:formula="102"/><draw:equation draw:name="f73" draw:formula="327"/><draw:equation draw:name="f74" draw:formula="94"/><draw:equation draw:name="f75" draw:formula="304"/><draw:equation draw:name="f76" draw:formula="88"/><draw:equation draw:name="f77" draw:formula="278"/><draw:equation draw:name="f78" draw:formula="84"/><draw:equation draw:name="f79" draw:formula="249"/><draw:equation draw:name="f80" draw:formula="83"/><draw:equation draw:name="f81" draw:formula="216"/><draw:equation draw:name="f82" draw:formula="198"/><draw:equation draw:name="f83" draw:formula="182"/><draw:equation draw:name="f84" draw:formula="86"/><draw:equation draw:name="f85" draw:formula="166"/><draw:equation draw:name="f86" draw:formula="152"/><draw:equation draw:name="f87" draw:formula="91"/><draw:equation draw:name="f88" draw:formula="138"/><draw:equation draw:name="f89" draw:formula="125"/><draw:equation draw:name="f90" draw:formula="98"/><draw:equation draw:name="f91" draw:formula="114"/><draw:equation draw:name="f92" draw:formula="103"/><draw:equation draw:name="f93" draw:formula="108"/><draw:equation draw:name="f94" draw:formula="116"/><draw:equation draw:name="f95" draw:formula="80"/><draw:equation draw:name="f96" draw:formula="136"/><draw:equation draw:name="f97" draw:formula="65"/><draw:equation draw:name="f98" draw:formula="148"/><draw:equation draw:name="f99" draw:formula="62"/><draw:equation draw:name="f100" draw:formula="7"/><draw:equation draw:name="f101" draw:formula="5"/><draw:equation draw:name="f102" draw:formula="258"/><draw:equation draw:name="f103" draw:formula="245"/><draw:equation draw:name="f104" draw:formula="362"/><draw:equation draw:name="f105" draw:formula="232"/><draw:equation draw:name="f106" draw:formula="364"/><draw:equation draw:name="f107" draw:formula="220"/><draw:equation draw:name="f108" draw:formula="208"/><draw:equation draw:name="f109" draw:formula="366"/><draw:equation draw:name="f110" draw:formula="196"/><draw:equation draw:name="f111" draw:formula="367"/><draw:equation draw:name="f112" draw:formula="184"/><draw:equation draw:name="f113" draw:formula="173"/><draw:equation draw:name="f114" draw:formula="64"/><draw:equation draw:name="f115" draw:formula="66"/><draw:equation draw:name="f116" draw:formula="68"/><draw:equation draw:name="f117" draw:formula="70"/><draw:equation draw:name="f118" draw:formula="?f4 - 8750"/><draw:equation draw:name="f119" draw:formula="?f5 - 8750"/><draw:equation draw:name="f120" draw:formula="?f6 - 8750"/><draw:equation draw:name="f121" draw:formula="?f7 - 8750"/><draw:equation draw:name="f122" draw:formula="?f8 - 8750"/><draw:equation draw:name="f123" draw:formula="?f9 - 8750"/><draw:equation draw:name="f124" draw:formula="?f10 - 8750"/><draw:equation draw:name="f125" draw:formula="?f11 - 8750"/><draw:equation draw:name="f126" draw:formula="?f12 - 8750"/><draw:equation draw:name="f127" draw:formula="?f13 - 8750"/><draw:equation draw:name="f128" draw:formula="?f14 - 8750"/><draw:equation draw:name="f129" draw:formula="?f15 - 8750"/><draw:equation draw:name="f130" draw:formula="?f16 - 8750"/><draw:equation draw:name="f131" draw:formula="?f17 - 8750"/><draw:equation draw:name="f132" draw:formula="?f18 - 8750"/><draw:equation draw:name="f133" draw:formula="?f19 - 8750"/><draw:equation draw:name="f134" draw:formula="?f20 - 8750"/><draw:equation draw:name="f135" draw:formula="?f21 - 8750"/><draw:equation draw:name="f136" draw:formula="?f22 - 8750"/><draw:equation draw:name="f137" draw:formula="?f23 - 8750"/><draw:equation draw:name="f138" draw:formula="?f24 - 8750"/><draw:equation draw:name="f139" draw:formula="?f25 - 8750"/><draw:equation draw:name="f140" draw:formula="?f26 - 8750"/><draw:equation draw:name="f141" draw:formula="?f27 - 8750"/><draw:equation draw:name="f142" draw:formula="?f28 - 8750"/><draw:equation draw:name="f143" draw:formula="?f3 - ?f1"/><draw:equation draw:name="f144" draw:formula="?f2 - ?f1"/><draw:equation draw:name="f145" draw:formula="?f144 / 267"/><draw:equation draw:name="f146" draw:formula="?f143 / 431"/><draw:equation draw:name="f147" draw:formula="?f118 * ?f144"/><draw:equation draw:name="f148" draw:formula="218 * ?f143"/><draw:equation draw:name="f149" draw:formula="?f119 * ?f144"/><draw:equation draw:name="f150" draw:formula="246 * ?f143"/><draw:equation draw:name="f151" draw:formula="?f120 * ?f144"/><draw:equation draw:name="f152" draw:formula="300 * ?f143"/><draw:equation draw:name="f153" draw:formula="?f121 * ?f144"/><draw:equation draw:name="f154" draw:formula="380 * ?f143"/><draw:equation draw:name="f155" draw:formula="479 * ?f143"/><draw:equation draw:name="f156" draw:formula="559 * ?f143"/><draw:equation draw:name="f157" draw:formula="614 * ?f143"/><draw:equation draw:name="f158" draw:formula="642 * ?f143"/><draw:equation draw:name="f159" draw:formula="?f122 * ?f144"/><draw:equation draw:name="f160" draw:formula="645 * ?f143"/><draw:equation draw:name="f161" draw:formula="?f123 * ?f144"/><draw:equation draw:name="f162" draw:formula="643 * ?f143"/><draw:equation draw:name="f163" draw:formula="?f124 * ?f144"/><draw:equation draw:name="f164" draw:formula="640 * ?f143"/><draw:equation draw:name="f165" draw:formula="?f125 * ?f144"/><draw:equation draw:name="f166" draw:formula="634 * ?f143"/><draw:equation draw:name="f167" draw:formula="?f126 * ?f144"/><draw:equation draw:name="f168" draw:formula="583 * ?f143"/><draw:equation draw:name="f169" draw:formula="?f127 * ?f144"/><draw:equation draw:name="f170" draw:formula="580 * ?f143"/><draw:equation draw:name="f171" draw:formula="?f128 * ?f144"/><draw:equation draw:name="f172" draw:formula="560 * ?f143"/><draw:equation draw:name="f173" draw:formula="?f129 * ?f144"/><draw:equation draw:name="f174" draw:formula="519 * ?f143"/><draw:equation draw:name="f175" draw:formula="?f130 * ?f144"/><draw:equation draw:name="f176" draw:formula="464 * ?f143"/><draw:equation draw:name="f177" draw:formula="413 * ?f143"/><draw:equation draw:name="f178" draw:formula="?f131 * ?f144"/><draw:equation draw:name="f179" draw:formula="381 * ?f143"/><draw:equation draw:name="f180" draw:formula="?f132 * ?f144"/><draw:equation draw:name="f181" draw:formula="353 * ?f143"/><draw:equation draw:name="f182" draw:formula="?f133 * ?f144"/><draw:equation draw:name="f183" draw:formula="329 * ?f143"/><draw:equation draw:name="f184" draw:formula="?f134 * ?f144"/><draw:equation draw:name="f185" draw:formula="305 * ?f143"/><draw:equation draw:name="f186" draw:formula="?f135 * ?f144"/><draw:equation draw:name="f187" draw:formula="280 * ?f143"/><draw:equation draw:name="f188" draw:formula="277 * ?f143"/><draw:equation draw:name="f189" draw:formula="225 * ?f143"/><draw:equation draw:name="f190" draw:formula="220 * ?f143"/><draw:equation draw:name="f191" draw:formula="217 * ?f143"/><draw:equation draw:name="f192" draw:formula="215 * ?f143"/><draw:equation draw:name="f193" draw:formula="?f136 * ?f144"/><draw:equation draw:name="f194" draw:formula="575 * ?f143"/><draw:equation draw:name="f195" draw:formula="?f137 * ?f144"/><draw:equation draw:name="f196" draw:formula="579 * ?f143"/><draw:equation draw:name="f197" draw:formula="?f138 * ?f144"/><draw:equation draw:name="f198" draw:formula="581 * ?f143"/><draw:equation draw:name="f199" draw:formula="?f139 * ?f144"/><draw:equation draw:name="f200" draw:formula="?f140 * ?f144"/><draw:equation draw:name="f201" draw:formula="278 * ?f143"/><draw:equation draw:name="f202" draw:formula="281 * ?f143"/><draw:equation draw:name="f203" draw:formula="285 * ?f143"/><draw:equation draw:name="f204" draw:formula="?f141 * ?f144"/><draw:equation draw:name="f205" draw:formula="3163 * ?f143"/><draw:equation draw:name="f206" draw:formula="?f142 * ?f144"/><draw:equation draw:name="f207" draw:formula="18437 * ?f143"/><draw:equation draw:name="f208" draw:formula="?f147 / 267"/><draw:equation draw:name="f209" draw:formula="?f148 / 431"/><draw:equation draw:name="f210" draw:formula="?f149 / 267"/><draw:equation draw:name="f211" draw:formula="?f150 / 431"/><draw:equation draw:name="f212" draw:formula="?f151 / 267"/><draw:equation draw:name="f213" draw:formula="?f152 / 431"/><draw:equation draw:name="f214" draw:formula="?f153 / 267"/><draw:equation draw:name="f215" draw:formula="?f154 / 431"/><draw:equation draw:name="f216" draw:formula="?f155 / 431"/><draw:equation draw:name="f217" draw:formula="?f156 / 431"/><draw:equation draw:name="f218" draw:formula="?f157 / 431"/><draw:equation draw:name="f219" draw:formula="?f158 / 431"/><draw:equation draw:name="f220" draw:formula="?f159 / 267"/><draw:equation draw:name="f221" draw:formula="?f160 / 431"/><draw:equation draw:name="f222" draw:formula="?f161 / 267"/><draw:equation draw:name="f223" draw:formula="?f162 / 431"/><draw:equation draw:name="f224" draw:formula="?f163 / 267"/><draw:equation draw:name="f225" draw:formula="?f164 / 431"/><draw:equation draw:name="f226" draw:formula="?f165 / 267"/><draw:equation draw:name="f227" draw:formula="?f166 / 431"/><draw:equation draw:name="f228" draw:formula="?f167 / 267"/><draw:equation draw:name="f229" draw:formula="?f168 / 431"/><draw:equation draw:name="f230" draw:formula="?f169 / 267"/><draw:equation draw:name="f231" draw:formula="?f170 / 431"/><draw:equation draw:name="f232" draw:formula="?f171 / 267"/><draw:equation draw:name="f233" draw:formula="?f172 / 431"/><draw:equation draw:name="f234" draw:formula="?f173 / 267"/><draw:equation draw:name="f235" draw:formula="?f174 / 431"/><draw:equation draw:name="f236" draw:formula="?f175 / 267"/><draw:equation draw:name="f237" draw:formula="?f176 / 431"/><draw:equation draw:name="f238" draw:formula="?f177 / 431"/><draw:equation draw:name="f239" draw:formula="?f178 / 267"/><draw:equation draw:name="f240" draw:formula="?f179 / 431"/><draw:equation draw:name="f241" draw:formula="?f180 / 267"/><draw:equation draw:name="f242" draw:formula="?f181 / 431"/><draw:equation draw:name="f243" draw:formula="?f182 / 267"/><draw:equation draw:name="f244" draw:formula="?f183 / 431"/><draw:equation draw:name="f245" draw:formula="?f184 / 267"/><draw:equation draw:name="f246" draw:formula="?f185 / 431"/><draw:equation draw:name="f247" draw:formula="?f186 / 267"/><draw:equation draw:name="f248" draw:formula="?f187 / 431"/><draw:equation draw:name="f249" draw:formula="?f188 / 431"/><draw:equation draw:name="f250" draw:formula="?f189 / 431"/><draw:equation draw:name="f251" draw:formula="?f190 / 431"/><draw:equation draw:name="f252" draw:formula="?f191 / 431"/><draw:equation draw:name="f253" draw:formula="?f192 / 431"/><draw:equation draw:name="f254" draw:formula="?f193 / 267"/><draw:equation draw:name="f255" draw:formula="?f194 / 431"/><draw:equation draw:name="f256" draw:formula="?f195 / 267"/><draw:equation draw:name="f257" draw:formula="?f196 / 431"/><draw:equation draw:name="f258" draw:formula="?f197 / 267"/><draw:equation draw:name="f259" draw:formula="?f198 / 431"/><draw:equation draw:name="f260" draw:formula="?f199 / 267"/><draw:equation draw:name="f261" draw:formula="?f200 / 267"/><draw:equation draw:name="f262" draw:formula="?f201 / 431"/><draw:equation draw:name="f263" draw:formula="?f202 / 431"/><draw:equation draw:name="f264" draw:formula="?f203 / 431"/><draw:equation draw:name="f265" draw:formula="?f204 / 267"/><draw:equation draw:name="f266" draw:formula="?f205 / 431"/><draw:equation draw:name="f267" draw:formula="?f206 / 267"/><draw:equation draw:name="f268" draw:formula="?f207 / 431"/><draw:equation draw:name="f269" draw:formula="?f208 / ?f145"/><draw:equation draw:name="f270" draw:formula="?f209 / ?f146"/><draw:equation draw:name="f271" draw:formula="?f210 / ?f145"/><draw:equation draw:name="f272" draw:formula="?f211 / ?f146"/><draw:equation draw:name="f273" draw:formula="?f212 / ?f145"/><draw:equation draw:name="f274" draw:formula="?f213 / ?f146"/><draw:equation draw:name="f275" draw:formula="?f214 / ?f145"/><draw:equation draw:name="f276" draw:formula="?f215 / ?f146"/><draw:equation draw:name="f277" draw:formula="?f216 / ?f146"/><draw:equation draw:name="f278" draw:formula="?f217 / ?f146"/><draw:equation draw:name="f279" draw:formula="?f218 / ?f146"/><draw:equation draw:name="f280" draw:formula="?f219 / ?f146"/><draw:equation draw:name="f281" draw:formula="?f220 / ?f145"/><draw:equation draw:name="f282" draw:formula="?f221 / ?f146"/><draw:equation draw:name="f283" draw:formula="?f222 / ?f145"/><draw:equation draw:name="f284" draw:formula="?f223 / ?f146"/><draw:equation draw:name="f285" draw:formula="?f224 / ?f145"/><draw:equation draw:name="f286" draw:formula="?f225 / ?f146"/><draw:equation draw:name="f287" draw:formula="?f226 / ?f145"/><draw:equation draw:name="f288" draw:formula="?f227 / ?f146"/><draw:equation draw:name="f289" draw:formula="?f228 / ?f145"/><draw:equation draw:name="f290" draw:formula="?f229 / ?f146"/><draw:equation draw:name="f291" draw:formula="?f230 / ?f145"/><draw:equation draw:name="f292" draw:formula="?f231 / ?f146"/><draw:equation draw:name="f293" draw:formula="?f232 / ?f145"/><draw:equation draw:name="f294" draw:formula="?f233 / ?f146"/><draw:equation draw:name="f295" draw:formula="?f234 / ?f145"/><draw:equation draw:name="f296" draw:formula="?f235 / ?f146"/><draw:equation draw:name="f297" draw:formula="?f236 / ?f145"/><draw:equation draw:name="f298" draw:formula="?f237 / ?f146"/><draw:equation draw:name="f299" draw:formula="?f238 / ?f146"/><draw:equation draw:name="f300" draw:formula="?f239 / ?f145"/><draw:equation draw:name="f301" draw:formula="?f240 / ?f146"/><draw:equation draw:name="f302" draw:formula="?f241 / ?f145"/><draw:equation draw:name="f303" draw:formula="?f242 / ?f146"/><draw:equation draw:name="f304" draw:formula="?f243 / ?f145"/><draw:equation draw:name="f305" draw:formula="?f244 / ?f146"/><draw:equation draw:name="f306" draw:formula="?f245 / ?f145"/><draw:equation draw:name="f307" draw:formula="?f246 / ?f146"/><draw:equation draw:name="f308" draw:formula="?f247 / ?f145"/><draw:equation draw:name="f309" draw:formula="?f248 / ?f146"/><draw:equation draw:name="f310" draw:formula="?f249 / ?f146"/><draw:equation draw:name="f311" draw:formula="?f250 / ?f146"/><draw:equation draw:name="f312" draw:formula="?f251 / ?f146"/><draw:equation draw:name="f313" draw:formula="?f252 / ?f146"/><draw:equation draw:name="f314" draw:formula="?f253 / ?f146"/><draw:equation draw:name="f315" draw:formula="?f254 / ?f145"/><draw:equation draw:name="f316" draw:formula="?f255 / ?f146"/><draw:equation draw:name="f317" draw:formula="?f256 / ?f145"/><draw:equation draw:name="f318" draw:formula="?f257 / ?f146"/><draw:equation draw:name="f319" draw:formula="?f258 / ?f145"/><draw:equation draw:name="f320" draw:formula="?f259 / ?f146"/><draw:equation draw:name="f321" draw:formula="?f260 / ?f145"/><draw:equation draw:name="f322" draw:formula="?f261 / ?f145"/><draw:equation draw:name="f323" draw:formula="?f262 / ?f146"/><draw:equation draw:name="f324" draw:formula="?f263 / ?f146"/><draw:equation draw:name="f325" draw:formula="?f264 / ?f146"/><draw:equation draw:name="f326" draw:formula="?f265 / ?f145"/><draw:equation draw:name="f327" draw:formula="?f267 / ?f145"/><draw:equation draw:name="f328" draw:formula="?f266 / ?f146"/><draw:equation draw:name="f329" draw:formula="?f268 / ?f146"/></draw:enhanced-geometry></draw:custom-shape><draw:custom-shape svg:x="6.38472in" svg:y="0.14861in" svg:width="0.21389in" svg:height="0.29931in" draw:z-index="251645440" draw:id="id10" draw:style-name="a11" draw:name="AutoShape 12" text:anchor-type="paragraph"><svg:title/><svg:desc/><draw:enhanced-geometry draw:type="non-primitive" svg:viewBox="0 0 309 431" draw:enhanced-path="M ?f46 ?f0 L ?f47 ?f48 ?f49 ?f50 ?f51 ?f52 ?f53 ?f54 ?f55 ?f56 ?f57 ?f58 ?f48 ?f59 ?f0 ?f60 ?f48 ?f61 ?f62 ?f63 ?f64 ?f65 ?f66 ?f67 ?f68 ?f69 ?f70 ?f71 ?f72 ?f73 ?f74 ?f75 ?f76 ?f75 ?f77 ?f78 ?f79 ?f73 ?f80 ?f81 ?f82 ?f83 ?f84 ?f85 ?f86 ?f87 ?f88 ?f89 ?f88 ?f90 ?f91 ?f90 ?f92 ?f93 ?f94 ?f95 ?f96 ?f97 ?f98 ?f99 ?f100 ?f101 ?f102 ?f65 ?f103 ?f104 ?f105 ?f106 ?f107 ?f108 ?f109 ?f110 ?f111 ?f112 ?f113 ?f114 ?f115 ?f61 ?f56 ?f116 ?f117 ?f118 ?f119 ?f120 ?f117 ?f121 ?f56 ?f122 ?f115 ?f74 ?f113 ?f123 ?f111 ?f96 ?f109 ?f124 ?f125 ?f102 ?f126 ?f105 ?f127 ?f109 ?f128 ?f56 ?f129 ?f130 ?f131 ?f132 ?f133 ?f134 ?f135 ?f68 ?f136 ?f137 ?f138 ?f137 ?f139 ?f137 ?f140 ?f50 ?f141 ?f62 ?f142 ?f143 ?f144 ?f145 ?f146 ?f48 ?f147 ?f148 ?f149 ?f150 ?f151 ?f0 ?f46 ?f0 Z M ?f88 ?f152 L ?f153 ?f152 ?f153 ?f154 ?f155 ?f154 ?f155 ?f156 ?f157 ?f158 ?f159 ?f95 ?f79 ?f95 ?f160 ?f161 ?f149 ?f93 ?f162 ?f93 ?f163 ?f90 ?f46 ?f90 ?f88 ?f90 ?f88 ?f152 Z M ?f139 ?f137 L ?f138 ?f137 ?f164 ?f137 ?f121 ?f137 ?f165 ?f166 ?f167 ?f166 ?f80 ?f68 ?f168 ?f51 ?f61 ?f134 ?f169 ?f170 ?f139 ?f137 Z N" draw:text-areas="?f466 ?f468 ?f467 ?f469" draw:glue-points="?f386 ?f387 ?f388 ?f389 ?f390 ?f391 ?f392 ?f393 ?f392 ?f394 ?f395 ?f396 ?f397 ?f398 ?f399 ?f400 ?f401 ?f402 ?f403 ?f400 ?f404 ?f405 ?f406 ?f407 ?f408 ?f409 ?f410 ?f411 ?f412 ?f413 ?f414 ?f415 ?f416 ?f417 ?f418 ?f419 ?f420 ?f421 ?f422 ?f394 ?f423 ?f424 ?f423 ?f425 ?f422 ?f426 ?f420 ?f427 ?f428 ?f429 ?f430 ?f431 ?f432 ?f433 ?f434 ?f435 ?f436 ?f437 ?f438 ?f437 ?f439 ?f440 ?f441 ?f442 ?f443 ?f444 ?f445 ?f446 ?f408 ?f447 ?f448 ?f449 ?f450 ?f451 ?f452 ?f453 ?f454 ?f455 ?f456 ?f411 ?f457 ?f409 ?f408 ?f447 ?f458 ?f437 ?f459 ?f437 ?f460 ?f461 ?f462 ?f463 ?f464 ?f465" draw:glue-point-leaving-directions="-90, -90, -90, -90, -90, -90, -90, -90, -90, -90, -90, -90, -90, -90, -90, -90, -90, -90, -90, -90, -90, -90, -90, -90, -90, -90, -90, -90, -90, -90, -90, -90, -90, -90, -90, -90, -90, -90, -90, -90, -90, -90, -90, -90, -90, -90, -90"><draw:equation draw:name="f0" draw:formula="0"/><draw:equation draw:name="f1" draw:formula="309"/><draw:equation draw:name="f2" draw:formula="431"/><draw:equation draw:name="f3" draw:formula="0 + 9325"/><draw:equation draw:name="f4" draw:formula="0 + 9260"/><draw:equation draw:name="f5" draw:formula="0 + 9218"/><draw:equation draw:name="f6" draw:formula="0 + 9197"/><draw:equation draw:name="f7" draw:formula="0 + 9217"/><draw:equation draw:name="f8" draw:formula="0 + 9258"/><draw:equation draw:name="f9" draw:formula="0 + 9321"/><draw:equation draw:name="f10" draw:formula="0 + 9377"/><draw:equation draw:name="f11" draw:formula="0 + 9412"/><draw:equation draw:name="f12" draw:formula="0 + 9449"/><draw:equation draw:name="f13" draw:formula="0 + 9485"/><draw:equation draw:name="f14" draw:formula="0 + 9502"/><draw:equation draw:name="f15" draw:formula="0 + 9351"/><draw:equation draw:name="f16" draw:formula="0 + 9332"/><draw:equation draw:name="f17" draw:formula="0 + 9315"/><draw:equation draw:name="f18" draw:formula="0 + 9302"/><draw:equation draw:name="f19" draw:formula="0 + 9292"/><draw:equation draw:name="f20" draw:formula="0 + 9285"/><draw:equation draw:name="f21" draw:formula="0 + 9280"/><draw:equation draw:name="f22" draw:formula="0 + 9278"/><draw:equation draw:name="f23" draw:formula="0 + 9293"/><draw:equation draw:name="f24" draw:formula="0 + 9304"/><draw:equation draw:name="f25" draw:formula="0 + 9318"/><draw:equation draw:name="f26" draw:formula="0 + 9335"/><draw:equation draw:name="f27" draw:formula="0 + 9356"/><draw:equation draw:name="f28" draw:formula="0 + 9472"/><draw:equation draw:name="f29" draw:formula="0 + 9466"/><draw:equation draw:name="f30" draw:formula="0 + 9439"/><draw:equation draw:name="f31" draw:formula="0 + 9410"/><draw:equation draw:name="f32" draw:formula="0 + 9381"/><draw:equation draw:name="f33" draw:formula="0 + 9365"/><draw:equation draw:name="f34" draw:formula="0 + 9425"/><draw:equation draw:name="f35" draw:formula="0 + 9417"/><draw:equation draw:name="f36" draw:formula="0 + 9401"/><draw:equation draw:name="f37" draw:formula="0 + 9389"/><draw:equation draw:name="f38" draw:formula="0 + 9366"/><draw:equation draw:name="f39" draw:formula="0 + 9368"/><draw:equation draw:name="f40" draw:formula="0 + 9392"/><draw:equation draw:name="f41" draw:formula="0 + 9418"/><draw:equation draw:name="f42" draw:formula="0 + 9445"/><draw:equation draw:name="f43" draw:formula="0 + 9471"/><draw:equation draw:name="f44" draw:formula="0 + 3163"/><draw:equation draw:name="f45" draw:formula="0 + 18437"/><draw:equation draw:name="f46" draw:formula="172"/><draw:equation draw:name="f47" draw:formula="131"/><draw:equation draw:name="f48" draw:formula="3"/><draw:equation draw:name="f49" draw:formula="96"/><draw:equation draw:name="f50" draw:formula="13"/><draw:equation draw:name="f51" draw:formula="66"/><draw:equation draw:name="f52" draw:formula="31"/><draw:equation draw:name="f53" draw:formula="42"/><draw:equation draw:name="f54" draw:formula="55"/><draw:equation draw:name="f55" draw:formula="24"/><draw:equation draw:name="f56" draw:formula="85"/><draw:equation draw:name="f57" draw:formula="11"/><draw:equation draw:name="f58" draw:formula="122"/><draw:equation draw:name="f59" draw:formula="165"/><draw:equation draw:name="f60" draw:formula="214"/><draw:equation draw:name="f61" draw:formula="264"/><draw:equation draw:name="f62" draw:formula="10"/><draw:equation draw:name="f63" draw:formula="307"/><draw:equation draw:name="f64" draw:formula="23"/><draw:equation draw:name="f65" draw:formula="344"/><draw:equation draw:name="f66" draw:formula="41"/><draw:equation draw:name="f67" draw:formula="375"/><draw:equation draw:name="f68" draw:formula="64"/><draw:equation draw:name="f69" draw:formula="399"/><draw:equation draw:name="f70" draw:formula="93"/><draw:equation draw:name="f71" draw:formula="416"/><draw:equation draw:name="f72" draw:formula="127"/><draw:equation draw:name="f73" draw:formula="427"/><draw:equation draw:name="f74" draw:formula="166"/><draw:equation draw:name="f75" draw:formula="430"/><draw:equation draw:name="f76" draw:formula="183"/><draw:equation draw:name="f77" draw:formula="200"/><draw:equation draw:name="f78" draw:formula="429"/><draw:equation draw:name="f79" draw:formula="218"/><draw:equation draw:name="f80" draw:formula="237"/><draw:equation draw:name="f81" draw:formula="425"/><draw:equation draw:name="f82" draw:formula="255"/><draw:equation draw:name="f83" draw:formula="422"/><draw:equation draw:name="f84" draw:formula="273"/><draw:equation draw:name="f85" draw:formula="418"/><draw:equation draw:name="f86" draw:formula="291"/><draw:equation draw:name="f87" draw:formula="414"/><draw:equation draw:name="f88" draw:formula="308"/><draw:equation draw:name="f89" draw:formula="409"/><draw:equation draw:name="f90" draw:formula="368"/><draw:equation draw:name="f91" draw:formula="168"/><draw:equation draw:name="f92" draw:formula="157"/><draw:equation draw:name="f93" draw:formula="367"/><draw:equation draw:name="f94" draw:formula="147"/><draw:equation draw:name="f95" draw:formula="365"/><draw:equation draw:name="f96" draw:formula="138"/><draw:equation draw:name="f97" draw:formula="362"/><draw:equation draw:name="f98" draw:formula="129"/><draw:equation draw:name="f99" draw:formula="357"/><draw:equation draw:name="f100" draw:formula="121"/><draw:equation draw:name="f101" draw:formula="351"/><draw:equation draw:name="f102" draw:formula="114"/><draw:equation draw:name="f103" draw:formula="108"/><draw:equation draw:name="f104" draw:formula="336"/><draw:equation draw:name="f105" draw:formula="103"/><draw:equation draw:name="f106" draw:formula="327"/><draw:equation draw:name="f107" draw:formula="98"/><draw:equation draw:name="f108" draw:formula="316"/><draw:equation draw:name="f109" draw:formula="94"/><draw:equation draw:name="f110" draw:formula="305"/><draw:equation draw:name="f111" draw:formula="91"/><draw:equation draw:name="f112" draw:formula="292"/><draw:equation draw:name="f113" draw:formula="88"/><draw:equation draw:name="f114" draw:formula="279"/><draw:equation draw:name="f115" draw:formula="86"/><draw:equation draw:name="f116" draw:formula="249"/><draw:equation draw:name="f117" draw:formula="84"/><draw:equation draw:name="f118" draw:formula="233"/><draw:equation draw:name="f119" draw:formula="83"/><draw:equation draw:name="f120" draw:formula="215"/><draw:equation draw:name="f121" draw:formula="198"/><draw:equation draw:name="f122" draw:formula="182"/><draw:equation draw:name="f123" draw:formula="152"/><draw:equation draw:name="f124" draw:formula="125"/><draw:equation draw:name="f125" draw:formula="99"/><draw:equation draw:name="f126" draw:formula="104"/><draw:equation draw:name="f127" draw:formula="110"/><draw:equation draw:name="f128" draw:formula="116"/><draw:equation draw:name="f129" draw:formula="124"/><draw:equation draw:name="f130" draw:formula="78"/><draw:equation draw:name="f131" draw:formula="132"/><draw:equation draw:name="f132" draw:formula="72"/><draw:equation draw:name="f133" draw:formula="141"/><draw:equation draw:name="f134" draw:formula="68"/><draw:equation draw:name="f135" draw:formula="151"/><draw:equation draw:name="f136" draw:formula="162"/><draw:equation draw:name="f137" draw:formula="62"/><draw:equation draw:name="f138" draw:formula="174"/><draw:equation draw:name="f139" draw:formula="278"/><draw:equation draw:name="f140" draw:formula="286"/><draw:equation draw:name="f141" draw:formula="272"/><draw:equation draw:name="f142" draw:formula="259"/><draw:equation draw:name="f143" draw:formula="7"/><draw:equation draw:name="f144" draw:formula="245"/><draw:equation draw:name="f145" draw:formula="5"/><draw:equation draw:name="f146" draw:formula="230"/><draw:equation draw:name="f147" draw:formula="216"/><draw:equation draw:name="f148" draw:formula="2"/><draw:equation draw:name="f149" draw:formula="201"/><draw:equation draw:name="f150" draw:formula="1"/><draw:equation draw:name="f151" draw:formula="187"/><draw:equation draw:name="f152" draw:formula="175"/><draw:equation draw:name="f153" draw:formula="171"/><draw:equation draw:name="f154" draw:formula="236"/><draw:equation draw:name="f155" draw:formula="231"/><draw:equation draw:name="f156" draw:formula="363"/><draw:equation draw:name="f157" draw:formula="228"/><draw:equation draw:name="f158" draw:formula="364"/><draw:equation draw:name="f159" draw:formula="223"/><draw:equation draw:name="f160" draw:formula="207"/><draw:equation draw:name="f161" draw:formula="366"/><draw:equation draw:name="f162" draw:formula="195"/><draw:equation draw:name="f163" draw:formula="177"/><draw:equation draw:name="f164" draw:formula="186"/><draw:equation draw:name="f165" draw:formula="210"/><draw:equation draw:name="f166" draw:formula="63"/><draw:equation draw:name="f167" draw:formula="224"/><draw:equation draw:name="f168" draw:formula="251"/><draw:equation draw:name="f169" draw:formula="277"/><draw:equation draw:name="f170" draw:formula="70"/><draw:equation draw:name="f171" draw:formula="?f3 - 9194"/><draw:equation draw:name="f172" draw:formula="?f4 - 9194"/><draw:equation draw:name="f173" draw:formula="?f5 - 9194"/><draw:equation draw:name="f174" draw:formula="?f6 - 9194"/><draw:equation draw:name="f175" draw:formula="?f7 - 9194"/><draw:equation draw:name="f176" draw:formula="?f8 - 9194"/><draw:equation draw:name="f177" draw:formula="?f9 - 9194"/><draw:equation draw:name="f178" draw:formula="?f10 - 9194"/><draw:equation draw:name="f179" draw:formula="?f11 - 9194"/><draw:equation draw:name="f180" draw:formula="?f12 - 9194"/><draw:equation draw:name="f181" draw:formula="?f13 - 9194"/><draw:equation draw:name="f182" draw:formula="?f14 - 9194"/><draw:equation draw:name="f183" draw:formula="?f15 - 9194"/><draw:equation draw:name="f184" draw:formula="?f16 - 9194"/><draw:equation draw:name="f185" draw:formula="?f17 - 9194"/><draw:equation draw:name="f186" draw:formula="?f18 - 9194"/><draw:equation draw:name="f187" draw:formula="?f19 - 9194"/><draw:equation draw:name="f188" draw:formula="?f20 - 9194"/><draw:equation draw:name="f189" draw:formula="?f21 - 9194"/><draw:equation draw:name="f190" draw:formula="?f22 - 9194"/><draw:equation draw:name="f191" draw:formula="?f23 - 9194"/><draw:equation draw:name="f192" draw:formula="?f24 - 9194"/><draw:equation draw:name="f193" draw:formula="?f25 - 9194"/><draw:equation draw:name="f194" draw:formula="?f26 - 9194"/><draw:equation draw:name="f195" draw:formula="?f27 - 9194"/><draw:equation draw:name="f196" draw:formula="?f28 - 9194"/><draw:equation draw:name="f197" draw:formula="?f29 - 9194"/><draw:equation draw:name="f198" draw:formula="?f30 - 9194"/><draw:equation draw:name="f199" draw:formula="?f31 - 9194"/><draw:equation draw:name="f200" draw:formula="?f32 - 9194"/><draw:equation draw:name="f201" draw:formula="?f33 - 9194"/><draw:equation draw:name="f202" draw:formula="?f34 - 9194"/><draw:equation draw:name="f203" draw:formula="?f35 - 9194"/><draw:equation draw:name="f204" draw:formula="?f36 - 9194"/><draw:equation draw:name="f205" draw:formula="?f37 - 9194"/><draw:equation draw:name="f206" draw:formula="?f38 - 9194"/><draw:equation draw:name="f207" draw:formula="?f39 - 9194"/><draw:equation draw:name="f208" draw:formula="?f40 - 9194"/><draw:equation draw:name="f209" draw:formula="?f41 - 9194"/><draw:equation draw:name="f210" draw:formula="?f42 - 9194"/><draw:equation draw:name="f211" draw:formula="?f43 - 9194"/><draw:equation draw:name="f212" draw:formula="?f44 - 9194"/><draw:equation draw:name="f213" draw:formula="?f45 - 9194"/><draw:equation draw:name="f214" draw:formula="?f2 - ?f0"/><draw:equation draw:name="f215" draw:formula="?f1 - ?f0"/><draw:equation draw:name="f216" draw:formula="?f215 / 309"/><draw:equation draw:name="f217" draw:formula="?f214 / 431"/><draw:equation draw:name="f218" draw:formula="?f171 * ?f215"/><draw:equation draw:name="f219" draw:formula="218 * ?f214"/><draw:equation draw:name="f220" draw:formula="?f172 * ?f215"/><draw:equation draw:name="f221" draw:formula="246 * ?f214"/><draw:equation draw:name="f222" draw:formula="?f173 * ?f215"/><draw:equation draw:name="f223" draw:formula="300 * ?f214"/><draw:equation draw:name="f224" draw:formula="?f174 * ?f215"/><draw:equation draw:name="f225" draw:formula="380 * ?f214"/><draw:equation draw:name="f226" draw:formula="479 * ?f214"/><draw:equation draw:name="f227" draw:formula="?f175 * ?f215"/><draw:equation draw:name="f228" draw:formula="559 * ?f214"/><draw:equation draw:name="f229" draw:formula="?f176 * ?f215"/><draw:equation draw:name="f230" draw:formula="614 * ?f214"/><draw:equation draw:name="f231" draw:formula="?f177 * ?f215"/><draw:equation draw:name="f232" draw:formula="642 * ?f214"/><draw:equation draw:name="f233" draw:formula="?f178 * ?f215"/><draw:equation draw:name="f234" draw:formula="645 * ?f214"/><draw:equation draw:name="f235" draw:formula="?f179 * ?f215"/><draw:equation draw:name="f236" draw:formula="?f180 * ?f215"/><draw:equation draw:name="f237" draw:formula="637 * ?f214"/><draw:equation draw:name="f238" draw:formula="?f181 * ?f215"/><draw:equation draw:name="f239" draw:formula="629 * ?f214"/><draw:equation draw:name="f240" draw:formula="?f182 * ?f215"/><draw:equation draw:name="f241" draw:formula="583 * ?f214"/><draw:equation draw:name="f242" draw:formula="?f183 * ?f215"/><draw:equation draw:name="f243" draw:formula="582 * ?f214"/><draw:equation draw:name="f244" draw:formula="?f184 * ?f215"/><draw:equation draw:name="f245" draw:formula="577 * ?f214"/><draw:equation draw:name="f246" draw:formula="?f185 * ?f215"/><draw:equation draw:name="f247" draw:formula="566 * ?f214"/><draw:equation draw:name="f248" draw:formula="?f186 * ?f215"/><draw:equation draw:name="f249" draw:formula="551 * ?f214"/><draw:equation draw:name="f250" draw:formula="?f187 * ?f215"/><draw:equation draw:name="f251" draw:formula="531 * ?f214"/><draw:equation draw:name="f252" draw:formula="?f188 * ?f215"/><draw:equation draw:name="f253" draw:formula="507 * ?f214"/><draw:equation draw:name="f254" draw:formula="?f189 * ?f215"/><draw:equation draw:name="f255" draw:formula="?f190 * ?f215"/><draw:equation draw:name="f256" draw:formula="448 * ?f214"/><draw:equation draw:name="f257" draw:formula="413 * ?f214"/><draw:equation draw:name="f258" draw:formula="381 * ?f214"/><draw:equation draw:name="f259" draw:formula="353 * ?f214"/><draw:equation draw:name="f260" draw:formula="?f191 * ?f215"/><draw:equation draw:name="f261" draw:formula="329 * ?f214"/><draw:equation draw:name="f262" draw:formula="?f192 * ?f215"/><draw:equation draw:name="f263" draw:formula="309 * ?f214"/><draw:equation draw:name="f264" draw:formula="?f193 * ?f215"/><draw:equation draw:name="f265" draw:formula="293 * ?f214"/><draw:equation draw:name="f266" draw:formula="?f194 * ?f215"/><draw:equation draw:name="f267" draw:formula="283 * ?f214"/><draw:equation draw:name="f268" draw:formula="?f195 * ?f215"/><draw:equation draw:name="f269" draw:formula="277 * ?f214"/><draw:equation draw:name="f270" draw:formula="?f196 * ?f215"/><draw:equation draw:name="f271" draw:formula="?f197 * ?f215"/><draw:equation draw:name="f272" draw:formula="225 * ?f214"/><draw:equation draw:name="f273" draw:formula="?f198 * ?f215"/><draw:equation draw:name="f274" draw:formula="220 * ?f214"/><draw:equation draw:name="f275" draw:formula="?f199 * ?f215"/><draw:equation draw:name="f276" draw:formula="217 * ?f214"/><draw:equation draw:name="f277" draw:formula="?f200 * ?f215"/><draw:equation draw:name="f278" draw:formula="215 * ?f214"/><draw:equation draw:name="f279" draw:formula="390 * ?f214"/><draw:equation draw:name="f280" draw:formula="?f201 * ?f215"/><draw:equation draw:name="f281" draw:formula="451 * ?f214"/><draw:equation draw:name="f282" draw:formula="?f202 * ?f215"/><draw:equation draw:name="f283" draw:formula="578 * ?f214"/><draw:equation draw:name="f284" draw:formula="?f203 * ?f215"/><draw:equation draw:name="f285" draw:formula="580 * ?f214"/><draw:equation draw:name="f286" draw:formula="?f204 * ?f215"/><draw:equation draw:name="f287" draw:formula="581 * ?f214"/><draw:equation draw:name="f288" draw:formula="?f205 * ?f215"/><draw:equation draw:name="f289" draw:formula="?f206 * ?f215"/><draw:equation draw:name="f290" draw:formula="?f207 * ?f215"/><draw:equation draw:name="f291" draw:formula="?f208 * ?f215"/><draw:equation draw:name="f292" draw:formula="?f209 * ?f215"/><draw:equation draw:name="f293" draw:formula="278 * ?f214"/><draw:equation draw:name="f294" draw:formula="?f210 * ?f215"/><draw:equation draw:name="f295" draw:formula="281 * ?f214"/><draw:equation draw:name="f296" draw:formula="?f211 * ?f215"/><draw:equation draw:name="f297" draw:formula="285 * ?f214"/><draw:equation draw:name="f298" draw:formula="?f212 * ?f215"/><draw:equation draw:name="f299" draw:formula="3163 * ?f214"/><draw:equation draw:name="f300" draw:formula="?f213 * ?f215"/><draw:equation draw:name="f301" draw:formula="18437 * ?f214"/><draw:equation draw:name="f302" draw:formula="?f218 / 309"/><draw:equation draw:name="f303" draw:formula="?f219 / 431"/><draw:equation draw:name="f304" draw:formula="?f220 / 309"/><draw:equation draw:name="f305" draw:formula="?f221 / 431"/><draw:equation draw:name="f306" draw:formula="?f222 / 309"/><draw:equation draw:name="f307" draw:formula="?f223 / 431"/><draw:equation draw:name="f308" draw:formula="?f224 / 309"/><draw:equation draw:name="f309" draw:formula="?f225 / 431"/><draw:equation draw:name="f310" draw:formula="?f226 / 431"/><draw:equation draw:name="f311" draw:formula="?f227 / 309"/><draw:equation draw:name="f312" draw:formula="?f228 / 431"/><draw:equation draw:name="f313" draw:formula="?f229 / 309"/><draw:equation draw:name="f314" draw:formula="?f230 / 431"/><draw:equation draw:name="f315" draw:formula="?f231 / 309"/><draw:equation draw:name="f316" draw:formula="?f232 / 431"/><draw:equation draw:name="f317" draw:formula="?f233 / 309"/><draw:equation draw:name="f318" draw:formula="?f234 / 431"/><draw:equation draw:name="f319" draw:formula="?f235 / 309"/><draw:equation draw:name="f320" draw:formula="?f236 / 309"/><draw:equation draw:name="f321" draw:formula="?f237 / 431"/><draw:equation draw:name="f322" draw:formula="?f238 / 309"/><draw:equation draw:name="f323" draw:formula="?f239 / 431"/><draw:equation draw:name="f324" draw:formula="?f240 / 309"/><draw:equation draw:name="f325" draw:formula="?f241 / 431"/><draw:equation draw:name="f326" draw:formula="?f242 / 309"/><draw:equation draw:name="f327" draw:formula="?f243 / 431"/><draw:equation draw:name="f328" draw:formula="?f244 / 309"/><draw:equation draw:name="f329" draw:formula="?f245 / 431"/><draw:equation draw:name="f330" draw:formula="?f246 / 309"/><draw:equation draw:name="f331" draw:formula="?f247 / 431"/><draw:equation draw:name="f332" draw:formula="?f248 / 309"/><draw:equation draw:name="f333" draw:formula="?f249 / 431"/><draw:equation draw:name="f334" draw:formula="?f250 / 309"/><draw:equation draw:name="f335" draw:formula="?f251 / 431"/><draw:equation draw:name="f336" draw:formula="?f252 / 309"/><draw:equation draw:name="f337" draw:formula="?f253 / 431"/><draw:equation draw:name="f338" draw:formula="?f254 / 309"/><draw:equation draw:name="f339" draw:formula="?f255 / 309"/><draw:equation draw:name="f340" draw:formula="?f256 / 431"/><draw:equation draw:name="f341" draw:formula="?f257 / 431"/><draw:equation draw:name="f342" draw:formula="?f258 / 431"/><draw:equation draw:name="f343" draw:formula="?f259 / 431"/><draw:equation draw:name="f344" draw:formula="?f260 / 309"/><draw:equation draw:name="f345" draw:formula="?f261 / 431"/><draw:equation draw:name="f346" draw:formula="?f262 / 309"/><draw:equation draw:name="f347" draw:formula="?f263 / 431"/><draw:equation draw:name="f348" draw:formula="?f264 / 309"/><draw:equation draw:name="f349" draw:formula="?f265 / 431"/><draw:equation draw:name="f350" draw:formula="?f266 / 309"/><draw:equation draw:name="f351" draw:formula="?f267 / 431"/><draw:equation draw:name="f352" draw:formula="?f268 / 309"/><draw:equation draw:name="f353" draw:formula="?f269 / 431"/><draw:equation draw:name="f354" draw:formula="?f270 / 309"/><draw:equation draw:name="f355" draw:formula="?f271 / 309"/><draw:equation draw:name="f356" draw:formula="?f272 / 431"/><draw:equation draw:name="f357" draw:formula="?f273 / 309"/><draw:equation draw:name="f358" draw:formula="?f274 / 431"/><draw:equation draw:name="f359" draw:formula="?f275 / 309"/><draw:equation draw:name="f360" draw:formula="?f276 / 431"/><draw:equation draw:name="f361" draw:formula="?f277 / 309"/><draw:equation draw:name="f362" draw:formula="?f278 / 431"/><draw:equation draw:name="f363" draw:formula="?f279 / 431"/><draw:equation draw:name="f364" draw:formula="?f280 / 309"/><draw:equation draw:name="f365" draw:formula="?f281 / 431"/><draw:equation draw:name="f366" draw:formula="?f282 / 309"/><draw:equation draw:name="f367" draw:formula="?f283 / 431"/><draw:equation draw:name="f368" draw:formula="?f284 / 309"/><draw:equation draw:name="f369" draw:formula="?f285 / 431"/><draw:equation draw:name="f370" draw:formula="?f286 / 309"/><draw:equation draw:name="f371" draw:formula="?f287 / 431"/><draw:equation draw:name="f372" draw:formula="?f288 / 309"/><draw:equation draw:name="f373" draw:formula="?f289 / 309"/><draw:equation draw:name="f374" draw:formula="?f290 / 309"/><draw:equation draw:name="f375" draw:formula="?f291 / 309"/><draw:equation draw:name="f376" draw:formula="?f292 / 309"/><draw:equation draw:name="f377" draw:formula="?f293 / 431"/><draw:equation draw:name="f378" draw:formula="?f294 / 309"/><draw:equation draw:name="f379" draw:formula="?f295 / 431"/><draw:equation draw:name="f380" draw:formula="?f296 / 309"/><draw:equation draw:name="f381" draw:formula="?f297 / 431"/><draw:equation draw:name="f382" draw:formula="?f298 / 309"/><draw:equation draw:name="f383" draw:formula="?f299 / 431"/><draw:equation draw:name="f384" draw:formula="?f300 / 309"/><draw:equation draw:name="f385" draw:formula="?f301 / 431"/><draw:equation draw:name="f386" draw:formula="?f302 / ?f216"/><draw:equation draw:name="f387" draw:formula="?f303 / ?f217"/><draw:equation draw:name="f388" draw:formula="?f304 / ?f216"/><draw:equation draw:name="f389" draw:formula="?f305 / ?f217"/><draw:equation draw:name="f390" draw:formula="?f306 / ?f216"/><draw:equation draw:name="f391" draw:formula="?f307 / ?f217"/><draw:equation draw:name="f392" draw:formula="?f308 / ?f216"/><draw:equation draw:name="f393" draw:formula="?f309 / ?f217"/><draw:equation draw:name="f394" draw:formula="?f310 / ?f217"/><draw:equation draw:name="f395" draw:formula="?f311 / ?f216"/><draw:equation draw:name="f396" draw:formula="?f312 / ?f217"/><draw:equation draw:name="f397" draw:formula="?f313 / ?f216"/><draw:equation draw:name="f398" draw:formula="?f314 / ?f217"/><draw:equation draw:name="f399" draw:formula="?f315 / ?f216"/><draw:equation draw:name="f400" draw:formula="?f316 / ?f217"/><draw:equation draw:name="f401" draw:formula="?f317 / ?f216"/><draw:equation draw:name="f402" draw:formula="?f318 / ?f217"/><draw:equation draw:name="f403" draw:formula="?f319 / ?f216"/><draw:equation draw:name="f404" draw:formula="?f320 / ?f216"/><draw:equation draw:name="f405" draw:formula="?f321 / ?f217"/><draw:equation draw:name="f406" draw:formula="?f322 / ?f216"/><draw:equation draw:name="f407" draw:formula="?f323 / ?f217"/><draw:equation draw:name="f408" draw:formula="?f324 / ?f216"/><draw:equation draw:name="f409" draw:formula="?f325 / ?f217"/><draw:equation draw:name="f410" draw:formula="?f326 / ?f216"/><draw:equation draw:name="f411" draw:formula="?f327 / ?f217"/><draw:equation draw:name="f412" draw:formula="?f328 / ?f216"/><draw:equation draw:name="f413" draw:formula="?f329 / ?f217"/><draw:equation draw:name="f414" draw:formula="?f330 / ?f216"/><draw:equation draw:name="f415" draw:formula="?f331 / ?f217"/><draw:equation draw:name="f416" draw:formula="?f332 / ?f216"/><draw:equation draw:name="f417" draw:formula="?f333 / ?f217"/><draw:equation draw:name="f418" draw:formula="?f334 / ?f216"/><draw:equation draw:name="f419" draw:formula="?f335 / ?f217"/><draw:equation draw:name="f420" draw:formula="?f336 / ?f216"/><draw:equation draw:name="f421" draw:formula="?f337 / ?f217"/><draw:equation draw:name="f422" draw:formula="?f338 / ?f216"/><draw:equation draw:name="f423" draw:formula="?f339 / ?f216"/><draw:equation draw:name="f424" draw:formula="?f340 / ?f217"/><draw:equation draw:name="f425" draw:formula="?f341 / ?f217"/><draw:equation draw:name="f426" draw:formula="?f342 / ?f217"/><draw:equation draw:name="f427" draw:formula="?f343 / ?f217"/><draw:equation draw:name="f428" draw:formula="?f344 / ?f216"/><draw:equation draw:name="f429" draw:formula="?f345 / ?f217"/><draw:equation draw:name="f430" draw:formula="?f346 / ?f216"/><draw:equation draw:name="f431" draw:formula="?f347 / ?f217"/><draw:equation draw:name="f432" draw:formula="?f348 / ?f216"/><draw:equation draw:name="f433" draw:formula="?f349 / ?f217"/><draw:equation draw:name="f434" draw:formula="?f350 / ?f216"/><draw:equation draw:name="f435" draw:formula="?f351 / ?f217"/><draw:equation draw:name="f436" draw:formula="?f352 / ?f216"/><draw:equation draw:name="f437" draw:formula="?f353 / ?f217"/><draw:equation draw:name="f438" draw:formula="?f354 / ?f216"/><draw:equation draw:name="f439" draw:formula="?f355 / ?f216"/><draw:equation draw:name="f440" draw:formula="?f356 / ?f217"/><draw:equation draw:name="f441" draw:formula="?f357 / ?f216"/><draw:equation draw:name="f442" draw:formula="?f358 / ?f217"/><draw:equation draw:name="f443" draw:formula="?f359 / ?f216"/><draw:equation draw:name="f444" draw:formula="?f360 / ?f217"/><draw:equation draw:name="f445" draw:formula="?f361 / ?f216"/><draw:equation draw:name="f446" draw:formula="?f362 / ?f217"/><draw:equation draw:name="f447" draw:formula="?f363 / ?f217"/><draw:equation draw:name="f448" draw:formula="?f364 / ?f216"/><draw:equation draw:name="f449" draw:formula="?f365 / ?f217"/><draw:equation draw:name="f450" draw:formula="?f366 / ?f216"/><draw:equation draw:name="f451" draw:formula="?f367 / ?f217"/><draw:equation draw:name="f452" draw:formula="?f368 / ?f216"/><draw:equation draw:name="f453" draw:formula="?f369 / ?f217"/><draw:equation draw:name="f454" draw:formula="?f370 / ?f216"/><draw:equation draw:name="f455" draw:formula="?f371 / ?f217"/><draw:equation draw:name="f456" draw:formula="?f372 / ?f216"/><draw:equation draw:name="f457" draw:formula="?f373 / ?f216"/><draw:equation draw:name="f458" draw:formula="?f374 / ?f216"/><draw:equation draw:name="f459" draw:formula="?f375 / ?f216"/><draw:equation draw:name="f460" draw:formula="?f376 / ?f216"/><draw:equation draw:name="f461" draw:formula="?f377 / ?f217"/><draw:equation draw:name="f462" draw:formula="?f378 / ?f216"/><draw:equation draw:name="f463" draw:formula="?f379 / ?f217"/><draw:equation draw:name="f464" draw:formula="?f380 / ?f216"/><draw:equation draw:name="f465" draw:formula="?f381 / ?f217"/><draw:equation draw:name="f466" draw:formula="?f382 / ?f216"/><draw:equation draw:name="f467" draw:formula="?f384 / ?f216"/><draw:equation draw:name="f468" draw:formula="?f383 / ?f217"/><draw:equation draw:name="f469" draw:formula="?f385 / ?f217"/></draw:enhanced-geometry></draw:custom-shape><draw:g draw:z-index="251646464" draw:name="Group 13" draw:id="id13" draw:style-name="a14" text:anchor-type="paragraph"><svg:title/><svg:desc/><draw:custom-shape svg:x="6.65625in" svg:y="0.15208in" svg:width="0.22292in" svg:height="0.29028in" draw:id="id11" draw:style-name="a12" draw:name="AutoShape 14"><svg:title/><svg:desc/><draw:enhanced-geometry draw:type="non-primitive" svg:viewBox="0 0 321 418" draw:enhanced-path="M ?f34 ?f0 L ?f0 ?f0 ?f0 ?f2 ?f35 ?f2 ?f35 ?f36 ?f37 ?f36 ?f38 ?f39 ?f40 ?f41 ?f42 ?f43 ?f44 ?f45 ?f35 ?f45 ?f35 ?f46 ?f47 ?f46 ?f48 ?f49 ?f50 ?f51 ?f52 ?f53 ?f54 ?f55 ?f56 ?f57 ?f34 ?f0 Z M ?f37 ?f36 L ?f58 ?f36 ?f59 ?f2 ?f60 ?f2 ?f37 ?f36 Z M ?f47 ?f46 L ?f61 ?f46 ?f62 ?f63 ?f64 ?f65 ?f66 ?f67 ?f56 ?f68 ?f69 ?f70 ?f71 ?f72 ?f73 ?f74 ?f75 ?f76 ?f75 ?f77 ?f73 ?f78 ?f71 ?f62 ?f69 ?f79 ?f56 ?f66 ?f66 ?f80 ?f64 ?f81 ?f62 ?f56 ?f61 ?f45 ?f44 ?f45 ?f82 ?f83 ?f84 ?f85 ?f86 ?f87 ?f88 ?f68 ?f47 ?f46 Z N" draw:text-areas="?f315 ?f317 ?f316 ?f318" draw:glue-points="?f254 ?f255 ?f256 ?f255 ?f256 ?f257 ?f258 ?f257 ?f258 ?f259 ?f260 ?f259 ?f261 ?f262 ?f263 ?f264 ?f265 ?f266 ?f267 ?f268 ?f258 ?f268 ?f258 ?f269 ?f270 ?f269 ?f271 ?f272 ?f273 ?f274 ?f275 ?f276 ?f277 ?f278 ?f279 ?f280 ?f254 ?f255 ?f260 ?f259 ?f281 ?f259 ?f282 ?f257 ?f283 ?f257 ?f260 ?f259 ?f270 ?f269 ?f284 ?f269 ?f285 ?f286 ?f287 ?f288 ?f289 ?f290 ?f279 ?f291 ?f292 ?f293 ?f294 ?f295 ?f296 ?f297 ?f298 ?f299 ?f298 ?f300 ?f296 ?f301 ?f294 ?f302 ?f292 ?f303 ?f279 ?f304 ?f289 ?f305 ?f287 ?f306 ?f285 ?f307 ?f284 ?f268 ?f267 ?f268 ?f308 ?f309 ?f310 ?f311 ?f312 ?f313 ?f314 ?f291 ?f270 ?f269" draw:glue-point-leaving-directions="-90, -90, -90, -90, -90, -90, -90, -90, -90, -90, -90, -90, -90, -90, -90, -90, -90, -90, -90, -90, -90, -90, -90, -90, -90, -90, -90, -90, -90, -90, -90, -90, -90, -90, -90, -90, -90, -90, -90, -90, -90, -90, -90, -90, -90, -90, -90, -90, -90"><draw:equation draw:name="f0" draw:formula="0"/><draw:equation draw:name="f1" draw:formula="321"/><draw:equation draw:name="f2" draw:formula="418"/><draw:equation draw:name="f3" draw:formula="0 + 9744"/><draw:equation draw:name="f4" draw:formula="0 + 9587"/><draw:equation draw:name="f5" draw:formula="0 + 9666"/><draw:equation draw:name="f6" draw:formula="0 + 9794"/><draw:equation draw:name="f7" draw:formula="0 + 9789"/><draw:equation draw:name="f8" draw:formula="0 + 9828"/><draw:equation draw:name="f9" draw:formula="0 + 9856"/><draw:equation draw:name="f10" draw:formula="0 + 9862"/><draw:equation draw:name="f11" draw:formula="0 + 9866"/><draw:equation draw:name="f12" draw:formula="0 + 9859"/><draw:equation draw:name="f13" draw:formula="0 + 9844"/><draw:equation draw:name="f14" draw:formula="0 + 9825"/><draw:equation draw:name="f15" draw:formula="0 + 9802"/><draw:equation draw:name="f16" draw:formula="0 + 9775"/><draw:equation draw:name="f17" draw:formula="0 + 9703"/><draw:equation draw:name="f18" draw:formula="0 + 9810"/><draw:equation draw:name="f19" draw:formula="0 + 9907"/><draw:equation draw:name="f20" draw:formula="0 + 9740"/><draw:equation draw:name="f21" draw:formula="0 + 9751"/><draw:equation draw:name="f22" draw:formula="0 + 9759"/><draw:equation draw:name="f23" draw:formula="0 + 9768"/><draw:equation draw:name="f24" draw:formula="0 + 9787"/><draw:equation draw:name="f25" draw:formula="0 + 9791"/><draw:equation draw:name="f26" draw:formula="0 + 9796"/><draw:equation draw:name="f27" draw:formula="0 + 9798"/><draw:equation draw:name="f28" draw:formula="0 + 9873"/><draw:equation draw:name="f29" draw:formula="0 + 9879"/><draw:equation draw:name="f30" draw:formula="0 + 9876"/><draw:equation draw:name="f31" draw:formula="0 + 9870"/><draw:equation draw:name="f32" draw:formula="0 + 3163"/><draw:equation draw:name="f33" draw:formula="0 + 18437"/><draw:equation draw:name="f34" draw:formula="157"/><draw:equation draw:name="f35" draw:formula="79"/><draw:equation draw:name="f36" draw:formula="246"/><draw:equation draw:name="f37" draw:formula="207"/><draw:equation draw:name="f38" draw:formula="202"/><draw:equation draw:name="f39" draw:formula="240"/><draw:equation draw:name="f40" draw:formula="241"/><draw:equation draw:name="f41" draw:formula="225"/><draw:equation draw:name="f42" draw:formula="269"/><draw:equation draw:name="f43" draw:formula="201"/><draw:equation draw:name="f44" draw:formula="275"/><draw:equation draw:name="f45" draw:formula="189"/><draw:equation draw:name="f46" draw:formula="59"/><draw:equation draw:name="f47" draw:formula="279"/><draw:equation draw:name="f48" draw:formula="272"/><draw:equation draw:name="f49" draw:formula="45"/><draw:equation draw:name="f50" draw:formula="257"/><draw:equation draw:name="f51" draw:formula="29"/><draw:equation draw:name="f52" draw:formula="238"/><draw:equation draw:name="f53" draw:formula="16"/><draw:equation draw:name="f54" draw:formula="215"/><draw:equation draw:name="f55" draw:formula="7"/><draw:equation draw:name="f56" draw:formula="188"/><draw:equation draw:name="f57" draw:formula="2"/><draw:equation draw:name="f58" draw:formula="116"/><draw:equation draw:name="f59" draw:formula="223"/><draw:equation draw:name="f60" draw:formula="320"/><draw:equation draw:name="f61" draw:formula="153"/><draw:equation draw:name="f62" draw:formula="164"/><draw:equation draw:name="f63" draw:formula="60"/><draw:equation draw:name="f64" draw:formula="172"/><draw:equation draw:name="f65" draw:formula="61"/><draw:equation draw:name="f66" draw:formula="181"/><draw:equation draw:name="f67" draw:formula="63"/><draw:equation draw:name="f68" draw:formula="66"/><draw:equation draw:name="f69" draw:formula="200"/><draw:equation draw:name="f70" draw:formula="75"/><draw:equation draw:name="f71" draw:formula="204"/><draw:equation draw:name="f72" draw:formula="82"/><draw:equation draw:name="f73" draw:formula="209"/><draw:equation draw:name="f74" draw:formula="98"/><draw:equation draw:name="f75" draw:formula="211"/><draw:equation draw:name="f76" draw:formula="109"/><draw:equation draw:name="f77" draw:formula="135"/><draw:equation draw:name="f78" draw:formula="146"/><draw:equation draw:name="f79" draw:formula="171"/><draw:equation draw:name="f80" draw:formula="184"/><draw:equation draw:name="f81" draw:formula="186"/><draw:equation draw:name="f82" draw:formula="286"/><draw:equation draw:name="f83" draw:formula="165"/><draw:equation draw:name="f84" draw:formula="292"/><draw:equation draw:name="f85" draw:formula="120"/><draw:equation draw:name="f86" draw:formula="289"/><draw:equation draw:name="f87" draw:formula="91"/><draw:equation draw:name="f88" draw:formula="283"/><draw:equation draw:name="f89" draw:formula="?f3 - 9587"/><draw:equation draw:name="f90" draw:formula="?f4 - 9587"/><draw:equation draw:name="f91" draw:formula="?f5 - 9587"/><draw:equation draw:name="f92" draw:formula="?f6 - 9587"/><draw:equation draw:name="f93" draw:formula="?f7 - 9587"/><draw:equation draw:name="f94" draw:formula="?f8 - 9587"/><draw:equation draw:name="f95" draw:formula="?f9 - 9587"/><draw:equation draw:name="f96" draw:formula="?f10 - 9587"/><draw:equation draw:name="f97" draw:formula="?f11 - 9587"/><draw:equation draw:name="f98" draw:formula="?f12 - 9587"/><draw:equation draw:name="f99" draw:formula="?f13 - 9587"/><draw:equation draw:name="f100" draw:formula="?f14 - 9587"/><draw:equation draw:name="f101" draw:formula="?f15 - 9587"/><draw:equation draw:name="f102" draw:formula="?f16 - 9587"/><draw:equation draw:name="f103" draw:formula="?f17 - 9587"/><draw:equation draw:name="f104" draw:formula="?f18 - 9587"/><draw:equation draw:name="f105" draw:formula="?f19 - 9587"/><draw:equation draw:name="f106" draw:formula="?f20 - 9587"/><draw:equation draw:name="f107" draw:formula="?f21 - 9587"/><draw:equation draw:name="f108" draw:formula="?f22 - 9587"/><draw:equation draw:name="f109" draw:formula="?f23 - 9587"/><draw:equation draw:name="f110" draw:formula="?f24 - 9587"/><draw:equation draw:name="f111" draw:formula="?f25 - 9587"/><draw:equation draw:name="f112" draw:formula="?f26 - 9587"/><draw:equation draw:name="f113" draw:formula="?f27 - 9587"/><draw:equation draw:name="f114" draw:formula="?f28 - 9587"/><draw:equation draw:name="f115" draw:formula="?f29 - 9587"/><draw:equation draw:name="f116" draw:formula="?f30 - 9587"/><draw:equation draw:name="f117" draw:formula="?f31 - 9587"/><draw:equation draw:name="f118" draw:formula="?f32 - 9587"/><draw:equation draw:name="f119" draw:formula="?f33 - 9587"/><draw:equation draw:name="f120" draw:formula="?f2 - ?f0"/><draw:equation draw:name="f121" draw:formula="?f1 - ?f0"/><draw:equation draw:name="f122" draw:formula="?f121 / 321"/><draw:equation draw:name="f123" draw:formula="?f120 / 418"/><draw:equation draw:name="f124" draw:formula="?f89 * ?f121"/><draw:equation draw:name="f125" draw:formula="221 * ?f120"/><draw:equation draw:name="f126" draw:formula="?f90 * ?f121"/><draw:equation draw:name="f127" draw:formula="639 * ?f120"/><draw:equation draw:name="f128" draw:formula="?f91 * ?f121"/><draw:equation draw:name="f129" draw:formula="467 * ?f120"/><draw:equation draw:name="f130" draw:formula="?f92 * ?f121"/><draw:equation draw:name="f131" draw:formula="?f93 * ?f121"/><draw:equation draw:name="f132" draw:formula="461 * ?f120"/><draw:equation draw:name="f133" draw:formula="?f94 * ?f121"/><draw:equation draw:name="f134" draw:formula="446 * ?f120"/><draw:equation draw:name="f135" draw:formula="?f95 * ?f121"/><draw:equation draw:name="f136" draw:formula="422 * ?f120"/><draw:equation draw:name="f137" draw:formula="?f96 * ?f121"/><draw:equation draw:name="f138" draw:formula="410 * ?f120"/><draw:equation draw:name="f139" draw:formula="280 * ?f120"/><draw:equation draw:name="f140" draw:formula="?f97 * ?f121"/><draw:equation draw:name="f141" draw:formula="?f98 * ?f121"/><draw:equation draw:name="f142" draw:formula="266 * ?f120"/><draw:equation draw:name="f143" draw:formula="?f99 * ?f121"/><draw:equation draw:name="f144" draw:formula="250 * ?f120"/><draw:equation draw:name="f145" draw:formula="?f100 * ?f121"/><draw:equation draw:name="f146" draw:formula="237 * ?f120"/><draw:equation draw:name="f147" draw:formula="?f101 * ?f121"/><draw:equation draw:name="f148" draw:formula="228 * ?f120"/><draw:equation draw:name="f149" draw:formula="?f102 * ?f121"/><draw:equation draw:name="f150" draw:formula="223 * ?f120"/><draw:equation draw:name="f151" draw:formula="?f103 * ?f121"/><draw:equation draw:name="f152" draw:formula="?f104 * ?f121"/><draw:equation draw:name="f153" draw:formula="?f105 * ?f121"/><draw:equation draw:name="f154" draw:formula="?f106 * ?f121"/><draw:equation draw:name="f155" draw:formula="?f107 * ?f121"/><draw:equation draw:name="f156" draw:formula="281 * ?f120"/><draw:equation draw:name="f157" draw:formula="?f108 * ?f121"/><draw:equation draw:name="f158" draw:formula="282 * ?f120"/><draw:equation draw:name="f159" draw:formula="?f109 * ?f121"/><draw:equation draw:name="f160" draw:formula="284 * ?f120"/><draw:equation draw:name="f161" draw:formula="287 * ?f120"/><draw:equation draw:name="f162" draw:formula="?f110 * ?f121"/><draw:equation draw:name="f163" draw:formula="296 * ?f120"/><draw:equation draw:name="f164" draw:formula="?f111 * ?f121"/><draw:equation draw:name="f165" draw:formula="303 * ?f120"/><draw:equation draw:name="f166" draw:formula="?f112 * ?f121"/><draw:equation draw:name="f167" draw:formula="319 * ?f120"/><draw:equation draw:name="f168" draw:formula="?f113 * ?f121"/><draw:equation draw:name="f169" draw:formula="330 * ?f120"/><draw:equation draw:name="f170" draw:formula="356 * ?f120"/><draw:equation draw:name="f171" draw:formula="367 * ?f120"/><draw:equation draw:name="f172" draw:formula="385 * ?f120"/><draw:equation draw:name="f173" draw:formula="392 * ?f120"/><draw:equation draw:name="f174" draw:formula="402 * ?f120"/><draw:equation draw:name="f175" draw:formula="405 * ?f120"/><draw:equation draw:name="f176" draw:formula="407 * ?f120"/><draw:equation draw:name="f177" draw:formula="409 * ?f120"/><draw:equation draw:name="f178" draw:formula="?f114 * ?f121"/><draw:equation draw:name="f179" draw:formula="386 * ?f120"/><draw:equation draw:name="f180" draw:formula="?f115 * ?f121"/><draw:equation draw:name="f181" draw:formula="341 * ?f120"/><draw:equation draw:name="f182" draw:formula="?f116 * ?f121"/><draw:equation draw:name="f183" draw:formula="312 * ?f120"/><draw:equation draw:name="f184" draw:formula="?f117 * ?f121"/><draw:equation draw:name="f185" draw:formula="?f118 * ?f121"/><draw:equation draw:name="f186" draw:formula="3163 * ?f120"/><draw:equation draw:name="f187" draw:formula="?f119 * ?f121"/><draw:equation draw:name="f188" draw:formula="18437 * ?f120"/><draw:equation draw:name="f189" draw:formula="?f124 / 321"/><draw:equation draw:name="f190" draw:formula="?f125 / 418"/><draw:equation draw:name="f191" draw:formula="?f126 / 321"/><draw:equation draw:name="f192" draw:formula="?f127 / 418"/><draw:equation draw:name="f193" draw:formula="?f128 / 321"/><draw:equation draw:name="f194" draw:formula="?f129 / 418"/><draw:equation draw:name="f195" draw:formula="?f130 / 321"/><draw:equation draw:name="f196" draw:formula="?f131 / 321"/><draw:equation draw:name="f197" draw:formula="?f132 / 418"/><draw:equation draw:name="f198" draw:formula="?f133 / 321"/><draw:equation draw:name="f199" draw:formula="?f134 / 418"/><draw:equation draw:name="f200" draw:formula="?f135 / 321"/><draw:equation draw:name="f201" draw:formula="?f136 / 418"/><draw:equation draw:name="f202" draw:formula="?f137 / 321"/><draw:equation draw:name="f203" draw:formula="?f138 / 418"/><draw:equation draw:name="f204" draw:formula="?f139 / 418"/><draw:equation draw:name="f205" draw:formula="?f140 / 321"/><draw:equation draw:name="f206" draw:formula="?f141 / 321"/><draw:equation draw:name="f207" draw:formula="?f142 / 418"/><draw:equation draw:name="f208" draw:formula="?f143 / 321"/><draw:equation draw:name="f209" draw:formula="?f144 / 418"/><draw:equation draw:name="f210" draw:formula="?f145 / 321"/><draw:equation draw:name="f211" draw:formula="?f146 / 418"/><draw:equation draw:name="f212" draw:formula="?f147 / 321"/><draw:equation draw:name="f213" draw:formula="?f148 / 418"/><draw:equation draw:name="f214" draw:formula="?f149 / 321"/><draw:equation draw:name="f215" draw:formula="?f150 / 418"/><draw:equation draw:name="f216" draw:formula="?f151 / 321"/><draw:equation draw:name="f217" draw:formula="?f152 / 321"/><draw:equation draw:name="f218" draw:formula="?f153 / 321"/><draw:equation draw:name="f219" draw:formula="?f154 / 321"/><draw:equation draw:name="f220" draw:formula="?f155 / 321"/><draw:equation draw:name="f221" draw:formula="?f156 / 418"/><draw:equation draw:name="f222" draw:formula="?f157 / 321"/><draw:equation draw:name="f223" draw:formula="?f158 / 418"/><draw:equation draw:name="f224" draw:formula="?f159 / 321"/><draw:equation draw:name="f225" draw:formula="?f160 / 418"/><draw:equation draw:name="f226" draw:formula="?f161 / 418"/><draw:equation draw:name="f227" draw:formula="?f162 / 321"/><draw:equation draw:name="f228" draw:formula="?f163 / 418"/><draw:equation draw:name="f229" draw:formula="?f164 / 321"/><draw:equation draw:name="f230" draw:formula="?f165 / 418"/><draw:equation draw:name="f231" draw:formula="?f166 / 321"/><draw:equation draw:name="f232" draw:formula="?f167 / 418"/><draw:equation draw:name="f233" draw:formula="?f168 / 321"/><draw:equation draw:name="f234" draw:formula="?f169 / 418"/><draw:equation draw:name="f235" draw:formula="?f170 / 418"/><draw:equation draw:name="f236" draw:formula="?f171 / 418"/><draw:equation draw:name="f237" draw:formula="?f172 / 418"/><draw:equation draw:name="f238" draw:formula="?f173 / 418"/><draw:equation draw:name="f239" draw:formula="?f174 / 418"/><draw:equation draw:name="f240" draw:formula="?f175 / 418"/><draw:equation draw:name="f241" draw:formula="?f176 / 418"/><draw:equation draw:name="f242" draw:formula="?f177 / 418"/><draw:equation draw:name="f243" draw:formula="?f178 / 321"/><draw:equation draw:name="f244" draw:formula="?f179 / 418"/><draw:equation draw:name="f245" draw:formula="?f180 / 321"/><draw:equation draw:name="f246" draw:formula="?f181 / 418"/><draw:equation draw:name="f247" draw:formula="?f182 / 321"/><draw:equation draw:name="f248" draw:formula="?f183 / 418"/><draw:equation draw:name="f249" draw:formula="?f184 / 321"/><draw:equation draw:name="f250" draw:formula="?f185 / 321"/><draw:equation draw:name="f251" draw:formula="?f186 / 418"/><draw:equation draw:name="f252" draw:formula="?f187 / 321"/><draw:equation draw:name="f253" draw:formula="?f188 / 418"/><draw:equation draw:name="f254" draw:formula="?f189 / ?f122"/><draw:equation draw:name="f255" draw:formula="?f190 / ?f123"/><draw:equation draw:name="f256" draw:formula="?f191 / ?f122"/><draw:equation draw:name="f257" draw:formula="?f192 / ?f123"/><draw:equation draw:name="f258" draw:formula="?f193 / ?f122"/><draw:equation draw:name="f259" draw:formula="?f194 / ?f123"/><draw:equation draw:name="f260" draw:formula="?f195 / ?f122"/><draw:equation draw:name="f261" draw:formula="?f196 / ?f122"/><draw:equation draw:name="f262" draw:formula="?f197 / ?f123"/><draw:equation draw:name="f263" draw:formula="?f198 / ?f122"/><draw:equation draw:name="f264" draw:formula="?f199 / ?f123"/><draw:equation draw:name="f265" draw:formula="?f200 / ?f122"/><draw:equation draw:name="f266" draw:formula="?f201 / ?f123"/><draw:equation draw:name="f267" draw:formula="?f202 / ?f122"/><draw:equation draw:name="f268" draw:formula="?f203 / ?f123"/><draw:equation draw:name="f269" draw:formula="?f204 / ?f123"/><draw:equation draw:name="f270" draw:formula="?f205 / ?f122"/><draw:equation draw:name="f271" draw:formula="?f206 / ?f122"/><draw:equation draw:name="f272" draw:formula="?f207 / ?f123"/><draw:equation draw:name="f273" draw:formula="?f208 / ?f122"/><draw:equation draw:name="f274" draw:formula="?f209 / ?f123"/><draw:equation draw:name="f275" draw:formula="?f210 / ?f122"/><draw:equation draw:name="f276" draw:formula="?f211 / ?f123"/><draw:equation draw:name="f277" draw:formula="?f212 / ?f122"/><draw:equation draw:name="f278" draw:formula="?f213 / ?f123"/><draw:equation draw:name="f279" draw:formula="?f214 / ?f122"/><draw:equation draw:name="f280" draw:formula="?f215 / ?f123"/><draw:equation draw:name="f281" draw:formula="?f216 / ?f122"/><draw:equation draw:name="f282" draw:formula="?f217 / ?f122"/><draw:equation draw:name="f283" draw:formula="?f218 / ?f122"/><draw:equation draw:name="f284" draw:formula="?f219 / ?f122"/><draw:equation draw:name="f285" draw:formula="?f220 / ?f122"/><draw:equation draw:name="f286" draw:formula="?f221 / ?f123"/><draw:equation draw:name="f287" draw:formula="?f222 / ?f122"/><draw:equation draw:name="f288" draw:formula="?f223 / ?f123"/><draw:equation draw:name="f289" draw:formula="?f224 / ?f122"/><draw:equation draw:name="f290" draw:formula="?f225 / ?f123"/><draw:equation draw:name="f291" draw:formula="?f226 / ?f123"/><draw:equation draw:name="f292" draw:formula="?f227 / ?f122"/><draw:equation draw:name="f293" draw:formula="?f228 / ?f123"/><draw:equation draw:name="f294" draw:formula="?f229 / ?f122"/><draw:equation draw:name="f295" draw:formula="?f230 / ?f123"/><draw:equation draw:name="f296" draw:formula="?f231 / ?f122"/><draw:equation draw:name="f297" draw:formula="?f232 / ?f123"/><draw:equation draw:name="f298" draw:formula="?f233 / ?f122"/><draw:equation draw:name="f299" draw:formula="?f234 / ?f123"/><draw:equation draw:name="f300" draw:formula="?f235 / ?f123"/><draw:equation draw:name="f301" draw:formula="?f236 / ?f123"/><draw:equation draw:name="f302" draw:formula="?f237 / ?f123"/><draw:equation draw:name="f303" draw:formula="?f238 / ?f123"/><draw:equation draw:name="f304" draw:formula="?f239 / ?f123"/><draw:equation draw:name="f305" draw:formula="?f240 / ?f123"/><draw:equation draw:name="f306" draw:formula="?f241 / ?f123"/><draw:equation draw:name="f307" draw:formula="?f242 / ?f123"/><draw:equation draw:name="f308" draw:formula="?f243 / ?f122"/><draw:equation draw:name="f309" draw:formula="?f244 / ?f123"/><draw:equation draw:name="f310" draw:formula="?f245 / ?f122"/><draw:equation draw:name="f311" draw:formula="?f246 / ?f123"/><draw:equation draw:name="f312" draw:formula="?f247 / ?f122"/><draw:equation draw:name="f313" draw:formula="?f248 / ?f123"/><draw:equation draw:name="f314" draw:formula="?f249 / ?f122"/><draw:equation draw:name="f315" draw:formula="?f250 / ?f122"/><draw:equation draw:name="f316" draw:formula="?f252 / ?f122"/><draw:equation draw:name="f317" draw:formula="?f251 / ?f123"/><draw:equation draw:name="f318" draw:formula="?f253 / ?f123"/></draw:enhanced-geometry></draw:custom-shape><draw:custom-shape svg:x="6.90833in" svg:y="0.14792in" svg:width="0.22569in" svg:height="0.29931in" draw:id="id12" draw:style-name="a13" draw:name="AutoShape 15"><svg:title/><svg:desc/><draw:enhanced-geometry draw:type="non-primitive" svg:viewBox="0 0 325 431" draw:enhanced-path="M ?f45 ?f0 L ?f46 ?f47 ?f48 ?f49 ?f50 ?f51 ?f52 ?f53 ?f54 ?f55 ?f56 ?f57 ?f58 ?f59 ?f60 ?f56 ?f61 ?f62 ?f63 ?f64 ?f65 ?f66 ?f51 ?f67 ?f68 ?f69 ?f70 ?f71 ?f47 ?f72 ?f0 ?f73 ?f47 ?f74 ?f70 ?f75 ?f68 ?f76 ?f51 ?f77 ?f65 ?f78 ?f63 ?f79 ?f61 ?f80 ?f60 ?f81 ?f58 ?f82 ?f56 ?f83 ?f54 ?f84 ?f52 ?f85 ?f50 ?f86 ?f48 ?f87 ?f46 ?f88 ?f45 ?f89 ?f90 ?f88 ?f91 ?f87 ?f92 ?f86 ?f93 ?f85 ?f94 ?f84 ?f95 ?f83 ?f96 ?f82 ?f97 ?f81 ?f98 ?f99 ?f69 ?f99 ?f100 ?f101 ?f102 ?f103 ?f104 ?f105 ?f106 ?f1 ?f107 ?f108 ?f109 ?f110 ?f111 ?f112 ?f52 ?f113 ?f114 ?f115 ?f116 ?f117 ?f118 ?f119 ?f118 ?f73 ?f118 ?f120 ?f116 ?f121 ?f114 ?f122 ?f52 ?f123 ?f111 ?f124 ?f109 ?f125 ?f107 ?f126 ?f106 ?f50 ?f104 ?f64 ?f102 ?f127 ?f125 ?f54 ?f100 ?f128 ?f69 ?f129 ?f98 ?f129 ?f97 ?f56 ?f96 ?f59 ?f95 ?f57 ?f94 ?f55 ?f93 ?f53 ?f92 ?f51 ?f91 ?f49 ?f90 ?f47 ?f45 ?f0 Z M ?f98 ?f129 L ?f130 ?f129 ?f131 ?f128 ?f132 ?f54 ?f133 ?f127 ?f134 ?f64 ?f135 ?f50 ?f136 ?f126 ?f137 ?f125 ?f138 ?f124 ?f93 ?f123 ?f139 ?f122 ?f140 ?f121 ?f141 ?f142 ?f141 ?f73 ?f141 ?f143 ?f140 ?f117 ?f139 ?f115 ?f93 ?f144 ?f138 ?f112 ?f137 ?f110 ?f136 ?f145 ?f135 ?f1 ?f146 ?f147 ?f73 ?f148 ?f149 ?f150 ?f132 ?f151 ?f131 ?f101 ?f130 ?f99 ?f98 ?f99 ?f152 ?f80 ?f153 ?f79 ?f154 ?f78 ?f155 ?f77 ?f156 ?f76 ?f157 ?f75 ?f1 ?f74 ?f1 ?f73 ?f1 ?f72 ?f157 ?f71 ?f156 ?f69 ?f155 ?f67 ?f154 ?f66 ?f153 ?f64 ?f152 ?f62 ?f98 ?f129 Z N" draw:text-areas="?f470 ?f472 ?f471 ?f473" draw:glue-points="?f384 ?f385 ?f386 ?f387 ?f388 ?f389 ?f390 ?f391 ?f392 ?f393 ?f394 ?f395 ?f396 ?f397 ?f398 ?f399 ?f398 ?f400 ?f396 ?f401 ?f394 ?f402 ?f392 ?f403 ?f390 ?f404 ?f388 ?f405 ?f386 ?f406 ?f384 ?f407 ?f408 ?f407 ?f409 ?f406 ?f410 ?f405 ?f411 ?f404 ?f412 ?f413 ?f414 ?f415 ?f416 ?f417 ?f418 ?f419 ?f420 ?f421 ?f422 ?f423 ?f424 ?f425 ?f424 ?f426 ?f422 ?f427 ?f420 ?f428 ?f418 ?f429 ?f416 ?f430 ?f431 ?f432 ?f433 ?f434 ?f435 ?f436 ?f437 ?f438 ?f439 ?f440 ?f441 ?f442 ?f443 ?f444 ?f445 ?f434 ?f446 ?f432 ?f447 ?f430 ?f448 ?f429 ?f449 ?f428 ?f450 ?f427 ?f451 ?f452 ?f451 ?f453 ?f450 ?f423 ?f449 ?f421 ?f448 ?f454 ?f455 ?f456 ?f457 ?f458 ?f459 ?f415 ?f412 ?f413 ?f460 ?f461 ?f462 ?f463 ?f464 ?f465 ?f466 ?f467 ?f464 ?f468 ?f462 ?f469 ?f460 ?f430 ?f412 ?f434"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325"/><draw:equation draw:name="f2" draw:formula="431"/><draw:equation draw:name="f3" draw:formula="0 + 10090"/><draw:equation draw:name="f4" draw:formula="0 + 10053"/><draw:equation draw:name="f5" draw:formula="0 + 10022"/><draw:equation draw:name="f6" draw:formula="0 + 9997"/><draw:equation draw:name="f7" draw:formula="0 + 9977"/><draw:equation draw:name="f8" draw:formula="0 + 9963"/><draw:equation draw:name="f9" draw:formula="0 + 9954"/><draw:equation draw:name="f10" draw:formula="0 + 9950"/><draw:equation draw:name="f11" draw:formula="0 + 10133"/><draw:equation draw:name="f12" draw:formula="0 + 10171"/><draw:equation draw:name="f13" draw:formula="0 + 10202"/><draw:equation draw:name="f14" draw:formula="0 + 10227"/><draw:equation draw:name="f15" draw:formula="0 + 10238"/><draw:equation draw:name="f16" draw:formula="0 + 10085"/><draw:equation draw:name="f17" draw:formula="0 + 10057"/><draw:equation draw:name="f18" draw:formula="0 + 10046"/><draw:equation draw:name="f19" draw:formula="0 + 10039"/><draw:equation draw:name="f20" draw:formula="0 + 10035"/><draw:equation draw:name="f21" draw:formula="0 + 10033"/><draw:equation draw:name="f22" draw:formula="0 + 10075"/><draw:equation draw:name="f23" draw:formula="0 + 10097"/><draw:equation draw:name="f24" draw:formula="0 + 10237"/><draw:equation draw:name="f25" draw:formula="0 + 10215"/><draw:equation draw:name="f26" draw:formula="0 + 10187"/><draw:equation draw:name="f27" draw:formula="0 + 10153"/><draw:equation draw:name="f28" draw:formula="0 + 10112"/><draw:equation draw:name="f29" draw:formula="0 + 10127"/><draw:equation draw:name="f30" draw:formula="0 + 10149"/><draw:equation draw:name="f31" draw:formula="0 + 10167"/><draw:equation draw:name="f32" draw:formula="0 + 10178"/><draw:equation draw:name="f33" draw:formula="0 + 10185"/><draw:equation draw:name="f34" draw:formula="0 + 10189"/><draw:equation draw:name="f35" draw:formula="0 + 10191"/><draw:equation draw:name="f36" draw:formula="0 + 10168"/><draw:equation draw:name="f37" draw:formula="0 + 10156"/><draw:equation draw:name="f38" draw:formula="0 + 10139"/><draw:equation draw:name="f39" draw:formula="0 + 10254"/><draw:equation draw:name="f40" draw:formula="0 + 10266"/><draw:equation draw:name="f41" draw:formula="0 + 10272"/><draw:equation draw:name="f42" draw:formula="0 + 10274"/><draw:equation draw:name="f43" draw:formula="0 + 3163"/><draw:equation draw:name="f44" draw:formula="0 + 18437"/><draw:equation draw:name="f45" draw:formula="163"/><draw:equation draw:name="f46" draw:formula="141"/><draw:equation draw:name="f47" draw:formula="1"/><draw:equation draw:name="f48" draw:formula="122"/><draw:equation draw:name="f49" draw:formula="4"/><draw:equation draw:name="f50" draw:formula="104"/><draw:equation draw:name="f51" draw:formula="9"/><draw:equation draw:name="f52" draw:formula="88"/><draw:equation draw:name="f53" draw:formula="16"/><draw:equation draw:name="f54" draw:formula="73"/><draw:equation draw:name="f55" draw:formula="24"/><draw:equation draw:name="f56" draw:formula="60"/><draw:equation draw:name="f57" draw:formula="35"/><draw:equation draw:name="f58" draw:formula="48"/><draw:equation draw:name="f59" draw:formula="47"/><draw:equation draw:name="f60" draw:formula="37"/><draw:equation draw:name="f61" draw:formula="28"/><draw:equation draw:name="f62" draw:formula="75"/><draw:equation draw:name="f63" draw:formula="21"/><draw:equation draw:name="f64" draw:formula="91"/><draw:equation draw:name="f65" draw:formula="14"/><draw:equation draw:name="f66" draw:formula="109"/><draw:equation draw:name="f67" draw:formula="128"/><draw:equation draw:name="f68" draw:formula="5"/><draw:equation draw:name="f69" draw:formula="148"/><draw:equation draw:name="f70" draw:formula="3"/><draw:equation draw:name="f71" draw:formula="169"/><draw:equation draw:name="f72" draw:formula="191"/><draw:equation draw:name="f73" draw:formula="214"/><draw:equation draw:name="f74" draw:formula="237"/><draw:equation draw:name="f75" draw:formula="259"/><draw:equation draw:name="f76" draw:formula="280"/><draw:equation draw:name="f77" draw:formula="300"/><draw:equation draw:name="f78" draw:formula="320"/><draw:equation draw:name="f79" draw:formula="338"/><draw:equation draw:name="f80" draw:formula="354"/><draw:equation draw:name="f81" draw:formula="369"/><draw:equation draw:name="f82" draw:formula="383"/><draw:equation draw:name="f83" draw:formula="395"/><draw:equation draw:name="f84" draw:formula="405"/><draw:equation draw:name="f85" draw:formula="414"/><draw:equation draw:name="f86" draw:formula="421"/><draw:equation draw:name="f87" draw:formula="426"/><draw:equation draw:name="f88" draw:formula="429"/><draw:equation draw:name="f89" draw:formula="430"/><draw:equation draw:name="f90" draw:formula="184"/><draw:equation draw:name="f91" draw:formula="204"/><draw:equation draw:name="f92" draw:formula="222"/><draw:equation draw:name="f93" draw:formula="238"/><draw:equation draw:name="f94" draw:formula="253"/><draw:equation draw:name="f95" draw:formula="266"/><draw:equation draw:name="f96" draw:formula="278"/><draw:equation draw:name="f97" draw:formula="288"/><draw:equation draw:name="f98" draw:formula="289"/><draw:equation draw:name="f99" draw:formula="368"/><draw:equation draw:name="f100" draw:formula="136"/><draw:equation draw:name="f101" draw:formula="364"/><draw:equation draw:name="f102" draw:formula="116"/><draw:equation draw:name="f103" draw:formula="349"/><draw:equation draw:name="f104" draw:formula="108"/><draw:equation draw:name="f105" draw:formula="339"/><draw:equation draw:name="f106" draw:formula="101"/><draw:equation draw:name="f107" draw:formula="97"/><draw:equation draw:name="f108" draw:formula="315"/><draw:equation draw:name="f109" draw:formula="93"/><draw:equation draw:name="f110" draw:formula="303"/><draw:equation draw:name="f111" draw:formula="90"/><draw:equation draw:name="f112" draw:formula="290"/><draw:equation draw:name="f113" draw:formula="276"/><draw:equation draw:name="f114" draw:formula="86"/><draw:equation draw:name="f115" draw:formula="262"/><draw:equation draw:name="f116" draw:formula="85"/><draw:equation draw:name="f117" draw:formula="247"/><draw:equation draw:name="f118" draw:formula="84"/><draw:equation draw:name="f119" draw:formula="230"/><draw:equation draw:name="f120" draw:formula="197"/><draw:equation draw:name="f121" draw:formula="182"/><draw:equation draw:name="f122" draw:formula="167"/><draw:equation draw:name="f123" draw:formula="152"/><draw:equation draw:name="f124" draw:formula="139"/><draw:equation draw:name="f125" draw:formula="126"/><draw:equation draw:name="f126" draw:formula="115"/><draw:equation draw:name="f127" draw:formula="81"/><draw:equation draw:name="f128" draw:formula="66"/><draw:equation draw:name="f129" draw:formula="62"/><draw:equation draw:name="f130" draw:formula="178"/><draw:equation draw:name="f131" draw:formula="190"/><draw:equation draw:name="f132" draw:formula="200"/><draw:equation draw:name="f133" draw:formula="210"/><draw:equation draw:name="f134" draw:formula="218"/><draw:equation draw:name="f135" draw:formula="224"/><draw:equation draw:name="f136" draw:formula="229"/><draw:equation draw:name="f137" draw:formula="233"/><draw:equation draw:name="f138" draw:formula="236"/><draw:equation draw:name="f139" draw:formula="240"/><draw:equation draw:name="f140" draw:formula="241"/><draw:equation draw:name="f141" draw:formula="242"/><draw:equation draw:name="f142" draw:formula="198"/><draw:equation draw:name="f143" draw:formula="231"/><draw:equation draw:name="f144" draw:formula="277"/><draw:equation draw:name="f145" draw:formula="314"/><draw:equation draw:name="f146" draw:formula="219"/><draw:equation draw:name="f147" draw:formula="335"/><draw:equation draw:name="f148" draw:formula="343"/><draw:equation draw:name="f149" draw:formula="207"/><draw:equation draw:name="f150" draw:formula="350"/><draw:equation draw:name="f151" draw:formula="357"/><draw:equation draw:name="f152" draw:formula="297"/><draw:equation draw:name="f153" draw:formula="305"/><draw:equation draw:name="f154" draw:formula="312"/><draw:equation draw:name="f155" draw:formula="317"/><draw:equation draw:name="f156" draw:formula="321"/><draw:equation draw:name="f157" draw:formula="323"/><draw:equation draw:name="f158" draw:formula="?f3 - 9949"/><draw:equation draw:name="f159" draw:formula="?f4 - 9949"/><draw:equation draw:name="f160" draw:formula="?f5 - 9949"/><draw:equation draw:name="f161" draw:formula="?f6 - 9949"/><draw:equation draw:name="f162" draw:formula="?f7 - 9949"/><draw:equation draw:name="f163" draw:formula="?f8 - 9949"/><draw:equation draw:name="f164" draw:formula="?f9 - 9949"/><draw:equation draw:name="f165" draw:formula="?f10 - 9949"/><draw:equation draw:name="f166" draw:formula="?f11 - 9949"/><draw:equation draw:name="f167" draw:formula="?f12 - 9949"/><draw:equation draw:name="f168" draw:formula="?f13 - 9949"/><draw:equation draw:name="f169" draw:formula="?f14 - 9949"/><draw:equation draw:name="f170" draw:formula="?f15 - 9949"/><draw:equation draw:name="f171" draw:formula="?f16 - 9949"/><draw:equation draw:name="f172" draw:formula="?f17 - 9949"/><draw:equation draw:name="f173" draw:formula="?f18 - 9949"/><draw:equation draw:name="f174" draw:formula="?f19 - 9949"/><draw:equation draw:name="f175" draw:formula="?f20 - 9949"/><draw:equation draw:name="f176" draw:formula="?f21 - 9949"/><draw:equation draw:name="f177" draw:formula="?f22 - 9949"/><draw:equation draw:name="f178" draw:formula="?f23 - 9949"/><draw:equation draw:name="f179" draw:formula="?f24 - 9949"/><draw:equation draw:name="f180" draw:formula="?f25 - 9949"/><draw:equation draw:name="f181" draw:formula="?f26 - 9949"/><draw:equation draw:name="f182" draw:formula="?f27 - 9949"/><draw:equation draw:name="f183" draw:formula="?f28 - 9949"/><draw:equation draw:name="f184" draw:formula="?f29 - 9949"/><draw:equation draw:name="f185" draw:formula="?f30 - 9949"/><draw:equation draw:name="f186" draw:formula="?f31 - 9949"/><draw:equation draw:name="f187" draw:formula="?f32 - 9949"/><draw:equation draw:name="f188" draw:formula="?f33 - 9949"/><draw:equation draw:name="f189" draw:formula="?f34 - 9949"/><draw:equation draw:name="f190" draw:formula="?f35 - 9949"/><draw:equation draw:name="f191" draw:formula="?f36 - 9949"/><draw:equation draw:name="f192" draw:formula="?f37 - 9949"/><draw:equation draw:name="f193" draw:formula="?f38 - 9949"/><draw:equation draw:name="f194" draw:formula="?f39 - 9949"/><draw:equation draw:name="f195" draw:formula="?f40 - 9949"/><draw:equation draw:name="f196" draw:formula="?f41 - 9949"/><draw:equation draw:name="f197" draw:formula="?f42 - 9949"/><draw:equation draw:name="f198" draw:formula="?f43 - 9949"/><draw:equation draw:name="f199" draw:formula="?f44 - 9949"/><draw:equation draw:name="f200" draw:formula="?f2 - ?f0"/><draw:equation draw:name="f201" draw:formula="?f1 - ?f0"/><draw:equation draw:name="f202" draw:formula="?f201 / 325"/><draw:equation draw:name="f203" draw:formula="?f200 / 431"/><draw:equation draw:name="f204" draw:formula="?f158 * ?f201"/><draw:equation draw:name="f205" draw:formula="216 * ?f200"/><draw:equation draw:name="f206" draw:formula="?f159 * ?f201"/><draw:equation draw:name="f207" draw:formula="224 * ?f200"/><draw:equation draw:name="f208" draw:formula="?f160 * ?f201"/><draw:equation draw:name="f209" draw:formula="239 * ?f200"/><draw:equation draw:name="f210" draw:formula="?f161 * ?f201"/><draw:equation draw:name="f211" draw:formula="262 * ?f200"/><draw:equation draw:name="f212" draw:formula="?f162 * ?f201"/><draw:equation draw:name="f213" draw:formula="290 * ?f200"/><draw:equation draw:name="f214" draw:formula="?f163 * ?f201"/><draw:equation draw:name="f215" draw:formula="324 * ?f200"/><draw:equation draw:name="f216" draw:formula="?f164 * ?f201"/><draw:equation draw:name="f217" draw:formula="363 * ?f200"/><draw:equation draw:name="f218" draw:formula="?f165 * ?f201"/><draw:equation draw:name="f219" draw:formula="406 * ?f200"/><draw:equation draw:name="f220" draw:formula="452 * ?f200"/><draw:equation draw:name="f221" draw:formula="495 * ?f200"/><draw:equation draw:name="f222" draw:formula="535 * ?f200"/><draw:equation draw:name="f223" draw:formula="569 * ?f200"/><draw:equation draw:name="f224" draw:formula="598 * ?f200"/><draw:equation draw:name="f225" draw:formula="620 * ?f200"/><draw:equation draw:name="f226" draw:formula="636 * ?f200"/><draw:equation draw:name="f227" draw:formula="644 * ?f200"/><draw:equation draw:name="f228" draw:formula="?f166 * ?f201"/><draw:equation draw:name="f229" draw:formula="?f167 * ?f201"/><draw:equation draw:name="f230" draw:formula="?f168 * ?f201"/><draw:equation draw:name="f231" draw:formula="?f169 * ?f201"/><draw:equation draw:name="f232" draw:formula="?f170 * ?f201"/><draw:equation draw:name="f233" draw:formula="583 * ?f200"/><draw:equation draw:name="f234" draw:formula="?f171 * ?f201"/><draw:equation draw:name="f235" draw:formula="579 * ?f200"/><draw:equation draw:name="f236" draw:formula="?f172 * ?f201"/><draw:equation draw:name="f237" draw:formula="554 * ?f200"/><draw:equation draw:name="f238" draw:formula="?f173 * ?f201"/><draw:equation draw:name="f239" draw:formula="530 * ?f200"/><draw:equation draw:name="f240" draw:formula="?f174 * ?f201"/><draw:equation draw:name="f241" draw:formula="505 * ?f200"/><draw:equation draw:name="f242" draw:formula="?f175 * ?f201"/><draw:equation draw:name="f243" draw:formula="477 * ?f200"/><draw:equation draw:name="f244" draw:formula="?f176 * ?f201"/><draw:equation draw:name="f245" draw:formula="445 * ?f200"/><draw:equation draw:name="f246" draw:formula="412 * ?f200"/><draw:equation draw:name="f247" draw:formula="382 * ?f200"/><draw:equation draw:name="f248" draw:formula="354 * ?f200"/><draw:equation draw:name="f249" draw:formula="330 * ?f200"/><draw:equation draw:name="f250" draw:formula="306 * ?f200"/><draw:equation draw:name="f251" draw:formula="?f177 * ?f201"/><draw:equation draw:name="f252" draw:formula="288 * ?f200"/><draw:equation draw:name="f253" draw:formula="?f178 * ?f201"/><draw:equation draw:name="f254" draw:formula="277 * ?f200"/><draw:equation draw:name="f255" draw:formula="?f179 * ?f201"/><draw:equation draw:name="f256" draw:formula="275 * ?f200"/><draw:equation draw:name="f257" draw:formula="?f180 * ?f201"/><draw:equation draw:name="f258" draw:formula="250 * ?f200"/><draw:equation draw:name="f259" draw:formula="?f181 * ?f201"/><draw:equation draw:name="f260" draw:formula="231 * ?f200"/><draw:equation draw:name="f261" draw:formula="?f182 * ?f201"/><draw:equation draw:name="f262" draw:formula="219 * ?f200"/><draw:equation draw:name="f263" draw:formula="?f183 * ?f201"/><draw:equation draw:name="f264" draw:formula="215 * ?f200"/><draw:equation draw:name="f265" draw:formula="?f184 * ?f201"/><draw:equation draw:name="f266" draw:formula="?f185 * ?f201"/><draw:equation draw:name="f267" draw:formula="?f186 * ?f201"/><draw:equation draw:name="f268" draw:formula="?f187 * ?f201"/><draw:equation draw:name="f269" draw:formula="?f188 * ?f201"/><draw:equation draw:name="f270" draw:formula="?f189 * ?f201"/><draw:equation draw:name="f271" draw:formula="?f190 * ?f201"/><draw:equation draw:name="f272" draw:formula="413 * ?f200"/><draw:equation draw:name="f273" draw:formula="446 * ?f200"/><draw:equation draw:name="f274" draw:formula="529 * ?f200"/><draw:equation draw:name="f275" draw:formula="?f191 * ?f201"/><draw:equation draw:name="f276" draw:formula="550 * ?f200"/><draw:equation draw:name="f277" draw:formula="?f192 * ?f201"/><draw:equation draw:name="f278" draw:formula="565 * ?f200"/><draw:equation draw:name="f279" draw:formula="?f193 * ?f201"/><draw:equation draw:name="f280" draw:formula="?f194 * ?f201"/><draw:equation draw:name="f281" draw:formula="553 * ?f200"/><draw:equation draw:name="f282" draw:formula="?f195 * ?f201"/><draw:equation draw:name="f283" draw:formula="515 * ?f200"/><draw:equation draw:name="f284" draw:formula="?f196 * ?f201"/><draw:equation draw:name="f285" draw:formula="474 * ?f200"/><draw:equation draw:name="f286" draw:formula="?f197 * ?f201"/><draw:equation draw:name="f287" draw:formula="429 * ?f200"/><draw:equation draw:name="f288" draw:formula="384 * ?f200"/><draw:equation draw:name="f289" draw:formula="343 * ?f200"/><draw:equation draw:name="f290" draw:formula="?f198 * ?f201"/><draw:equation draw:name="f291" draw:formula="3163 * ?f200"/><draw:equation draw:name="f292" draw:formula="?f199 * ?f201"/><draw:equation draw:name="f293" draw:formula="18437 * ?f200"/><draw:equation draw:name="f294" draw:formula="?f204 / 325"/><draw:equation draw:name="f295" draw:formula="?f205 / 431"/><draw:equation draw:name="f296" draw:formula="?f206 / 325"/><draw:equation draw:name="f297" draw:formula="?f207 / 431"/><draw:equation draw:name="f298" draw:formula="?f208 / 325"/><draw:equation draw:name="f299" draw:formula="?f209 / 431"/><draw:equation draw:name="f300" draw:formula="?f210 / 325"/><draw:equation draw:name="f301" draw:formula="?f211 / 431"/><draw:equation draw:name="f302" draw:formula="?f212 / 325"/><draw:equation draw:name="f303" draw:formula="?f213 / 431"/><draw:equation draw:name="f304" draw:formula="?f214 / 325"/><draw:equation draw:name="f305" draw:formula="?f215 / 431"/><draw:equation draw:name="f306" draw:formula="?f216 / 325"/><draw:equation draw:name="f307" draw:formula="?f217 / 431"/><draw:equation draw:name="f308" draw:formula="?f218 / 325"/><draw:equation draw:name="f309" draw:formula="?f219 / 431"/><draw:equation draw:name="f310" draw:formula="?f220 / 431"/><draw:equation draw:name="f311" draw:formula="?f221 / 431"/><draw:equation draw:name="f312" draw:formula="?f222 / 431"/><draw:equation draw:name="f313" draw:formula="?f223 / 431"/><draw:equation draw:name="f314" draw:formula="?f224 / 431"/><draw:equation draw:name="f315" draw:formula="?f225 / 431"/><draw:equation draw:name="f316" draw:formula="?f226 / 431"/><draw:equation draw:name="f317" draw:formula="?f227 / 431"/><draw:equation draw:name="f318" draw:formula="?f228 / 325"/><draw:equation draw:name="f319" draw:formula="?f229 / 325"/><draw:equation draw:name="f320" draw:formula="?f230 / 325"/><draw:equation draw:name="f321" draw:formula="?f231 / 325"/><draw:equation draw:name="f322" draw:formula="?f232 / 325"/><draw:equation draw:name="f323" draw:formula="?f233 / 431"/><draw:equation draw:name="f324" draw:formula="?f234 / 325"/><draw:equation draw:name="f325" draw:formula="?f235 / 431"/><draw:equation draw:name="f326" draw:formula="?f236 / 325"/><draw:equation draw:name="f327" draw:formula="?f237 / 431"/><draw:equation draw:name="f328" draw:formula="?f238 / 325"/><draw:equation draw:name="f329" draw:formula="?f239 / 431"/><draw:equation draw:name="f330" draw:formula="?f240 / 325"/><draw:equation draw:name="f331" draw:formula="?f241 / 431"/><draw:equation draw:name="f332" draw:formula="?f242 / 325"/><draw:equation draw:name="f333" draw:formula="?f243 / 431"/><draw:equation draw:name="f334" draw:formula="?f244 / 325"/><draw:equation draw:name="f335" draw:formula="?f245 / 431"/><draw:equation draw:name="f336" draw:formula="?f246 / 431"/><draw:equation draw:name="f337" draw:formula="?f247 / 431"/><draw:equation draw:name="f338" draw:formula="?f248 / 431"/><draw:equation draw:name="f339" draw:formula="?f249 / 431"/><draw:equation draw:name="f340" draw:formula="?f250 / 431"/><draw:equation draw:name="f341" draw:formula="?f251 / 325"/><draw:equation draw:name="f342" draw:formula="?f252 / 431"/><draw:equation draw:name="f343" draw:formula="?f253 / 325"/><draw:equation draw:name="f344" draw:formula="?f254 / 431"/><draw:equation draw:name="f345" draw:formula="?f255 / 325"/><draw:equation draw:name="f346" draw:formula="?f256 / 431"/><draw:equation draw:name="f347" draw:formula="?f257 / 325"/><draw:equation draw:name="f348" draw:formula="?f258 / 431"/><draw:equation draw:name="f349" draw:formula="?f259 / 325"/><draw:equation draw:name="f350" draw:formula="?f260 / 431"/><draw:equation draw:name="f351" draw:formula="?f261 / 325"/><draw:equation draw:name="f352" draw:formula="?f262 / 431"/><draw:equation draw:name="f353" draw:formula="?f263 / 325"/><draw:equation draw:name="f354" draw:formula="?f264 / 431"/><draw:equation draw:name="f355" draw:formula="?f265 / 325"/><draw:equation draw:name="f356" draw:formula="?f266 / 325"/><draw:equation draw:name="f357" draw:formula="?f267 / 325"/><draw:equation draw:name="f358" draw:formula="?f268 / 325"/><draw:equation draw:name="f359" draw:formula="?f269 / 325"/><draw:equation draw:name="f360" draw:formula="?f270 / 325"/><draw:equation draw:name="f361" draw:formula="?f271 / 325"/><draw:equation draw:name="f362" draw:formula="?f272 / 431"/><draw:equation draw:name="f363" draw:formula="?f273 / 431"/><draw:equation draw:name="f364" draw:formula="?f274 / 431"/><draw:equation draw:name="f365" draw:formula="?f275 / 325"/><draw:equation draw:name="f366" draw:formula="?f276 / 431"/><draw:equation draw:name="f367" draw:formula="?f277 / 325"/><draw:equation draw:name="f368" draw:formula="?f278 / 431"/><draw:equation draw:name="f369" draw:formula="?f279 / 325"/><draw:equation draw:name="f370" draw:formula="?f280 / 325"/><draw:equation draw:name="f371" draw:formula="?f281 / 431"/><draw:equation draw:name="f372" draw:formula="?f282 / 325"/><draw:equation draw:name="f373" draw:formula="?f283 / 431"/><draw:equation draw:name="f374" draw:formula="?f284 / 325"/><draw:equation draw:name="f375" draw:formula="?f285 / 431"/><draw:equation draw:name="f376" draw:formula="?f286 / 325"/><draw:equation draw:name="f377" draw:formula="?f287 / 431"/><draw:equation draw:name="f378" draw:formula="?f288 / 431"/><draw:equation draw:name="f379" draw:formula="?f289 / 431"/><draw:equation draw:name="f380" draw:formula="?f290 / 325"/><draw:equation draw:name="f381" draw:formula="?f291 / 431"/><draw:equation draw:name="f382" draw:formula="?f292 / 325"/><draw:equation draw:name="f383" draw:formula="?f293 / 431"/><draw:equation draw:name="f384" draw:formula="?f294 / ?f202"/><draw:equation draw:name="f385" draw:formula="?f295 / ?f203"/><draw:equation draw:name="f386" draw:formula="?f296 / ?f202"/><draw:equation draw:name="f387" draw:formula="?f297 / ?f203"/><draw:equation draw:name="f388" draw:formula="?f298 / ?f202"/><draw:equation draw:name="f389" draw:formula="?f299 / ?f203"/><draw:equation draw:name="f390" draw:formula="?f300 / ?f202"/><draw:equation draw:name="f391" draw:formula="?f301 / ?f203"/><draw:equation draw:name="f392" draw:formula="?f302 / ?f202"/><draw:equation draw:name="f393" draw:formula="?f303 / ?f203"/><draw:equation draw:name="f394" draw:formula="?f304 / ?f202"/><draw:equation draw:name="f395" draw:formula="?f305 / ?f203"/><draw:equation draw:name="f396" draw:formula="?f306 / ?f202"/><draw:equation draw:name="f397" draw:formula="?f307 / ?f203"/><draw:equation draw:name="f398" draw:formula="?f308 / ?f202"/><draw:equation draw:name="f399" draw:formula="?f309 / ?f203"/><draw:equation draw:name="f400" draw:formula="?f310 / ?f203"/><draw:equation draw:name="f401" draw:formula="?f311 / ?f203"/><draw:equation draw:name="f402" draw:formula="?f312 / ?f203"/><draw:equation draw:name="f403" draw:formula="?f313 / ?f203"/><draw:equation draw:name="f404" draw:formula="?f314 / ?f203"/><draw:equation draw:name="f405" draw:formula="?f315 / ?f203"/><draw:equation draw:name="f406" draw:formula="?f316 / ?f203"/><draw:equation draw:name="f407" draw:formula="?f317 / ?f203"/><draw:equation draw:name="f408" draw:formula="?f318 / ?f202"/><draw:equation draw:name="f409" draw:formula="?f319 / ?f202"/><draw:equation draw:name="f410" draw:formula="?f320 / ?f202"/><draw:equation draw:name="f411" draw:formula="?f321 / ?f202"/><draw:equation draw:name="f412" draw:formula="?f322 / ?f202"/><draw:equation draw:name="f413" draw:formula="?f323 / ?f203"/><draw:equation draw:name="f414" draw:formula="?f324 / ?f202"/><draw:equation draw:name="f415" draw:formula="?f325 / ?f203"/><draw:equation draw:name="f416" draw:formula="?f326 / ?f202"/><draw:equation draw:name="f417" draw:formula="?f327 / ?f203"/><draw:equation draw:name="f418" draw:formula="?f328 / ?f202"/><draw:equation draw:name="f419" draw:formula="?f329 / ?f203"/><draw:equation draw:name="f420" draw:formula="?f330 / ?f202"/><draw:equation draw:name="f421" draw:formula="?f331 / ?f203"/><draw:equation draw:name="f422" draw:formula="?f332 / ?f202"/><draw:equation draw:name="f423" draw:formula="?f333 / ?f203"/><draw:equation draw:name="f424" draw:formula="?f334 / ?f202"/><draw:equation draw:name="f425" draw:formula="?f335 / ?f203"/><draw:equation draw:name="f426" draw:formula="?f336 / ?f203"/><draw:equation draw:name="f427" draw:formula="?f337 / ?f203"/><draw:equation draw:name="f428" draw:formula="?f338 / ?f203"/><draw:equation draw:name="f429" draw:formula="?f339 / ?f203"/><draw:equation draw:name="f430" draw:formula="?f340 / ?f203"/><draw:equation draw:name="f431" draw:formula="?f341 / ?f202"/><draw:equation draw:name="f432" draw:formula="?f342 / ?f203"/><draw:equation draw:name="f433" draw:formula="?f343 / ?f202"/><draw:equation draw:name="f434" draw:formula="?f344 / ?f203"/><draw:equation draw:name="f435" draw:formula="?f345 / ?f202"/><draw:equation draw:name="f436" draw:formula="?f346 / ?f203"/><draw:equation draw:name="f437" draw:formula="?f347 / ?f202"/><draw:equation draw:name="f438" draw:formula="?f348 / ?f203"/><draw:equation draw:name="f439" draw:formula="?f349 / ?f202"/><draw:equation draw:name="f440" draw:formula="?f350 / ?f203"/><draw:equation draw:name="f441" draw:formula="?f351 / ?f202"/><draw:equation draw:name="f442" draw:formula="?f352 / ?f203"/><draw:equation draw:name="f443" draw:formula="?f353 / ?f202"/><draw:equation draw:name="f444" draw:formula="?f354 / ?f203"/><draw:equation draw:name="f445" draw:formula="?f355 / ?f202"/><draw:equation draw:name="f446" draw:formula="?f356 / ?f202"/><draw:equation draw:name="f447" draw:formula="?f357 / ?f202"/><draw:equation draw:name="f448" draw:formula="?f358 / ?f202"/><draw:equation draw:name="f449" draw:formula="?f359 / ?f202"/><draw:equation draw:name="f450" draw:formula="?f360 / ?f202"/><draw:equation draw:name="f451" draw:formula="?f361 / ?f202"/><draw:equation draw:name="f452" draw:formula="?f362 / ?f203"/><draw:equation draw:name="f453" draw:formula="?f363 / ?f203"/><draw:equation draw:name="f454" draw:formula="?f364 / ?f203"/><draw:equation draw:name="f455" draw:formula="?f365 / ?f202"/><draw:equation draw:name="f456" draw:formula="?f366 / ?f203"/><draw:equation draw:name="f457" draw:formula="?f367 / ?f202"/><draw:equation draw:name="f458" draw:formula="?f368 / ?f203"/><draw:equation draw:name="f459" draw:formula="?f369 / ?f202"/><draw:equation draw:name="f460" draw:formula="?f370 / ?f202"/><draw:equation draw:name="f461" draw:formula="?f371 / ?f203"/><draw:equation draw:name="f462" draw:formula="?f372 / ?f202"/><draw:equation draw:name="f463" draw:formula="?f373 / ?f203"/><draw:equation draw:name="f464" draw:formula="?f374 / ?f202"/><draw:equation draw:name="f465" draw:formula="?f375 / ?f203"/><draw:equation draw:name="f466" draw:formula="?f376 / ?f202"/><draw:equation draw:name="f467" draw:formula="?f377 / ?f203"/><draw:equation draw:name="f468" draw:formula="?f378 / ?f203"/><draw:equation draw:name="f469" draw:formula="?f379 / ?f203"/><draw:equation draw:name="f470" draw:formula="?f380 / ?f202"/><draw:equation draw:name="f471" draw:formula="?f382 / ?f202"/><draw:equation draw:name="f472" draw:formula="?f381 / ?f203"/><draw:equation draw:name="f473" draw:formula="?f383 / ?f203"/></draw:enhanced-geometry></draw:custom-shape></draw:g><draw:custom-shape svg:x="7.18819in" svg:y="0.15278in" svg:width="0.21389in" svg:height="0.29514in" draw:z-index="251647488" draw:id="id14" draw:style-name="a15" draw:name="AutoShape 16" text:anchor-type="paragraph"><svg:title/><svg:desc/><draw:enhanced-geometry draw:type="non-primitive" svg:viewBox="0 0 309 425" draw:enhanced-path="M ?f51 ?f0 L ?f0 ?f0 ?f0 ?f52 ?f0 ?f53 ?f54 ?f55 ?f56 ?f57 ?f58 ?f59 ?f60 ?f61 ?f62 ?f63 ?f64 ?f65 ?f66 ?f67 ?f68 ?f69 ?f70 ?f71 ?f72 ?f73 ?f74 ?f75 ?f76 ?f77 ?f78 ?f79 ?f80 ?f81 ?f82 ?f83 ?f84 ?f81 ?f85 ?f79 ?f86 ?f77 ?f87 ?f75 ?f88 ?f73 ?f89 ?f71 ?f90 ?f69 ?f91 ?f67 ?f92 ?f65 ?f93 ?f63 ?f94 ?f95 ?f82 ?f95 ?f96 ?f97 ?f98 ?f99 ?f100 ?f101 ?f102 ?f59 ?f103 ?f104 ?f105 ?f106 ?f74 ?f53 ?f51 ?f52 ?f51 ?f0 Z M ?f107 ?f0 L ?f108 ?f0 ?f108 ?f52 ?f87 ?f53 ?f109 ?f106 ?f110 ?f104 ?f111 ?f59 ?f112 ?f101 ?f113 ?f99 ?f114 ?f97 ?f82 ?f95 ?f94 ?f95 ?f115 ?f61 ?f116 ?f59 ?f53 ?f57 ?f117 ?f55 ?f107 ?f53 ?f107 ?f52 ?f107 ?f0 Z N" draw:text-areas="?f388 ?f390 ?f389 ?f391" draw:glue-points="?f318 ?f319 ?f320 ?f319 ?f320 ?f321 ?f320 ?f322 ?f323 ?f324 ?f325 ?f326 ?f327 ?f328 ?f329 ?f330 ?f331 ?f332 ?f333 ?f334 ?f335 ?f336 ?f337 ?f338 ?f339 ?f340 ?f341 ?f342 ?f343 ?f344 ?f345 ?f346 ?f347 ?f348 ?f349 ?f350 ?f351 ?f352 ?f353 ?f350 ?f354 ?f348 ?f355 ?f346 ?f356 ?f344 ?f357 ?f342 ?f358 ?f340 ?f359 ?f338 ?f360 ?f336 ?f361 ?f334 ?f362 ?f332 ?f363 ?f364 ?f351 ?f364 ?f365 ?f366 ?f367 ?f368 ?f369 ?f370 ?f371 ?f328 ?f372 ?f373 ?f374 ?f375 ?f343 ?f322 ?f318 ?f321 ?f318 ?f319 ?f376 ?f319 ?f377 ?f319 ?f377 ?f321 ?f356 ?f322 ?f378 ?f375 ?f379 ?f373 ?f380 ?f328 ?f381 ?f370 ?f382 ?f368 ?f383 ?f366 ?f351 ?f364 ?f363 ?f364 ?f384 ?f330 ?f385 ?f328 ?f386 ?f326 ?f387 ?f324 ?f376 ?f322 ?f376 ?f321 ?f376 ?f319" draw:glue-point-leaving-directions="-90, -90, -90, -90, -90, -90, -90, -90, -90, -90, -90, -90, -90, -90, -90, -90, -90, -90, -90, -90, -90, -90, -90, -90, -90, -90, -90, -90, -90, -90, -90, -90, -90, -90, -90, -90, -90, -90, -90, -90, -90, -90, -90, -90, -90, -90, -90, -90, -90, -90, -90, -90, -90, -90, -90, -90, -90, -90, -90"><draw:equation draw:name="f0" draw:formula="0"/><draw:equation draw:name="f1" draw:formula="309"/><draw:equation draw:name="f2" draw:formula="425"/><draw:equation draw:name="f3" draw:formula="0 + 10431"/><draw:equation draw:name="f4" draw:formula="0 + 10352"/><draw:equation draw:name="f5" draw:formula="0 + 10354"/><draw:equation draw:name="f6" draw:formula="0 + 10356"/><draw:equation draw:name="f7" draw:formula="0 + 10359"/><draw:equation draw:name="f8" draw:formula="0 + 10364"/><draw:equation draw:name="f9" draw:formula="0 + 10369"/><draw:equation draw:name="f10" draw:formula="0 + 10376"/><draw:equation draw:name="f11" draw:formula="0 + 10385"/><draw:equation draw:name="f12" draw:formula="0 + 10394"/><draw:equation draw:name="f13" draw:formula="0 + 10405"/><draw:equation draw:name="f14" draw:formula="0 + 10418"/><draw:equation draw:name="f15" draw:formula="0 + 10432"/><draw:equation draw:name="f16" draw:formula="0 + 10448"/><draw:equation draw:name="f17" draw:formula="0 + 10466"/><draw:equation draw:name="f18" draw:formula="0 + 10485"/><draw:equation draw:name="f19" draw:formula="0 + 10506"/><draw:equation draw:name="f20" draw:formula="0 + 10527"/><draw:equation draw:name="f21" draw:formula="0 + 10546"/><draw:equation draw:name="f22" draw:formula="0 + 10564"/><draw:equation draw:name="f23" draw:formula="0 + 10580"/><draw:equation draw:name="f24" draw:formula="0 + 10594"/><draw:equation draw:name="f25" draw:formula="0 + 10607"/><draw:equation draw:name="f26" draw:formula="0 + 10618"/><draw:equation draw:name="f27" draw:formula="0 + 10627"/><draw:equation draw:name="f28" draw:formula="0 + 10636"/><draw:equation draw:name="f29" draw:formula="0 + 10643"/><draw:equation draw:name="f30" draw:formula="0 + 10644"/><draw:equation draw:name="f31" draw:formula="0 + 10487"/><draw:equation draw:name="f32" draw:formula="0 + 10470"/><draw:equation draw:name="f33" draw:formula="0 + 10457"/><draw:equation draw:name="f34" draw:formula="0 + 10447"/><draw:equation draw:name="f35" draw:formula="0 + 10440"/><draw:equation draw:name="f36" draw:formula="0 + 10435"/><draw:equation draw:name="f37" draw:formula="0 + 10660"/><draw:equation draw:name="f38" draw:formula="0 + 10581"/><draw:equation draw:name="f39" draw:formula="0 + 10577"/><draw:equation draw:name="f40" draw:formula="0 + 10572"/><draw:equation draw:name="f41" draw:formula="0 + 10565"/><draw:equation draw:name="f42" draw:formula="0 + 10555"/><draw:equation draw:name="f43" draw:formula="0 + 10542"/><draw:equation draw:name="f44" draw:formula="0 + 10525"/><draw:equation draw:name="f45" draw:formula="0 + 10648"/><draw:equation draw:name="f46" draw:formula="0 + 10653"/><draw:equation draw:name="f47" draw:formula="0 + 10656"/><draw:equation draw:name="f48" draw:formula="0 + 10658"/><draw:equation draw:name="f49" draw:formula="0 + 3163"/><draw:equation draw:name="f50" draw:formula="0 + 18437"/><draw:equation draw:name="f51" draw:formula="79"/><draw:equation draw:name="f52" draw:formula="290"/><draw:equation draw:name="f53" draw:formula="304"/><draw:equation draw:name="f54" draw:formula="2"/><draw:equation draw:name="f55" draw:formula="317"/><draw:equation draw:name="f56" draw:formula="4"/><draw:equation draw:name="f57" draw:formula="329"/><draw:equation draw:name="f58" draw:formula="7"/><draw:equation draw:name="f59" draw:formula="342"/><draw:equation draw:name="f60" draw:formula="12"/><draw:equation draw:name="f61" draw:formula="353"/><draw:equation draw:name="f62" draw:formula="17"/><draw:equation draw:name="f63" draw:formula="364"/><draw:equation draw:name="f64" draw:formula="24"/><draw:equation draw:name="f65" draw:formula="375"/><draw:equation draw:name="f66" draw:formula="33"/><draw:equation draw:name="f67" draw:formula="384"/><draw:equation draw:name="f68" draw:formula="42"/><draw:equation draw:name="f69" draw:formula="393"/><draw:equation draw:name="f70" draw:formula="53"/><draw:equation draw:name="f71" draw:formula="401"/><draw:equation draw:name="f72" draw:formula="66"/><draw:equation draw:name="f73" draw:formula="408"/><draw:equation draw:name="f74" draw:formula="80"/><draw:equation draw:name="f75" draw:formula="413"/><draw:equation draw:name="f76" draw:formula="96"/><draw:equation draw:name="f77" draw:formula="418"/><draw:equation draw:name="f78" draw:formula="114"/><draw:equation draw:name="f79" draw:formula="421"/><draw:equation draw:name="f80" draw:formula="133"/><draw:equation draw:name="f81" draw:formula="423"/><draw:equation draw:name="f82" draw:formula="154"/><draw:equation draw:name="f83" draw:formula="424"/><draw:equation draw:name="f84" draw:formula="175"/><draw:equation draw:name="f85" draw:formula="194"/><draw:equation draw:name="f86" draw:formula="212"/><draw:equation draw:name="f87" draw:formula="228"/><draw:equation draw:name="f88" draw:formula="242"/><draw:equation draw:name="f89" draw:formula="255"/><draw:equation draw:name="f90" draw:formula="266"/><draw:equation draw:name="f91" draw:formula="275"/><draw:equation draw:name="f92" draw:formula="284"/><draw:equation draw:name="f93" draw:formula="291"/><draw:equation draw:name="f94" draw:formula="292"/><draw:equation draw:name="f95" draw:formula="362"/><draw:equation draw:name="f96" draw:formula="135"/><draw:equation draw:name="f97" draw:formula="361"/><draw:equation draw:name="f98" draw:formula="118"/><draw:equation draw:name="f99" draw:formula="357"/><draw:equation draw:name="f100" draw:formula="105"/><draw:equation draw:name="f101" draw:formula="351"/><draw:equation draw:name="f102" draw:formula="95"/><draw:equation draw:name="f103" draw:formula="88"/><draw:equation draw:name="f104" draw:formula="332"/><draw:equation draw:name="f105" draw:formula="83"/><draw:equation draw:name="f106" draw:formula="319"/><draw:equation draw:name="f107" draw:formula="308"/><draw:equation draw:name="f108" draw:formula="229"/><draw:equation draw:name="f109" draw:formula="225"/><draw:equation draw:name="f110" draw:formula="220"/><draw:equation draw:name="f111" draw:formula="213"/><draw:equation draw:name="f112" draw:formula="203"/><draw:equation draw:name="f113" draw:formula="190"/><draw:equation draw:name="f114" draw:formula="173"/><draw:equation draw:name="f115" draw:formula="296"/><draw:equation draw:name="f116" draw:formula="301"/><draw:equation draw:name="f117" draw:formula="306"/><draw:equation draw:name="f118" draw:formula="?f3 - 10352"/><draw:equation draw:name="f119" draw:formula="?f4 - 10352"/><draw:equation draw:name="f120" draw:formula="?f5 - 10352"/><draw:equation draw:name="f121" draw:formula="?f6 - 10352"/><draw:equation draw:name="f122" draw:formula="?f7 - 10352"/><draw:equation draw:name="f123" draw:formula="?f8 - 10352"/><draw:equation draw:name="f124" draw:formula="?f9 - 10352"/><draw:equation draw:name="f125" draw:formula="?f10 - 10352"/><draw:equation draw:name="f126" draw:formula="?f11 - 10352"/><draw:equation draw:name="f127" draw:formula="?f12 - 10352"/><draw:equation draw:name="f128" draw:formula="?f13 - 10352"/><draw:equation draw:name="f129" draw:formula="?f14 - 10352"/><draw:equation draw:name="f130" draw:formula="?f15 - 10352"/><draw:equation draw:name="f131" draw:formula="?f16 - 10352"/><draw:equation draw:name="f132" draw:formula="?f17 - 10352"/><draw:equation draw:name="f133" draw:formula="?f18 - 10352"/><draw:equation draw:name="f134" draw:formula="?f19 - 10352"/><draw:equation draw:name="f135" draw:formula="?f20 - 10352"/><draw:equation draw:name="f136" draw:formula="?f21 - 10352"/><draw:equation draw:name="f137" draw:formula="?f22 - 10352"/><draw:equation draw:name="f138" draw:formula="?f23 - 10352"/><draw:equation draw:name="f139" draw:formula="?f24 - 10352"/><draw:equation draw:name="f140" draw:formula="?f25 - 10352"/><draw:equation draw:name="f141" draw:formula="?f26 - 10352"/><draw:equation draw:name="f142" draw:formula="?f27 - 10352"/><draw:equation draw:name="f143" draw:formula="?f28 - 10352"/><draw:equation draw:name="f144" draw:formula="?f29 - 10352"/><draw:equation draw:name="f145" draw:formula="?f30 - 10352"/><draw:equation draw:name="f146" draw:formula="?f31 - 10352"/><draw:equation draw:name="f147" draw:formula="?f32 - 10352"/><draw:equation draw:name="f148" draw:formula="?f33 - 10352"/><draw:equation draw:name="f149" draw:formula="?f34 - 10352"/><draw:equation draw:name="f150" draw:formula="?f35 - 10352"/><draw:equation draw:name="f151" draw:formula="?f36 - 10352"/><draw:equation draw:name="f152" draw:formula="?f37 - 10352"/><draw:equation draw:name="f153" draw:formula="?f38 - 10352"/><draw:equation draw:name="f154" draw:formula="?f39 - 10352"/><draw:equation draw:name="f155" draw:formula="?f40 - 10352"/><draw:equation draw:name="f156" draw:formula="?f41 - 10352"/><draw:equation draw:name="f157" draw:formula="?f42 - 10352"/><draw:equation draw:name="f158" draw:formula="?f43 - 10352"/><draw:equation draw:name="f159" draw:formula="?f44 - 10352"/><draw:equation draw:name="f160" draw:formula="?f45 - 10352"/><draw:equation draw:name="f161" draw:formula="?f46 - 10352"/><draw:equation draw:name="f162" draw:formula="?f47 - 10352"/><draw:equation draw:name="f163" draw:formula="?f48 - 10352"/><draw:equation draw:name="f164" draw:formula="?f49 - 10352"/><draw:equation draw:name="f165" draw:formula="?f50 - 10352"/><draw:equation draw:name="f166" draw:formula="?f2 - ?f0"/><draw:equation draw:name="f167" draw:formula="?f1 - ?f0"/><draw:equation draw:name="f168" draw:formula="?f167 / 309"/><draw:equation draw:name="f169" draw:formula="?f166 / 425"/><draw:equation draw:name="f170" draw:formula="?f118 * ?f167"/><draw:equation draw:name="f171" draw:formula="221 * ?f166"/><draw:equation draw:name="f172" draw:formula="?f119 * ?f167"/><draw:equation draw:name="f173" draw:formula="511 * ?f166"/><draw:equation draw:name="f174" draw:formula="525 * ?f166"/><draw:equation draw:name="f175" draw:formula="?f120 * ?f167"/><draw:equation draw:name="f176" draw:formula="538 * ?f166"/><draw:equation draw:name="f177" draw:formula="?f121 * ?f167"/><draw:equation draw:name="f178" draw:formula="550 * ?f166"/><draw:equation draw:name="f179" draw:formula="?f122 * ?f167"/><draw:equation draw:name="f180" draw:formula="563 * ?f166"/><draw:equation draw:name="f181" draw:formula="?f123 * ?f167"/><draw:equation draw:name="f182" draw:formula="574 * ?f166"/><draw:equation draw:name="f183" draw:formula="?f124 * ?f167"/><draw:equation draw:name="f184" draw:formula="585 * ?f166"/><draw:equation draw:name="f185" draw:formula="?f125 * ?f167"/><draw:equation draw:name="f186" draw:formula="596 * ?f166"/><draw:equation draw:name="f187" draw:formula="?f126 * ?f167"/><draw:equation draw:name="f188" draw:formula="605 * ?f166"/><draw:equation draw:name="f189" draw:formula="?f127 * ?f167"/><draw:equation draw:name="f190" draw:formula="614 * ?f166"/><draw:equation draw:name="f191" draw:formula="?f128 * ?f167"/><draw:equation draw:name="f192" draw:formula="622 * ?f166"/><draw:equation draw:name="f193" draw:formula="?f129 * ?f167"/><draw:equation draw:name="f194" draw:formula="629 * ?f166"/><draw:equation draw:name="f195" draw:formula="?f130 * ?f167"/><draw:equation draw:name="f196" draw:formula="634 * ?f166"/><draw:equation draw:name="f197" draw:formula="?f131 * ?f167"/><draw:equation draw:name="f198" draw:formula="639 * ?f166"/><draw:equation draw:name="f199" draw:formula="?f132 * ?f167"/><draw:equation draw:name="f200" draw:formula="642 * ?f166"/><draw:equation draw:name="f201" draw:formula="?f133 * ?f167"/><draw:equation draw:name="f202" draw:formula="644 * ?f166"/><draw:equation draw:name="f203" draw:formula="?f134 * ?f167"/><draw:equation draw:name="f204" draw:formula="645 * ?f166"/><draw:equation draw:name="f205" draw:formula="?f135 * ?f167"/><draw:equation draw:name="f206" draw:formula="?f136 * ?f167"/><draw:equation draw:name="f207" draw:formula="?f137 * ?f167"/><draw:equation draw:name="f208" draw:formula="?f138 * ?f167"/><draw:equation draw:name="f209" draw:formula="?f139 * ?f167"/><draw:equation draw:name="f210" draw:formula="?f140 * ?f167"/><draw:equation draw:name="f211" draw:formula="?f141 * ?f167"/><draw:equation draw:name="f212" draw:formula="?f142 * ?f167"/><draw:equation draw:name="f213" draw:formula="?f143 * ?f167"/><draw:equation draw:name="f214" draw:formula="?f144 * ?f167"/><draw:equation draw:name="f215" draw:formula="?f145 * ?f167"/><draw:equation draw:name="f216" draw:formula="583 * ?f166"/><draw:equation draw:name="f217" draw:formula="?f146 * ?f167"/><draw:equation draw:name="f218" draw:formula="582 * ?f166"/><draw:equation draw:name="f219" draw:formula="?f147 * ?f167"/><draw:equation draw:name="f220" draw:formula="578 * ?f166"/><draw:equation draw:name="f221" draw:formula="?f148 * ?f167"/><draw:equation draw:name="f222" draw:formula="572 * ?f166"/><draw:equation draw:name="f223" draw:formula="?f149 * ?f167"/><draw:equation draw:name="f224" draw:formula="?f150 * ?f167"/><draw:equation draw:name="f225" draw:formula="553 * ?f166"/><draw:equation draw:name="f226" draw:formula="?f151 * ?f167"/><draw:equation draw:name="f227" draw:formula="540 * ?f166"/><draw:equation draw:name="f228" draw:formula="?f152 * ?f167"/><draw:equation draw:name="f229" draw:formula="?f153 * ?f167"/><draw:equation draw:name="f230" draw:formula="?f154 * ?f167"/><draw:equation draw:name="f231" draw:formula="?f155 * ?f167"/><draw:equation draw:name="f232" draw:formula="?f156 * ?f167"/><draw:equation draw:name="f233" draw:formula="?f157 * ?f167"/><draw:equation draw:name="f234" draw:formula="?f158 * ?f167"/><draw:equation draw:name="f235" draw:formula="?f159 * ?f167"/><draw:equation draw:name="f236" draw:formula="?f160 * ?f167"/><draw:equation draw:name="f237" draw:formula="?f161 * ?f167"/><draw:equation draw:name="f238" draw:formula="?f162 * ?f167"/><draw:equation draw:name="f239" draw:formula="?f163 * ?f167"/><draw:equation draw:name="f240" draw:formula="?f164 * ?f167"/><draw:equation draw:name="f241" draw:formula="3163 * ?f166"/><draw:equation draw:name="f242" draw:formula="?f165 * ?f167"/><draw:equation draw:name="f243" draw:formula="18437 * ?f166"/><draw:equation draw:name="f244" draw:formula="?f170 / 309"/><draw:equation draw:name="f245" draw:formula="?f171 / 425"/><draw:equation draw:name="f246" draw:formula="?f172 / 309"/><draw:equation draw:name="f247" draw:formula="?f173 / 425"/><draw:equation draw:name="f248" draw:formula="?f174 / 425"/><draw:equation draw:name="f249" draw:formula="?f175 / 309"/><draw:equation draw:name="f250" draw:formula="?f176 / 425"/><draw:equation draw:name="f251" draw:formula="?f177 / 309"/><draw:equation draw:name="f252" draw:formula="?f178 / 425"/><draw:equation draw:name="f253" draw:formula="?f179 / 309"/><draw:equation draw:name="f254" draw:formula="?f180 / 425"/><draw:equation draw:name="f255" draw:formula="?f181 / 309"/><draw:equation draw:name="f256" draw:formula="?f182 / 425"/><draw:equation draw:name="f257" draw:formula="?f183 / 309"/><draw:equation draw:name="f258" draw:formula="?f184 / 425"/><draw:equation draw:name="f259" draw:formula="?f185 / 309"/><draw:equation draw:name="f260" draw:formula="?f186 / 425"/><draw:equation draw:name="f261" draw:formula="?f187 / 309"/><draw:equation draw:name="f262" draw:formula="?f188 / 425"/><draw:equation draw:name="f263" draw:formula="?f189 / 309"/><draw:equation draw:name="f264" draw:formula="?f190 / 425"/><draw:equation draw:name="f265" draw:formula="?f191 / 309"/><draw:equation draw:name="f266" draw:formula="?f192 / 425"/><draw:equation draw:name="f267" draw:formula="?f193 / 309"/><draw:equation draw:name="f268" draw:formula="?f194 / 425"/><draw:equation draw:name="f269" draw:formula="?f195 / 309"/><draw:equation draw:name="f270" draw:formula="?f196 / 425"/><draw:equation draw:name="f271" draw:formula="?f197 / 309"/><draw:equation draw:name="f272" draw:formula="?f198 / 425"/><draw:equation draw:name="f273" draw:formula="?f199 / 309"/><draw:equation draw:name="f274" draw:formula="?f200 / 425"/><draw:equation draw:name="f275" draw:formula="?f201 / 309"/><draw:equation draw:name="f276" draw:formula="?f202 / 425"/><draw:equation draw:name="f277" draw:formula="?f203 / 309"/><draw:equation draw:name="f278" draw:formula="?f204 / 425"/><draw:equation draw:name="f279" draw:formula="?f205 / 309"/><draw:equation draw:name="f280" draw:formula="?f206 / 309"/><draw:equation draw:name="f281" draw:formula="?f207 / 309"/><draw:equation draw:name="f282" draw:formula="?f208 / 309"/><draw:equation draw:name="f283" draw:formula="?f209 / 309"/><draw:equation draw:name="f284" draw:formula="?f210 / 309"/><draw:equation draw:name="f285" draw:formula="?f211 / 309"/><draw:equation draw:name="f286" draw:formula="?f212 / 309"/><draw:equation draw:name="f287" draw:formula="?f213 / 309"/><draw:equation draw:name="f288" draw:formula="?f214 / 309"/><draw:equation draw:name="f289" draw:formula="?f215 / 309"/><draw:equation draw:name="f290" draw:formula="?f216 / 425"/><draw:equation draw:name="f291" draw:formula="?f217 / 309"/><draw:equation draw:name="f292" draw:formula="?f218 / 425"/><draw:equation draw:name="f293" draw:formula="?f219 / 309"/><draw:equation draw:name="f294" draw:formula="?f220 / 425"/><draw:equation draw:name="f295" draw:formula="?f221 / 309"/><draw:equation draw:name="f296" draw:formula="?f222 / 425"/><draw:equation draw:name="f297" draw:formula="?f223 / 309"/><draw:equation draw:name="f298" draw:formula="?f224 / 309"/><draw:equation draw:name="f299" draw:formula="?f225 / 425"/><draw:equation draw:name="f300" draw:formula="?f226 / 309"/><draw:equation draw:name="f301" draw:formula="?f227 / 425"/><draw:equation draw:name="f302" draw:formula="?f228 / 309"/><draw:equation draw:name="f303" draw:formula="?f229 / 309"/><draw:equation draw:name="f304" draw:formula="?f230 / 309"/><draw:equation draw:name="f305" draw:formula="?f231 / 309"/><draw:equation draw:name="f306" draw:formula="?f232 / 309"/><draw:equation draw:name="f307" draw:formula="?f233 / 309"/><draw:equation draw:name="f308" draw:formula="?f234 / 309"/><draw:equation draw:name="f309" draw:formula="?f235 / 309"/><draw:equation draw:name="f310" draw:formula="?f236 / 309"/><draw:equation draw:name="f311" draw:formula="?f237 / 309"/><draw:equation draw:name="f312" draw:formula="?f238 / 309"/><draw:equation draw:name="f313" draw:formula="?f239 / 309"/><draw:equation draw:name="f314" draw:formula="?f240 / 309"/><draw:equation draw:name="f315" draw:formula="?f241 / 425"/><draw:equation draw:name="f316" draw:formula="?f242 / 309"/><draw:equation draw:name="f317" draw:formula="?f243 / 425"/><draw:equation draw:name="f318" draw:formula="?f244 / ?f168"/><draw:equation draw:name="f319" draw:formula="?f245 / ?f169"/><draw:equation draw:name="f320" draw:formula="?f246 / ?f168"/><draw:equation draw:name="f321" draw:formula="?f247 / ?f169"/><draw:equation draw:name="f322" draw:formula="?f248 / ?f169"/><draw:equation draw:name="f323" draw:formula="?f249 / ?f168"/><draw:equation draw:name="f324" draw:formula="?f250 / ?f169"/><draw:equation draw:name="f325" draw:formula="?f251 / ?f168"/><draw:equation draw:name="f326" draw:formula="?f252 / ?f169"/><draw:equation draw:name="f327" draw:formula="?f253 / ?f168"/><draw:equation draw:name="f328" draw:formula="?f254 / ?f169"/><draw:equation draw:name="f329" draw:formula="?f255 / ?f168"/><draw:equation draw:name="f330" draw:formula="?f256 / ?f169"/><draw:equation draw:name="f331" draw:formula="?f257 / ?f168"/><draw:equation draw:name="f332" draw:formula="?f258 / ?f169"/><draw:equation draw:name="f333" draw:formula="?f259 / ?f168"/><draw:equation draw:name="f334" draw:formula="?f260 / ?f169"/><draw:equation draw:name="f335" draw:formula="?f261 / ?f168"/><draw:equation draw:name="f336" draw:formula="?f262 / ?f169"/><draw:equation draw:name="f337" draw:formula="?f263 / ?f168"/><draw:equation draw:name="f338" draw:formula="?f264 / ?f169"/><draw:equation draw:name="f339" draw:formula="?f265 / ?f168"/><draw:equation draw:name="f340" draw:formula="?f266 / ?f169"/><draw:equation draw:name="f341" draw:formula="?f267 / ?f168"/><draw:equation draw:name="f342" draw:formula="?f268 / ?f169"/><draw:equation draw:name="f343" draw:formula="?f269 / ?f168"/><draw:equation draw:name="f344" draw:formula="?f270 / ?f169"/><draw:equation draw:name="f345" draw:formula="?f271 / ?f168"/><draw:equation draw:name="f346" draw:formula="?f272 / ?f169"/><draw:equation draw:name="f347" draw:formula="?f273 / ?f168"/><draw:equation draw:name="f348" draw:formula="?f274 / ?f169"/><draw:equation draw:name="f349" draw:formula="?f275 / ?f168"/><draw:equation draw:name="f350" draw:formula="?f276 / ?f169"/><draw:equation draw:name="f351" draw:formula="?f277 / ?f168"/><draw:equation draw:name="f352" draw:formula="?f278 / ?f169"/><draw:equation draw:name="f353" draw:formula="?f279 / ?f168"/><draw:equation draw:name="f354" draw:formula="?f280 / ?f168"/><draw:equation draw:name="f355" draw:formula="?f281 / ?f168"/><draw:equation draw:name="f356" draw:formula="?f282 / ?f168"/><draw:equation draw:name="f357" draw:formula="?f283 / ?f168"/><draw:equation draw:name="f358" draw:formula="?f284 / ?f168"/><draw:equation draw:name="f359" draw:formula="?f285 / ?f168"/><draw:equation draw:name="f360" draw:formula="?f286 / ?f168"/><draw:equation draw:name="f361" draw:formula="?f287 / ?f168"/><draw:equation draw:name="f362" draw:formula="?f288 / ?f168"/><draw:equation draw:name="f363" draw:formula="?f289 / ?f168"/><draw:equation draw:name="f364" draw:formula="?f290 / ?f169"/><draw:equation draw:name="f365" draw:formula="?f291 / ?f168"/><draw:equation draw:name="f366" draw:formula="?f292 / ?f169"/><draw:equation draw:name="f367" draw:formula="?f293 / ?f168"/><draw:equation draw:name="f368" draw:formula="?f294 / ?f169"/><draw:equation draw:name="f369" draw:formula="?f295 / ?f168"/><draw:equation draw:name="f370" draw:formula="?f296 / ?f169"/><draw:equation draw:name="f371" draw:formula="?f297 / ?f168"/><draw:equation draw:name="f372" draw:formula="?f298 / ?f168"/><draw:equation draw:name="f373" draw:formula="?f299 / ?f169"/><draw:equation draw:name="f374" draw:formula="?f300 / ?f168"/><draw:equation draw:name="f375" draw:formula="?f301 / ?f169"/><draw:equation draw:name="f376" draw:formula="?f302 / ?f168"/><draw:equation draw:name="f377" draw:formula="?f303 / ?f168"/><draw:equation draw:name="f378" draw:formula="?f304 / ?f168"/><draw:equation draw:name="f379" draw:formula="?f305 / ?f168"/><draw:equation draw:name="f380" draw:formula="?f306 / ?f168"/><draw:equation draw:name="f381" draw:formula="?f307 / ?f168"/><draw:equation draw:name="f382" draw:formula="?f308 / ?f168"/><draw:equation draw:name="f383" draw:formula="?f309 / ?f168"/><draw:equation draw:name="f384" draw:formula="?f310 / ?f168"/><draw:equation draw:name="f385" draw:formula="?f311 / ?f168"/><draw:equation draw:name="f386" draw:formula="?f312 / ?f168"/><draw:equation draw:name="f387" draw:formula="?f313 / ?f168"/><draw:equation draw:name="f388" draw:formula="?f314 / ?f168"/><draw:equation draw:name="f389" draw:formula="?f316 / ?f168"/><draw:equation draw:name="f390" draw:formula="?f315 / ?f169"/><draw:equation draw:name="f391" draw:formula="?f317 / ?f169"/></draw:enhanced-geometry></draw:custom-shape><draw:custom-shape svg:x="7.46597in" svg:y="0.15278in" svg:width="0.20278in" svg:height="0.29028in" draw:z-index="251648512" draw:id="id15" draw:style-name="a16" draw:name="AutoShape 17" text:anchor-type="paragraph"><svg:title/><svg:desc/><draw:enhanced-geometry draw:type="non-primitive" svg:viewBox="0 0 292 418" draw:enhanced-path="M ?f28 ?f0 L ?f0 ?f0 ?f0 ?f2 ?f29 ?f2 ?f29 ?f30 ?f28 ?f30 ?f31 ?f32 ?f33 ?f34 ?f35 ?f36 ?f37 ?f38 ?f39 ?f40 ?f41 ?f42 ?f29 ?f42 ?f29 ?f43 ?f44 ?f43 ?f39 ?f45 ?f37 ?f46 ?f35 ?f47 ?f33 ?f48 ?f31 ?f49 ?f28 ?f0 Z M ?f44 ?f43 L ?f50 ?f43 ?f51 ?f52 ?f53 ?f54 ?f55 ?f56 ?f42 ?f57 ?f58 ?f59 ?f60 ?f61 ?f62 ?f63 ?f64 ?f65 ?f66 ?f67 ?f66 ?f68 ?f64 ?f69 ?f62 ?f51 ?f60 ?f70 ?f58 ?f71 ?f42 ?f72 ?f55 ?f73 ?f53 ?f74 ?f51 ?f31 ?f50 ?f42 ?f41 ?f42 ?f75 ?f76 ?f77 ?f78 ?f1 ?f79 ?f77 ?f80 ?f75 ?f57 ?f44 ?f43 Z N" draw:text-areas="?f298 ?f300 ?f299 ?f301" draw:glue-points="?f238 ?f239 ?f240 ?f239 ?f240 ?f241 ?f242 ?f241 ?f242 ?f243 ?f238 ?f243 ?f244 ?f245 ?f246 ?f247 ?f248 ?f249 ?f250 ?f251 ?f252 ?f253 ?f254 ?f255 ?f242 ?f255 ?f242 ?f256 ?f257 ?f256 ?f252 ?f258 ?f250 ?f259 ?f248 ?f260 ?f246 ?f261 ?f244 ?f262 ?f238 ?f239 ?f257 ?f256 ?f263 ?f256 ?f264 ?f265 ?f266 ?f267 ?f268 ?f269 ?f270 ?f271 ?f272 ?f273 ?f274 ?f275 ?f276 ?f277 ?f278 ?f279 ?f280 ?f281 ?f280 ?f282 ?f278 ?f283 ?f276 ?f284 ?f274 ?f285 ?f272 ?f286 ?f270 ?f287 ?f268 ?f288 ?f266 ?f289 ?f264 ?f290 ?f263 ?f255 ?f254 ?f255 ?f291 ?f292 ?f293 ?f294 ?f295 ?f296 ?f293 ?f297 ?f291 ?f271 ?f257 ?f256" draw:glue-point-leaving-directions="-90, -90, -90, -90, -90, -90, -90, -90, -90, -90, -90, -90, -90, -90, -90, -90, -90, -90, -90, -90, -90, -90, -90, -90, -90, -90, -90, -90, -90, -90, -90, -90, -90, -90, -90, -90, -90, -90, -90, -90, -90, -90, -90, -90, -90, -90, -90, -90, -90"><draw:equation draw:name="f0" draw:formula="0"/><draw:equation draw:name="f1" draw:formula="292"/><draw:equation draw:name="f2" draw:formula="418"/><draw:equation draw:name="f3" draw:formula="0 + 10908"/><draw:equation draw:name="f4" draw:formula="0 + 10751"/><draw:equation draw:name="f5" draw:formula="0 + 10830"/><draw:equation draw:name="f6" draw:formula="0 + 10939"/><draw:equation draw:name="f7" draw:formula="0 + 10967"/><draw:equation draw:name="f8" draw:formula="0 + 10990"/><draw:equation draw:name="f9" draw:formula="0 + 11009"/><draw:equation draw:name="f10" draw:formula="0 + 11024"/><draw:equation draw:name="f11" draw:formula="0 + 11028"/><draw:equation draw:name="f12" draw:formula="0 + 11031"/><draw:equation draw:name="f13" draw:formula="0 + 10905"/><draw:equation draw:name="f14" draw:formula="0 + 10915"/><draw:equation draw:name="f15" draw:formula="0 + 10924"/><draw:equation draw:name="f16" draw:formula="0 + 10933"/><draw:equation draw:name="f17" draw:formula="0 + 10940"/><draw:equation draw:name="f18" draw:formula="0 + 10945"/><draw:equation draw:name="f19" draw:formula="0 + 10951"/><draw:equation draw:name="f20" draw:formula="0 + 10955"/><draw:equation draw:name="f21" draw:formula="0 + 10961"/><draw:equation draw:name="f22" draw:formula="0 + 10962"/><draw:equation draw:name="f23" draw:formula="0 + 11035"/><draw:equation draw:name="f24" draw:formula="0 + 11041"/><draw:equation draw:name="f25" draw:formula="0 + 11043"/><draw:equation draw:name="f26" draw:formula="0 + 3163"/><draw:equation draw:name="f27" draw:formula="0 + 18437"/><draw:equation draw:name="f28" draw:formula="157"/><draw:equation draw:name="f29" draw:formula="79"/><draw:equation draw:name="f30" draw:formula="246"/><draw:equation draw:name="f31" draw:formula="188"/><draw:equation draw:name="f32" draw:formula="244"/><draw:equation draw:name="f33" draw:formula="216"/><draw:equation draw:name="f34" draw:formula="238"/><draw:equation draw:name="f35" draw:formula="239"/><draw:equation draw:name="f36" draw:formula="228"/><draw:equation draw:name="f37" draw:formula="258"/><draw:equation draw:name="f38" draw:formula="215"/><draw:equation draw:name="f39" draw:formula="273"/><draw:equation draw:name="f40" draw:formula="197"/><draw:equation draw:name="f41" draw:formula="277"/><draw:equation draw:name="f42" draw:formula="189"/><draw:equation draw:name="f43" draw:formula="59"/><draw:equation draw:name="f44" draw:formula="280"/><draw:equation draw:name="f45" draw:formula="45"/><draw:equation draw:name="f46" draw:formula="29"/><draw:equation draw:name="f47" draw:formula="16"/><draw:equation draw:name="f48" draw:formula="7"/><draw:equation draw:name="f49" draw:formula="2"/><draw:equation draw:name="f50" draw:formula="154"/><draw:equation draw:name="f51" draw:formula="164"/><draw:equation draw:name="f52" draw:formula="60"/><draw:equation draw:name="f53" draw:formula="173"/><draw:equation draw:name="f54" draw:formula="61"/><draw:equation draw:name="f55" draw:formula="182"/><draw:equation draw:name="f56" draw:formula="63"/><draw:equation draw:name="f57" draw:formula="66"/><draw:equation draw:name="f58" draw:formula="194"/><draw:equation draw:name="f59" draw:formula="71"/><draw:equation draw:name="f60" draw:formula="200"/><draw:equation draw:name="f61" draw:formula="75"/><draw:equation draw:name="f62" draw:formula="204"/><draw:equation draw:name="f63" draw:formula="82"/><draw:equation draw:name="f64" draw:formula="210"/><draw:equation draw:name="f65" draw:formula="98"/><draw:equation draw:name="f66" draw:formula="211"/><draw:equation draw:name="f67" draw:formula="109"/><draw:equation draw:name="f68" draw:formula="135"/><draw:equation draw:name="f69" draw:formula="146"/><draw:equation draw:name="f70" draw:formula="171"/><draw:equation draw:name="f71" draw:formula="176"/><draw:equation draw:name="f72" draw:formula="181"/><draw:equation draw:name="f73" draw:formula="184"/><draw:equation draw:name="f74" draw:formula="186"/><draw:equation draw:name="f75" draw:formula="284"/><draw:equation draw:name="f76" draw:formula="175"/><draw:equation draw:name="f77" draw:formula="290"/><draw:equation draw:name="f78" draw:formula="149"/><draw:equation draw:name="f79" draw:formula="120"/><draw:equation draw:name="f80" draw:formula="91"/><draw:equation draw:name="f81" draw:formula="?f3 - 10751"/><draw:equation draw:name="f82" draw:formula="?f4 - 10751"/><draw:equation draw:name="f83" draw:formula="?f5 - 10751"/><draw:equation draw:name="f84" draw:formula="?f6 - 10751"/><draw:equation draw:name="f85" draw:formula="?f7 - 10751"/><draw:equation draw:name="f86" draw:formula="?f8 - 10751"/><draw:equation draw:name="f87" draw:formula="?f9 - 10751"/><draw:equation draw:name="f88" draw:formula="?f10 - 10751"/><draw:equation draw:name="f89" draw:formula="?f11 - 10751"/><draw:equation draw:name="f90" draw:formula="?f12 - 10751"/><draw:equation draw:name="f91" draw:formula="?f13 - 10751"/><draw:equation draw:name="f92" draw:formula="?f14 - 10751"/><draw:equation draw:name="f93" draw:formula="?f15 - 10751"/><draw:equation draw:name="f94" draw:formula="?f16 - 10751"/><draw:equation draw:name="f95" draw:formula="?f17 - 10751"/><draw:equation draw:name="f96" draw:formula="?f18 - 10751"/><draw:equation draw:name="f97" draw:formula="?f19 - 10751"/><draw:equation draw:name="f98" draw:formula="?f20 - 10751"/><draw:equation draw:name="f99" draw:formula="?f21 - 10751"/><draw:equation draw:name="f100" draw:formula="?f22 - 10751"/><draw:equation draw:name="f101" draw:formula="?f23 - 10751"/><draw:equation draw:name="f102" draw:formula="?f24 - 10751"/><draw:equation draw:name="f103" draw:formula="?f25 - 10751"/><draw:equation draw:name="f104" draw:formula="?f26 - 10751"/><draw:equation draw:name="f105" draw:formula="?f27 - 10751"/><draw:equation draw:name="f106" draw:formula="?f2 - ?f0"/><draw:equation draw:name="f107" draw:formula="?f1 - ?f0"/><draw:equation draw:name="f108" draw:formula="?f107 / 292"/><draw:equation draw:name="f109" draw:formula="?f106 / 418"/><draw:equation draw:name="f110" draw:formula="?f81 * ?f107"/><draw:equation draw:name="f111" draw:formula="221 * ?f106"/><draw:equation draw:name="f112" draw:formula="?f82 * ?f107"/><draw:equation draw:name="f113" draw:formula="639 * ?f106"/><draw:equation draw:name="f114" draw:formula="?f83 * ?f107"/><draw:equation draw:name="f115" draw:formula="467 * ?f106"/><draw:equation draw:name="f116" draw:formula="?f84 * ?f107"/><draw:equation draw:name="f117" draw:formula="465 * ?f106"/><draw:equation draw:name="f118" draw:formula="?f85 * ?f107"/><draw:equation draw:name="f119" draw:formula="459 * ?f106"/><draw:equation draw:name="f120" draw:formula="?f86 * ?f107"/><draw:equation draw:name="f121" draw:formula="449 * ?f106"/><draw:equation draw:name="f122" draw:formula="?f87 * ?f107"/><draw:equation draw:name="f123" draw:formula="436 * ?f106"/><draw:equation draw:name="f124" draw:formula="?f88 * ?f107"/><draw:equation draw:name="f125" draw:formula="418 * ?f106"/><draw:equation draw:name="f126" draw:formula="?f89 * ?f107"/><draw:equation draw:name="f127" draw:formula="410 * ?f106"/><draw:equation draw:name="f128" draw:formula="280 * ?f106"/><draw:equation draw:name="f129" draw:formula="?f90 * ?f107"/><draw:equation draw:name="f130" draw:formula="266 * ?f106"/><draw:equation draw:name="f131" draw:formula="250 * ?f106"/><draw:equation draw:name="f132" draw:formula="237 * ?f106"/><draw:equation draw:name="f133" draw:formula="228 * ?f106"/><draw:equation draw:name="f134" draw:formula="223 * ?f106"/><draw:equation draw:name="f135" draw:formula="?f91 * ?f107"/><draw:equation draw:name="f136" draw:formula="?f92 * ?f107"/><draw:equation draw:name="f137" draw:formula="281 * ?f106"/><draw:equation draw:name="f138" draw:formula="?f93 * ?f107"/><draw:equation draw:name="f139" draw:formula="282 * ?f106"/><draw:equation draw:name="f140" draw:formula="?f94 * ?f107"/><draw:equation draw:name="f141" draw:formula="284 * ?f106"/><draw:equation draw:name="f142" draw:formula="?f95 * ?f107"/><draw:equation draw:name="f143" draw:formula="287 * ?f106"/><draw:equation draw:name="f144" draw:formula="?f96 * ?f107"/><draw:equation draw:name="f145" draw:formula="292 * ?f106"/><draw:equation draw:name="f146" draw:formula="?f97 * ?f107"/><draw:equation draw:name="f147" draw:formula="296 * ?f106"/><draw:equation draw:name="f148" draw:formula="?f98 * ?f107"/><draw:equation draw:name="f149" draw:formula="303 * ?f106"/><draw:equation draw:name="f150" draw:formula="?f99 * ?f107"/><draw:equation draw:name="f151" draw:formula="319 * ?f106"/><draw:equation draw:name="f152" draw:formula="?f100 * ?f107"/><draw:equation draw:name="f153" draw:formula="330 * ?f106"/><draw:equation draw:name="f154" draw:formula="356 * ?f106"/><draw:equation draw:name="f155" draw:formula="367 * ?f106"/><draw:equation draw:name="f156" draw:formula="385 * ?f106"/><draw:equation draw:name="f157" draw:formula="392 * ?f106"/><draw:equation draw:name="f158" draw:formula="397 * ?f106"/><draw:equation draw:name="f159" draw:formula="402 * ?f106"/><draw:equation draw:name="f160" draw:formula="405 * ?f106"/><draw:equation draw:name="f161" draw:formula="407 * ?f106"/><draw:equation draw:name="f162" draw:formula="409 * ?f106"/><draw:equation draw:name="f163" draw:formula="?f101 * ?f107"/><draw:equation draw:name="f164" draw:formula="396 * ?f106"/><draw:equation draw:name="f165" draw:formula="?f102 * ?f107"/><draw:equation draw:name="f166" draw:formula="370 * ?f106"/><draw:equation draw:name="f167" draw:formula="?f103 * ?f107"/><draw:equation draw:name="f168" draw:formula="341 * ?f106"/><draw:equation draw:name="f169" draw:formula="312 * ?f106"/><draw:equation draw:name="f170" draw:formula="?f104 * ?f107"/><draw:equation draw:name="f171" draw:formula="3163 * ?f106"/><draw:equation draw:name="f172" draw:formula="?f105 * ?f107"/><draw:equation draw:name="f173" draw:formula="18437 * ?f106"/><draw:equation draw:name="f174" draw:formula="?f110 / 292"/><draw:equation draw:name="f175" draw:formula="?f111 / 418"/><draw:equation draw:name="f176" draw:formula="?f112 / 292"/><draw:equation draw:name="f177" draw:formula="?f113 / 418"/><draw:equation draw:name="f178" draw:formula="?f114 / 292"/><draw:equation draw:name="f179" draw:formula="?f115 / 418"/><draw:equation draw:name="f180" draw:formula="?f116 / 292"/><draw:equation draw:name="f181" draw:formula="?f117 / 418"/><draw:equation draw:name="f182" draw:formula="?f118 / 292"/><draw:equation draw:name="f183" draw:formula="?f119 / 418"/><draw:equation draw:name="f184" draw:formula="?f120 / 292"/><draw:equation draw:name="f185" draw:formula="?f121 / 418"/><draw:equation draw:name="f186" draw:formula="?f122 / 292"/><draw:equation draw:name="f187" draw:formula="?f123 / 418"/><draw:equation draw:name="f188" draw:formula="?f124 / 292"/><draw:equation draw:name="f189" draw:formula="?f125 / 418"/><draw:equation draw:name="f190" draw:formula="?f126 / 292"/><draw:equation draw:name="f191" draw:formula="?f127 / 418"/><draw:equation draw:name="f192" draw:formula="?f128 / 418"/><draw:equation draw:name="f193" draw:formula="?f129 / 292"/><draw:equation draw:name="f194" draw:formula="?f130 / 418"/><draw:equation draw:name="f195" draw:formula="?f131 / 418"/><draw:equation draw:name="f196" draw:formula="?f132 / 418"/><draw:equation draw:name="f197" draw:formula="?f133 / 418"/><draw:equation draw:name="f198" draw:formula="?f134 / 418"/><draw:equation draw:name="f199" draw:formula="?f135 / 292"/><draw:equation draw:name="f200" draw:formula="?f136 / 292"/><draw:equation draw:name="f201" draw:formula="?f137 / 418"/><draw:equation draw:name="f202" draw:formula="?f138 / 292"/><draw:equation draw:name="f203" draw:formula="?f139 / 418"/><draw:equation draw:name="f204" draw:formula="?f140 / 292"/><draw:equation draw:name="f205" draw:formula="?f141 / 418"/><draw:equation draw:name="f206" draw:formula="?f142 / 292"/><draw:equation draw:name="f207" draw:formula="?f143 / 418"/><draw:equation draw:name="f208" draw:formula="?f144 / 292"/><draw:equation draw:name="f209" draw:formula="?f145 / 418"/><draw:equation draw:name="f210" draw:formula="?f146 / 292"/><draw:equation draw:name="f211" draw:formula="?f147 / 418"/><draw:equation draw:name="f212" draw:formula="?f148 / 292"/><draw:equation draw:name="f213" draw:formula="?f149 / 418"/><draw:equation draw:name="f214" draw:formula="?f150 / 292"/><draw:equation draw:name="f215" draw:formula="?f151 / 418"/><draw:equation draw:name="f216" draw:formula="?f152 / 292"/><draw:equation draw:name="f217" draw:formula="?f153 / 418"/><draw:equation draw:name="f218" draw:formula="?f154 / 418"/><draw:equation draw:name="f219" draw:formula="?f155 / 418"/><draw:equation draw:name="f220" draw:formula="?f156 / 418"/><draw:equation draw:name="f221" draw:formula="?f157 / 418"/><draw:equation draw:name="f222" draw:formula="?f158 / 418"/><draw:equation draw:name="f223" draw:formula="?f159 / 418"/><draw:equation draw:name="f224" draw:formula="?f160 / 418"/><draw:equation draw:name="f225" draw:formula="?f161 / 418"/><draw:equation draw:name="f226" draw:formula="?f162 / 418"/><draw:equation draw:name="f227" draw:formula="?f163 / 292"/><draw:equation draw:name="f228" draw:formula="?f164 / 418"/><draw:equation draw:name="f229" draw:formula="?f165 / 292"/><draw:equation draw:name="f230" draw:formula="?f166 / 418"/><draw:equation draw:name="f231" draw:formula="?f167 / 292"/><draw:equation draw:name="f232" draw:formula="?f168 / 418"/><draw:equation draw:name="f233" draw:formula="?f169 / 418"/><draw:equation draw:name="f234" draw:formula="?f170 / 292"/><draw:equation draw:name="f235" draw:formula="?f171 / 418"/><draw:equation draw:name="f236" draw:formula="?f172 / 292"/><draw:equation draw:name="f237" draw:formula="?f173 / 418"/><draw:equation draw:name="f238" draw:formula="?f174 / ?f108"/><draw:equation draw:name="f239" draw:formula="?f175 / ?f109"/><draw:equation draw:name="f240" draw:formula="?f176 / ?f108"/><draw:equation draw:name="f241" draw:formula="?f177 / ?f109"/><draw:equation draw:name="f242" draw:formula="?f178 / ?f108"/><draw:equation draw:name="f243" draw:formula="?f179 / ?f109"/><draw:equation draw:name="f244" draw:formula="?f180 / ?f108"/><draw:equation draw:name="f245" draw:formula="?f181 / ?f109"/><draw:equation draw:name="f246" draw:formula="?f182 / ?f108"/><draw:equation draw:name="f247" draw:formula="?f183 / ?f109"/><draw:equation draw:name="f248" draw:formula="?f184 / ?f108"/><draw:equation draw:name="f249" draw:formula="?f185 / ?f109"/><draw:equation draw:name="f250" draw:formula="?f186 / ?f108"/><draw:equation draw:name="f251" draw:formula="?f187 / ?f109"/><draw:equation draw:name="f252" draw:formula="?f188 / ?f108"/><draw:equation draw:name="f253" draw:formula="?f189 / ?f109"/><draw:equation draw:name="f254" draw:formula="?f190 / ?f108"/><draw:equation draw:name="f255" draw:formula="?f191 / ?f109"/><draw:equation draw:name="f256" draw:formula="?f192 / ?f109"/><draw:equation draw:name="f257" draw:formula="?f193 / ?f108"/><draw:equation draw:name="f258" draw:formula="?f194 / ?f109"/><draw:equation draw:name="f259" draw:formula="?f195 / ?f109"/><draw:equation draw:name="f260" draw:formula="?f196 / ?f109"/><draw:equation draw:name="f261" draw:formula="?f197 / ?f109"/><draw:equation draw:name="f262" draw:formula="?f198 / ?f109"/><draw:equation draw:name="f263" draw:formula="?f199 / ?f108"/><draw:equation draw:name="f264" draw:formula="?f200 / ?f108"/><draw:equation draw:name="f265" draw:formula="?f201 / ?f109"/><draw:equation draw:name="f266" draw:formula="?f202 / ?f108"/><draw:equation draw:name="f267" draw:formula="?f203 / ?f109"/><draw:equation draw:name="f268" draw:formula="?f204 / ?f108"/><draw:equation draw:name="f269" draw:formula="?f205 / ?f109"/><draw:equation draw:name="f270" draw:formula="?f206 / ?f108"/><draw:equation draw:name="f271" draw:formula="?f207 / ?f109"/><draw:equation draw:name="f272" draw:formula="?f208 / ?f108"/><draw:equation draw:name="f273" draw:formula="?f209 / ?f109"/><draw:equation draw:name="f274" draw:formula="?f210 / ?f108"/><draw:equation draw:name="f275" draw:formula="?f211 / ?f109"/><draw:equation draw:name="f276" draw:formula="?f212 / ?f108"/><draw:equation draw:name="f277" draw:formula="?f213 / ?f109"/><draw:equation draw:name="f278" draw:formula="?f214 / ?f108"/><draw:equation draw:name="f279" draw:formula="?f215 / ?f109"/><draw:equation draw:name="f280" draw:formula="?f216 / ?f108"/><draw:equation draw:name="f281" draw:formula="?f217 / ?f109"/><draw:equation draw:name="f282" draw:formula="?f218 / ?f109"/><draw:equation draw:name="f283" draw:formula="?f219 / ?f109"/><draw:equation draw:name="f284" draw:formula="?f220 / ?f109"/><draw:equation draw:name="f285" draw:formula="?f221 / ?f109"/><draw:equation draw:name="f286" draw:formula="?f222 / ?f109"/><draw:equation draw:name="f287" draw:formula="?f223 / ?f109"/><draw:equation draw:name="f288" draw:formula="?f224 / ?f109"/><draw:equation draw:name="f289" draw:formula="?f225 / ?f109"/><draw:equation draw:name="f290" draw:formula="?f226 / ?f109"/><draw:equation draw:name="f291" draw:formula="?f227 / ?f108"/><draw:equation draw:name="f292" draw:formula="?f228 / ?f109"/><draw:equation draw:name="f293" draw:formula="?f229 / ?f108"/><draw:equation draw:name="f294" draw:formula="?f230 / ?f109"/><draw:equation draw:name="f295" draw:formula="?f231 / ?f108"/><draw:equation draw:name="f296" draw:formula="?f232 / ?f109"/><draw:equation draw:name="f297" draw:formula="?f233 / ?f109"/><draw:equation draw:name="f298" draw:formula="?f234 / ?f108"/><draw:equation draw:name="f299" draw:formula="?f236 / ?f108"/><draw:equation draw:name="f300" draw:formula="?f235 / ?f109"/><draw:equation draw:name="f301" draw:formula="?f237 / ?f109"/></draw:enhanced-geometry></draw:custom-shap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P27"><text:span text:style-name="T28">CIC AFRICA LIFE<text:s/></text:span><text:span text:style-name="T29">ASSURANCE</text:span><text:span text:style-name="T30"><text:s text:c="5"/></text:span><text:span text:style-name="T31"><text:s/>LTD.</text:span></text:p>
      <text:p text:style-name="P32"/>
      <text:p text:style-name="P33">SMART SAVER</text:p>
      <text:p text:style-name="P34"><text:span text:style-name="T35">POLICY</text:span><text:span text:style-name="T36"><text:s/></text:span></text:p>
      <text:p text:style-name="P37"><text:span text:style-name="T38">DOCUMENT</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We keep our word</text:span></text:p>
      <text:p text:style-name="P57"><text:bookmark-start text:name="_Hlk62659361"/><text:soft-page-break/>CIC AFRICA LIFE ASSURANCE SMARTSAVER ENDOWMENT<text:s/>POLICY DOCUMENT</text:p>
      <text:p text:style-name="P58"/>
      <text:p text:style-name="P59"><text:span text:style-name="T60">The<text:s/></text:span><text:span text:style-name="T61">CIC<text:s/></text:span><text:span text:style-name="T62">AFRICA LIFE ASSURANCE LTD</text:span><text:span text:style-name="T63"><text:s/>(hereinafter called “the Company”) undertakes to pay the benefits described in this policy to the proposer or to the person or persons otherwise entitled to receive them, in accordance with and subject to the terms and conditions<text:s/></text:span><text:span text:style-name="T64">set out herein</text:span></text:p>
      <text:p text:style-name="P65"/>
      <text:p text:style-name="P66"><text:span text:style-name="T67">Now this Policy of Assurance witnesses</text:span><text:span text:style-name="T68"><text:s/>that in consideration of the payment already made to the company of the First Premium for an assurance of the amount and on the terms stated in the said Schedule, and on condition that the subsequent p</text:span><text:span text:style-name="T69">remiums (if any) be duly paid as hereby provided, the company does hereby agree that upon proof satisfactory to the Directors of the Company <text:s/>of; <text:s/>(1) <text:s/>the happening of <text:s/>the <text:s/>Event <text:s/>or <text:s/>Events <text:s/>on <text:s/>which <text:s/>the <text:s/>sum <text:s/>assured <text:s/>is <text:s/>to <text:s/>become <text:s/>payable <text:s/>as <text:s/>spe</text:span><text:span text:style-name="T70">cified <text:s/>in <text:s/>the <text:s/>said <text:s/>schedule; (2) <text:s/>the title <text:s/>of <text:s/>the <text:s/>Claimant or Claimants; and (3) the completeness and accuracy of the statements in the Proposal and Declaration previously referred <text:s/>to. <text:s/>The Company will pay the sum stated in the said Schedule as t</text:span><text:span text:style-name="T71">he sum assured to the Person(s) to whom in the said Schedule the sum is made payable:</text:span></text:p>
      <text:p text:style-name="P72"><text:bookmark-end text:name="_Hlk62659361"/></text:p>
      <text:p text:style-name="P73"/>
      <text:p text:style-name="P74"/>
      <text:p text:style-name="P75"/>
      <text:p text:style-name="P76">THE CONTRACT</text:p>
      <text:p text:style-name="P77"/>
      <text:p text:style-name="P78">The Provisions and Benefits in this policy document together with the application and any declaration made by the life assured and/or the policy holder, constitutes the entire contract and cannot be waived or modified except in writing by an authorized official of the company.<text:s/></text:p>
      <text:p text:style-name="P79">This is an electronic policy document. It is a valid policy issued under authority of CIC AFRICA LIFE ASSURANCE UGANDA LTD.</text:p>
      <text:p text:style-name="P80"/>
      <text:h text:style-name="Heading2" text:outline-level="2">DEFINITIONS</text:h>
      <text:p text:style-name="P81"/>
      <text:list text:style-name="LFO14" text:continue-numbering="true">
        <text:list-item>
          <text:list>
            <text:list-item>
              <text:p text:style-name="P82"><text:span text:style-name="T83">Life Assured-Shall normally be the policy holder. However, in the event the life assured is another person, such assured must be a spouse. This is the person whose life is covered.</text:span></text:p>
            </text:list-item>
            <text:list-item>
              <text:p text:style-name="P84">Policyholder-Shall mean the policy owner; person who<text:s/>proposed for the cover and/or person assured as declared on the policy schedule.</text:p>
            </text:list-item>
            <text:list-item>
              <text:p text:style-name="P85">Beneficiary– shall mean the recipient of<text:tab/><text:s/>policy proceeds as declared on the policy schedule in the event of death of the life assured before the policy matures.</text:p>
            </text:list-item>
          </text:list>
        </text:list-item>
      </text:list>
      <text:p text:style-name="P86">1.3.1<text:tab/>The main beneficiary of this policy must be a minor.</text:p>
      <text:p text:style-name="P87">1.3.2<text:tab/>Only one contingent beneficiary, who is an adult, must be declared.</text:p>
      <text:list text:style-name="LFO14" text:continue-numbering="true">
        <text:list-item>
          <text:list>
            <text:list-item>
              <text:p text:style-name="P88">Commencement Date – shall mean the<text:tab/>date that the contract begins as per the policy or endorsement schedule.</text:p>
            </text:list-item>
            <text:list-item>
              <text:p text:style-name="P89">Sum Assured – shall mean the<text:s/>amount of cover.</text:p>
            </text:list-item>
            <text:list-item>
              <text:p text:style-name="P90">Maturity Date– shall mean the date that the policy maturity benefits fall due.</text:p>
            </text:list-item>
            <text:list-item>
              <text:p text:style-name="P91">Maturity Benefit–Shall mean the amount payable on Maturity Date.</text:p>
            </text:list-item>
            <text:list-item>
              <text:p text:style-name="P92">Maturity Benefit Term-shall mean the period where maturity benefits are paid as stated in the<text:s/>policy schedule.</text:p>
            </text:list-item>
            <text:list-item>
              <text:p text:style-name="P93">Premium Term-shall mean the policy duration where the policyholder pays for the policy as stated in the policy schedule.</text:p>
            </text:list-item>
            <text:list-item>
              <text:p text:style-name="P94"><text:span text:style-name="T95">Policy Term-shall mean the full term of the policy, the premium term plus maturity benefit term</text:span></text:p>
            </text:list-item>
            <text:list-item>
              <text:p text:style-name="P96"><text:span text:style-name="T97">Lapse- shall mean when</text:span><text:span text:style-name="T98"><text:s/>the Policyholder has failed to meet his/her premium obligation<text:s/></text:span><text:span text:style-name="T99">and all liability on the part of the Company ceases. However, the policy holder has the option to reinstate his/her cover.</text:span></text:p>
            </text:list-item>
            <text:list-item>
              <text:p text:style-name="P100">Final Lapse-shall mean when the policy is lapsed and cannot be reinstated.</text:p>
            </text:list-item>
          </text:list>
        </text:list-item>
      </text:list>
      <text:p text:style-name="P101"/>
      <text:h text:style-name="Heading2" text:outline-level="2">PREMIUM PAYMENT</text:h>
      <text:p text:style-name="P102"/>
      <text:p text:style-name="P103">The premiums are paid in advance until the maturity date as stated in the policy or endorsement schedules. This is an annual premium but may be paid in monthly, quarterly, or half-yearly instalments.</text:p>
      <text:p text:style-name="P104"><text:s/></text:p>
      <text:p text:style-name="P105">All premium payments by<text:s/>cash or cheque under this Policy shall be payable at the Company’s Head Office or branch office(s) in the lawful currency of the Republic of Uganda.</text:p>
      <text:p text:style-name="P106"/>
      <text:p text:style-name="P107">No agent or broker is authorized to accept premiums on behalf of the company.</text:p>
      <text:p text:style-name="P108"/>
      <text:p text:style-name="P109">Thirty days of grace are allowed for payment of renewal premiums. In the event of the death of the life assured within the said days of grace and before the payment of the said premium, the amount that would otherwise have been due under the Policy will be payable, subject to deduction of the unpaid annual premium.</text:p>
      <text:p text:style-name="P110"><text:s/></text:p>
      <text:p text:style-name="P111"/>
      <text:p text:style-name="P112"/>
      <text:p text:style-name="P113"/>
      <text:p text:style-name="P114"/>
      <text:p text:style-name="P115"/>
      <text:p text:style-name="P116"/>
      <text:p text:style-name="P117">Should a premium not be paid within 30 days of the premium date, the following will apply:</text:p>
      <text:p text:style-name="P118"><text:s/></text:p>
      <text:p text:style-name="P119">2.1<text:tab/>If less than three full year's periodic premiums have been paid, all benefits under the policy will be forfeited.</text:p>
      <text:p text:style-name="P120"><text:s/></text:p>
      <text:p text:style-name="P121">2.2<text:tab/>If periodic premiums have been paid for at least three years, an automatic premium loan will be advanced until such a time as the policy matures or the surrender value is exhausted after which the policy will lapse with no further benefits and all liability on the part of the Company shall cease. Interest shall be charged on all automatic premium loans at the rate fixed by the Company from time to time and shall be compounded with annual interest on each anniversary. All automatic premium loans shall constitute a first charge on the Policy in favor of the Company, in priority to the claims of any assignee or of any other party.<text:s/></text:p>
      <text:p text:style-name="P122"/>
      <text:h text:style-name="Heading2" text:outline-level="2">SURRENDER<text:span text:style-name="T123"><text:s/></text:span><text:span text:style-name="T124">VALUE</text:span></text:h>
      <text:p text:style-name="P125"/>
      <text:p text:style-name="P126">A cash surrender value determined by the Company will be allowed after the policy has been in force for two<text:s/>years and receipt of at least two year’s premiums.</text:p>
      <text:p text:style-name="P127"/>
      <text:h text:style-name="Heading2" text:outline-level="2">POLICY<text:span text:style-name="T128"><text:s/></text:span>LOANS</text:h>
      <text:p text:style-name="P129"/>
      <text:p text:style-name="P130"><text:span text:style-name="T131">Loans</text:span><text:span text:style-name="T132"><text:s/></text:span><text:span text:style-name="T133">are</text:span><text:span text:style-name="T134"><text:s/></text:span><text:span text:style-name="T135">made</text:span><text:span text:style-name="T136"><text:s/></text:span><text:span text:style-name="T137">by</text:span><text:span text:style-name="T138"><text:s/></text:span><text:span text:style-name="T139">the</text:span><text:span text:style-name="T140"><text:s/></text:span><text:span text:style-name="T141">Company</text:span><text:span text:style-name="T142"><text:s/></text:span><text:span text:style-name="T143">on</text:span><text:span text:style-name="T144"><text:s/></text:span><text:span text:style-name="T145">the</text:span><text:span text:style-name="T146"><text:s/></text:span><text:span text:style-name="T147">security</text:span><text:span text:style-name="T148"><text:s/></text:span><text:span text:style-name="T149">of</text:span><text:span text:style-name="T150"><text:s/></text:span><text:span text:style-name="T151">this</text:span><text:span text:style-name="T152"><text:s/></text:span><text:span text:style-name="T153">Policy</text:span><text:span text:style-name="T154"><text:s/></text:span><text:span text:style-name="T155">Document</text:span><text:span text:style-name="T156"><text:s/></text:span><text:span text:style-name="T157">within</text:span><text:span text:style-name="T158"><text:s/></text:span><text:span text:style-name="T159">the</text:span><text:span text:style-name="T160"><text:s/></text:span><text:span text:style-name="T161">surrender</text:span><text:span text:style-name="T162"><text:s/></text:span><text:span text:style-name="T163">value</text:span><text:span text:style-name="T164"><text:s/></text:span><text:span text:style-name="T165">at</text:span><text:span text:style-name="T166"><text:s/></text:span><text:span text:style-name="T167">the</text:span><text:span text:style-name="T168"><text:s/></text:span><text:span text:style-name="T169">rates of</text:span><text:span text:style-name="T170"><text:s/></text:span><text:span text:style-name="T171">interest</text:span><text:span text:style-name="T172"><text:s/></text:span><text:span text:style-name="T173">fixed</text:span><text:span text:style-name="T174"><text:s/></text:span><text:span text:style-name="T175">by</text:span><text:span text:style-name="T176"><text:s/></text:span><text:span text:style-name="T177">the</text:span><text:span text:style-name="T178"><text:s/></text:span><text:span text:style-name="T179">Company</text:span><text:span text:style-name="T180"><text:s/></text:span><text:span text:style-name="T181">from</text:span><text:span text:style-name="T182"><text:s/></text:span><text:span text:style-name="T183">time</text:span><text:span text:style-name="T184"><text:s/></text:span><text:span text:style-name="T185">to</text:span><text:span text:style-name="T186"><text:s/></text:span><text:span text:style-name="T187">time</text:span><text:span text:style-name="T188"><text:s/></text:span><text:span text:style-name="T189">provided</text:span><text:span text:style-name="T190"><text:s/></text:span><text:span text:style-name="T191">always</text:span><text:span text:style-name="T192"><text:s/></text:span><text:span text:style-name="T193">that</text:span><text:span text:style-name="T194"><text:s/></text:span><text:span text:style-name="T195">the</text:span><text:span text:style-name="T196"><text:s/></text:span><text:span text:style-name="T197">Company</text:span><text:span text:style-name="T198"><text:s/></text:span><text:span text:style-name="T199">will</text:span><text:span text:style-name="T200"><text:s/></text:span><text:span text:style-name="T201">not</text:span><text:span text:style-name="T202"><text:s/></text:span><text:span text:style-name="T203">be</text:span><text:span text:style-name="T204"><text:s/></text:span><text:span text:style-name="T205">prepared to</text:span><text:span text:style-name="T206"><text:s/></text:span><text:span text:style-name="T207">grant</text:span><text:span text:style-name="T208"><text:s/></text:span><text:span text:style-name="T209">a</text:span><text:span text:style-name="T210"><text:s/></text:span><text:span text:style-name="T211">loan</text:span><text:span text:style-name="T212"><text:s/></text:span><text:span text:style-name="T213">of</text:span><text:span text:style-name="T214"><text:s/></text:span><text:span text:style-name="T215">less</text:span><text:span text:style-name="T216"><text:s/></text:span><text:span text:style-name="T217">than</text:span><text:span text:style-name="T218"><text:s/></text:span><text:span text:style-name="T219">UGX.</text:span><text:span text:style-name="T220"><text:s/></text:span><text:span text:style-name="T221">50,000.</text:span><text:span text:style-name="T222"><text:s/></text:span><text:span text:style-name="T223">The</text:span><text:span text:style-name="T224"><text:s/></text:span><text:span text:style-name="T225">loan</text:span><text:span text:style-name="T226"><text:s/></text:span><text:span text:style-name="T227">may</text:span><text:span text:style-name="T228"><text:s/></text:span><text:span text:style-name="T229">be</text:span><text:span text:style-name="T230"><text:s/></text:span><text:span text:style-name="T231">repaid</text:span><text:span text:style-name="T232"><text:s/></text:span><text:span text:style-name="T233">at</text:span><text:span text:style-name="T234"><text:s/></text:span><text:span text:style-name="T235">any</text:span><text:span text:style-name="T236"><text:s/></text:span><text:span text:style-name="T237">time provided that the loan period is not more than 24 months.</text:span><text:span text:style-name="T238"><text:s/></text:span></text:p>
      <text:p text:style-name="P239"/>
      <text:p text:style-name="P240">In case the maturity benefit, surrender value or death claim becomes payable when the loan<text:s/>is still in force the loan will be first recovered and net amount paid to the policyholder or his/her beneficiaries.</text:p>
      <text:p text:style-name="P241"/>
      <text:p text:style-name="P242">Whenever the total indebtedness including accrued interest exceeds the surrender value, the policy will lapse.</text:p>
      <text:p text:style-name="P243"/>
      <text:h text:style-name="Heading2" text:outline-level="2">BONUSES</text:h>
      <text:p text:style-name="P244"/>
      <text:p text:style-name="P245"><text:span text:style-name="T246">Bonuses,</text:span><text:span text:style-name="T247"><text:s/></text:span><text:span text:style-name="T248">at</text:span><text:span text:style-name="T249"><text:s/></text:span><text:span text:style-name="T250">such</text:span><text:span text:style-name="T251"><text:s/></text:span><text:span text:style-name="T252">rates</text:span><text:span text:style-name="T253"><text:s/></text:span><text:span text:style-name="T254">and</text:span><text:span text:style-name="T255"><text:s/></text:span><text:span text:style-name="T256">terms</text:span><text:span text:style-name="T257"><text:s/></text:span><text:span text:style-name="T258">as</text:span><text:span text:style-name="T259"><text:s/></text:span><text:span text:style-name="T260">may</text:span><text:span text:style-name="T261"><text:s/></text:span><text:span text:style-name="T262">be</text:span><text:span text:style-name="T263"><text:s/></text:span><text:span text:style-name="T264">determined</text:span><text:span text:style-name="T265"><text:s/></text:span><text:span text:style-name="T266">by</text:span><text:span text:style-name="T267"><text:s/></text:span><text:span text:style-name="T268">the</text:span><text:span text:style-name="T269"><text:s/></text:span><text:span text:style-name="T270">Company</text:span><text:span text:style-name="T271"><text:s/></text:span><text:span text:style-name="T272">from</text:span><text:span text:style-name="T273"><text:s/></text:span><text:span text:style-name="T274">time</text:span><text:span text:style-name="T275"><text:s/></text:span><text:span text:style-name="T276">to</text:span><text:span text:style-name="T277"><text:s/></text:span><text:span text:style-name="T278">time,</text:span><text:span text:style-name="T279"><text:s/></text:span><text:span text:style-name="T280">may</text:span><text:span text:style-name="T281"><text:s/></text:span><text:span text:style-name="T282">be</text:span><text:span text:style-name="T283"><text:s/></text:span><text:span text:style-name="T284">allocated to this Policy out of the profits earned in its life fund as revealed by periodic valuations to be made in the future.</text:span><text:span text:style-name="T285"><text:s/></text:span><text:span text:style-name="T286">Bonuses</text:span><text:span text:style-name="T287"><text:s/></text:span><text:span text:style-name="T288">cannot</text:span><text:span text:style-name="T289"><text:s/></text:span><text:span text:style-name="T290">be</text:span><text:span text:style-name="T291"><text:s/></text:span><text:span text:style-name="T292">surrendered</text:span><text:span text:style-name="T293"><text:s/></text:span><text:span text:style-name="T294">for</text:span><text:span text:style-name="T295"><text:s/></text:span><text:span text:style-name="T296">cash</text:span><text:span text:style-name="T297"><text:s/></text:span><text:span text:style-name="T298">excep</text:span><text:span text:style-name="T299">t</text:span><text:span text:style-name="T300"><text:s/></text:span><text:span text:style-name="T301">at</text:span><text:span text:style-name="T302"><text:s/></text:span><text:span text:style-name="T303">the</text:span><text:span text:style-name="T304"><text:s/></text:span><text:span text:style-name="T305">same</text:span><text:span text:style-name="T306"><text:s/></text:span><text:span text:style-name="T307">time</text:span><text:span text:style-name="T308"><text:s/></text:span><text:span text:style-name="T309">as</text:span><text:span text:style-name="T310"><text:s/></text:span><text:span text:style-name="T311">the</text:span><text:span text:style-name="T312"><text:s/></text:span><text:span text:style-name="T313">Policy</text:span><text:span text:style-name="T314"><text:s/></text:span><text:span text:style-name="T315">itself.</text:span></text:p>
      <text:p text:style-name="P316"/>
      <text:h text:style-name="Heading2" text:outline-level="2">ASSIGNMENT</text:h>
      <text:p text:style-name="P317"/>
      <text:p text:style-name="Normal"><text:span text:style-name="T318">This</text:span><text:span text:style-name="T319"><text:s/></text:span><text:span text:style-name="T320">Policy</text:span><text:span text:style-name="T321"><text:s/></text:span><text:span text:style-name="T322">while still inforce</text:span><text:span text:style-name="T323"><text:s/></text:span><text:span text:style-name="T324">may</text:span><text:span text:style-name="T325"><text:s/></text:span><text:span text:style-name="T326">be</text:span><text:span text:style-name="T327"><text:s/></text:span><text:span text:style-name="T328">assigned</text:span><text:span text:style-name="T329"><text:s/></text:span><text:span text:style-name="T330">but</text:span><text:span text:style-name="T331"><text:s/></text:span><text:span text:style-name="T332">the</text:span><text:span text:style-name="T333"><text:s/></text:span><text:span text:style-name="T334">Company</text:span><text:span text:style-name="T335"><text:s/></text:span><text:span text:style-name="T336">shall</text:span><text:span text:style-name="T337"><text:s/></text:span><text:span text:style-name="T338">not</text:span><text:span text:style-name="T339"><text:s/></text:span><text:span text:style-name="T340">be</text:span><text:span text:style-name="T341"><text:s/></text:span><text:span text:style-name="T342">deemed</text:span><text:span text:style-name="T343"><text:s/></text:span><text:span text:style-name="T344">to</text:span><text:span text:style-name="T345"><text:s/></text:span><text:span text:style-name="T346">have</text:span><text:span text:style-name="T347"><text:s/></text:span><text:span text:style-name="T348">knowledge</text:span><text:span text:style-name="T349"><text:s/></text:span><text:span text:style-name="T350">of</text:span><text:span text:style-name="T351"><text:s/></text:span><text:span text:style-name="T352">any</text:span><text:span text:style-name="T353"><text:s/></text:span><text:span text:style-name="T354">assignment unless in each case written notification to the Company’s Head Office,<text:s/></text:span><text:span text:style-name="T355">acknowledgement and</text:span><text:span text:style-name="T356"><text:s/></text:span><text:span text:style-name="T357">an</text:span><text:span text:style-name="T358"><text:s/></text:span><text:span text:style-name="T359">endorsement</text:span><text:span text:style-name="T360"><text:s/></text:span><text:span text:style-name="T361">schedule issued</text:span><text:span text:style-name="T362"><text:s/>by an<text:s/></text:span><text:span text:style-name="T363">authorized official of the Company.</text:span></text:p>
      <text:p text:style-name="P364"/>
      <text:p text:style-name="Normal"><text:span text:style-name="T365">The Company may, solely at its own discretion and notwithstanding any provisions herein to the contrary decline to assign this Policy.</text:span><text:span text:style-name="T366"><text:s/>Notice</text:span><text:span text:style-name="T367"><text:s/></text:span><text:span text:style-name="T368">of</text:span><text:span text:style-name="T369"><text:s/></text:span><text:span text:style-name="T370">any</text:span><text:span text:style-name="T371"><text:s/></text:span><text:span text:style-name="T372">such</text:span><text:span text:style-name="T373"><text:s/></text:span><text:span text:style-name="T374">decline</text:span><text:span text:style-name="T375"><text:s/></text:span><text:span text:style-name="T376">shall</text:span><text:span text:style-name="T377"><text:s/></text:span><text:span text:style-name="T378">be</text:span><text:span text:style-name="T379"><text:s/></text:span><text:span text:style-name="T380">sent</text:span><text:span text:style-name="T381"><text:s/></text:span><text:span text:style-name="T382">in</text:span><text:span text:style-name="T383"><text:s/></text:span><text:span text:style-name="T384">writing</text:span><text:span text:style-name="T385"><text:s/></text:span><text:span text:style-name="T386">to</text:span><text:span text:style-name="T387"><text:s/></text:span><text:span text:style-name="T388">the</text:span><text:span text:style-name="T389"><text:s/></text:span><text:span text:style-name="T390">last</text:span><text:span text:style-name="T391"><text:s/></text:span><text:span text:style-name="T392">address</text:span><text:span text:style-name="T393"><text:s/></text:span><text:span text:style-name="T394">of</text:span><text:span text:style-name="T395"><text:s/></text:span><text:span text:style-name="T396">the policy holder</text:span><text:span text:style-name="T397"><text:s/></text:span><text:span text:style-name="T398">recorded</text:span><text:span text:style-name="T399"><text:s/></text:span><text:span text:style-name="T400">by</text:span><text:span text:style-name="T401"><text:s/></text:span><text:span text:style-name="T402">the</text:span><text:span text:style-name="T403"><text:s/></text:span><text:span text:style-name="T404">Company.</text:span></text:p>
      <text:p text:style-name="P405"/>
      <text:p text:style-name="P406"><text:span text:style-name="T407">The</text:span><text:span text:style-name="T408"><text:s/></text:span><text:span text:style-name="T409">Company</text:span><text:span text:style-name="T410"><text:s/></text:span><text:span text:style-name="T411">accepts</text:span><text:span text:style-name="T412"><text:s/></text:span><text:span text:style-name="T413">no</text:span><text:span text:style-name="T414"><text:s/></text:span><text:span text:style-name="T415">responsibility</text:span><text:span text:style-name="T416"><text:s/></text:span><text:span text:style-name="T417">for</text:span><text:span text:style-name="T418"><text:s/></text:span><text:span text:style-name="T419">the</text:span><text:span text:style-name="T420"><text:s/></text:span><text:span text:style-name="T421">effect,</text:span><text:span text:style-name="T422"><text:s/></text:span><text:span text:style-name="T423">sufficiency</text:span><text:span text:style-name="T424"><text:s/></text:span><text:span text:style-name="T425">or</text:span><text:span text:style-name="T426"><text:s/></text:span><text:span text:style-name="T427">validity</text:span><text:span text:style-name="T428"><text:s/></text:span><text:span text:style-name="T429">of</text:span><text:span text:style-name="T430"><text:s/></text:span><text:span text:style-name="T431">any</text:span><text:span text:style-name="T432"><text:s/></text:span><text:span text:style-name="T433">such</text:span><text:span text:style-name="T434"><text:s/></text:span><text:span text:style-name="T435">assignment and</text:span><text:span text:style-name="T436"><text:s/></text:span><text:span text:style-name="T437">expressly</text:span><text:span text:style-name="T438"><text:s/></text:span><text:span text:style-name="T439">disassociates</text:span><text:span text:style-name="T440"><text:s/></text:span><text:span text:style-name="T441">itself</text:span><text:span text:style-name="T442"><text:s/></text:span><text:span text:style-name="T443">from</text:span><text:span text:style-name="T444"><text:s/></text:span><text:span text:style-name="T445">intervention</text:span><text:span text:style-name="T446"><text:s/></text:span><text:span text:style-name="T447">between</text:span><text:span text:style-name="T448"><text:s/></text:span><text:span text:style-name="T449">the</text:span><text:span text:style-name="T450"><text:s/></text:span><text:span text:style-name="T451">interested</text:span><text:span text:style-name="T452"><text:s/></text:span><text:span text:style-name="T453">parties</text:span><text:span text:style-name="T454"><text:s/></text:span><text:span text:style-name="T455">and</text:span><text:span text:style-name="T456"><text:s/></text:span><text:span text:style-name="T457">declines</text:span><text:span text:style-name="T458"><text:s/></text:span><text:span text:style-name="T459">to</text:span><text:span text:style-name="T460"><text:s/></text:span><text:span text:style-name="T461">be</text:span><text:span text:style-name="T462"><text:s/></text:span><text:span text:style-name="T463">drawn into any dispute, which may arise between them. All<text:s/></text:span><text:soft-page-break/><text:span text:style-name="T464">assignments are subject to any indebtedness to</text:span><text:span text:style-name="T465"><text:s/></text:span><text:span text:style-name="T466">the Company</text:span><text:span text:style-name="T467"><text:s/></text:span><text:span text:style-name="T468">in</text:span><text:span text:style-name="T469"><text:s/></text:span><text:span text:style-name="T470">respect</text:span><text:span text:style-name="T471"><text:s/></text:span><text:span text:style-name="T472">of</text:span><text:span text:style-name="T473"><text:s/></text:span><text:span text:style-name="T474">this</text:span><text:span text:style-name="T475"><text:s/></text:span><text:span text:style-name="T476">Policy.</text:span></text:p>
      <text:p text:style-name="P477"/>
      <text:h text:style-name="Heading2" text:outline-level="2">JURISDICTION<text:s/></text:h>
      <text:p text:style-name="P478"/>
      <text:p text:style-name="P479">Any questions of law arising under this Policy shall be decided according to the law of the Republic of Uganda. This Policy shall be governed by and construed in accordance with the law of Uganda and subject to the dispute resolution mechanism as per clause 20 below, each party hereby submits to the non-exclusive jurisdiction of the Ugandan legal system.</text:p>
      <text:p text:style-name="P480"/>
      <text:h text:style-name="Heading2" text:outline-level="2">POLICY REVIVALS AND REINSTATEMENT</text:h>
      <text:p text:style-name="P481"/>
      <text:p text:style-name="Normal"><text:span text:style-name="T482">If</text:span><text:span text:style-name="T483"><text:s/></text:span><text:span text:style-name="T484">the</text:span><text:span text:style-name="T485"><text:s/></text:span><text:span text:style-name="T486">Policy</text:span><text:span text:style-name="T487"><text:s/></text:span><text:span text:style-name="T488">lapses</text:span><text:span text:style-name="T489"><text:s/></text:span><text:span text:style-name="T490">under</text:span><text:span text:style-name="T491"><text:s/></text:span><text:span text:style-name="T492">general</text:span><text:span text:style-name="T493"><text:s/></text:span><text:span text:style-name="T494">condition 2 and/or 4,</text:span><text:span text:style-name="T495"><text:s/></text:span><text:span text:style-name="T496">it</text:span><text:span text:style-name="T497"><text:s/></text:span><text:span text:style-name="T498">may</text:span><text:span text:style-name="T499"><text:s/></text:span><text:span text:style-name="T500">be</text:span><text:span text:style-name="T501"><text:s/></text:span><text:span text:style-name="T502">reinstated</text:span><text:span text:style-name="T503"><text:s/></text:span><text:span text:style-name="T504">within</text:span><text:span text:style-name="T505"><text:s/></text:span><text:span text:style-name="T506">twelve</text:span><text:span text:style-name="T507"><text:s/></text:span><text:span text:style-name="T508">calendar</text:span><text:span text:style-name="T509"><text:s/></text:span><text:span text:style-name="T510">months’ subject</text:span><text:span text:style-name="T511"><text:s/></text:span><text:span text:style-name="T512">to proof</text:span><text:span text:style-name="T513"><text:s/></text:span><text:span text:style-name="T514">satisfactory</text:span><text:span text:style-name="T515"><text:s/></text:span><text:span text:style-name="T516">to</text:span><text:span text:style-name="T517"><text:s/></text:span><text:span text:style-name="T518">the</text:span><text:span text:style-name="T519"><text:s/></text:span><text:span text:style-name="T520">Company</text:span><text:span text:style-name="T521"><text:s/></text:span><text:span text:style-name="T522">of</text:span><text:span text:style-name="T523"><text:s/></text:span><text:span text:style-name="T524">the</text:span><text:span text:style-name="T525"><text:s/></text:span><text:span text:style-name="T526">continued</text:span><text:span text:style-name="T527"><text:s/></text:span><text:span text:style-name="T528">good</text:span><text:span text:style-name="T529"><text:s/></text:span><text:span text:style-name="T530">health</text:span><text:span text:style-name="T531"><text:s/></text:span><text:span text:style-name="T532">of</text:span><text:span text:style-name="T533"><text:s/></text:span><text:span text:style-name="T534">the</text:span><text:span text:style-name="T535"><text:s/></text:span><text:span text:style-name="T536">life assured</text:span><text:span text:style-name="T537"><text:s/></text:span><text:span text:style-name="T538">and</text:span><text:span text:style-name="T539"><text:s/></text:span><text:span text:style-name="T540">the</text:span><text:span text:style-name="T541"><text:s/></text:span><text:span text:style-name="T542">payment of</text:span><text:span text:style-name="T543"><text:s/></text:span><text:span text:style-name="T544">all</text:span><text:span text:style-name="T545"><text:s/></text:span><text:span text:style-name="T546">outstanding</text:span><text:span text:style-name="T547"><text:s/></text:span><text:span text:style-name="T548">premiums</text:span><text:span text:style-name="T549"><text:s/></text:span><text:span text:style-name="T550">together</text:span><text:span text:style-name="T551"><text:s/></text:span><text:span text:style-name="T552">with</text:span><text:span text:style-name="T553"><text:s/></text:span><text:span text:style-name="T554">interest</text:span><text:span text:style-name="T555"><text:s/></text:span><text:span text:style-name="T556">thereon</text:span><text:span text:style-name="T557"><text:s/></text:span><text:span text:style-name="T558">and a revival fee as fixed by The Company from time to time.</text:span></text:p>
      <text:p text:style-name="P559"/>
      <text:p text:style-name="P560">A cover can only be reinstated once during the policy<text:s/>term.</text:p>
      <text:p text:style-name="P561"/>
      <text:p text:style-name="P562">If the policy holder does not reinstate the Policy after twelve calendar months’ the policy will become final lapsed and shall not be entitled to resume payment of premiums on the Policy. However, premiums received after Final lapse can be transferred to another policy or refunded.</text:p>
      <text:p text:style-name="P563"/>
      <text:p text:style-name="P564">The Company may, solely at its own discretion and notwithstanding any provisions herein to the contrary decline to reinstate this Policy.</text:p>
      <text:p text:style-name="P565"/>
      <text:h text:style-name="Heading2" text:outline-level="2">MIS-STATEMENT OF<text:span text:style-name="T566"><text:s/></text:span>AGE</text:h>
      <text:p text:style-name="P567"/>
      <text:p text:style-name="P568">If it shall turn out that the age of the life assured shall<text:s/>have been understated in the proposal, the sum assured and any bonus additions thereto shall be reduced to the amounts which the premium paid would have secured under the same rate table had the age been correctly stated.</text:p>
      <text:p text:style-name="P569"><text:s text:c="3"/></text:p>
      <text:p text:style-name="P570">However, if the understatement<text:s/>of age resulted in the Company accepting a proposal that would otherwise have been rejected because the age of the life assured exceeded the maximum permitted age at entry, then the Company shall refund to the proposer or his personal legal representatives premiums paid without interest.<text:s/></text:p>
      <text:p text:style-name="P571"/>
      <text:p text:style-name="P572">If on the other hand the age of the life assured shall have been overstated in the proposal, the sum assured and any bonus additions thereto shall be increased to the amounts which the premium paid would have secured under the same rate table had the age been correctly stated; subject to the company’s medical examinations limits.</text:p>
      <text:p text:style-name="P573"/>
      <text:p text:style-name="P574">However, the policy holder may opt to be refunded the excess premium paid without interest in lieu of increase of sum assured.</text:p>
      <text:p text:style-name="P575"/>
      <text:h text:style-name="Heading2" text:outline-level="2">CHANGES IN LAW<text:s/>OR TAX</text:h>
      <text:p text:style-name="P576"/>
      <text:p text:style-name="P577"><text:span text:style-name="T578">Should there be any change in the law or in taxation affecting the Policy or in the event of any levy on the Company being imposed by or be paid under statute or statutory authority, the Company may adjust the benefits, premiums and policy<text:s/></text:span><text:span text:style-name="T579">terms and conditions (or any of them) in such manner as the Actuary<text:s/></text:span><text:span text:style-name="T580">to<text:s/></text:span><text:span text:style-name="T581">the Company</text:span><text:span text:style-name="T582"><text:s/></text:span><text:span text:style-name="T583">deems</text:span><text:span text:style-name="T584"><text:s/></text:span><text:span text:style-name="T585">appropriate.</text:span><text:span text:style-name="T586"><text:s/></text:span><text:span text:style-name="T587">Notice</text:span><text:span text:style-name="T588"><text:s/></text:span><text:span text:style-name="T589">of</text:span><text:span text:style-name="T590"><text:s/></text:span><text:span text:style-name="T591">any</text:span><text:span text:style-name="T592"><text:s/></text:span><text:span text:style-name="T593">such</text:span><text:span text:style-name="T594"><text:s/></text:span><text:span text:style-name="T595">adjustment</text:span><text:span text:style-name="T596"><text:s/></text:span><text:span text:style-name="T597">shall</text:span><text:span text:style-name="T598"><text:s/></text:span><text:span text:style-name="T599">be</text:span><text:span text:style-name="T600"><text:s/></text:span><text:span text:style-name="T601">sent</text:span><text:span text:style-name="T602"><text:s/></text:span><text:span text:style-name="T603">in</text:span><text:span text:style-name="T604"><text:s/></text:span><text:span text:style-name="T605">writing</text:span><text:span text:style-name="T606"><text:s/></text:span><text:span text:style-name="T607">to</text:span><text:span text:style-name="T608"><text:s/></text:span><text:span text:style-name="T609">the</text:span><text:span text:style-name="T610"><text:s/></text:span><text:span text:style-name="T611">last</text:span><text:span text:style-name="T612"><text:s/></text:span><text:span text:style-name="T613">address</text:span><text:span text:style-name="T614"><text:s/></text:span><text:span text:style-name="T615">of</text:span><text:span text:style-name="T616"><text:s/></text:span><text:span text:style-name="T617">the Assured</text:span><text:span text:style-name="T618"><text:s/></text:span><text:span text:style-name="T619">recorded</text:span><text:span text:style-name="T620"><text:s/></text:span><text:span text:style-name="T621">by</text:span><text:span text:style-name="T622"><text:s/></text:span><text:span text:style-name="T623">the</text:span><text:span text:style-name="T624"><text:s/></text:span><text:span text:style-name="T625">Company and</text:span><text:span text:style-name="T626"><text:s/></text:span><text:span text:style-name="T627">shall</text:span><text:span text:style-name="T628"><text:s/></text:span><text:span text:style-name="T629">be</text:span><text:span text:style-name="T630"><text:s/></text:span><text:span text:style-name="T631">deemed</text:span><text:span text:style-name="T632"><text:s/></text:span><text:span text:style-name="T633">to</text:span><text:span text:style-name="T634"><text:s/></text:span><text:span text:style-name="T635">have</text:span><text:span text:style-name="T636"><text:s/></text:span><text:span text:style-name="T637">been</text:span><text:span text:style-name="T638"><text:s/></text:span><text:span text:style-name="T639">received</text:span><text:span text:style-name="T640"><text:s/></text:span><text:span text:style-name="T641">by</text:span><text:span text:style-name="T642"><text:s/></text:span><text:span text:style-name="T643">him</text:span><text:span text:style-name="T644"><text:s/></text:span><text:span text:style-name="T645">on</text:span><text:span text:style-name="T646"><text:s/></text:span><text:span text:style-name="T647">the</text:span><text:span text:style-name="T648"><text:s/></text:span><text:span text:style-name="T649">fourteenth</text:span><text:span text:style-name="T650"><text:s/></text:span><text:span text:style-name="T651">day after</text:span><text:span text:style-name="T652"><text:s/></text:span><text:span text:style-name="T653">posting.</text:span></text:p>
      <text:p text:style-name="P654"/>
      <text:h text:style-name="Heading2" text:outline-level="2">ENDORSEMENTS</text:h>
      <text:p text:style-name="P655"/>
      <text:p text:style-name="P656">The Company may issue an endorsed policy schedule upon receipt and acknowledgement<text:s/><text:soft-page-break/>of duly filled endorsement forms from the policy holder.</text:p>
      <text:p text:style-name="P657"/>
      <text:p text:style-name="P658">The policy holder may:</text:p>
      <text:p text:style-name="P659"/>
      <text:p text:style-name="P660">11.1 Reduce<text:s/>premium/Sum Assured</text:p>
      <text:p text:style-name="P661"/>
      <text:p text:style-name="P662">The Policy Holder may, in writing, request the company to reduce the premiums in respect of this contract provided that the reduced periodic premium shall not be less than the minimum periodic payments as determined by the company at that time. In this event, reduced benefits as determined by the company shall be made available on the planned Maturity Date or on prior death taking into account the number of periodic premiums made. Where premiums are reduced the company shall issue an official endorsed schedule on the policy to that effect.</text:p>
      <text:p text:style-name="P663"/>
      <text:p text:style-name="P664">11.2 Increase Premium/Sum assured</text:p>
      <text:p text:style-name="P665"/>
      <text:p text:style-name="P666">The Policy Holder may, in writing, request the company to increase the premiums in respect of this contract before the policy attains a surrender value subject to the company’s medical examinations limits. In this event, increased benefits as determined by the company shall be made available on the planned Maturity Date or prior death taking into account the number of periodic payments made. Where premiums are increased the company shall issue an official endorsed schedule on the policy to that effect.</text:p>
      <text:p text:style-name="P667"/>
      <text:p text:style-name="P668">11.3 Change Term</text:p>
      <text:p text:style-name="P669"/>
      <text:p text:style-name="P670">The Policy Holder may, in writing, request the company to alter to the permissible premium term of the policy in respect of this contract before the policy attains a surrender value. In this event, benefits as determined by the company shall be made available on the planned Maturity Date or prior death taking into account the number of periodic payments paid. Where the company shall issue an official endorsed schedule on the policy to that effect.</text:p>
      <text:p text:style-name="P671"/>
      <text:p text:style-name="P672">11.4 Change Riders</text:p>
      <text:p text:style-name="P673"/>
      <text:p text:style-name="P674">The Policy Holder may, in writing, request the company to alter riders of the policy in respect of this contract before the policy attains a surrender value subject to the company’s medical<text:s/>examinations limits. In this event, benefits as determined by the company shall be made available on the planned Maturity Date or prior death taking into account the number of periodic payments paid. Where the company shall issue an official endorsed schedule on the policy to that effect.</text:p>
      <text:p text:style-name="P675"/>
      <text:p text:style-name="P676">11.5 Convert Policy to Paid up</text:p>
      <text:p text:style-name="P677"/>
      <text:p text:style-name="P678"><text:span text:style-name="T679">If periodic premiums have been paid for at least three years, the Policy Holder may, in writing, request the company to convert the policy to paid up. In this event, reduced<text:s/></text:span><text:span text:style-name="T680">benefits as determined by the company shall be made available on the planned Maturity Date or on prior death taking into account the number of periodic premiums paid. Where premiums are reduced the company shall issue an official endorsed schedule on the p</text:span><text:span text:style-name="T681">olicy to that effect. Paid up are subject to any indebtedness or maturities to</text:span><text:span text:style-name="T682"><text:s/></text:span><text:span text:style-name="T683">the Company</text:span><text:span text:style-name="T684"><text:s/></text:span><text:span text:style-name="T685">in</text:span><text:span text:style-name="T686"><text:s/></text:span><text:span text:style-name="T687">respect</text:span><text:span text:style-name="T688"><text:s/></text:span><text:span text:style-name="T689">of</text:span><text:span text:style-name="T690"><text:s/></text:span><text:span text:style-name="T691">this</text:span><text:span text:style-name="T692"><text:s/></text:span><text:span text:style-name="T693">Policy.</text:span></text:p>
      <text:p text:style-name="P694">The Company may, solely at its own discretion and notwithstanding any provisions herein to the contrary decline to endorse this Policy.</text:p>
      <text:p text:style-name="P695">as<text:s/>stated in the policy schedule except on the grounds of fraud and non-disclosure.</text:p>
      <text:p text:style-name="P696"/>
      <text:h text:style-name="Heading2" text:outline-level="2">PERMANENT TOTAL DISABILITY BENEFITS</text:h>
      <text:p text:style-name="P697"/>
      <text:p text:style-name="P698">On the Life Assured becoming totally and permanently disabled (as defined herein) during the term of the policy, benefits are payable subject to the conditions, exclusions and exceptions as stated in this policy.</text:p>
      <text:p text:style-name="P699"/>
      <text:p text:style-name="P700">PROVIDED THAT</text:p>
      <text:p text:style-name="P701"/>
      <text:list text:style-name="LFO15" text:continue-numbering="true">
        <text:list-item>
          <text:p text:style-name="P702"><text:span text:style-name="T703">Total and permanent disability shall mean disability caused by violent, accidental, external and visible means resulting directly and independently of any<text:s/></text:span><text:span text:style-name="T704">other cause in inability to engage in any occupation or perform any work for remuneration or profit to which the Life Assured is reasonably suited by reason of education, training or experience and shall include but not restricted to any of the following:</text:span></text:p>
        </text:list-item>
      </text:list>
      <text:list text:style-name="LFO16" text:continue-numbering="true">
        <text:list-item>
          <text:p text:style-name="P705">Total and Irrevocable loss of sight in both eyes.</text:p>
        </text:list-item>
        <text:list-item>
          <text:p text:style-name="P706">Permanent and incurable paralysis of all limbs.</text:p>
        </text:list-item>
        <text:list-item>
          <text:p text:style-name="P707">Total and Irrevocable loss of a remaining eye.</text:p>
        </text:list-item>
        <text:list-item>
          <text:p text:style-name="P708">Loss of speech and hearing</text:p>
        </text:list-item>
        <text:list-item>
          <text:p text:style-name="P709">Loss of use of two limbs</text:p>
        </text:list-item>
      </text:list>
      <text:p text:style-name="P710"><text:s/>(b)<text:tab/>The disability has continued<text:s/>uninterrupted for a period of not less than six calendar months.</text:p>
      <text:p text:style-name="P711">(c)<text:tab/>In the opinion of a qualified and duly registered medical practitioner the disability is irrevocable.</text:p>
      <text:p text:style-name="P712">(d)<text:tab/>Written notice of claim must be presented to and received at the Head Office of the Insurer during the lifetime of the Life Assured; otherwise the claim shall be invalid.</text:p>
      <text:p text:style-name="P713">(e)<text:tab/>The Life Assured will provide at his own expense all certificates, information and evidence required by the insurer to prove the existence and continuance of Disability and will, if required by the Insurer submit to a medical examination at the insured’s expense.</text:p>
      <text:p text:style-name="P714"/>
      <text:p text:style-name="P715">EXCEPTIONS</text:p>
      <text:p text:style-name="P716"/>
      <text:p text:style-name="P717">The Company shall not be liable to make any payment for:</text:p>
      <text:p text:style-name="P718"/>
      <text:p text:style-name="P719">a)<text:tab/>Disability caused by or consequent upon attempted suicide, willful self-injury or criminal act or accident when insane.</text:p>
      <text:p text:style-name="P720">b)<text:tab/>Disability caused by or consequent to entering or descending or falling from an aircraft in which he is traveling as a pilot or member of the crew or for the purpose of undertaking any trade or technical operation<text:s/>therein or thereon.</text:p>
      <text:p text:style-name="P721">c)<text:tab/>War whether declared or not, invasion, acts of foreign enemies, hostilities, civil war, rebellion, revolution, insurrection, military, usurped powered, riot, civil commotion and terrorist activities, except where the person is not actively involved.</text:p>
      <text:p text:style-name="P722">d)<text:tab/>Disability caused by or consequent upon participation in wild beast or big game hunting mountaineering or winter sports.</text:p>
      <text:p text:style-name="P723">e)<text:tab/>Disability caused by or consequent upon the presence of any Human Immunodeficiency Virus or the antibodies to such a virus or an Acquired Immune Deficiency Syndrome.</text:p>
      <text:p text:style-name="P724">f)<text:tab/>Disability caused by or consequent upon the influence of or due wholly or partly to the effects of intoxicating liquor and/or drugs except where drugs are prescribed by a medical practitioner or such qualified person.</text:p>
      <text:p text:style-name="P725">g)<text:s/><text:tab/>Disability which existed at the effective date of cover.</text:p>
      <text:p text:style-name="P726"/>
      <text:p text:style-name="P727">Any consequence happening or arising during the existence of abnormal conditions (whether physical or otherwise), whether directly or indirectly, proximately or remotely occasioned by or contributed to or traceable to or arising in connection with any of the said occurrences shall be deemed to be consequences for which the Company shall not be liable under this Policy except to the extent that the Insured shall prove that such<text:s/>consequence happened independently of the existence of such abnormal conditions</text:p>
      <text:p text:style-name="P728"/>
      <text:h text:style-name="Heading2" text:outline-level="2">CLAIMS SETTLEMENT<text:s/></text:h>
      <text:p text:style-name="P729"/>
      <text:p text:style-name="P730">Claims will be assessed on submission and receipt of:</text:p>
      <text:p text:style-name="P731"/>
      <text:p text:style-name="P732">13.1<text:tab/>Duly completed claim form.</text:p>
      <text:soft-page-break/>
      <text:p text:style-name="P733">13.2<text:tab/>Documents and reports which The Company deems material to<text:s/>access the claim.</text:p>
      <text:p text:style-name="P734"/>
      <text:p text:style-name="P735">The Company may honor a claim upon submission of all certificates, information and evidence required of an event giving rise to a claim in accordance to conditions stated in the policy document.</text:p>
      <text:p text:style-name="P736"/>
      <text:p text:style-name="P737">A discharge voucher issued by The Company<text:s/>must be signed by the policyholder or beneficiaries for all admitted claims.</text:p>
      <text:p text:style-name="P738"/>
      <text:h text:style-name="Heading2" text:outline-level="2">SUICIDE</text:h>
      <text:p text:style-name="P739"/>
      <text:p text:style-name="P740">This Policy shall be void if the life assured shall die by his or her own hand within twenty-four calendar months of the date of commencement of the assurance or of the<text:s/>revival of the Policy in accordance with general condition 8.</text:p>
      <text:p text:style-name="P741"/>
      <text:h text:style-name="Heading2" text:outline-level="2">JUDICIAL<text:s/><text:span text:style-name="T742">DEATH<text:s/></text:span>SENTENCE</text:h>
      <text:p text:style-name="P743"/>
      <text:p text:style-name="P744"><text:span text:style-name="T745">If</text:span><text:span text:style-name="T746"><text:s/></text:span><text:span text:style-name="T747">the</text:span><text:span text:style-name="T748"><text:s/></text:span><text:span text:style-name="T749">death</text:span><text:span text:style-name="T750"><text:s/></text:span><text:span text:style-name="T751">of</text:span><text:span text:style-name="T752"><text:s/></text:span><text:span text:style-name="T753">the</text:span><text:span text:style-name="T754"><text:s/></text:span><text:span text:style-name="T755">life</text:span><text:span text:style-name="T756"><text:s/></text:span><text:span text:style-name="T757">assured</text:span><text:span text:style-name="T758"><text:s/></text:span><text:span text:style-name="T759">shall</text:span><text:span text:style-name="T760"><text:s/></text:span><text:span text:style-name="T761">be</text:span><text:span text:style-name="T762"><text:s/></text:span><text:span text:style-name="T763">caused</text:span><text:span text:style-name="T764"><text:s/></text:span><text:span text:style-name="T765">as</text:span><text:span text:style-name="T766"><text:s/></text:span><text:span text:style-name="T767">a</text:span><text:span text:style-name="T768"><text:s/></text:span><text:span text:style-name="T769">consequence</text:span><text:span text:style-name="T770"><text:s/></text:span><text:span text:style-name="T771">of</text:span><text:span text:style-name="T772"><text:s/></text:span><text:span text:style-name="T773">execution</text:span><text:span text:style-name="T774"><text:s/></text:span><text:span text:style-name="T775">of</text:span><text:span text:style-name="T776"><text:s/></text:span><text:span text:style-name="T777">judicial</text:span><text:span text:style-name="T778"><text:s/></text:span><text:span text:style-name="T779">sentence,</text:span><text:span text:style-name="T780"><text:s/></text:span><text:span text:style-name="T781">the</text:span><text:span text:style-name="T782"><text:s/></text:span><text:span text:style-name="T783">liability of</text:span><text:span text:style-name="T784"><text:s/></text:span><text:span text:style-name="T785">the</text:span><text:span text:style-name="T786"><text:s/></text:span><text:span text:style-name="T787">Company</text:span><text:span text:style-name="T788"><text:s/></text:span><text:span text:style-name="T789">under</text:span><text:span text:style-name="T790"><text:s/></text:span><text:span text:style-name="T791">this</text:span><text:span text:style-name="T792"><text:s/></text:span><text:span text:style-name="T793">Policy</text:span><text:span text:style-name="T794"><text:s/></text:span><text:span text:style-name="T795">shall</text:span><text:span text:style-name="T796"><text:s/></text:span><text:span text:style-name="T797">be</text:span><text:span text:style-name="T798"><text:s/></text:span><text:span text:style-name="T799">limited</text:span><text:span text:style-name="T800"><text:s/></text:span><text:span text:style-name="T801">to</text:span><text:span text:style-name="T802"><text:s/></text:span><text:span text:style-name="T803">the</text:span><text:span text:style-name="T804"><text:s/></text:span><text:span text:style-name="T805">amount</text:span><text:span text:style-name="T806"><text:s/></text:span><text:span text:style-name="T807">of</text:span><text:span text:style-name="T808"><text:s/></text:span><text:span text:style-name="T809">the</text:span><text:span text:style-name="T810"><text:s/></text:span><text:span text:style-name="T811">total</text:span><text:span text:style-name="T812"><text:s/></text:span><text:span text:style-name="T813">premiums</text:span><text:span text:style-name="T814"><text:s/></text:span><text:span text:style-name="T815">paid</text:span><text:span text:style-name="T816"><text:s/></text:span><text:span text:style-name="T817">less</text:span><text:span text:style-name="T818"><text:s/></text:span><text:span text:style-name="T819">indebtedness, if</text:span><text:span text:style-name="T820"><text:s/></text:span><text:span text:style-name="T821">any,</text:span><text:span text:style-name="T822"><text:s/></text:span><text:span text:style-name="T823">at</text:span><text:span text:style-name="T824"><text:s/></text:span><text:span text:style-name="T825">the</text:span><text:span text:style-name="T826"><text:s/></text:span><text:span text:style-name="T827">time</text:span><text:span text:style-name="T828"><text:s/></text:span><text:span text:style-name="T829">of</text:span><text:span text:style-name="T830"><text:s/></text:span><text:span text:style-name="T831">such</text:span><text:span text:style-name="T832"><text:s/></text:span><text:span text:style-name="T833">death.</text:span></text:p>
      <text:p text:style-name="P834"/>
      <text:h text:style-name="Heading2" text:outline-level="2"><text:span text:style-name="T835">WAR<text:s/></text:span>RISKS <text:s/></text:h>
      <text:p text:style-name="P836"/>
      <text:p text:style-name="P837"><text:span text:style-name="T838">The</text:span><text:span text:style-name="T839"><text:s/></text:span><text:span text:style-name="T840">policy</text:span><text:span text:style-name="T841"><text:s/></text:span><text:span text:style-name="T842">shall</text:span><text:span text:style-name="T843"><text:s/></text:span><text:span text:style-name="T844">be</text:span><text:span text:style-name="T845"><text:s/></text:span><text:span text:style-name="T846">void</text:span><text:span text:style-name="T847"><text:s/></text:span><text:span text:style-name="T848">if</text:span><text:span text:style-name="T849"><text:s/></text:span><text:span text:style-name="T850">the</text:span><text:span text:style-name="T851"><text:s/></text:span><text:span text:style-name="T852">death</text:span><text:span text:style-name="T853"><text:s/></text:span><text:span text:style-name="T854">of</text:span><text:span text:style-name="T855"><text:s/></text:span><text:span text:style-name="T856">the</text:span><text:span text:style-name="T857"><text:s/></text:span><text:span text:style-name="T858">life</text:span><text:span text:style-name="T859"><text:s/></text:span><text:span text:style-name="T860">assured</text:span><text:span text:style-name="T861"><text:s/></text:span><text:span text:style-name="T862">shall</text:span><text:span text:style-name="T863"><text:s/></text:span><text:span text:style-name="T864">be</text:span><text:span text:style-name="T865"><text:s/></text:span><text:span text:style-name="T866">caused</text:span><text:span text:style-name="T867"><text:s/></text:span><text:span text:style-name="T868">as</text:span><text:span text:style-name="T869"><text:s/></text:span><text:span text:style-name="T870">a</text:span><text:span text:style-name="T871"><text:s/></text:span><text:span text:style-name="T872">direct</text:span><text:span text:style-name="T873"><text:s/></text:span><text:span text:style-name="T874">or</text:span><text:span text:style-name="T875"><text:s/></text:span><text:span text:style-name="T876">indirect</text:span><text:span text:style-name="T877"><text:s/></text:span><text:span text:style-name="T878">consequence</text:span><text:span text:style-name="T879"><text:s/></text:span><text:span text:style-name="T880">of war</text:span><text:span text:style-name="T881"><text:s/></text:span><text:span text:style-name="T882">or</text:span><text:span text:style-name="T883"><text:s/></text:span><text:span text:style-name="T884">warlike</text:span><text:span text:style-name="T885"><text:s/></text:span><text:span text:style-name="T886">operations,</text:span><text:span text:style-name="T887"><text:s/></text:span><text:span text:style-name="T888">whether</text:span><text:span text:style-name="T889"><text:s/></text:span><text:span text:style-name="T890">war</text:span><text:span text:style-name="T891"><text:s/></text:span><text:span text:style-name="T892">be</text:span><text:span text:style-name="T893"><text:s/></text:span><text:span text:style-name="T894">declared</text:span><text:span text:style-name="T895"><text:s/></text:span><text:span text:style-name="T896">or</text:span><text:span text:style-name="T897"><text:s/></text:span><text:span text:style-name="T898">not,</text:span><text:span text:style-name="T899"><text:s/></text:span><text:span text:style-name="T900">invasion,</text:span><text:span text:style-name="T901"><text:s/></text:span><text:span text:style-name="T902">act</text:span><text:span text:style-name="T903"><text:s/></text:span><text:span text:style-name="T904">of</text:span><text:span text:style-name="T905"><text:s/></text:span><text:span text:style-name="T906">foreign</text:span><text:span text:style-name="T907"><text:s/></text:span><text:span text:style-name="T908">enemy,</text:span><text:span text:style-name="T909"><text:s/></text:span><text:span text:style-name="T910">hostilities,</text:span><text:span text:style-name="T911"><text:s/></text:span><text:span text:style-name="T912">riot,</text:span><text:span text:style-name="T913"><text:s/></text:span><text:span text:style-name="T914">civil commotion,</text:span><text:span text:style-name="T915"><text:s/></text:span><text:span text:style-name="T916">civil</text:span><text:span text:style-name="T917"><text:s/></text:span><text:span text:style-name="T918">war,</text:span><text:span text:style-name="T919"><text:s/></text:span><text:span text:style-name="T920">rebellion,</text:span><text:span text:style-name="T921"><text:s/></text:span><text:span text:style-name="T922">revolution,</text:span><text:span text:style-name="T923"><text:s/></text:span><text:span text:style-name="T924">insurrection,</text:span><text:span text:style-name="T925"><text:s/></text:span><text:span text:style-name="T926">conspiracy,</text:span><text:span text:style-name="T927"><text:s/></text:span><text:span text:style-name="T928">military</text:span><text:span text:style-name="T929"><text:s/></text:span><text:span text:style-name="T930">or</text:span><text:span text:style-name="T931"><text:s/></text:span><text:span text:style-name="T932">usurped</text:span><text:span text:style-name="T933"><text:s/></text:span><text:span text:style-name="T934">power,</text:span><text:span text:style-name="T935"><text:s/></text:span><text:span text:style-name="T936">martial</text:span><text:span text:style-name="T937"><text:s/></text:span><text:span text:style-name="T938">law,<text:s/></text:span><text:span text:style-name="T939">state</text:span><text:span text:style-name="T940"><text:s/></text:span><text:span text:style-name="T941">of</text:span><text:span text:style-name="T942"><text:s/></text:span><text:span text:style-name="T943">siege</text:span><text:span text:style-name="T944"><text:s/></text:span><text:span text:style-name="T945">or</text:span><text:span text:style-name="T946"><text:s/></text:span><text:span text:style-name="T947">terrorist</text:span><text:span text:style-name="T948"><text:s/></text:span><text:span text:style-name="T949">activities,</text:span><text:span text:style-name="T950"><text:s/></text:span><text:span text:style-name="T951">except</text:span><text:span text:style-name="T952"><text:s/></text:span><text:span text:style-name="T953">where</text:span><text:span text:style-name="T954"><text:s/></text:span><text:span text:style-name="T955">a</text:span><text:span text:style-name="T956"><text:s/></text:span><text:span text:style-name="T957">person</text:span><text:span text:style-name="T958"><text:s/></text:span><text:span text:style-name="T959">is</text:span><text:span text:style-name="T960"><text:s/></text:span><text:span text:style-name="T961">not</text:span><text:span text:style-name="T962"><text:s/></text:span><text:span text:style-name="T963">actively</text:span><text:span text:style-name="T964"><text:s/></text:span><text:span text:style-name="T965">involved.</text:span></text:p>
      <text:p text:style-name="P966"/>
      <text:h text:style-name="Heading2" text:outline-level="2">TRAVEL<text:span text:style-name="T967"><text:s/></text:span>AND<text:span text:style-name="T968"><text:s/></text:span>RESIDENCE</text:h>
      <text:p text:style-name="P969"/>
      <text:p text:style-name="P970"><text:span text:style-name="T971">This policy is free from restrictions as<text:s/></text:span><text:span text:style-name="T972">to<text:s/></text:span><text:span text:style-name="T973">future travel, unless otherwise stated herein.</text:span></text:p>
      <text:p text:style-name="P974">Should the Life Assured change his country of residence or travel for more<text:s/>than 6 months from country of residence from that stated in the Proposal, notice of such change must be given to the Insurer without delay. The Insurer reserves the right to charge an additional premium or to cancel the benefit should the new residence or<text:s/>country of travel are considered by the Insurer to be more hazardous. Failure on the part of the Proposer to give such notice of change of residence gives the Insurer the right to void the benefit.</text:p>
      <text:p text:style-name="P975"/>
      <text:h text:style-name="Heading2" text:outline-level="2">OCCUPATION<text:s/></text:h>
      <text:p text:style-name="P976"/>
      <text:p text:style-name="P977">Should the Life Assured change his<text:s/>occupation from that stated in the Proposal, notice of such change must be given to the Insurer without delay. The Insurer reserves the right to charge an additional premium or to cancel the benefit should the new occupation are considered by the Insurer to be more hazardous. Failure on the part of the Proposer to give such notice of change of occupation gives the Insurer the right to void the benefit.</text:p>
      <text:p text:style-name="P978"/>
      <text:p text:style-name="P979"><text:span text:style-name="T980">This</text:span><text:span text:style-name="T981"><text:s/></text:span><text:span text:style-name="T982">Policy</text:span><text:span text:style-name="T983"><text:s/></text:span><text:span text:style-name="T984">shall</text:span><text:span text:style-name="T985"><text:s/></text:span><text:span text:style-name="T986">be</text:span><text:span text:style-name="T987"><text:s/></text:span><text:span text:style-name="T988">void</text:span><text:span text:style-name="T989"><text:s/></text:span><text:span text:style-name="T990">if</text:span><text:span text:style-name="T991"><text:s/></text:span><text:span text:style-name="T992">the</text:span><text:span text:style-name="T993"><text:s/></text:span><text:span text:style-name="T994">life</text:span><text:span text:style-name="T995"><text:s/></text:span><text:span text:style-name="T996">assured</text:span><text:span text:style-name="T997"><text:s/></text:span><text:span text:style-name="T998">while</text:span><text:span text:style-name="T999"><text:s/></text:span><text:span text:style-name="T1000">paying</text:span><text:span text:style-name="T1001"><text:s/></text:span><text:span text:style-name="T1002">the</text:span><text:span text:style-name="T1003"><text:s/></text:span><text:span text:style-name="T1004">ordinary</text:span><text:span text:style-name="T1005"><text:s/></text:span><text:span text:style-name="T1006">rates</text:span><text:span text:style-name="T1007"><text:s/></text:span><text:span text:style-name="T1008">of</text:span><text:span text:style-name="T1009"><text:s/></text:span><text:span text:style-name="T1010">premium</text:span><text:span text:style-name="T1011"><text:s/></text:span><text:span text:style-name="T1012">shall</text:span><text:span text:style-name="T1013"><text:s/></text:span><text:span text:style-name="T1014">enter</text:span><text:span text:style-name="T1015"><text:s/></text:span><text:span text:style-name="T1016">into</text:span><text:span text:style-name="T1017">:</text:span></text:p>
      <text:p text:style-name="P1018">18.1<text:tab/>Military work,<text:s/></text:p>
      <text:p text:style-name="P1019">18.2<text:tab/>naval or subaqueous work,</text:p>
      <text:p text:style-name="P1020">18.3<text:tab/>Adopt hazardous occupations this includes but not limited to:</text:p>
      <text:list text:style-name="LFO17" text:continue-numbering="true">
        <text:list-item>
          <text:p text:style-name="P1021">Manufacture, storage, filing, breaking down, transport of;</text:p>
        </text:list-item>
      </text:list>
      <text:p text:style-name="P1022"/>
      <text:list text:style-name="LFO18" text:continue-numbering="true">
        <text:list-item>
          <text:p text:style-name="P1023"><text:span text:style-name="T1024">Fireworks, ammunition, fuses, cartridges, gun powder, nitroglycerine or any</text:span><text:span text:style-name="T1025"><text:s/>explosives</text:span></text:p>
        </text:list-item>
      </text:list>
      <text:p text:style-name="P1026"/>
      <text:list text:style-name="LFO18" text:continue-numbering="true">
        <text:list-item>
          <text:p text:style-name="P1027">Gases and/or air pressure in containers other than butane and like in low pressure<text:s/><text:soft-page-break/>containers.</text:p>
        </text:list-item>
      </text:list>
      <text:list text:style-name="LFO17" text:continue-numbering="true">
        <text:list-item>
          <text:p text:style-name="P1028">Underground work</text:p>
        </text:list-item>
        <text:list-item>
          <text:p text:style-name="P1029"><text:span text:style-name="T1030">Construction</text:span><text:span text:style-name="T1031"><text:s/></text:span><text:span text:style-name="T1032">and</text:span><text:span text:style-name="T1033"><text:s/></text:span><text:span text:style-name="T1034">maintenance</text:span><text:span text:style-name="T1035"><text:s/></text:span><text:span text:style-name="T1036">of</text:span><text:span text:style-name="T1037"><text:s/></text:span><text:span text:style-name="T1038">cofferdams</text:span></text:p>
        </text:list-item>
      </text:list>
      <text:p text:style-name="P1039"/>
      <text:p text:style-name="P1040"><text:span text:style-name="T1041">18.4</text:span><text:span text:style-name="T1042"><text:tab/>sports and pastimes such as ballooning, gliding, parachuting, boxing, diving<text:s/></text:span><text:span text:style-name="T1043">(as amateur or deep sea), hunting, underground mining, horse racing, motor racing, autocross, circuit racing,</text:span><text:span text:style-name="T1044"><text:s/></text:span><text:span text:style-name="T1045">drag racing,</text:span><text:span text:style-name="T1046"><text:s/></text:span><text:span text:style-name="T1047">race track racing,</text:span><text:span text:style-name="T1048"><text:s/></text:span><text:span text:style-name="T1049">hill climbing,</text:span><text:span text:style-name="T1050"><text:s/></text:span><text:span text:style-name="T1051">rallying,</text:span><text:span text:style-name="T1052"><text:s/></text:span><text:span text:style-name="T1053">karting,</text:span><text:span text:style-name="T1054"><text:s/></text:span><text:span text:style-name="T1055">grass</text:span><text:span text:style-name="T1056"><text:s/></text:span><text:span text:style-name="T1057">track racing,</text:span><text:span text:style-name="T1058"><text:s/></text:span><text:span text:style-name="T1059">motor-cross</text:span><text:span text:style-name="T1060"><text:s/></text:span><text:span text:style-name="T1061">(scrambling), speedway,<text:s/></text:span></text:p>
      <text:p text:style-name="P1062"/>
      <text:p text:style-name="P1063">18.5<text:tab/>mountaineering or<text:s/></text:p>
      <text:p text:style-name="P1064"/>
      <text:p text:style-name="P1065"><text:span text:style-name="T1066">18.6</text:span><text:span text:style-name="T1067"><text:tab/>engage in aviation (except as a fare paying passenger on recognized airline flying</text:span><text:span text:style-name="T1068"><text:s/></text:span><text:span text:style-name="T1069">on</text:span><text:span text:style-name="T1070"><text:s/></text:span><text:span text:style-name="T1071">scheduled</text:span><text:span text:style-name="T1072"><text:s/></text:span><text:span text:style-name="T1073">routes)</text:span><text:span text:style-name="T1074"><text:s/></text:span></text:p>
      <text:p text:style-name="P1075"/>
      <text:p text:style-name="P1076"><text:span text:style-name="T1077">unless</text:span><text:span text:style-name="T1078"><text:s/></text:span><text:span text:style-name="T1079">in</text:span><text:span text:style-name="T1080"><text:s/></text:span><text:span text:style-name="T1081">each</text:span><text:span text:style-name="T1082"><text:s/></text:span><text:span text:style-name="T1083">case written</text:span><text:span text:style-name="T1084"><text:s/>notification to<text:s/></text:span><text:span text:style-name="T1085">Company’s Head Office</text:span><text:span text:style-name="T1086">, acknowledgement and permission from the company has been sought<text:s/></text:span><text:span text:style-name="T1087">and</text:span><text:span text:style-name="T1088"><text:s/></text:span><text:span text:style-name="T1089">such</text:span><text:span text:style-name="T1090"><text:s/></text:span><text:span text:style-name="T1091">additional</text:span><text:span text:style-name="T1092"><text:s/></text:span><text:span text:style-name="T1093">premium</text:span><text:span text:style-name="T1094"><text:s/></text:span><text:span text:style-name="T1095">as</text:span><text:span text:style-name="T1096"><text:s/></text:span><text:span text:style-name="T1097">may</text:span><text:span text:style-name="T1098"><text:s/></text:span><text:span text:style-name="T1099">be</text:span><text:span text:style-name="T1100"><text:s/></text:span><text:span text:style-name="T1101">charged</text:span><text:span text:style-name="T1102"><text:s/></text:span><text:span text:style-name="T1103">paid.</text:span></text:p>
      <text:p text:style-name="P1104"/>
      <text:h text:style-name="Heading2" text:outline-level="2">ABUSE</text:h>
      <text:p text:style-name="P1105"/>
      <text:p text:style-name="P1106"><text:span text:style-name="T1107">This Policy shall be void if death of life assured</text:span><text:span text:style-name="T1108"><text:s/></text:span><text:span text:style-name="T1109">caused by or consequent upon the influence of or due wholly or partly to the effects of intoxicating<text:s/></text:span><text:span text:style-name="T1110">liquor</text:span><text:span text:style-name="T1111"><text:s/></text:span><text:span text:style-name="T1112">and/or</text:span><text:span text:style-name="T1113"><text:s/></text:span><text:span text:style-name="T1114">drugs</text:span><text:span text:style-name="T1115"><text:s/></text:span><text:span text:style-name="T1116">except</text:span><text:span text:style-name="T1117"><text:s/></text:span><text:span text:style-name="T1118">where</text:span><text:span text:style-name="T1119"><text:s/></text:span><text:span text:style-name="T1120">drugs</text:span><text:span text:style-name="T1121"><text:s/></text:span><text:span text:style-name="T1122">are</text:span><text:span text:style-name="T1123"><text:s/></text:span><text:span text:style-name="T1124">presc</text:span><text:span text:style-name="T1125">ribed</text:span><text:span text:style-name="T1126"><text:s/></text:span><text:span text:style-name="T1127">by</text:span><text:span text:style-name="T1128"><text:s/></text:span><text:span text:style-name="T1129">a</text:span><text:span text:style-name="T1130"><text:s/></text:span><text:span text:style-name="T1131">medical</text:span><text:span text:style-name="T1132"><text:s/></text:span><text:span text:style-name="T1133">practitioner</text:span><text:span text:style-name="T1134"><text:s/></text:span><text:span text:style-name="T1135">or</text:span><text:span text:style-name="T1136"><text:s/></text:span><text:span text:style-name="T1137">such</text:span><text:span text:style-name="T1138"><text:s/></text:span><text:span text:style-name="T1139">qualified</text:span><text:span text:style-name="T1140"><text:s/></text:span><text:span text:style-name="T1141">person.<text:s/></text:span></text:p>
      <text:p text:style-name="P1142"/>
      <text:h text:style-name="Heading2" text:outline-level="2">ATOMIC ENERGY OR NUCLEAR FISSION</text:h>
      <text:p text:style-name="P1143"/>
      <text:p text:style-name="P1144"><text:span text:style-name="T1145">This Policy shall be void if death of life assured</text:span><text:span text:style-name="T1146"><text:s/></text:span><text:span text:style-name="T1147">caused by or consequent upon,<text:s/></text:span><text:span text:style-name="T1148">whether directly or indirectly, proximately or remotely occasioned by or<text:s/></text:span><text:span text:style-name="T1149">contributed to or traceable to or arising in connection</text:span><text:span text:style-name="T1150"><text:s/>of<text:s/></text:span><text:span text:style-name="T1151">Atomic energy and/or nuclear fission or reaction.</text:span></text:p>
      <text:p text:style-name="P1152"/>
      <text:p text:style-name="P1153"/>
      <text:h text:style-name="Heading2" text:outline-level="2">PAYMENT ON DEATH OR PERMANENT TOTAL DISABILITY OF LIFE ASSURED</text:h>
      <text:p text:style-name="P1154"/>
      <text:p text:style-name="P1155">Subject to Clause 2 to 21, upon the death of the life assured/ or permanent total<text:s/>disability, the company shall waive future premiums up to the end of the premium payment term; payments will subsequently be made as had originally been selected at policy inception.</text:p>
      <text:p text:style-name="P1156"/>
      <text:h text:style-name="Heading2" text:outline-level="2">PAYMENT ON DEATH OF DECLARED CHILD BENEFICIARY</text:h>
      <text:p text:style-name="P1157"> </text:p>
      <text:p text:style-name="P1158">Subject to<text:s/>Clause 2 to 21, upon death of the declared child beneficiary during premium payment Period:</text:p>
      <text:p text:style-name="P1159"/>
      <text:p text:style-name="P1160">The policy holder has the following options;</text:p>
      <text:p text:style-name="P1161"/>
      <text:p text:style-name="P1162">• Nominate a different child beneficiary</text:p>
      <text:p text:style-name="P1163"/>
      <text:p text:style-name="P1164">• Convert the policy to a normal endowment plan<text:s/></text:p>
      <text:p text:style-name="P1165"/>
      <text:p text:style-name="P1166">• Terminate the policy in<text:s/>return for premium less expense as will be determined by the company</text:p>
      <text:p text:style-name="P1167"/>
      <text:p text:style-name="P1168">Upon death of the declared child beneficiary during Benefits Period:</text:p>
      <text:p text:style-name="P1169"/>
      <text:p text:style-name="P1170">A lump-sum benefit equivalent to the present value of all unpaid future school fee benefits at the time of death.<text:s/></text:p>
      <text:p text:style-name="P1171"/>
      <text:h text:style-name="Heading2" text:outline-level="2">MISREPRESENTATION</text:h>
      <text:p text:style-name="P1172"/>
      <text:soft-page-break/>
      <text:p text:style-name="P1173">The Company shall be free from all obligations under this Policy if at any time it is found that there has been willful or fraudulent misrepresentation and or concealment on the part of the Assured, in which event all money payable by us shall be forfeited.</text:p>
      <text:p text:style-name="P1174"/>
      <text:h text:style-name="Heading2" text:outline-level="2">ABITRATION</text:h>
      <text:p text:style-name="P1175"/>
      <text:p text:style-name="P1176">All differences arising out of this Policy shall be referred to the decision of Arbitrator to be appointed in writing by the parties in difference or if they cannot agree upon a single arbitrator to the decision of two<text:s/>Arbitrators one to be appointed by each of the parties in writing or in the case of disagreement of an Umpire appointed by the Arbitrators in writing before entering upon the Reference. The costs of the reference and of the Award shall be in the discretion<text:s/>of the Arbitrator/s or umpire making the Award, whose Award shall be condition precedent to any liability of the Company or any right of action against the Company in respect of any claim. If the Company shall disclaim liability to the policyholder or to<text:s/>his/her legal personal representatives for any claim hereunder and such claim shall not within twelve calendar months from the date of such disclaimer have been referred to arbitration under the provisions herein contained, then the claim shall for all purpose be deemed to have been abandoned and shall not thereafter be recoverable hereunder.</text:p>
      <text:p text:style-name="P1177"/>
      <text:h text:style-name="Heading2" text:outline-level="2">INDISPUTABILITY</text:h>
      <text:p text:style-name="P1178"/>
      <text:p text:style-name="P1179">This Policy is indisputable after having been in force for two years from the date of commencement of the assurance</text:p>
      <text:p text:style-name="P1180"/>
      <text:h text:style-name="Heading2" text:outline-level="2">COOLING OFF PERIOD</text:h>
      <text:p text:style-name="P1181"/>
      <text:p text:style-name="P1182">The<text:s/>policyholder has the right to review the policy within 30 days of the date the policy schedule was dispatched to email address provided at proposal for cover and to request a refund of any premiums if he/she is not satisfied with the terms and conditions of the policy contract. The refund shall be subjected to deduction of the cost of any benefits enjoyed.</text:p>
      <text:h text:style-name="P1183" text:outline-level="1"/>
      <text:h text:style-name="P1184" text:outline-level="1"/>
      <text:h text:style-name="Heading1" text:outline-level="1"><text:span text:style-name="T1185">WAIVER OF PREMIUMS – CRITICAL ILLNESS BENEFIT OPTION</text:span></text:h>
      <text:p text:style-name="P1186"/>
      <text:p text:style-name="P1187">This is an option and shall be deemed to be incorporated into this Life Insurance Policy only if<text:s/>it is stated in the policy schedule. The conditions of this Policy shall also refer to this option, except where indicated otherwise in this option.</text:p>
      <text:p text:style-name="P1188"/>
      <text:p text:style-name="P1189"><text:span text:style-name="T1190">On</text:span><text:span text:style-name="T1191"><text:s/></text:span><text:span text:style-name="T1192">the</text:span><text:span text:style-name="T1193"><text:s/></text:span><text:span text:style-name="T1194">Life</text:span><text:span text:style-name="T1195"><text:s/></text:span><text:span text:style-name="T1196">Assured</text:span><text:span text:style-name="T1197"><text:s/></text:span><text:span text:style-name="T1198">being</text:span><text:span text:style-name="T1199"><text:s/></text:span><text:span text:style-name="T1200">diagnosed</text:span><text:span text:style-name="T1201"><text:s/></text:span><text:span text:style-name="T1202">with</text:span><text:span text:style-name="T1203"><text:s/></text:span><text:span text:style-name="T1204">a</text:span><text:span text:style-name="T1205"><text:s/></text:span><text:span text:style-name="T1206">critical</text:span><text:span text:style-name="T1207"><text:s/></text:span><text:span text:style-name="T1208">illness</text:span><text:span text:style-name="T1209"><text:s/></text:span><text:span text:style-name="T1210">(as</text:span><text:span text:style-name="T1211"><text:s/></text:span><text:span text:style-name="T1212">defined</text:span><text:span text:style-name="T1213"><text:s/></text:span><text:span text:style-name="T1214">herein)</text:span><text:span text:style-name="T1215"><text:s/></text:span><text:span text:style-name="T1216">during</text:span><text:span text:style-name="T1217"><text:s/></text:span><text:span text:style-name="T1218">the</text:span><text:span text:style-name="T1219"><text:s/></text:span><text:span text:style-name="T1220">term</text:span><text:span text:style-name="T1221"><text:s/></text:span><text:span text:style-name="T1222">of</text:span><text:span text:style-name="T1223"><text:s/></text:span><text:span text:style-name="T1224">the</text:span><text:span text:style-name="T1225"><text:s/></text:span><text:span text:style-name="T1226">policy,</text:span><text:span text:style-name="T1227"><text:s/></text:span><text:span text:style-name="T1228">The Insurance</text:span><text:span text:style-name="T1229"><text:s/></text:span><text:span text:style-name="T1230">Company</text:span><text:span text:style-name="T1231"><text:s/></text:span><text:span text:style-name="T1232">will</text:span><text:span text:style-name="T1233"><text:s/></text:span><text:span text:style-name="T1234">waive</text:span><text:span text:style-name="T1235"><text:s/></text:span><text:span text:style-name="T1236">further</text:span><text:span text:style-name="T1237"><text:s/></text:span><text:span text:style-name="T1238">premiums</text:span><text:span text:style-name="T1239"><text:s/></text:span><text:span text:style-name="T1240">due</text:span><text:span text:style-name="T1241"><text:s/></text:span><text:span text:style-name="T1242">in</text:span><text:span text:style-name="T1243"><text:s/></text:span><text:span text:style-name="T1244">accordance</text:span><text:span text:style-name="T1245"><text:s/></text:span><text:span text:style-name="T1246">with</text:span><text:span text:style-name="T1247"><text:s/></text:span><text:span text:style-name="T1248">the</text:span><text:span text:style-name="T1249"><text:s/></text:span><text:span text:style-name="T1250">terms</text:span><text:span text:style-name="T1251"><text:s/></text:span><text:span text:style-name="T1252">of</text:span><text:span text:style-name="T1253"><text:s/></text:span><text:span text:style-name="T1254">the</text:span><text:span text:style-name="T1255"><text:s/></text:span><text:span text:style-name="T1256">policy.</text:span></text:p>
      <text:p text:style-name="P1257"/>
      <text:p text:style-name="P1258"><text:span text:style-name="T1259">DEFINITIONS</text:span></text:p>
      <text:list text:style-name="LFO17" text:continue-numbering="true">
        <text:list-item>
          <text:p text:style-name="P1260"><text:span text:style-name="T1261">Registered Physician</text:span><text:span text:style-name="T1262">-shall</text:span><text:span text:style-name="T1263"><text:s/></text:span><text:span text:style-name="T1264">mean a physician who is licensed to practice medicine in Uganda with the Uganda Medical Practitioners and Dent</text:span><text:span text:style-name="T1265">al Board, and acceptable to the Company.</text:span></text:p>
        </text:list-item>
        <text:list-item>
          <text:p text:style-name="P1266"><text:span text:style-name="T1267">Critical Illness</text:span><text:span text:style-name="T1268">-shall mean critical illness (</text:span><text:span text:style-name="T1269">Heart</text:span><text:span text:style-name="T1270"><text:s/></text:span><text:span text:style-name="T1271">Attack,</text:span><text:span text:style-name="T1272"><text:s/></text:span><text:span text:style-name="T1273">Stroke,</text:span><text:span text:style-name="T1274"><text:s/></text:span><text:span text:style-name="T1275">Cancer,</text:span><text:span text:style-name="T1276"><text:s/></text:span><text:span text:style-name="T1277">Renal</text:span><text:span text:style-name="T1278"><text:s/></text:span><text:span text:style-name="T1279">Failure</text:span><text:span text:style-name="T1280"><text:s/></text:span><text:span text:style-name="T1281">or</text:span><text:span text:style-name="T1282"><text:s/></text:span><text:span text:style-name="T1283">Coronary</text:span><text:span text:style-name="T1284"><text:s/></text:span><text:span text:style-name="T1285">Surgery)</text:span><text:span text:style-name="T1286"><text:s/>of an existing Life Assured arising from a specified condition which first came into existence<text:s/></text:span><text:span text:style-name="T1287">after the date of commencement or reinstatement date.</text:span></text:p>
        </text:list-item>
      </text:list>
      <text:p text:style-name="P1288"/>
      <text:p text:style-name="P1289"><text:span text:style-name="T1290">Heart Attack</text:span><text:span text:style-name="T1291"><text:s/>–Death of a portion of the heart muscle as a result of inadequate blood supply to the relevant area. <text:s/>This diagnosis must be supported by three or more of the following five criteria which</text:span><text:span text:style-name="T1292"><text:s/>are consistent with a new heart attack:</text:span></text:p>
      <text:list text:style-name="LFO19" text:continue-numbering="true">
        <text:list-item>
          <text:p text:style-name="P1293">History of typical chest pain;<text:s/></text:p>
        </text:list-item>
        <text:list-item>
          <text:p text:style-name="P1294">New electrocardiogram (ECG) changes proving infarction</text:p>
        </text:list-item>
        <text:list-item>
          <text:p text:style-name="P1295">Diagnostic elevation of cardiac enzyme CK-MB</text:p>
        </text:list-item>
        <text:list-item>
          <text:p text:style-name="P1296">Left ventricular ejection fraction less than 50% measured 3 months or more<text:s/>after the event.</text:p>
        </text:list-item>
        <text:list-item>
          <text:p text:style-name="P1297">Diagnostic elevation of Troponin (T or I)</text:p>
        </text:list-item>
      </text:list>
      <text:p text:style-name="P1298"/>
      <text:p text:style-name="P1299"><text:span text:style-name="T1300">Coronary Artery By-pass Surgery-</text:span><text:span text:style-name="T1301">The actual undergoing of open-chest surgery to correct the narrowing or blockage of one or more coronary arteries with bypass grafts. This diagnosis must be support</text:span><text:span text:style-name="T1302">ed by angiographic evidence of significant coronary artery obstruction and the procedure must be considered medically necessary by a consultant cardiologist. Angioplasty and all other intra-arterial, catheter based techniques, ‘keyhole’ or laser procedures</text:span><text:span text:style-name="T1303"><text:s/>are excluded.</text:span></text:p>
      <text:p text:style-name="P1304"/>
      <text:p text:style-name="P1305"><text:span text:style-name="T1306">Stroke –</text:span><text:span text:style-name="T1307"><text:s/></text:span><text:span text:style-name="T1308">Stroke is any cerebrovascular incident producing neurological sequelae lasting more than twenty-four hours and including infarction of brain tissue, haemorrhage and immobilisation from an extra cranial source. This diagnosis must b</text:span><text:span text:style-name="T1309">e supported by all of the following conditions:</text:span></text:p>
      <text:list text:style-name="LFO20" text:continue-numbering="true">
        <text:list-item>
          <text:p text:style-name="P1310">Evidence of permanent neurological damage confirmed by a neurologist at least 6 weeks after the event</text:p>
        </text:list-item>
        <text:list-item>
          <text:p text:style-name="P1311">Findings on Magnetic Resonance Imaging, Computerised Tomography, or other reliable imaging techniques consistent with the diagnosis of a new stroke.</text:p>
        </text:list-item>
      </text:list>
      <text:p text:style-name="P1312">The following are excluded</text:p>
      <text:list text:style-name="LFO21" text:continue-numbering="true">
        <text:list-item>
          <text:p text:style-name="P1313">Transient Ischaemic Attacks;</text:p>
        </text:list-item>
        <text:list-item>
          <text:p text:style-name="P1314"><text:span text:style-name="T1315">Brain damage due to an accident or injury, infection, vasculitis, and inflammatory disease; Vascular disease affecting the eye or optic nerve; and<text:s/></text:span></text:p>
        </text:list-item>
        <text:list-item>
          <text:p text:style-name="P1316">Ischaemic<text:s/>disorders of the vestibular system.</text:p>
        </text:list-item>
      </text:list>
      <text:p text:style-name="P1317"><text:s/></text:p>
      <text:p text:style-name="P1318"><text:span text:style-name="T1319">Cancer<text:s/></text:span><text:span text:style-name="T1320">–<text:s/></text:span><text:span text:style-name="T1321">A disease manifested by the presence of a malignant tumour characterised by the uncontrolled growth and spread of malignant cells and the invasion of normal surrounding tissue. <text:s/>This includes<text:s/></text:span><text:span text:style-name="T1322">leukaemia, lymphoma, Hodgkin’s disease and mixed tumours of the parotid gland. <text:s/>Such cancer as defined above must be positively diagnosed by a Medical Practitioner qualified in the appropriate speciality of pathology. <text:s/>All skin cancers, cancer in situ and<text:s/></text:span><text:span text:style-name="T1323">melanoma in situ and tumours in the presence of any human immuno-deficiency virus are excluded.<text:s/></text:span></text:p>
      <text:p text:style-name="P1324"/>
      <text:p text:style-name="P1325"><text:span text:style-name="T1326">Renal Failure</text:span><text:span text:style-name="T1327">-<text:s/></text:span><text:span text:style-name="T1328">Being end stage renal failure presented as chronic irreversible failure of both kidneys to function, as a result of which regular renal dialysi</text:span><text:span text:style-name="T1329">s initiated, or renal transplant is carried out.</text:span></text:p>
      <text:p text:style-name="P1330"/>
      <text:list text:style-name="LFO22" text:continue-numbering="true">
        <text:list-item>
          <text:p text:style-name="P1331"><text:span text:style-name="T1332">Date of Termination</text:span><text:span text:style-name="T1333">-</text:span><text:span text:style-name="T1334">shall mean the date on which this Policy Rider ceases to have legal effect and is no longer considered to be part of the Life Assurance Policy to which it was attached.</text:span></text:p>
        </text:list-item>
      </text:list>
      <text:p text:style-name="P1335"/>
      <text:h text:style-name="Heading1" text:outline-level="1"><text:span text:style-name="T1336">PROOF OF CRITICA</text:span><text:span text:style-name="T1337">L ILLNESS<text:s/></text:span></text:h>
      <text:p text:style-name="P1338"/>
      <text:p text:style-name="P1339"><text:span text:style-name="T1340">Due</text:span><text:span text:style-name="T1341"><text:s/></text:span><text:span text:style-name="T1342">proof</text:span><text:span text:style-name="T1343"><text:s/></text:span><text:span text:style-name="T1344">of</text:span><text:span text:style-name="T1345"><text:s/></text:span><text:span text:style-name="T1346">Critical</text:span><text:span text:style-name="T1347"><text:s/></text:span><text:span text:style-name="T1348">Illness</text:span><text:span text:style-name="T1349"><text:s/></text:span><text:span text:style-name="T1350">acceptable</text:span><text:span text:style-name="T1351"><text:s/></text:span><text:span text:style-name="T1352">to</text:span><text:span text:style-name="T1353"><text:s/></text:span><text:span text:style-name="T1354">the</text:span><text:span text:style-name="T1355"><text:s/></text:span><text:span text:style-name="T1356">Company</text:span><text:span text:style-name="T1357"><text:s/></text:span><text:span text:style-name="T1358">shall</text:span><text:span text:style-name="T1359"><text:s/></text:span><text:span text:style-name="T1360">be</text:span><text:span text:style-name="T1361"><text:s/></text:span><text:span text:style-name="T1362">presented</text:span><text:span text:style-name="T1363"><text:s/></text:span><text:span text:style-name="T1364">in</text:span><text:span text:style-name="T1365"><text:s/></text:span><text:span text:style-name="T1366">writing</text:span><text:span text:style-name="T1367"><text:s/></text:span><text:span text:style-name="T1368">within</text:span><text:span text:style-name="T1369"><text:s/></text:span><text:span text:style-name="T1370">sixty</text:span><text:span text:style-name="T1371"><text:s/></text:span><text:span text:style-name="T1372">(60)</text:span><text:span text:style-name="T1373"><text:s/></text:span><text:span text:style-name="T1374">days</text:span><text:span text:style-name="T1375"><text:s/></text:span><text:span text:style-name="T1376">of</text:span><text:span text:style-name="T1377"><text:s/></text:span><text:span text:style-name="T1378">the date</text:span><text:span text:style-name="T1379"><text:s/></text:span><text:span text:style-name="T1380">when</text:span><text:span text:style-name="T1381"><text:s/></text:span><text:span text:style-name="T1382">the</text:span><text:span text:style-name="T1383"><text:s/></text:span><text:span text:style-name="T1384">Life</text:span><text:span text:style-name="T1385"><text:s/></text:span><text:span text:style-name="T1386">Assured</text:span><text:span text:style-name="T1387"><text:s/></text:span><text:span text:style-name="T1388">becomes</text:span><text:span text:style-name="T1389"><text:s/></text:span><text:span text:style-name="T1390">aware</text:span><text:span text:style-name="T1391"><text:s/></text:span><text:span text:style-name="T1392">of</text:span><text:span text:style-name="T1393"><text:s/></text:span><text:span text:style-name="T1394">the</text:span><text:span text:style-name="T1395"><text:s/></text:span><text:span text:style-name="T1396">presence</text:span><text:span text:style-name="T1397"><text:s/></text:span><text:span text:style-name="T1398">of</text:span><text:span text:style-name="T1399"><text:s/></text:span><text:span text:style-name="T1400">the</text:span><text:span text:style-name="T1401"><text:s/></text:span><text:span text:style-name="T1402">illness.</text:span><text:span text:style-name="T1403"><text:s/></text:span><text:span text:style-name="T1404">At</text:span><text:span text:style-name="T1405"><text:s/></text:span><text:span text:style-name="T1406">the</text:span><text:span text:style-name="T1407"><text:s/></text:span><text:span text:style-name="T1408">option</text:span><text:span text:style-name="T1409"><text:s/></text:span><text:span text:style-name="T1410">of</text:span><text:span text:style-name="T1411"><text:s/></text:span><text:span text:style-name="T1412">the</text:span><text:span text:style-name="T1413"><text:s/></text:span><text:span text:style-name="T1414">Company,</text:span><text:span text:style-name="T1415"><text:s/></text:span><text:span text:style-name="T1416">the</text:span><text:span text:style-name="T1417"><text:s/></text:span><text:span text:style-name="T1418">proof may</text:span><text:span text:style-name="T1419"><text:s/></text:span><text:span text:style-name="T1420">also</text:span><text:span text:style-name="T1421"><text:s/></text:span><text:span text:style-name="T1422">include</text:span><text:span text:style-name="T1423"><text:s/></text:span><text:span text:style-name="T1424">medical</text:span><text:span text:style-name="T1425"><text:s/></text:span><text:span text:style-name="T1426">examination</text:span><text:span text:style-name="T1427"><text:s/></text:span><text:span text:style-name="T1428">of</text:span><text:span text:style-name="T1429"><text:s/></text:span><text:span text:style-name="T1430">the</text:span><text:span text:style-name="T1431"><text:s/></text:span><text:span text:style-name="T1432">life</text:span><text:span text:style-name="T1433"><text:s/></text:span><text:span text:style-name="T1434">assured</text:span><text:span text:style-name="T1435"><text:s/></text:span><text:span text:style-name="T1436">by</text:span><text:span text:style-name="T1437"><text:s/></text:span><text:span text:style-name="T1438">a</text:span><text:span text:style-name="T1439"><text:s/></text:span><text:span text:style-name="T1440">medical</text:span><text:span text:style-name="T1441"><text:s/></text:span><text:span text:style-name="T1442">examiner</text:span><text:span text:style-name="T1443"><text:s/></text:span><text:span text:style-name="T1444">appointed</text:span><text:span text:style-name="T1445"><text:s/></text:span><text:span text:style-name="T1446">by</text:span><text:span text:style-name="T1447"><text:s/></text:span><text:span text:style-name="T1448">the</text:span><text:span text:style-name="T1449"><text:s/></text:span><text:span text:style-name="T1450">Company.</text:span><text:span text:style-name="T1451"><text:s/></text:span><text:span text:style-name="T1452">The proof,</text:span><text:span text:style-name="T1453"><text:s/></text:span><text:span text:style-name="T1454">medical</text:span><text:span text:style-name="T1455"><text:s/></text:span><text:span text:style-name="T1456">reports</text:span><text:span text:style-name="T1457"><text:s/></text:span><text:span text:style-name="T1458">etc.</text:span><text:span text:style-name="T1459"><text:s/></text:span><text:span text:style-name="T1460">will</text:span><text:span text:style-name="T1461"><text:s/></text:span><text:span text:style-name="T1462">be</text:span><text:span text:style-name="T1463"><text:s/></text:span><text:span text:style-name="T1464">submitted</text:span><text:span text:style-name="T1465"><text:s/></text:span><text:span text:style-name="T1466">at</text:span><text:span text:style-name="T1467"><text:s/></text:span><text:span text:style-name="T1468">the</text:span><text:span text:style-name="T1469"><text:s/></text:span><text:span text:style-name="T1470">expense</text:span><text:span text:style-name="T1471"><text:s/></text:span><text:span text:style-name="T1472">of</text:span><text:span text:style-name="T1473"><text:s/></text:span><text:span text:style-name="T1474">the</text:span><text:span text:style-name="T1475"><text:s/></text:span><text:span text:style-name="T1476">Life</text:span><text:span text:style-name="T1477"><text:s/></text:span><text:span text:style-name="T1478">Assured</text:span><text:span text:style-name="T1479"><text:s/></text:span><text:span text:style-name="T1480">or</text:span><text:span text:style-name="T1481"><text:s/></text:span><text:span text:style-name="T1482">the</text:span><text:span text:style-name="T1483"><text:s/></text:span><text:span text:style-name="T1484">Grantees.</text:span></text:p>
      <text:p text:style-name="P1485"/>
      <text:p text:style-name="P1486">EXCLUSIONS</text:p>
      <text:p text:style-name="P1487"/>
      <text:p text:style-name="P1488">No payment under this Endorsement will be<text:s/>made, in case the Critical Illness arises directly or indirectly or is traceable to any of the following events:</text:p>
      <text:p text:style-name="P1489"/>
      <text:list text:style-name="LFO17" text:continue-numbering="true">
        <text:list-item>
          <text:p text:style-name="P1490"><text:span text:style-name="T1491">Critical illness caused by or consequent upon attempted suicide willful self-injury or criminal act or accident when insane.</text:span></text:p>
        </text:list-item>
        <text:list-item>
          <text:p text:style-name="P1492"><text:span text:style-name="T1493">Critical<text:s/></text:span><text:span text:style-name="T1494">illness caused by or consequent<text:s/></text:span><text:span text:style-name="T1495">to<text:s/></text:span><text:span text:style-name="T1496">entering or descending or falling from an aircraft in which he is travelling as a<text:s/></text:span><text:span text:style-name="T1497">pilot<text:s/></text:span><text:span text:style-name="T1498">or member<text:s/></text:span><text:span text:style-name="T1499">of<text:s/></text:span><text:span text:style-name="T1500">the crew or<text:s/></text:span><text:span text:style-name="T1501">for<text:s/></text:span><text:span text:style-name="T1502">the purpose<text:s/></text:span><text:span text:style-name="T1503">of<text:s/></text:span><text:span text:style-name="T1504">undertaking any trade or technical operation therein or</text:span><text:span text:style-name="T1505"><text:s/></text:span><text:span text:style-name="T1506">thereon.</text:span></text:p>
        </text:list-item>
        <text:list-item>
          <text:p text:style-name="P1507"><text:span text:style-name="T1508">War whether<text:s/></text:span><text:span text:style-name="T1509">declared or not, invasion, acts of foreign enemies, hostilities, civil<text:s/></text:span><text:span text:style-name="T1510">war,<text:s/></text:span><text:span text:style-name="T1511">rebellion, revolution, insurrection, military, usurped powered, riot, civil commotion and terrorist activities, except where the person is</text:span><text:span text:style-name="T1512"><text:s/></text:span><text:span text:style-name="T1513">not</text:span><text:span text:style-name="T1514"><text:s/></text:span><text:span text:style-name="T1515">actively</text:span><text:span text:style-name="T1516"><text:s/></text:span><text:span text:style-name="T1517">involved.</text:span></text:p>
        </text:list-item>
        <text:list-item>
          <text:p text:style-name="P1518"><text:span text:style-name="T1519">Critical illness c</text:span><text:span text:style-name="T1520">aused by or consequent upon participation in wild beast or big game hunting mountaineering or winter</text:span><text:span text:style-name="T1521"><text:s/></text:span><text:span text:style-name="T1522">sports.</text:span></text:p>
        </text:list-item>
        <text:list-item>
          <text:p text:style-name="P1523"><text:span text:style-name="T1524">Critical illness caused by or consequent upon the presence of any Human Immunodeficiency Virus or the antibodies</text:span><text:span text:style-name="T1525"><text:s/></text:span><text:span text:style-name="T1526">to</text:span><text:span text:style-name="T1527"><text:s/></text:span><text:span text:style-name="T1528">such</text:span><text:span text:style-name="T1529"><text:s/></text:span><text:span text:style-name="T1530">a</text:span><text:span text:style-name="T1531"><text:s/></text:span><text:span text:style-name="T1532">virus</text:span><text:span text:style-name="T1533"><text:s/></text:span><text:span text:style-name="T1534">or</text:span><text:span text:style-name="T1535"><text:s/></text:span><text:span text:style-name="T1536">an</text:span><text:span text:style-name="T1537"><text:s/></text:span><text:span text:style-name="T1538">Acquired</text:span><text:span text:style-name="T1539"><text:s/></text:span><text:span text:style-name="T1540">Imm</text:span><text:span text:style-name="T1541">une</text:span><text:span text:style-name="T1542"><text:s/></text:span><text:span text:style-name="T1543">Deficiency</text:span><text:span text:style-name="T1544"><text:s/></text:span><text:span text:style-name="T1545">Syndrome.</text:span></text:p>
        </text:list-item>
        <text:list-item>
          <text:p text:style-name="P1546"><text:span text:style-name="T1547">Critical illness caused by or consequent upon the influence of or due wholly or partly to the effects of intoxicating<text:s/></text:span><text:span text:style-name="T1548">liquor</text:span><text:span text:style-name="T1549"><text:s/></text:span><text:span text:style-name="T1550">and/or</text:span><text:span text:style-name="T1551"><text:s/></text:span><text:span text:style-name="T1552">drugs</text:span><text:span text:style-name="T1553"><text:s/></text:span><text:span text:style-name="T1554">except</text:span><text:span text:style-name="T1555"><text:s/></text:span><text:span text:style-name="T1556">where</text:span><text:span text:style-name="T1557"><text:s/></text:span><text:span text:style-name="T1558">drugs</text:span><text:span text:style-name="T1559"><text:s/></text:span><text:span text:style-name="T1560">are</text:span><text:span text:style-name="T1561"><text:s/></text:span><text:span text:style-name="T1562">prescribed</text:span><text:span text:style-name="T1563"><text:s/></text:span><text:span text:style-name="T1564">by</text:span><text:span text:style-name="T1565"><text:s/></text:span><text:span text:style-name="T1566">a</text:span><text:span text:style-name="T1567"><text:s/></text:span><text:span text:style-name="T1568">medical</text:span><text:span text:style-name="T1569"><text:s/></text:span><text:span text:style-name="T1570">practitioner</text:span><text:span text:style-name="T1571"><text:s/></text:span><text:span text:style-name="T1572">or</text:span><text:span text:style-name="T1573"><text:s/></text:span><text:span text:style-name="T1574">such</text:span><text:span text:style-name="T1575"><text:s/></text:span><text:span text:style-name="T1576">qualified</text:span><text:span text:style-name="T1577"><text:s/></text:span><text:span text:style-name="T1578">person.<text:s/></text:span></text:p>
        </text:list-item>
        <text:list-item>
          <text:p text:style-name="P1579"><text:span text:style-name="T1580">Critical</text:span><text:span text:style-name="T1581"><text:s/></text:span><text:span text:style-name="T1582">illness</text:span><text:span text:style-name="T1583"><text:s/></text:span><text:span text:style-name="T1584">which</text:span><text:span text:style-name="T1585"><text:s/></text:span><text:span text:style-name="T1586">existed</text:span><text:span text:style-name="T1587"><text:s/></text:span><text:span text:style-name="T1588">at</text:span><text:span text:style-name="T1589"><text:s/></text:span><text:span text:style-name="T1590">the</text:span><text:span text:style-name="T1591"><text:s/></text:span><text:span text:style-name="T1592">effective</text:span><text:span text:style-name="T1593"><text:s/></text:span><text:span text:style-name="T1594">date</text:span><text:span text:style-name="T1595"><text:s/></text:span><text:span text:style-name="T1596">of</text:span><text:span text:style-name="T1597"><text:s/></text:span><text:span text:style-name="T1598">cover</text:span><text:span text:style-name="T1599"><text:s/></text:span><text:span text:style-name="T1600">under</text:span><text:span text:style-name="T1601"><text:s/></text:span><text:span text:style-name="T1602">this</text:span><text:span text:style-name="T1603"><text:s/></text:span><text:span text:style-name="T1604">rider.</text:span></text:p>
        </text:list-item>
      </text:list>
      <text:p text:style-name="P1605"/>
      <text:p text:style-name="P1606"><text:span text:style-name="T1607">Any consequence, happening or arising during the existence of abnormal conditions (whether physical or otherwise), whether directly or indirectly, proximately or remotely occa</text:span><text:span text:style-name="T1608">sioned by or contributed to or traceable to or arising in connection with any of the said occurrences shall be deemed to be consequences for which the Company shall not be liable under this Policy except to the extent that the Insured shall prove that such</text:span><text:span text:style-name="T1609"><text:s/>consequence happened independently of the existence of such abnormal conditions.</text:span></text:p>
      <text:p text:style-name="P1610"/>
      <text:p text:style-name="P1611">TERMINATION OF COVER</text:p>
      <text:p text:style-name="P1612"/>
      <text:p text:style-name="P1613"><text:span text:style-name="T1614">The benefit under this Endorsement shall be terminated in any of the following circumstances, namely:</text:span></text:p>
      <text:list text:style-name="LFO17" text:continue-numbering="true">
        <text:list-item>
          <text:p text:style-name="P1615">If any premium due under the Policy or this Endorsement is not paid when due or within the days of grace;</text:p>
        </text:list-item>
        <text:list-item>
          <text:p text:style-name="P1616"><text:span text:style-name="T1617">Upon</text:span><text:span text:style-name="T1618"><text:s/></text:span><text:span text:style-name="T1619">written</text:span><text:span text:style-name="T1620"><text:s/></text:span><text:span text:style-name="T1621">request</text:span><text:span text:style-name="T1622"><text:s/></text:span><text:span text:style-name="T1623">to</text:span><text:span text:style-name="T1624"><text:s/></text:span><text:span text:style-name="T1625">the</text:span><text:span text:style-name="T1626"><text:s/></text:span><text:span text:style-name="T1627">Insurer</text:span><text:span text:style-name="T1628"><text:s/></text:span><text:span text:style-name="T1629">by</text:span><text:span text:style-name="T1630"><text:s/></text:span><text:span text:style-name="T1631">the</text:span><text:span text:style-name="T1632"><text:s/></text:span><text:span text:style-name="T1633">Proposer;</text:span><text:span text:style-name="T1634"><text:s/></text:span></text:p>
        </text:list-item>
        <text:list-item>
          <text:p text:style-name="P1635"><text:span text:style-name="T1636">On</text:span><text:span text:style-name="T1637"><text:s/>life assured<text:s/></text:span><text:span text:style-name="T1638">attaining</text:span><text:span text:style-name="T1639"><text:s/></text:span><text:span text:style-name="T1640">the</text:span><text:span text:style-name="T1641"><text:s/></text:span><text:span text:style-name="T1642">65th</text:span><text:span text:style-name="T1643"><text:s/></text:span><text:span text:style-name="T1644">birthday.</text:span></text:p>
        </text:list-item>
      </text:list>
      <text:p text:style-name="P1645"/>
      <text:p text:style-name="P1646"/>
      <text:p text:style-name="P1647"/>
      <text:p text:style-name="P1648"><text:span text:style-name="T1649">ACCIDENTAL DEATH BENEFIT OPTION</text:span></text:p>
      <text:p text:style-name="P1650"/>
      <text:p text:style-name="P1651">This is an option and shall be deemed to be<text:s/>incorporated into this Life Insurance Policy only if it is stated in the policy schedule. The conditions of that Policy shall also refer to this option, except where indicated otherwise in this option.</text:p>
      <text:p text:style-name="P1652"/>
      <text:p text:style-name="P1653">The Company will pay to the Policy Beneficiary or her<text:s/>legal representatives the Amount of the Sum Assured payable in respect of death caused solely and directly by violent, accidental, external and visible means which shall solely and independently of any other cause result in death provided that:</text:p>
      <text:list text:style-name="LFO17" text:continue-numbering="true">
        <text:list-item>
          <text:p text:style-name="P1654">Notice of<text:s/>such accident with full particulars thereof is given in writing to the Insurer as soon as possible after death; and</text:p>
        </text:list-item>
        <text:list-item>
          <text:p text:style-name="P1655">Death occurs within 6 weeks after such accident.</text:p>
        </text:list-item>
      </text:list>
      <text:p text:style-name="P1656"/>
      <text:p text:style-name="P1657">EXCLUSIONS</text:p>
      <text:p text:style-name="P1658"/>
      <text:p text:style-name="P1659">This Policy does not cover death sustained by the Insured Person:</text:p>
      <text:list text:style-name="LFO17" text:continue-numbering="true">
        <text:list-item>
          <text:p text:style-name="P1660">Whilst in or<text:s/>upon or entering or descending or falling from an aircraft in which he is travelling as a pilot or member of the crew or for the purpose of undertaking any trade or technical operation therein or thereon.</text:p>
        </text:list-item>
        <text:list-item>
          <text:p text:style-name="P1661">Whilst engaged in steeple chasing, hunting of any<text:s/>kind, polo-playing, racing of any kind (other than on foot), winter sports, mountaineering or climbing, motor cycling whether as driver or passenger, sub-aqua pursuits, water skiing or parachuting.</text:p>
        </text:list-item>
        <text:list-item>
          <text:p text:style-name="P1662">Whilst under the influence of or due wholly or<text:s/>partly to the effects of intoxicating liquor and/or drugs except where drugs are prescribed by a medical practitioner or such qualified person.</text:p>
        </text:list-item>
        <text:list-item>
          <text:p text:style-name="P1663">Whilst employed in:</text:p>
        </text:list-item>
      </text:list>
      <text:list text:style-name="LFO23" text:continue-numbering="true">
        <text:list-item>
          <text:p text:style-name="P1664">Manufacture, storage, filling, breaking down, transport of:</text:p>
        </text:list-item>
      </text:list>
      <text:soft-page-break/>
      <text:list text:style-name="LFO18" text:continue-numbering="true">
        <text:list-item>
          <text:p text:style-name="P1665"><text:span text:style-name="T1666">fireworks ammunition, fuses, car</text:span><text:span text:style-name="T1667">tridges, gun-power, nitroglycerine or any explosive unless purely incidental to the main operations of the insured</text:span></text:p>
        </text:list-item>
        <text:list-item>
          <text:p text:style-name="P1668">gases and/or air under pressure in containers other than butane and the like in low pressure containers</text:p>
        </text:list-item>
      </text:list>
      <text:list text:style-name="LFO23" text:continue-numbering="true">
        <text:list-item>
          <text:p text:style-name="P1669">Underground work</text:p>
        </text:list-item>
        <text:list-item>
          <text:p text:style-name="P1670">Construction and maintenance of cofferdams</text:p>
        </text:list-item>
      </text:list>
      <text:list text:style-name="LFO17" text:continue-numbering="true">
        <text:list-item>
          <text:p text:style-name="P1671">In consequence of</text:p>
        </text:list-item>
      </text:list>
      <text:list text:style-name="LFO18" text:continue-numbering="true">
        <text:list-item>
          <text:p text:style-name="P1672">Existing physical defect or infirmity.</text:p>
        </text:list-item>
        <text:list-item>
          <text:p text:style-name="P1673">Self-inflicted injury.</text:p>
        </text:list-item>
        <text:list-item>
          <text:p text:style-name="P1674">Atomic energy and/or nuclear fission or reaction.</text:p>
        </text:list-item>
        <text:list-item>
          <text:p text:style-name="P1675">Intake of illegal drugs.</text:p>
        </text:list-item>
        <text:list-item>
          <text:p text:style-name="P1676">Pregnancy childbirth miscarriage or abortion.</text:p>
        </text:list-item>
      </text:list>
      <text:list text:style-name="LFO17" text:continue-numbering="true">
        <text:list-item>
          <text:p text:style-name="P1677">Service on duty with the<text:s/>armed forces.</text:p>
        </text:list-item>
        <text:list-item>
          <text:p text:style-name="P1678"><text:span text:style-name="T1679">War whether declared or not, invasion, acts of foreign enemies, hostilities, civil war, rebellion, revolution, insurrection, military, usurped powered, riot, civil commotion and terrorist activities, except where the person is not actively in</text:span><text:span text:style-name="T1680">volved.</text:span></text:p>
        </text:list-item>
      </text:list>
      <text:p text:style-name="P1681"/>
      <text:p text:style-name="P1682"><text:span text:style-name="T1683">CHANGE OF OCCUPATION</text:span></text:p>
      <text:p text:style-name="P1684"/>
      <text:p text:style-name="P1685">Should the Life Assured change his occupation from that stated in the Proposal, notice of such change must be given to the Insurer without delay. The Insurer reserves the right to charge an additional premium or to cancel the<text:s/>benefit should the new occupation are considered by the Insurer to be more hazardous. Failure on the part of the Proposer to give such notice of change of occupation gives the Insurer the right to void the benefit.</text:p>
      <text:p text:style-name="P1686"/>
      <text:p text:style-name="P1687">TERMINATION OF BENEFITS</text:p>
      <text:p text:style-name="P1688"/>
      <text:p text:style-name="P1689">The Date of Termination of this option will fall on the date of happening of any of the following events:</text:p>
      <text:p text:style-name="P1690"/>
      <text:p text:style-name="P1691">If any premium due under the Policy or this Endorsement is not paid when due or within the days of grace; or</text:p>
      <text:p text:style-name="P1692">Upon written request to the Insurer by the Life Assured; or</text:p>
      <text:p text:style-name="P1693">On attaining the 70th birthday</text:p>
      <text:p text:style-name="P1694"/>
      <text:p text:style-name="P1695"/>
      <text:p text:style-name="P1696"><text:span text:style-name="T1697">PERSONAL ACCIDENT BENEFIT OPTION</text:span></text:p>
      <text:p text:style-name="P1698"/>
      <text:p text:style-name="P1699">This is an option and shall be deemed to be incorporated into this Life Insurance Policy only if it is stated in the policy schedule. The conditions of that Policy shall also<text:s/>refer to this option, except where indicated otherwise in this option.</text:p>
      <text:p text:style-name="P1700"/>
      <text:p text:style-name="P1701"><text:span text:style-name="T1702">The</text:span><text:span text:style-name="T1703"><text:s/></text:span><text:span text:style-name="T1704">Company</text:span><text:span text:style-name="T1705"><text:s/></text:span><text:span text:style-name="T1706">will</text:span><text:span text:style-name="T1707"><text:s/></text:span><text:span text:style-name="T1708">pay</text:span><text:span text:style-name="T1709"><text:s/></text:span><text:span text:style-name="T1710">the</text:span><text:span text:style-name="T1711"><text:s/></text:span><text:span text:style-name="T1712">following</text:span><text:span text:style-name="T1713"><text:s/></text:span><text:span text:style-name="T1714">benefits</text:span><text:span text:style-name="T1715"><text:s/></text:span><text:span text:style-name="T1716">subject</text:span><text:span text:style-name="T1717"><text:s/></text:span><text:span text:style-name="T1718">to</text:span><text:span text:style-name="T1719"><text:s/></text:span><text:span text:style-name="T1720">conditions</text:span><text:span text:style-name="T1721"><text:s/></text:span><text:span text:style-name="T1722">stated</text:span><text:span text:style-name="T1723"><text:s/></text:span><text:span text:style-name="T1724">herein</text:span><text:span text:style-name="T1725"><text:s/></text:span><text:span text:style-name="T1726">below</text:span><text:span text:style-name="T1727"><text:s/></text:span><text:span text:style-name="T1728">in</text:span><text:span text:style-name="T1729"><text:s/></text:span><text:span text:style-name="T1730">the</text:span><text:span text:style-name="T1731"><text:s/></text:span><text:span text:style-name="T1732">event</text:span><text:span text:style-name="T1733"><text:s/></text:span><text:span text:style-name="T1734">of</text:span><text:span text:style-name="T1735"><text:s/></text:span><text:span text:style-name="T1736">bodily</text:span><text:span text:style-name="T1737"><text:s/></text:span><text:span text:style-name="T1738">injury<text:s/></text:span><text:span text:style-name="T1739">causing:</text:span></text:p>
      <text:list text:style-name="LFO17" text:continue-numbering="true">
        <text:list-item>
          <text:p text:style-name="P1740"><text:span text:style-name="T1741">100 % on Death</text:span></text:p>
        </text:list-item>
        <text:list-item>
          <text:p text:style-name="P1742"><text:span text:style-name="T1743">100%</text:span><text:span text:style-name="T1744"><text:s/></text:span><text:span text:style-name="T1745">on</text:span><text:span text:style-name="T1746"><text:s/></text:span><text:span text:style-name="T1747">Loss</text:span><text:span text:style-name="T1748"><text:s/></text:span><text:span text:style-name="T1749">or</text:span><text:span text:style-name="T1750"><text:s/></text:span><text:span text:style-name="T1751">total</text:span><text:span text:style-name="T1752"><text:s/></text:span><text:span text:style-name="T1753">and</text:span><text:span text:style-name="T1754"><text:s/></text:span><text:span text:style-name="T1755">permanent</text:span><text:span text:style-name="T1756"><text:s/></text:span><text:span text:style-name="T1757">loss</text:span><text:span text:style-name="T1758"><text:s/></text:span><text:span text:style-name="T1759">of</text:span><text:span text:style-name="T1760"><text:s/></text:span><text:span text:style-name="T1761">use</text:span><text:span text:style-name="T1762"><text:s/></text:span><text:span text:style-name="T1763">of</text:span><text:span text:style-name="T1764"><text:s/></text:span><text:span text:style-name="T1765">two</text:span><text:span text:style-name="T1766"><text:s/></text:span><text:span text:style-name="T1767">limbs</text:span><text:span text:style-name="T1768"><text:s/></text:span><text:span text:style-name="T1769">or</text:span><text:span text:style-name="T1770"><text:s/></text:span><text:span text:style-name="T1771">the</text:span><text:span text:style-name="T1772"><text:s/></text:span><text:span text:style-name="T1773">sight</text:span><text:span text:style-name="T1774"><text:s/></text:span><text:span text:style-name="T1775">of</text:span><text:span text:style-name="T1776"><text:s/></text:span><text:span text:style-name="T1777">both</text:span><text:span text:style-name="T1778"><text:s/></text:span><text:span text:style-name="T1779">eyes.</text:span></text:p>
        </text:list-item>
        <text:list-item>
          <text:p text:style-name="P1780"><text:span text:style-name="T1781">50%</text:span><text:span text:style-name="T1782"><text:s/></text:span><text:span text:style-name="T1783">on</text:span><text:span text:style-name="T1784"><text:s/></text:span><text:span text:style-name="T1785">Loss</text:span><text:span text:style-name="T1786"><text:s/></text:span><text:span text:style-name="T1787">or</text:span><text:span text:style-name="T1788"><text:s/></text:span><text:span text:style-name="T1789">total</text:span><text:span text:style-name="T1790"><text:s/></text:span><text:span text:style-name="T1791">and</text:span><text:span text:style-name="T1792"><text:s/></text:span><text:span text:style-name="T1793">permanent</text:span><text:span text:style-name="T1794"><text:s/></text:span><text:span text:style-name="T1795">loss</text:span><text:span text:style-name="T1796"><text:s/></text:span><text:span text:style-name="T1797">of</text:span><text:span text:style-name="T1798"><text:s/></text:span><text:span text:style-name="T1799">use</text:span><text:span text:style-name="T1800"><text:s/></text:span><text:span text:style-name="T1801">of</text:span><text:span text:style-name="T1802"><text:s/></text:span><text:span text:style-name="T1803">one</text:span><text:span text:style-name="T1804"><text:s/></text:span><text:span text:style-name="T1805">limb</text:span><text:span text:style-name="T1806"><text:s/></text:span><text:span text:style-name="T1807">or</text:span><text:span text:style-name="T1808"><text:s/></text:span><text:span text:style-name="T1809">sight</text:span><text:span text:style-name="T1810"><text:s/></text:span><text:span text:style-name="T1811">on</text:span><text:span text:style-name="T1812"><text:s/></text:span><text:span text:style-name="T1813">one</text:span><text:span text:style-name="T1814"><text:s/></text:span><text:span text:style-name="T1815">eye</text:span></text:p>
        </text:list-item>
        <text:list-item>
          <text:p text:style-name="P1816"><text:span text:style-name="T1817">1% per week upon Permanent or temporary total disablement other than 2 and 3 above from engaging in any occupation</text:span></text:p>
        </text:list-item>
        <text:list-item>
          <text:p text:style-name="P1818"><text:span text:style-name="T1819">Up</text:span><text:span text:style-name="T1820"><text:s/></text:span><text:span text:style-name="T1821">to</text:span><text:span text:style-name="T1822"><text:s/></text:span><text:span text:style-name="T1823">10%</text:span><text:span text:style-name="T1824"><text:s/></text:span><text:span text:style-name="T1825">per</text:span><text:span text:style-name="T1826"><text:s/></text:span><text:span text:style-name="T1827">a</text:span><text:span text:style-name="T1828">ccident</text:span><text:span text:style-name="T1829"><text:s/></text:span><text:span text:style-name="T1830">on</text:span><text:span text:style-name="T1831"><text:s/></text:span><text:span text:style-name="T1832">Actual</text:span><text:span text:style-name="T1833"><text:s/></text:span><text:span text:style-name="T1834">Medical</text:span><text:span text:style-name="T1835"><text:s/></text:span><text:span text:style-name="T1836">expenses</text:span><text:span text:style-name="T1837"><text:s/></text:span><text:span text:style-name="T1838">incurred</text:span><text:span text:style-name="T1839"><text:s/></text:span><text:span text:style-name="T1840">and</text:span><text:span text:style-name="T1841"><text:s/></text:span><text:span text:style-name="T1842">borne</text:span><text:span text:style-name="T1843"><text:s/></text:span><text:span text:style-name="T1844">by</text:span><text:span text:style-name="T1845"><text:s/></text:span><text:span text:style-name="T1846">the</text:span><text:span text:style-name="T1847"><text:s/></text:span><text:span text:style-name="T1848">Policyholder</text:span></text:p>
        </text:list-item>
      </text:list>
      <text:p text:style-name="P1849"/>
      <text:p text:style-name="P1850">NOTES</text:p>
      <text:p text:style-name="P1851"/>
      <text:list text:style-name="LFO17" text:continue-numbering="true">
        <text:list-item>
          <text:p text:style-name="P1852"><text:span text:style-name="T1853">Death</text:span><text:span text:style-name="T1854"><text:s/></text:span><text:span text:style-name="T1855">or</text:span><text:span text:style-name="T1856"><text:s/></text:span><text:span text:style-name="T1857">disablement</text:span><text:span text:style-name="T1858"><text:s/></text:span><text:span text:style-name="T1859">must</text:span><text:span text:style-name="T1860"><text:s/></text:span><text:span text:style-name="T1861">occur</text:span><text:span text:style-name="T1862"><text:s/></text:span><text:span text:style-name="T1863">within</text:span><text:span text:style-name="T1864"><text:s/></text:span><text:span text:style-name="T1865">3</text:span><text:span text:style-name="T1866"><text:s/></text:span><text:span text:style-name="T1867">months</text:span><text:span text:style-name="T1868"><text:s/></text:span><text:span text:style-name="T1869">of</text:span><text:span text:style-name="T1870"><text:s/></text:span><text:span text:style-name="T1871">accident.</text:span></text:p>
        </text:list-item>
        <text:list-item>
          <text:p text:style-name="P1872"><text:span text:style-name="T1873">The total benefits under the policy (including weekly payments and medical expenses) shall not exceed</text:span><text:span text:style-name="T1874"><text:s/></text:span><text:span text:style-name="T1875">100% of<text:s/></text:span><text:span text:style-name="T1876">the Sum</text:span><text:span text:style-name="T1877"><text:s/></text:span><text:span text:style-name="T1878">Assured.</text:span></text:p>
        </text:list-item>
      </text:list>
      <text:p text:style-name="P1879"/>
      <text:p text:style-name="P1880"><text:span text:style-name="T1881">DEFINITIONS</text:span></text:p>
      <text:soft-page-break/>
      <text:list text:style-name="LFO24" text:continue-numbering="true">
        <text:list-item>
          <text:p text:style-name="P1882"><text:span text:style-name="T1883">Bodily injury -</text:span><text:span text:style-name="T1884">shall</text:span><text:span text:style-name="T1885"><text:s/></text:span><text:span text:style-name="T1886">mean</text:span><text:span text:style-name="T1887"><text:s/></text:span><text:span text:style-name="T1888">bodily</text:span><text:span text:style-name="T1889"><text:s/></text:span><text:span text:style-name="T1890">injury</text:span><text:span text:style-name="T1891"><text:s/></text:span><text:span text:style-name="T1892">resulting</text:span><text:span text:style-name="T1893"><text:s/></text:span><text:span text:style-name="T1894">solely</text:span><text:span text:style-name="T1895"><text:s/></text:span><text:span text:style-name="T1896">and</text:span><text:span text:style-name="T1897"><text:s/></text:span><text:span text:style-name="T1898">directly</text:span><text:span text:style-name="T1899"><text:s/></text:span><text:span text:style-name="T1900">from</text:span><text:span text:style-name="T1901"><text:s/></text:span><text:span text:style-name="T1902">Accident</text:span><text:span text:style-name="T1903"><text:s/></text:span><text:span text:style-name="T1904">caused</text:span><text:span text:style-name="T1905"><text:s/></text:span><text:span text:style-name="T1906">by</text:span><text:span text:style-name="T1907"><text:s/></text:span><text:span text:style-name="T1908">outward</text:span><text:span text:style-name="T1909"><text:s/></text:span><text:span text:style-name="T1910">violent and visible means, which shall directly and independently of any other cause result within three months in<text:s/></text:span><text:span text:style-name="T1911">Death or</text:span><text:span text:style-name="T1912"><text:s/></text:span><text:span text:style-name="T1913">Disablement.</text:span></text:p>
        </text:list-item>
        <text:list-item>
          <text:p text:style-name="P1914"><text:span text:style-name="T1915">Loss of Limb-</text:span><text:span text:style-name="T1916"><text:s/></text:span><text:span text:style-name="T1917">shall mean the loss by the amputation or the total and permanent loss of use of an entire hand or arm or of an entire foot or leg.</text:span></text:p>
        </text:list-item>
        <text:list-item>
          <text:p text:style-name="P1918"><text:span text:style-name="T1919">Loss of Sight-</text:span><text:span text:style-name="T1920"><text:s/></text:span><text:span text:style-name="T1921">shall mean total irrecoverable loss of sight.</text:span></text:p>
        </text:list-item>
      </text:list>
      <text:p text:style-name="P1922"/>
      <text:p text:style-name="P1923"><text:span text:style-name="T1924">EXCEPTIONS</text:span><text:span text:style-name="T1925">:</text:span></text:p>
      <text:p text:style-name="P1926"/>
      <text:p text:style-name="P1927"><text:span text:style-name="T1928">The<text:s/></text:span><text:span text:style-name="T1929">Company shall not be liable in respect of Death or Disablement directly or indirectly consequent upon:</text:span></text:p>
      <text:list text:style-name="LFO17" text:continue-numbering="true">
        <text:list-item>
          <text:p text:style-name="P1930">The Insured being under the influence of or being affected (temporarily or otherwise) by alcohol, drugs or insanity.</text:p>
        </text:list-item>
        <text:list-item>
          <text:p text:style-name="P1931"><text:span text:style-name="T1932">The Insured willfully<text:s/></text:span><text:span text:style-name="T1933">exposing himself/herself<text:s/></text:span><text:span text:style-name="T1934">to<text:s/></text:span><text:span text:style-name="T1935">needles peril (except in an attempt<text:s/></text:span><text:span text:style-name="T1936">to<text:s/></text:span><text:span text:style-name="T1937">save human life) or the insured</text:span><text:span text:style-name="T1938"><text:s/></text:span><text:span text:style-name="T1939">committing</text:span><text:span text:style-name="T1940"><text:s/></text:span><text:span text:style-name="T1941">or</text:span><text:span text:style-name="T1942"><text:s/></text:span><text:span text:style-name="T1943">attempting</text:span><text:span text:style-name="T1944"><text:s/></text:span><text:span text:style-name="T1945">to</text:span><text:span text:style-name="T1946"><text:s/></text:span><text:span text:style-name="T1947">commit</text:span><text:span text:style-name="T1948"><text:s/></text:span><text:span text:style-name="T1949">suicide.</text:span></text:p>
        </text:list-item>
        <text:list-item>
          <text:p text:style-name="P1950"><text:span text:style-name="T1951">The</text:span><text:span text:style-name="T1952"><text:s/></text:span><text:span text:style-name="T1953">Insured</text:span><text:span text:style-name="T1954"><text:s/></text:span><text:span text:style-name="T1955">suffering</text:span><text:span text:style-name="T1956"><text:s/></text:span><text:span text:style-name="T1957">from</text:span><text:span text:style-name="T1958"><text:s/></text:span><text:span text:style-name="T1959">any</text:span><text:span text:style-name="T1960"><text:s/></text:span><text:span text:style-name="T1961">physical</text:span><text:span text:style-name="T1962"><text:s/></text:span><text:span text:style-name="T1963">defect</text:span><text:span text:style-name="T1964"><text:s/></text:span><text:span text:style-name="T1965">or</text:span><text:span text:style-name="T1966"><text:s/></text:span><text:span text:style-name="T1967">infirmity</text:span><text:span text:style-name="T1968"><text:s/></text:span><text:span text:style-name="T1969">which</text:span><text:span text:style-name="T1970"><text:s/></text:span><text:span text:style-name="T1971">existed</text:span><text:span text:style-name="T1972"><text:s/></text:span><text:span text:style-name="T1973">prior</text:span><text:span text:style-name="T1974"><text:s/></text:span><text:span text:style-name="T1975">to</text:span><text:span text:style-name="T1976"><text:s/></text:span><text:span text:style-name="T1977">an</text:span><text:span text:style-name="T1978"><text:s/></text:span><text:span text:style-name="T1979">Accident.</text:span></text:p>
        </text:list-item>
        <text:list-item>
          <text:p text:style-name="P1980"><text:span text:style-name="T1981">The</text:span><text:span text:style-name="T1982"><text:s/></text:span><text:span text:style-name="T1983">Insured</text:span><text:span text:style-name="T1984"><text:s/></text:span><text:span text:style-name="T1985">engag</text:span><text:span text:style-name="T1986">ing</text:span><text:span text:style-name="T1987"><text:s/></text:span><text:span text:style-name="T1988">in</text:span><text:span text:style-name="T1989"><text:s/></text:span><text:span text:style-name="T1990">aviation</text:span><text:span text:style-name="T1991"><text:s/></text:span><text:span text:style-name="T1992">(otherwise</text:span><text:span text:style-name="T1993"><text:s/></text:span><text:span text:style-name="T1994">than</text:span><text:span text:style-name="T1995"><text:s/></text:span><text:span text:style-name="T1996">as</text:span><text:span text:style-name="T1997"><text:s/></text:span><text:span text:style-name="T1998">a</text:span><text:span text:style-name="T1999"><text:s/></text:span><text:span text:style-name="T2000">fare-paying</text:span><text:span text:style-name="T2001"><text:s/></text:span><text:span text:style-name="T2002">passenger</text:span><text:span text:style-name="T2003"><text:s/></text:span><text:span text:style-name="T2004">in</text:span><text:span text:style-name="T2005"><text:s/></text:span><text:span text:style-name="T2006">a</text:span><text:span text:style-name="T2007"><text:s/></text:span><text:span text:style-name="T2008">fully</text:span><text:span text:style-name="T2009"><text:s/></text:span><text:span text:style-name="T2010">licensed</text:span><text:span text:style-name="T2011"><text:s/></text:span><text:span text:style-name="T2012">standard</text:span><text:span text:style-name="T2013"><text:s/></text:span><text:span text:style-name="T2014">type of</text:span><text:span text:style-name="T2015"><text:s/></text:span><text:span text:style-name="T2016">aircraft</text:span><text:span text:style-name="T2017"><text:s/></text:span><text:span text:style-name="T2018">operated</text:span><text:span text:style-name="T2019"><text:s/></text:span><text:span text:style-name="T2020">by</text:span><text:span text:style-name="T2021"><text:s/></text:span><text:span text:style-name="T2022">a</text:span><text:span text:style-name="T2023"><text:s/></text:span><text:span text:style-name="T2024">recognized</text:span><text:span text:style-name="T2025"><text:s/></text:span><text:span text:style-name="T2026">Air</text:span><text:span text:style-name="T2027"><text:s/></text:span><text:span text:style-name="T2028">Line</text:span><text:span text:style-name="T2029"><text:s/></text:span><text:span text:style-name="T2030">on</text:span><text:span text:style-name="T2031"><text:s/></text:span><text:span text:style-name="T2032">a</text:span><text:span text:style-name="T2033"><text:s/></text:span><text:span text:style-name="T2034">regular</text:span><text:span text:style-name="T2035"><text:s/></text:span><text:span text:style-name="T2036">route</text:span><text:span text:style-name="T2037"><text:s/></text:span><text:span text:style-name="T2038">or</text:span><text:span text:style-name="T2039"><text:s/></text:span><text:span text:style-name="T2040">in</text:span><text:span text:style-name="T2041"><text:s/></text:span><text:span text:style-name="T2042">a</text:span><text:span text:style-name="T2043"><text:s/></text:span><text:span text:style-name="T2044">fully</text:span><text:span text:style-name="T2045"><text:s/></text:span><text:span text:style-name="T2046">licensed</text:span><text:span text:style-name="T2047"><text:s/></text:span><text:span text:style-name="T2048">standard</text:span><text:span text:style-name="T2049"><text:s/></text:span><text:span text:style-name="T2050">type</text:span><text:span text:style-name="T2051"><text:s/></text:span><text:span text:style-name="T2052">of</text:span><text:span text:style-name="T2053"><text:s/></text:span><text:span text:style-name="T2054">multi- engine</text:span><text:span text:style-name="T2055"><text:s/></text:span><text:span text:style-name="T2056">aircraft</text:span><text:span text:style-name="T2057"><text:s/></text:span><text:span text:style-name="T2058">operated</text:span><text:span text:style-name="T2059"><text:s/></text:span><text:span text:style-name="T2060">by</text:span><text:span text:style-name="T2061"><text:s/></text:span><text:span text:style-name="T2062">a</text:span><text:span text:style-name="T2063"><text:s/></text:span><text:span text:style-name="T2064">recognized</text:span><text:span text:style-name="T2065"><text:s/></text:span><text:span text:style-name="T2066">Air</text:span><text:span text:style-name="T2067"><text:s/></text:span><text:span text:style-name="T2068">Charter</text:span><text:span text:style-name="T2069"><text:s/></text:span><text:span text:style-name="T2070">Company)</text:span><text:span text:style-name="T2071"><text:s/></text:span><text:span text:style-name="T2072">motor</text:span><text:span text:style-name="T2073"><text:s/></text:span><text:span text:style-name="T2074">cycling</text:span><text:span text:style-name="T2075"><text:s/></text:span><text:span text:style-name="T2076">race,</text:span><text:span text:style-name="T2077"><text:s/></text:span><text:span text:style-name="T2078">polo</text:span><text:span text:style-name="T2079"><text:s/></text:span><text:span text:style-name="T2080">racing</text:span><text:span text:style-name="T2081"><text:s/></text:span><text:span text:style-name="T2082">on</text:span><text:span text:style-name="T2083"><text:s/></text:span><text:span text:style-name="T2084">horseback</text:span><text:span text:style-name="T2085"><text:s/></text:span><text:span text:style-name="T2086">or on</text:span><text:span text:style-name="T2087"><text:s/></text:span><text:span text:style-name="T2088">wheels,</text:span><text:span text:style-name="T2089"><text:s/></text:span><text:span text:style-name="T2090">winter</text:span><text:span text:style-name="T2091"><text:s/></text:span><text:span text:style-name="T2092">sports,</text:span><text:span text:style-name="T2093"><text:s/></text:span><text:span text:style-name="T2094">mountaineering</text:span><text:span text:style-name="T2095"><text:s/></text:span><text:span text:style-name="T2096">necessitating</text:span><text:span text:style-name="T2097"><text:s/></text:span><text:span text:style-name="T2098">the</text:span><text:span text:style-name="T2099"><text:s/></text:span><text:span text:style-name="T2100">use</text:span><text:span text:style-name="T2101"><text:s/></text:span><text:span text:style-name="T2102">of</text:span><text:span text:style-name="T2103"><text:s/></text:span><text:span text:style-name="T2104">ropes</text:span><text:span text:style-name="T2105"><text:s/></text:span><text:span text:style-name="T2106">or</text:span><text:span text:style-name="T2107"><text:s/></text:span><text:span text:style-name="T2108">guides</text:span><text:span text:style-name="T2109"><text:s/></text:span><text:span text:style-name="T2110">or</text:span><text:span text:style-name="T2111"><text:s/></text:span><text:span text:style-name="T2112">the</text:span><text:span text:style-name="T2113"><text:s/></text:span><text:span text:style-name="T2114">use</text:span><text:span text:style-name="T2115"><text:s/></text:span><text:span text:style-name="T2116">of</text:span><text:span text:style-name="T2117"><text:s/></text:span><text:span text:style-name="T2118">woodworking<text:s/></text:span><text:span text:style-name="T2119">machinery.</text:span></text:p>
        </text:list-item>
        <text:list-item>
          <text:p text:style-name="P2120"><text:span text:style-name="T2121">Childbirth</text:span><text:span text:style-name="T2122"><text:s/></text:span><text:span text:style-name="T2123">or</text:span><text:span text:style-name="T2124"><text:s/></text:span><text:span text:style-name="T2125">pregnancy</text:span><text:span text:style-name="T2126"><text:s/></text:span><text:span text:style-name="T2127">in</text:span><text:span text:style-name="T2128"><text:s/></text:span><text:span text:style-name="T2129">the</text:span><text:span text:style-name="T2130"><text:s/></text:span><text:span text:style-name="T2131">case</text:span><text:span text:style-name="T2132"><text:s/></text:span><text:span text:style-name="T2133">of</text:span><text:span text:style-name="T2134"><text:s/></text:span><text:span text:style-name="T2135">women.</text:span></text:p>
        </text:list-item>
        <text:list-item>
          <text:p text:style-name="P2136"><text:span text:style-name="T2137">War whether<text:s/></text:span><text:span text:style-name="T2138">declared or not, invasion, acts of foreign enemies, hostilities, civil<text:s/></text:span><text:span text:style-name="T2139">war,<text:s/></text:span><text:span text:style-name="T2140">rebellion, revolution, insurrection, military, usurped powered, riot, civil commotion and terrorist activities, except where the person is</text:span><text:span text:style-name="T2141"><text:s/></text:span><text:span text:style-name="T2142">not</text:span><text:span text:style-name="T2143"><text:s/></text:span><text:span text:style-name="T2144">actively</text:span><text:span text:style-name="T2145"><text:s/></text:span><text:span text:style-name="T2146">involved.</text:span></text:p>
        </text:list-item>
      </text:list>
      <text:p text:style-name="P2147"/>
      <text:p text:style-name="P2148"><text:span text:style-name="T2149">CONDITIONS</text:span></text:p>
      <text:list text:style-name="LFO17" text:continue-numbering="true">
        <text:list-item>
          <text:p text:style-name="P2150">As soon as practicable and in any case within sixty days after the happening of any event which may give rise to a claim, written notice thereof shall be given to the Company. The Company may deny liability if no such notice is given.</text:p>
        </text:list-item>
      </text:list>
      <text:p text:style-name="P2151"/>
      <text:list text:style-name="LFO17" text:continue-numbering="true">
        <text:list-item>
          <text:p text:style-name="P2152">All certificates, information and evidence required by the Company shall be furnished free of expense to and in such form, as the Company shall prescribe. The Insured shall as often as required submit to medical examination on behalf of and at the expense of the Company in connection with any claim.</text:p>
        </text:list-item>
        <text:list-item>
          <text:p text:style-name="P2153"><text:span text:style-name="T2154">The Insured shall give notice in writing to the Company of any physical defect or infirmity as soon as insured has become affected thereby and also of any change in the Occupation.</text:span></text:p>
        </text:list-item>
        <text:list-item>
          <text:p text:style-name="P2155">The Company may cancel this Policy rider on giving 30 days’ notice by sending notice to the Insured at the Insured’s last address maintained by the company.</text:p>
        </text:list-item>
        <text:list-item>
          <text:p text:style-name="P2156">The Company shall not be bound to notice or be affected by any notice of any trust charge or alienation relating to this Policy but the receipt of Insured or the Insured’s legal personal representative shall in any case effectively discharge the Company.</text:p>
        </text:list-item>
        <text:list-item>
          <text:p text:style-name="P2157"><text:span text:style-name="T2158">All differences arising out of this Policy shall be referred to the decision of Arbitrator to be appointed in writing <text:s text:c="3"/>by the parties in<text:s/></text:span><text:span text:style-name="T2159">difference or if they cannot agree upon a single arbitrator to the decision of two Arbitrators one <text:s text:c="3"/>to be appointed by each of the parties in writing or in the case of disagreement of an Umpire appointed by the Arbitrators in writing before entering upon</text:span><text:span text:style-name="T2160"><text:s/>the Reference. The costs of the reference and of the Award shall be in the discretion of the Arbitrator/s or umpire making the Award who’s Award shall be condition precedent to any liability of the Company or any right of action against the Company in res</text:span><text:span text:style-name="T2161">pect of any claim. If the Company <text:s text:c="4"/>shall disclaim liability to the Insured or to the Insured’s legal personal representatives for any claim hereunder and such claim shall not within twelve calendar months from the date of such disclaimer have been refer</text:span><text:span text:style-name="T2162">red to arbitration under the provisions herein contained, then the claim shall for all purpose be deemed to have been abandoned and shall not thereafter be recoverable hereunder.</text:span></text:p>
        </text:list-item>
        <text:list-item>
          <text:p text:style-name="P2163">The due observance and fulfillment of the Terms, Conditions and Endorsement so far as<text:s/><text:soft-page-break/>they relate to anything to be done or complied with by the Insured and the truth of the statements and answers in the proposal shall be conditions precedent to any liability of the Company to make any payment under this Policy</text:p>
        </text:list-item>
        <text:list-item>
          <text:p text:style-name="P2164">This cover will automatically lapse with forfeiture of all premiums paid if any premium due is not paid in time.</text:p>
        </text:list-item>
        <text:list-item>
          <text:p text:style-name="P2165"><text:span text:style-name="T2166">The condition No. 2 of the Annexed Life Insurance Policy regarding payment of premiums is applicable to the policy also and any claim under the policy is subject t</text:span><text:span text:style-name="T2167">o deduction of unpaid premium installment for the policy year.</text:span></text:p>
        </text:list-item>
        <text:list-item>
          <text:p text:style-name="P2168"><text:span text:style-name="T2169">This cover ceases when the life assured attains the age of 65. Any premiums received after the age of 65 will be refunded.</text:span></text:p>
        </text:list-item>
      </text:list>
      <text:p text:style-name="P2170"/>
      <text:p text:style-name="P2171"/>
      <text:p text:style-name="P2172">CRITICAL ILLNESS BENEFIT OPTION</text:p>
      <text:p text:style-name="P2173"/>
      <text:p text:style-name="P2174">This is an option and shall be<text:s/>deemed to be incorporated into this Life Insurance Policy only if it is stated in the policy schedule. The conditions of that Policy shall also refer to this option, except where indicated otherwise in this option.</text:p>
      <text:p text:style-name="P2175"/>
      <text:p text:style-name="P2176"><text:span text:style-name="T2177">DEFINITIONS</text:span></text:p>
      <text:list text:style-name="LFO17" text:continue-numbering="true">
        <text:list-item>
          <text:p text:style-name="P2178"><text:span text:style-name="T2179">Registered Physician</text:span><text:span text:style-name="T2180">-shall</text:span><text:span text:style-name="T2181"><text:s/></text:span><text:span text:style-name="T2182">mean a physician who is licensed to practice medicine in Uganda with the Uganda Medical Practitioners and Dental Board, and acceptable to the Company.</text:span></text:p>
        </text:list-item>
        <text:list-item>
          <text:p text:style-name="P2183"><text:span text:style-name="T2184">Critical Illness</text:span><text:span text:style-name="T2185">-shall mean critical illness (</text:span><text:span text:style-name="T2186">Heart</text:span><text:span text:style-name="T2187"><text:s/></text:span><text:span text:style-name="T2188">Attack,</text:span><text:span text:style-name="T2189"><text:s/></text:span><text:span text:style-name="T2190">Stroke,</text:span><text:span text:style-name="T2191"><text:s/></text:span><text:span text:style-name="T2192">Cancer,</text:span><text:span text:style-name="T2193"><text:s/></text:span><text:span text:style-name="T2194">Renal</text:span><text:span text:style-name="T2195"><text:s/></text:span><text:span text:style-name="T2196">Failure</text:span><text:span text:style-name="T2197"><text:s/></text:span><text:span text:style-name="T2198">or</text:span><text:span text:style-name="T2199"><text:s/></text:span><text:span text:style-name="T2200">Coronary</text:span><text:span text:style-name="T2201"><text:s/></text:span><text:span text:style-name="T2202">Sur</text:span><text:span text:style-name="T2203">gery)</text:span><text:span text:style-name="T2204"><text:s/>of an existing Life Assured arising from a specified condition which first came into existence after the date of commencement or reinstatement date.</text:span></text:p>
        </text:list-item>
      </text:list>
      <text:p text:style-name="P2205"/>
      <text:p text:style-name="P2206"><text:span text:style-name="T2207">Heart Attack</text:span><text:span text:style-name="T2208"><text:s/>–Death of a portion of the heart muscle as a result of inadequate blood supply to the r</text:span><text:span text:style-name="T2209">elevant area. <text:s/>This diagnosis must be supported by three or more of the following five criteria which are consistent with a new heart attack:</text:span></text:p>
      <text:list text:style-name="LFO19" text:continue-numbering="true">
        <text:list-item>
          <text:p text:style-name="P2210">History of typical chest pain;<text:s/></text:p>
        </text:list-item>
        <text:list-item>
          <text:p text:style-name="P2211">New electrocardiogram (ECG) changes proving infarction</text:p>
        </text:list-item>
        <text:list-item>
          <text:p text:style-name="P2212">Diagnostic elevation of cardiac enzyme CK-MB</text:p>
        </text:list-item>
        <text:list-item>
          <text:p text:style-name="P2213">Left ventricular ejection fraction less than 50% measured 3 months or more after the event.</text:p>
        </text:list-item>
        <text:list-item>
          <text:p text:style-name="P2214">Diagnostic elevation of Troponin (T or I)</text:p>
        </text:list-item>
      </text:list>
      <text:p text:style-name="P2215"/>
      <text:p text:style-name="P2216"><text:span text:style-name="T2217">Coronary Artery By-pass Surgery-</text:span><text:span text:style-name="T2218">The actual undergoing of open-chest surgery to correct the<text:s/></text:span><text:span text:style-name="T2219">narrowing or blockage of one or more coronary arteries with bypass grafts. This diagnosis must be supported by angiographic evidence of significant coronary artery obstruction and the procedure must be considered medically necessary by a consultant cardiol</text:span><text:span text:style-name="T2220">ogist. Angioplasty and all other intra-arterial, catheter based techniques, ‘keyhole’ or laser procedures are excluded.</text:span></text:p>
      <text:p text:style-name="P2221"/>
      <text:p text:style-name="P2222"><text:span text:style-name="T2223">Stroke –</text:span><text:span text:style-name="T2224"><text:s/></text:span><text:span text:style-name="T2225">Stroke is any cerebrovascular incident producing neurological sequelae lasting more than twenty-four hours and including infar</text:span><text:span text:style-name="T2226">ction of brain tissue, haemorrhage and immobilisation from an extra cranial source. This diagnosis must be supported by all of the following conditions:</text:span></text:p>
      <text:list text:style-name="LFO20" text:continue-numbering="true">
        <text:list-item>
          <text:p text:style-name="P2227">Evidence of permanent neurological damage confirmed by a neurologist at least 6 weeks after the event</text:p>
        </text:list-item>
        <text:list-item>
          <text:p text:style-name="P2228">Findings on Magnetic Resonance Imaging, Computerised Tomography, or other reliable imaging techniques consistent with the diagnosis of a new stroke.</text:p>
        </text:list-item>
      </text:list>
      <text:p text:style-name="P2229">The following are excluded</text:p>
      <text:list text:style-name="LFO21" text:continue-numbering="true">
        <text:list-item>
          <text:p text:style-name="P2230">Transient Ischaemic Attacks;</text:p>
        </text:list-item>
        <text:list-item>
          <text:p text:style-name="P2231"><text:span text:style-name="T2232">Brain damage due to an accident or injury, infectio</text:span><text:span text:style-name="T2233">n, vasculitis, and inflammatory disease; Vascular disease affecting the eye or optic nerve; and<text:s/></text:span></text:p>
        </text:list-item>
        <text:list-item>
          <text:p text:style-name="P2234">Ischaemic disorders of the vestibular system.</text:p>
        </text:list-item>
      </text:list>
      <text:p text:style-name="P2235"><text:s/></text:p>
      <text:p text:style-name="P2236"><text:span text:style-name="T2237">Cancer<text:s/></text:span><text:span text:style-name="T2238">–<text:s/></text:span><text:span text:style-name="T2239">A disease manifested by the presence of a malignant tumour<text:s/></text:span><text:soft-page-break/><text:span text:style-name="T2240">characterised by the uncontrolled growth an</text:span><text:span text:style-name="T2241">d spread of malignant cells and the invasion of normal surrounding tissue. <text:s/>This includes leukaemia, lymphoma, Hodgkin’s disease and mixed tumours of the parotid gland. <text:s/>Such cancer as defined above must be positively diagnosed by a Medical Practitioner qu</text:span><text:span text:style-name="T2242">alified in the appropriate speciality of pathology. <text:s/>All skin cancers, cancer in situ and melanoma in situ and tumours in the presence of any human immuno-deficiency virus are excluded.<text:s/></text:span></text:p>
      <text:p text:style-name="P2243"/>
      <text:p text:style-name="P2244"><text:span text:style-name="T2245">Renal Failure</text:span><text:span text:style-name="T2246">-<text:s/></text:span><text:span text:style-name="T2247">Being end stage renal failure presented as chronic ir</text:span><text:span text:style-name="T2248">reversible failure of both kidneys to function, as a result of which regular renal dialysis initiated, or renal transplant is carried out.</text:span></text:p>
      <text:p text:style-name="P2249"/>
      <text:p text:style-name="P2250">APPLICABILITY OF BENEFIT</text:p>
      <text:p text:style-name="P2251"/>
      <text:p text:style-name="P2252"><text:span text:style-name="T2253">Upon receipt of due proof in writing that a Life Assured has contracted a Critical Illness</text:span><text:span text:style-name="T2254">, and provided that the other relevant conditions<text:s/></text:span><text:span text:style-name="T2255">as<text:s/></text:span><text:span text:style-name="T2256">set out in the Policy and any Endorsements are satisfied:</text:span></text:p>
      <text:list text:style-name="LFO17" text:continue-numbering="true">
        <text:list-item>
          <text:p text:style-name="P2257">The Company will pay fifty percent (50%) of the Sum Assured as specified in the Policy schedule as a Critical Illness Benefit:</text:p>
        </text:list-item>
        <text:list-item>
          <text:p text:style-name="P2258"><text:span text:style-name="T2259">The<text:s/></text:span><text:span text:style-name="T2260">critical Illness Benefit payment will be paid only once during the lifetime of a particular Life Assured.</text:span></text:p>
        </text:list-item>
      </text:list>
      <text:p text:style-name="P2261"/>
      <text:p text:style-name="P2262">PROOF OF CRITICAL ILLNESS</text:p>
      <text:p text:style-name="P2263"/>
      <text:p text:style-name="P2264"><text:span text:style-name="T2265">Due</text:span><text:span text:style-name="T2266"><text:s/></text:span><text:span text:style-name="T2267">proof</text:span><text:span text:style-name="T2268"><text:s/></text:span><text:span text:style-name="T2269">of</text:span><text:span text:style-name="T2270"><text:s/></text:span><text:span text:style-name="T2271">Critical</text:span><text:span text:style-name="T2272"><text:s/></text:span><text:span text:style-name="T2273">Illness</text:span><text:span text:style-name="T2274"><text:s/></text:span><text:span text:style-name="T2275">acceptable</text:span><text:span text:style-name="T2276"><text:s/></text:span><text:span text:style-name="T2277">to</text:span><text:span text:style-name="T2278"><text:s/></text:span><text:span text:style-name="T2279">the</text:span><text:span text:style-name="T2280"><text:s/></text:span><text:span text:style-name="T2281">Company</text:span><text:span text:style-name="T2282"><text:s/></text:span><text:span text:style-name="T2283">shall</text:span><text:span text:style-name="T2284"><text:s/></text:span><text:span text:style-name="T2285">be</text:span><text:span text:style-name="T2286"><text:s/></text:span><text:span text:style-name="T2287">presented</text:span><text:span text:style-name="T2288"><text:s/></text:span><text:span text:style-name="T2289">in</text:span><text:span text:style-name="T2290"><text:s/></text:span><text:span text:style-name="T2291">writing</text:span><text:span text:style-name="T2292"><text:s/></text:span><text:span text:style-name="T2293">within</text:span><text:span text:style-name="T2294"><text:s/></text:span><text:span text:style-name="T2295">sixty</text:span><text:span text:style-name="T2296"><text:s/></text:span><text:span text:style-name="T2297">(60)</text:span><text:span text:style-name="T2298"><text:s/></text:span><text:span text:style-name="T2299">days</text:span><text:span text:style-name="T2300"><text:s/></text:span><text:span text:style-name="T2301">of</text:span><text:span text:style-name="T2302"><text:s/></text:span><text:span text:style-name="T2303">the date</text:span><text:span text:style-name="T2304"><text:s/></text:span><text:span text:style-name="T2305">w</text:span><text:span text:style-name="T2306">hen</text:span><text:span text:style-name="T2307"><text:s/></text:span><text:span text:style-name="T2308">the</text:span><text:span text:style-name="T2309"><text:s/></text:span><text:span text:style-name="T2310">Life</text:span><text:span text:style-name="T2311"><text:s/></text:span><text:span text:style-name="T2312">Assured</text:span><text:span text:style-name="T2313"><text:s/></text:span><text:span text:style-name="T2314">becomes</text:span><text:span text:style-name="T2315"><text:s/></text:span><text:span text:style-name="T2316">aware</text:span><text:span text:style-name="T2317"><text:s/></text:span><text:span text:style-name="T2318">of</text:span><text:span text:style-name="T2319"><text:s/></text:span><text:span text:style-name="T2320">the</text:span><text:span text:style-name="T2321"><text:s/></text:span><text:span text:style-name="T2322">presence</text:span><text:span text:style-name="T2323"><text:s/></text:span><text:span text:style-name="T2324">of</text:span><text:span text:style-name="T2325"><text:s/></text:span><text:span text:style-name="T2326">the</text:span><text:span text:style-name="T2327"><text:s/></text:span><text:span text:style-name="T2328">illness.</text:span><text:span text:style-name="T2329"><text:s/></text:span><text:span text:style-name="T2330">At</text:span><text:span text:style-name="T2331"><text:s/></text:span><text:span text:style-name="T2332">the</text:span><text:span text:style-name="T2333"><text:s/></text:span><text:span text:style-name="T2334">option</text:span><text:span text:style-name="T2335"><text:s/></text:span><text:span text:style-name="T2336">of</text:span><text:span text:style-name="T2337"><text:s/></text:span><text:span text:style-name="T2338">the</text:span><text:span text:style-name="T2339"><text:s/></text:span><text:span text:style-name="T2340">Company,</text:span><text:span text:style-name="T2341"><text:s/></text:span><text:span text:style-name="T2342">the</text:span><text:span text:style-name="T2343"><text:s/></text:span><text:span text:style-name="T2344">proof may</text:span><text:span text:style-name="T2345"><text:s/></text:span><text:span text:style-name="T2346">also</text:span><text:span text:style-name="T2347"><text:s/></text:span><text:span text:style-name="T2348">include</text:span><text:span text:style-name="T2349"><text:s/></text:span><text:span text:style-name="T2350">medical</text:span><text:span text:style-name="T2351"><text:s/></text:span><text:span text:style-name="T2352">examination</text:span><text:span text:style-name="T2353"><text:s/></text:span><text:span text:style-name="T2354">of</text:span><text:span text:style-name="T2355"><text:s/></text:span><text:span text:style-name="T2356">the</text:span><text:span text:style-name="T2357"><text:s/></text:span><text:span text:style-name="T2358">life</text:span><text:span text:style-name="T2359"><text:s/></text:span><text:span text:style-name="T2360">assured</text:span><text:span text:style-name="T2361"><text:s/></text:span><text:span text:style-name="T2362">by</text:span><text:span text:style-name="T2363"><text:s/></text:span><text:span text:style-name="T2364">a</text:span><text:span text:style-name="T2365"><text:s/></text:span><text:span text:style-name="T2366">medical</text:span><text:span text:style-name="T2367"><text:s/></text:span><text:span text:style-name="T2368">examiner</text:span><text:span text:style-name="T2369"><text:s/></text:span><text:span text:style-name="T2370">appointed</text:span><text:span text:style-name="T2371"><text:s/></text:span><text:span text:style-name="T2372">by</text:span><text:span text:style-name="T2373"><text:s/></text:span><text:span text:style-name="T2374">the</text:span><text:span text:style-name="T2375"><text:s/></text:span><text:span text:style-name="T2376">Company.</text:span><text:span text:style-name="T2377"><text:s/></text:span><text:span text:style-name="T2378">The<text:s/></text:span><text:span text:style-name="T2379">proof,</text:span><text:span text:style-name="T2380"><text:s/></text:span><text:span text:style-name="T2381">medical</text:span><text:span text:style-name="T2382"><text:s/></text:span><text:span text:style-name="T2383">reports</text:span><text:span text:style-name="T2384"><text:s/></text:span><text:span text:style-name="T2385">etc.</text:span><text:span text:style-name="T2386"><text:s/></text:span><text:span text:style-name="T2387">will</text:span><text:span text:style-name="T2388"><text:s/></text:span><text:span text:style-name="T2389">be</text:span><text:span text:style-name="T2390"><text:s/></text:span><text:span text:style-name="T2391">submitted</text:span><text:span text:style-name="T2392"><text:s/></text:span><text:span text:style-name="T2393">at</text:span><text:span text:style-name="T2394"><text:s/></text:span><text:span text:style-name="T2395">the</text:span><text:span text:style-name="T2396"><text:s/></text:span><text:span text:style-name="T2397">expense</text:span><text:span text:style-name="T2398"><text:s/></text:span><text:span text:style-name="T2399">of</text:span><text:span text:style-name="T2400"><text:s/></text:span><text:span text:style-name="T2401">the</text:span><text:span text:style-name="T2402"><text:s/></text:span><text:span text:style-name="T2403">Life</text:span><text:span text:style-name="T2404"><text:s/></text:span><text:span text:style-name="T2405">Assured</text:span><text:span text:style-name="T2406"><text:s/></text:span><text:span text:style-name="T2407">or</text:span><text:span text:style-name="T2408"><text:s/></text:span><text:span text:style-name="T2409">the</text:span><text:span text:style-name="T2410"><text:s/></text:span><text:span text:style-name="T2411">Grantees.</text:span></text:p>
      <text:p text:style-name="P2412"/>
      <text:p text:style-name="P2413">EXCLUSIONS</text:p>
      <text:p text:style-name="P2414"/>
      <text:p text:style-name="P2415"><text:span text:style-name="T2416">No payment under this Endorsement will be made, in case the Critical Illness arises directly or indirectly or is traceable to any of the following events:</text:span></text:p>
      <text:list text:style-name="LFO17" text:continue-numbering="true">
        <text:list-item>
          <text:p text:style-name="P2417">Critical illness caused by<text:s/>or consequent upon attempted suicide willful self-injury or criminal act or accident when insane.</text:p>
        </text:list-item>
        <text:list-item>
          <text:p text:style-name="P2418">Critical illness caused by or consequent to entering or descending or falling from an aircraft in which he is travelling as a pilot or member of the crew or<text:s/>for the purpose of undertaking any trade or technical operation therein or thereon.</text:p>
        </text:list-item>
        <text:list-item>
          <text:p text:style-name="P2419">War whether declared or not, invasion, acts of foreign enemies, hostilities, civil war, rebellion, revolution, insurrection, military, usurped powered, riot, civil commotion and terrorist activities, except where the person is not actively involved.</text:p>
        </text:list-item>
        <text:list-item>
          <text:p text:style-name="P2420">Critical illness caused by or consequent upon participation in wild beast or big game hunting mountaineering or winter sports.</text:p>
        </text:list-item>
        <text:list-item>
          <text:p text:style-name="P2421"><text:span text:style-name="T2422">Critical illness caused by or consequent upon the p</text:span><text:span text:style-name="T2423">resence of any Human Immunodeficiency Virus or the antibodies to such a virus or an Acquired Immune Deficiency Syndrome.</text:span></text:p>
        </text:list-item>
        <text:list-item>
          <text:p text:style-name="P2424">Critical illness caused by or consequent upon the influence of or due wholly or partly to the effects of intoxicating liquor and/or drugs except where drugs are prescribed by a medical practitioner or such qualified person.</text:p>
        </text:list-item>
        <text:list-item>
          <text:p text:style-name="P2425">Critical illness which existed at the effective date of cover under this rider.</text:p>
        </text:list-item>
      </text:list>
      <text:p text:style-name="P2426"><text:span text:style-name="T2427">Any</text:span><text:span text:style-name="T2428"><text:s/></text:span><text:span text:style-name="T2429">consequence</text:span><text:span text:style-name="T2430"><text:s/></text:span><text:span text:style-name="T2431">happening</text:span><text:span text:style-name="T2432"><text:s/></text:span><text:span text:style-name="T2433">or</text:span><text:span text:style-name="T2434"><text:s/></text:span><text:span text:style-name="T2435">arising</text:span><text:span text:style-name="T2436"><text:s/></text:span><text:span text:style-name="T2437">during</text:span><text:span text:style-name="T2438"><text:s/></text:span><text:span text:style-name="T2439">the</text:span><text:span text:style-name="T2440"><text:s/></text:span><text:span text:style-name="T2441">existence</text:span><text:span text:style-name="T2442"><text:s/></text:span><text:span text:style-name="T2443">of</text:span><text:span text:style-name="T2444"><text:s/></text:span><text:span text:style-name="T2445">abnormal</text:span><text:span text:style-name="T2446"><text:s/></text:span><text:span text:style-name="T2447">conditions</text:span><text:span text:style-name="T2448"><text:s/></text:span><text:span text:style-name="T2449">(whether</text:span><text:span text:style-name="T2450"><text:s/></text:span><text:span text:style-name="T2451">physical</text:span><text:span text:style-name="T2452"><text:s/></text:span><text:span text:style-name="T2453">or</text:span><text:span text:style-name="T2454"><text:s/></text:span><text:span text:style-name="T2455">otherwise) whether</text:span><text:span text:style-name="T2456"><text:s/></text:span><text:span text:style-name="T2457">directly</text:span><text:span text:style-name="T2458"><text:s/></text:span><text:span text:style-name="T2459">or</text:span><text:span text:style-name="T2460"><text:s/></text:span><text:span text:style-name="T2461">indirectly</text:span><text:span text:style-name="T2462"><text:s/></text:span><text:span text:style-name="T2463">proximately</text:span><text:span text:style-name="T2464"><text:s/></text:span><text:span text:style-name="T2465">or</text:span><text:span text:style-name="T2466"><text:s/></text:span><text:span text:style-name="T2467">remotely</text:span><text:span text:style-name="T2468"><text:s/></text:span><text:span text:style-name="T2469">occasioned</text:span><text:span text:style-name="T2470"><text:s/></text:span><text:span text:style-name="T2471">by</text:span><text:span text:style-name="T2472"><text:s/></text:span><text:span text:style-name="T2473">or</text:span><text:span text:style-name="T2474"><text:s/></text:span><text:span text:style-name="T2475">contributed</text:span><text:span text:style-name="T2476"><text:s/></text:span><text:span text:style-name="T2477">to</text:span><text:span text:style-name="T2478"><text:s/></text:span><text:span text:style-name="T2479">or</text:span><text:span text:style-name="T2480"><text:s/></text:span><text:span text:style-name="T2481">traceable</text:span><text:span text:style-name="T2482"><text:s/></text:span><text:span text:style-name="T2483">to</text:span><text:span text:style-name="T2484"><text:s/></text:span><text:span text:style-name="T2485">or</text:span><text:span text:style-name="T2486"><text:s/></text:span><text:span text:style-name="T2487">arising in</text:span><text:span text:style-name="T2488"><text:s/></text:span><text:span text:style-name="T2489">connection</text:span><text:span text:style-name="T2490"><text:s/></text:span><text:span text:style-name="T2491">with</text:span><text:span text:style-name="T2492"><text:s/></text:span><text:span text:style-name="T2493">any</text:span><text:span text:style-name="T2494"><text:s/></text:span><text:span text:style-name="T2495">of</text:span><text:span text:style-name="T2496"><text:s/></text:span><text:span text:style-name="T2497">the</text:span><text:span text:style-name="T2498"><text:s/></text:span><text:span text:style-name="T2499">said</text:span><text:span text:style-name="T2500"><text:s/></text:span><text:span text:style-name="T2501">occurrences</text:span><text:span text:style-name="T2502"><text:s/></text:span><text:span text:style-name="T2503">shall</text:span><text:span text:style-name="T2504"><text:s/></text:span><text:span text:style-name="T2505">be</text:span><text:span text:style-name="T2506"><text:s/></text:span><text:span text:style-name="T2507">deemed</text:span><text:span text:style-name="T2508"><text:s/></text:span><text:span text:style-name="T2509">to</text:span><text:span text:style-name="T2510"><text:s/></text:span><text:span text:style-name="T2511">be</text:span><text:span text:style-name="T2512"><text:s/></text:span><text:span text:style-name="T2513">consequences</text:span><text:span text:style-name="T2514"><text:s/></text:span><text:span text:style-name="T2515">for</text:span><text:span text:style-name="T2516"><text:s/></text:span><text:span text:style-name="T2517">which</text:span><text:span text:style-name="T2518"><text:s/></text:span><text:span text:style-name="T2519">the</text:span><text:span text:style-name="T2520"><text:s/></text:span><text:span text:style-name="T2521">Company</text:span><text:span text:style-name="T2522"><text:s/></text:span><text:span text:style-name="T2523">shall not</text:span><text:span text:style-name="T2524"><text:s/></text:span><text:span text:style-name="T2525">be</text:span><text:span text:style-name="T2526"><text:s/></text:span><text:span text:style-name="T2527">liable</text:span><text:span text:style-name="T2528"><text:s/></text:span><text:span text:style-name="T2529">under</text:span><text:span text:style-name="T2530"><text:s/></text:span><text:span text:style-name="T2531">this</text:span><text:span text:style-name="T2532"><text:s/></text:span><text:span text:style-name="T2533">Policy</text:span><text:span text:style-name="T2534"><text:s/></text:span><text:span text:style-name="T2535">except</text:span><text:span text:style-name="T2536"><text:s/></text:span><text:span text:style-name="T2537">to</text:span><text:span text:style-name="T2538"><text:s/></text:span><text:span text:style-name="T2539">the</text:span><text:span text:style-name="T2540"><text:s/></text:span><text:span text:style-name="T2541">extent</text:span><text:span text:style-name="T2542"><text:s/></text:span><text:span text:style-name="T2543">that</text:span><text:span text:style-name="T2544"><text:s/></text:span><text:span text:style-name="T2545">the</text:span><text:span text:style-name="T2546"><text:s/></text:span><text:span text:style-name="T2547">Insured</text:span><text:span text:style-name="T2548"><text:s/></text:span><text:span text:style-name="T2549">shall</text:span><text:span text:style-name="T2550"><text:s/></text:span><text:span text:style-name="T2551">prove</text:span><text:span text:style-name="T2552"><text:s/></text:span><text:span text:style-name="T2553">that</text:span><text:span text:style-name="T2554"><text:s/></text:span><text:span text:style-name="T2555">such</text:span><text:span text:style-name="T2556"><text:s/></text:span><text:span text:style-name="T2557">consequence</text:span><text:span text:style-name="T2558"><text:s/></text:span><text:span text:style-name="T2559">happened<text:s/></text:span><text:span text:style-name="T2560">independently</text:span><text:span text:style-name="T2561"><text:s/></text:span><text:span text:style-name="T2562">of</text:span><text:span text:style-name="T2563"><text:s/></text:span><text:span text:style-name="T2564">the</text:span><text:span text:style-name="T2565"><text:s/></text:span><text:span text:style-name="T2566">existence</text:span><text:span text:style-name="T2567"><text:s/></text:span><text:span text:style-name="T2568">of</text:span><text:span text:style-name="T2569"><text:s/></text:span><text:span text:style-name="T2570">such</text:span><text:span text:style-name="T2571"><text:s/></text:span><text:span text:style-name="T2572">abnormal</text:span><text:span text:style-name="T2573"><text:s/></text:span><text:span text:style-name="T2574">conditions.</text:span></text:p>
      <text:p text:style-name="P2575"/>
      <text:p text:style-name="P2576">TERMINATION OF BENEFITS</text:p>
      <text:p text:style-name="P2577"/>
      <text:p text:style-name="P2578"><text:span text:style-name="T2579">The Date of Termination of this<text:s/></text:span><text:span text:style-name="T2580">Endorsement will fall on the date of happening of any of the following events:</text:span></text:p>
      <text:list text:style-name="LFO17" text:continue-numbering="true">
        <text:list-item>
          <text:p text:style-name="P2581">If any premium due under the Policy or this Endorsement is not paid when due or within the days of grace; or</text:p>
        </text:list-item>
        <text:list-item>
          <text:p text:style-name="P2582"><text:span text:style-name="T2583">Upon</text:span><text:span text:style-name="T2584"><text:s/></text:span><text:span text:style-name="T2585">written</text:span><text:span text:style-name="T2586"><text:s/></text:span><text:span text:style-name="T2587">request</text:span><text:span text:style-name="T2588"><text:s/></text:span><text:span text:style-name="T2589">to</text:span><text:span text:style-name="T2590"><text:s/></text:span><text:span text:style-name="T2591">the</text:span><text:span text:style-name="T2592"><text:s/></text:span><text:span text:style-name="T2593">Insurer</text:span><text:span text:style-name="T2594"><text:s/></text:span><text:span text:style-name="T2595">by</text:span><text:span text:style-name="T2596"><text:s/></text:span><text:span text:style-name="T2597">the</text:span><text:span text:style-name="T2598"><text:s/></text:span><text:span text:style-name="T2599">Policy holder;</text:span><text:span text:style-name="T2600"><text:s/></text:span><text:span text:style-name="T2601">or</text:span></text:p>
        </text:list-item>
        <text:list-item>
          <text:p text:style-name="P2602"><text:span text:style-name="T2603">On</text:span><text:span text:style-name="T2604"><text:s/></text:span><text:span text:style-name="T2605">atta</text:span><text:span text:style-name="T2606">ining</text:span><text:span text:style-name="T2607"><text:s/></text:span><text:span text:style-name="T2608">the</text:span><text:span text:style-name="T2609"><text:s/></text:span><text:span text:style-name="T2610">65th</text:span><text:span text:style-name="T2611"><text:s/></text:span><text:span text:style-name="T2612">birthday.</text:span></text:p>
        </text:list-item>
      </text:list>
      <text:p text:style-name="P2613"/>
      <text:p text:style-name="P2614"/>
      <text:p text:style-name="P2615"/>
      <text:p text:style-name="P2616">FUNERAL EXPENSE BENEFIT OPTION</text:p>
      <text:p text:style-name="P2617"/>
      <text:p text:style-name="P2618"/>
      <text:p text:style-name="P2619"/>
      <text:p text:style-name="P2620"/>
      <text:p text:style-name="P2621"/>
      <text:p text:style-name="P2622">This is an option and shall be deemed to be incorporated into this Life Insurance Policy only if it is stated in the policy schedule. The conditions of that Policy shall also refer to this<text:s/>option, except where indicated otherwise in this option.</text:p>
      <text:p text:style-name="P2623"/>
      <text:p text:style-name="P2624"><text:span text:style-name="T2625">The Company will pay<text:s/></text:span><text:span text:style-name="T2626">to<text:s/></text:span><text:span text:style-name="T2627">the Policy Beneficiary or the legal representatives the Amount of Sum Assured payable in respect of death. This Policy does not cover death caused by or traceable from result</text:span><text:span text:style-name="T2628">ing from:</text:span></text:p>
      <text:list text:style-name="LFO17" text:continue-numbering="true">
        <text:list-item>
          <text:p text:style-name="P2629">Declared or undeclared war or any act thereof.</text:p>
        </text:list-item>
        <text:list-item>
          <text:p text:style-name="P2630">War whether declared or not,</text:p>
        </text:list-item>
        <text:list-item>
          <text:p text:style-name="P2631"><text:s/>invasion, acts of foreign enemies, hostilities, civil war, rebellion, revolution, insurrection, military, usurped powered, riot, civil commotion and terrorist activities, except where the person is not actively involved.</text:p>
        </text:list-item>
        <text:list-item>
          <text:p text:style-name="P2632">Service in the armed forces of any country at war declared or undeclared.</text:p>
        </text:list-item>
        <text:list-item>
          <text:p text:style-name="P2633">Intake of illegal drugs.</text:p>
        </text:list-item>
        <text:list-item>
          <text:p text:style-name="P2634">Aviation, except for passengers and crew of airlines and private flying purely for transport purposes.</text:p>
        </text:list-item>
        <text:list-item>
          <text:p text:style-name="P2635"><text:span text:style-name="T2636">Act of any person or persons acting on behalf of or in connection with any organization, the object of which are <text:s text:c="2"/>to <text:s text:c="2"/>include overthrowing or influence of any de jure or de facto government by terrorism or any violent means <text:s text:c="3"/>or any other violence origi</text:span><text:span text:style-name="T2637">nating from any political or civil unrest.</text:span></text:p>
        </text:list-item>
      </text:list>
      <text:p text:style-name="P2638"/>
      <text:p text:style-name="P2639"><text:span text:style-name="T2640">The Company shall not be liable to pay any expenses in respect of any insured person under 20 or over the stated upper age limit of 70 years.</text:span></text:p>
      <text:p text:style-name="P2641"/>
      <text:p text:style-name="P2642"/>
      <text:p text:style-name="P2643">TERMINATION OF BENEFITS</text:p>
      <text:p text:style-name="P2644"/>
      <text:p text:style-name="P2645"><text:span text:style-name="T2646">The benefit under this Endorsement shall be</text:span><text:span text:style-name="T2647"><text:s/>terminated in any of the following circumstances, namely:</text:span></text:p>
      <text:list text:style-name="LFO17" text:continue-numbering="true">
        <text:list-item>
          <text:p text:style-name="P2648">If any premium due under the Policy or this Endorsement is not paid when due or within the days of grace; or</text:p>
        </text:list-item>
        <text:list-item>
          <text:p text:style-name="P2649">Upon written request to the Insurer by the Proposer; or</text:p>
        </text:list-item>
        <text:list-item>
          <text:p text:style-name="P2650">On attaining the 70th birthday.</text:p>
        </text:list-item>
      </text:list>
      <text:p text:style-name="P2651"/>
      <text:p text:style-name="P2652"/>
      <text:p text:style-name="P2653">Policy Holder has read, understood and agreed to be bound by the privileges and conditions stated in this policy document.</text:p>
      <text:p text:style-name="P2654"/>
      <text:p text:style-name="P2655"/>
      <text:p text:style-name="P2656"/>
      <text:p text:style-name="P2657"/>
      <text:p text:style-name="P2658"/>
      <text:p text:style-name="P2659"/>
      <text:p text:style-name="P2660"/>
      <text:p text:style-name="P2661"/>
      <text:p text:style-name="P2662"/>
      <text:p text:style-name="P2663"/>
      <text:h text:style-name="P2664" text:outline-level="1"/>
      <text:h text:style-name="P2665" text:outline-level="1"/>
      <text:h text:style-name="P2666" text:outline-level="1"/>
      <text:h text:style-name="P2667" text:outline-level="1"/>
      <text:h text:style-name="P2668" text:outline-level="1"/>
      <text:h text:style-name="P2669" text:outline-level="1"/>
      <text:h text:style-name="P2670" text:outline-level="1"/>
      <text:h text:style-name="P2671" text:outline-level="1"/>
      <text:h text:style-name="P2672" text:outline-level="1"/>
      <text:h text:style-name="P2673" text:outline-level="1"><text:span text:style-name="T2674"><draw:g draw:z-index="251651584" draw:name="Group 18" draw:id="id26" draw:style-name="a27" text:anchor-type="paragraph"><svg:title/><svg:desc/><draw:custom-shape svg:x="0in" svg:y="0.58928in" svg:width="8.26806in" svg:height="10.89186in" draw:id="id16" draw:style-name="a17" draw:name="Rectangle 19"><svg:title/><svg:desc/><draw:enhanced-geometry draw:type="non-primitive" svg:viewBox="0 0 21600 21600" draw:enhanced-path="M 0 0 L 21600 0 21600 21600 0 21600 Z N"/></draw:custom-shape><draw:custom-shape svg:x="0in" svg:y="0.30189in" svg:width="8.26806in" svg:height="0.2881in" draw:id="id17" draw:style-name="a18" draw:name="Rectangle 20"><svg:title/><svg:desc/><text:p text:style-name="P2675"><text:s text:c="20"/></text:p><draw:enhanced-geometry draw:type="non-primitive" svg:viewBox="0 0 21600 21600" draw:enhanced-path="M 0 0 L 21600 0 21600 21600 0 21600 Z N"/></draw:custom-shape><draw:frame draw:id="id18" draw:style-name="a19" draw:name="Picture 21" svg:x="1.55208in" svg:y="9.9008in" svg:width="0.12153in" svg:height="0.12238in" style:rel-width="scale" style:rel-height="scale"><draw:image xlink:href="media/image2.png" xlink:type="simple" xlink:show="embed" xlink:actuate="onLoad"/><svg:title/><svg:desc/></draw:frame><draw:frame draw:id="id19" draw:style-name="a20" draw:name="Picture 22" svg:x="4.06875in" svg:y="9.90359in" svg:width="0.11667in" svg:height="0.11748in" style:rel-width="scale" style:rel-height="scale"><draw:image xlink:href="media/image3.png" xlink:type="simple" xlink:show="embed" xlink:actuate="onLoad"/><svg:title/><svg:desc/></draw:frame><draw:frame draw:id="id20" draw:style-name="a21" draw:name="Picture 23" svg:x="1.88472in" svg:y="10.11338in" svg:width="0.11528in" svg:height="0.11609in" style:rel-width="scale" style:rel-height="scale"><draw:image xlink:href="media/image4.png" xlink:type="simple" xlink:show="embed" xlink:actuate="onLoad"/><svg:title/><svg:desc/></draw:frame><draw:frame draw:id="id21" draw:style-name="a22" draw:name="Picture 24" svg:x="4.15in" svg:y="10.10778in" svg:width="0.12014in" svg:height="0.12098in" style:rel-width="scale" style:rel-height="scale"><draw:image xlink:href="media/image5.png" xlink:type="simple" xlink:show="embed" xlink:actuate="onLoad"/><svg:title/><svg:desc/></draw:frame><draw:frame draw:id="id22" draw:style-name="a23" draw:name="Picture 25" svg:x="5.33125in" svg:y="10.11687in" svg:width="0.11111in" svg:height="0.11188in" style:rel-width="scale" style:rel-height="scale"><draw:image xlink:href="media/image6.png" xlink:type="simple" xlink:show="embed" xlink:actuate="onLoad"/><svg:title/><svg:desc/></draw:frame><draw:frame draw:id="id23" draw:style-name="a24" draw:name="Picture 26" svg:x="2.63125in" svg:y="10.30218in" svg:width="0.11944in" svg:height="0.12027in" style:rel-width="scale" style:rel-height="scale"><draw:image xlink:href="media/image7.png" xlink:type="simple" xlink:show="embed" xlink:actuate="onLoad"/><svg:title/><svg:desc/></draw:frame><draw:frame draw:id="id24" draw:style-name="a25" draw:name="Picture 27" svg:x="3.65625in" svg:y="10.30218in" svg:width="0.12083in" svg:height="0.12167in" style:rel-width="scale" style:rel-height="scale"><draw:image xlink:href="media/image8.png" xlink:type="simple" xlink:show="embed" xlink:actuate="onLoad"/><svg:title/><svg:desc/></draw:frame><draw:frame draw:id="id25" draw:style-name="a26" draw:name="Picture 28" svg:x="4.68194in" svg:y="10.31127in" svg:width="0.11181in" svg:height="0.11259in" style:rel-width="scale" style:rel-height="scale"><draw:image xlink:href="media/image9.png" xlink:type="simple" xlink:show="embed" xlink:actuate="onLoad"/><svg:title/><svg:desc/></draw:frame></draw:g></text:span><text:span text:style-name="T2676">BRANCH NETWORK</text:span></text:h>
      <text:section text:name="Sect3" text:style-name="S3">
        <text:p text:style-name="P2677"/>
        <text:p text:style-name="P2678"><text:span text:style-name="T2679">TOWN OFFICE<text:s/></text:span></text:p>
        <text:p text:style-name="P2680">Church House<text:s/></text:p>
        <text:p text:style-name="P2681">First Floor<text:s/></text:p>
        <text:p text:style-name="P2682">Tel: :(+256)<text:s/>200900100</text:p>
        <text:p text:style-name="P2683"><text:span text:style-name="T2684">Email:</text:span><text:span text:style-name="T2685"><text:s/></text:span><text:a xlink:href="mailto:cic@ug.cicinsurancegroup.com" office:target-frame-name="_top" xlink:show="replace"><text:span text:style-name="T2686">cic@ug.cicinsurancegroup.com</text:span></text:a></text:p>
        <text:p text:style-name="P2687"/>
        <text:p text:style-name="P2688"/>
        <text:p text:style-name="P2689"/>
        <text:p text:style-name="P2690"><text:span text:style-name="T2691">MBARARA OFFICE</text:span></text:p>
        <text:p text:style-name="P2692"><text:span text:style-name="T2693">Easy view complex</text:span><text:span text:style-name="T2694"><text:s/></text:span><text:span text:style-name="T2695">Building</text:span></text:p>
        <text:p text:style-name="P2696"><text:span text:style-name="T2697">4th</text:span><text:span text:style-name="T2698"><text:s/></text:span><text:span text:style-name="T2699">Floor<text:s/></text:span></text:p>
        <text:p text:style-name="P2700">Tel: +256752000971</text:p>
        <text:p text:style-name="P2701"><text:span text:style-name="T2702">Email:</text:span><text:span text:style-name="T2703"><text:s/></text:span><text:a xlink:href="mailto:cic@ug.cicinsurancegroup.com" office:target-frame-name="_top" xlink:show="replace"><text:span text:style-name="T2704">cic@ug.cicinsurancegroup.com</text:span></text:a></text:p>
        <text:p text:style-name="P2705"/>
        <text:p text:style-name="P2706"/>
        <text:p text:style-name="P2707"/>
        <text:p text:style-name="P2708"><text:span text:style-name="T2709">MBALE OFFICE</text:span></text:p>
        <text:p text:style-name="P2710"/>
        <text:p text:style-name="P2711"/>
        <text:p text:style-name="P2712"/>
        <text:p text:style-name="P2713"/>
        <text:p text:style-name="P2714"/>
        <text:p text:style-name="P2715"/>
        <text:p text:style-name="P2716"/>
        <text:p text:style-name="Normal"/>
      </text:section>
      <text:section text:name="Sect4" text:style-name="S4">
        <text:p text:style-name="P2717"><draw:custom-shape svg:x="0in" svg:y="0in" svg:width="8.26667in" svg:height="0.59028in" draw:z-index="251650560" draw:id="id27" draw:style-name="a28" draw:name="Rectangle 29" text:anchor-type="paragraph"><svg:title/><svg:desc/><draw:enhanced-geometry draw:type="non-primitive" svg:viewBox="0 0 21600 21600" draw:enhanced-path="M 0 0 L 21600 0 21600 21600 0 21600 Z N"/></draw:custom-shape><text:span text:style-name="T2718">CIC AFRICA LIFE ASSURANCE LTD.</text:span></text:p>
        <text:p text:style-name="P2719"><text:span text:style-name="T2720">AHA BUILDING</text:span><text:span text:style-name="T2721">,</text:span><text:span text:style-name="T2722"><text:s/></text:span><text:span text:style-name="T2723">LOURDEL ROAD NAKASERO<text:s/></text:span><text:span text:style-name="T2724">P.O.<text:s/></text:span><text:span text:style-name="T2725">BOX 34975 KAMPALA,</text:span><text:span text:style-name="T2726"><text:s/></text:span><text:span text:style-name="T2727">UGANDA</text:span></text:p>
        <text:p text:style-name="P2728"><text:span text:style-name="T2729">+256200900100, <text:s/>+256392175046</text:span><text:span text:style-name="T2730"><text:s/></text:span><text:span text:style-name="T2731">CIC@cicinsurancegroup.com FB:</text:span><text:span text:style-name="T2732">CIC Insurance Uganda <text:s text:c="3"/>TW:</text:span><text:span text:style-name="T2733"><text:tab/>CiCinsuranceUG</text:span></text:p>
        <text:p text:style-name="P2734"><text:span text:style-name="T2735">KENYA • SOUTH SUDAN • UGANDA • MALAWI</text:span></text:p>
        <text:p text:style-name="P2736"><text:span text:style-name="T2737">GENERAL •<text:s/></text:span><text:span text:style-name="T2738">LIFE<text:s/></text:span><text:span text:style-name="T2739">• HEALTH • ASSE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63in">
        <style:tab-stops/>
      </style:paragraph-properties>
      <style:text-properties style:font-name="Lucida Sans" style:font-name-complex="Lucida Sans" fo:font-size="12pt" style:font-size-asian="12pt" style:font-size-complex="12pt" fo:hyphenate="false"/>
    </style:style>
    <style:style style:name="Heading2" style:display-name="Heading 2" style:family="paragraph" style:parent-style-name="ListParagraph" style:next-style-name="Normal" style:default-outline-level="2">
      <style:paragraph-properties style:vertical-align="auto">
        <style:tab-stops>
          <style:tab-stop style:type="left" style:position="-3.3166in"/>
        </style:tab-stops>
      </style:paragraph-properties>
      <style:text-properties fo:font-weight="bold" style:font-weight-asian="bold" fo:color="#AC1E2C" fo:font-size="12pt" style:font-size-asian="12pt" style:font-size-complex="12pt" fo:hyphenate="true"/>
    </style:style>
    <style:style style:name="Normal" style:display-name="Normal" style:family="paragraph">
      <style:paragraph-properties style:text-autospace="none"/>
      <style:text-properties style:font-name="Arial Narrow" style:font-name-complex="Arial Narrow" fo:hyphenate="false"/>
    </style:style>
    <style:style style:name="DefaultParagraphFont" style:display-name="Default Paragraph Font" style:family="text"/>
    <style:style style:name="WW_CharLFO1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Arial Narrow" style:font-name-complex="Arial Narrow"/>
    </style:style>
    <style:style style:name="ListParagraph" style:display-name="List Paragraph" style:family="paragraph" style:parent-style-name="Normal">
      <style:paragraph-properties fo:margin-left="0.2729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Arial Narrow"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MS Mincho" style:font-name-complex="Times New Roman" fo:font-size="12pt" style:font-size-asian="12pt" style:font-size-complex="12pt" fo:hyphenate="false"/>
    </style:style>
    <style:style style:name="A4Char" style:display-name="A4 Char" style:family="paragraph" style:parent-style-name="Normal">
      <style:paragraph-properties fo:widows="2" fo:orphans="2" style:text-autospace="ideograph-alpha" fo:text-align="justify" fo:line-height="150%">
        <style:tab-stops>
          <style:tab-stop style:type="left" style:position="0.3in"/>
        </style:tab-stops>
      </style:paragraph-properties>
      <style:text-properties style:font-name="Times New Roman" style:font-name-complex="Times New Roman" fo:font-size="12pt" style:font-size-asian="12pt" style:font-size-complex="10pt" fo:hyphenate="false"/>
    </style:style>
    <style:style style:name="A4CharChar" style:display-name="A4 Char Char" style:family="text">
      <style:text-properties style:font-name="Times New Roman" fo:font-size="10pt" style:font-size-asian="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Narrow" style:font-name-complex="Arial Narrow"/>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Narrow" style:font-name-complex="Arial Narrow"/>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style:vertical-align="auto"/>
      <style:text-properties fo:font-size="10pt" style:font-size-asian="10pt" style:font-size-complex="10pt" fo:hyphenate="true"/>
    </style:style>
    <style:style style:name="CommentTextChar" style:display-name="Comment Text Char" style:family="text" style:parent-style-name="DefaultParagraphFont">
      <style:text-properties style:font-name="Arial Narrow" style:font-name-complex="Arial Narrow"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Narrow" style:font-name-complex="Arial Narrow"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Narrow" style:font-name-complex="Arial Narrow" fo:font-weight="bold" style:font-weight-asian="bold" fo:color="#AC1E2C" fo:font-size="12pt" style:font-size-asian="12pt" style:font-size-complex="12pt"/>
    </style:style>
    <style:style style:name="WW_CharLFO2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Lucida Sans" style:font-name-asian="Times New Roman" style:font-name-complex="Lucida Sans" fo:color="#AC1E2C" style:text-scale="91%"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Lucida Sans" style:font-name-asian="Times New Roman" style:font-name-complex="Lucida Sans" fo:color="#AC1E2C" style:text-scale="91%"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Lucida Sans" style:font-name-asian="Times New Roman" style:font-name-complex="Lucida Sans" fo:color="#AC1E2C" style:text-scale="91%" fo:font-size="10pt" style:font-size-asian="10pt" style:font-size-complex="10pt"/>
    </style:style>
    <text:outline-style style:name="WW_OutlineListStyle_13">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Narrow"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Microsoft Sans Serif" style:font-name-asian="Times New Roman" fo:color="#4C4D4F" style:text-scale="102%" fo:font-size="10pt" style:font-size-asian="10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Microsoft Sans Serif" style:font-name-asian="Times New Roman" fo:color="#4C4D4F" style:text-scale="102%"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19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19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19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19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19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19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19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19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0">
      <text:list-level-style-number text:level="1" text:style-name="WW_CharLFO20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20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20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20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20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20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20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20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20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1">
      <text:list-level-style-number text:level="1" text:style-name="WW_CharLFO21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21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21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21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21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21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21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21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21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22">
      <text:list-level-style-bullet text:level="1" text:style-name="WW_CharLFO22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style:page-layout style:name="PL0">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Kibe</meta:initial-creator>
    <dc:creator>Ismael Mukasa</dc:creator>
    <meta:creation-date>2021-01-22T16:10:00Z</meta:creation-date>
    <dc:date>2021-02-04T07:55:00Z</dc:date>
    <meta:print-date>2021-01-27T13:53:00Z</meta:print-date>
    <meta:template xlink:href="Normal" xlink:type="simple"/>
    <meta:editing-cycles>6</meta:editing-cycles>
    <meta:editing-duration>PT188520S</meta:editing-duration>
    <meta:user-defined meta:name="Created" meta:value-type="date">2016-12-01T21:00:00Z</meta:user-defined>
    <meta:user-defined meta:name="Creator">Adobe InDesign CC 2017 (Macintosh)</meta:user-defined>
    <meta:user-defined meta:name="LastSaved" meta:value-type="date">2017-11-22T21:00:00Z</meta:user-defined>
    <meta:document-statistic meta:page-count="18" meta:paragraph-count="94" meta:word-count="7100" meta:character-count="47479" meta:row-count="337" meta:non-whitespace-character-count="40473"/>
  </office:meta>
</office:document-meta>
</file>